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8pt" style:font-size-asian="8pt" style:font-size-complex="8pt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FAC SIMILE DI DOMANDA DI <text:s/>PARTECIPAZIONE</text:p>
      <text:p text:style-name="P2">ASL N.1 Imperiese</text:p>
      <text:p text:style-name="P3">S.C. Governo Clinico e Monitoraggio Attività Assistenziali</text:p>
      <text:p text:style-name="P4">Via Aurelia n. 97</text:p>
      <text:p text:style-name="P5">18038 <text:s text:c="2"/>BUSSANA <text:s text:c="2"/>DI <text:s/>SANREMO <text:s/>(IM)</text:p>
      <text:p text:style-name="P6"/>
      <text:p text:style-name="P7"><text:span text:style-name="T8">OGGETTO: DICHIARAZIONE DI DISPONIBILITA’ PER CONFERIMENTO NEL SERVIZIO DI <text:s/>CONTINUIITA’ ASS</text:span><text:span text:style-name="T9">I</text:span><text:span text:style-name="T10">STENZIALE AI SENSI DELL’ART. 70 E DELLA NORMA TRANSITORIA 4 DELL’ACCORDO COLLETTIVO NAZIONALE ESECUTIVO DAL 29.07.2009.</text:span></text:p>
      <text:p text:style-name="Normale">Il/la sottoscritto/a <text:s/>________________________ nato/a <text:s/>_____________prov ____ il __________</text:p>
      <text:p text:style-name="Normale"/>
      <text:p text:style-name="Normale">residente a <text:s/>__________________ prov._____via ______________________n.____ <text:s text:c="2"/>cap_______ <text:s/></text:p>
      <text:p text:style-name="Normale"/>
      <text:p text:style-name="Normale">telefono n. _____________ con domicilio a _________________ prov.___via ________________<text:s/></text:p>
      <text:p text:style-name="Normale"/>
      <text:p text:style-name="Normale">al n._____ <text:s text:c="2"/>cap _____all’indirizzo di posta elettronica __________________ o Pec____________</text:p>
      <text:p text:style-name="Normale"/>
      <text:p text:style-name="Normale">e C.F. ___________________________ <text:s text:c="3"/>C H I E D E</text:p>
      <text:p text:style-name="P11"/>
      <text:p text:style-name="P12">di essere inserit_ /__ nella graduatoria <text:s/>aziendale di disponibilità per il conferimento di incarichi a tempo determinato (sostituzioni e incarichi provvisori) di 24 ore settimanali, nel Servizio di Continuità Assistenziale.<text:s/></text:p>
      <text:p text:style-name="P13">AL <text:s/>TAL <text:s/>FINE <text:s text:c="2"/>DICHIARA :</text:p>
      <text:p text:style-name="Normale">1) <text:s/>di essere in possesso del Diploma di Laurea in Medicina e Chirurgia conseguito presso Universi</text:p>
      <text:p text:style-name="Normale"/>
      <text:p text:style-name="Normale">tà <text:s/>degli Studi di ___________________ <text:s/>in data ___________ con voto <text:s/>____________ e abilitato<text:s/></text:p>
      <text:p text:style-name="Normale"/>
      <text:p text:style-name="Normale">all’’esercizio professionale il _________________________ a ____________________________</text:p>
      <text:p text:style-name="Normale"/>
      <text:p text:style-name="Normale">2) di essere attualmente iscritto all’Ordine dei Medici della provincia di _____________________ <text:s/></text:p>
      <text:p text:style-name="Normale"/>
      <text:p text:style-name="Normale">al n. ___________________e che non sussistono provvedimenti disciplinari a proprio carico.</text:p>
      <text:p text:style-name="P14"/>
      <text:p text:style-name="P15">3) essere/non essere inserito/a al n. _____ con punti <text:s/>______ nella graduatoria regionale definitiva<text:s/></text:p>
      <text:p text:style-name="Normale"/>
      <text:p text:style-name="Normale">4) essere/non essere iscritto/a al corso di formazione specifica in medicina generale<text:s/></text:p>
      <text:p text:style-name="Normale">nel <text:s/>caso di iscrizione puntualizzare <text:s text:c="2"/>il relativo anno di frequenza:</text:p>
      <text:p text:style-name="Normale">0 <text:s text:c="2"/>primo anno <text:s text:c="15"/>0 <text:s/>secondo anno <text:s text:c="15"/>0 <text:s/>terzo anno<text:s/></text:p>
      <text:p text:style-name="Normale"/>
      <text:p text:style-name="Normale">5) <text:s text:c="2"/>essere/non essere iscritto/a al corso di specializzazione in __________________________<text:s/></text:p>
      <text:p text:style-name="Normale">nel <text:s/>caso di iscrizione puntualizzare <text:s/>il relativo anno di frequenza:</text:p>
      <text:p text:style-name="Normale"><text:s/>0 <text:s/>primo anno <text:s text:c="5"/>0 <text:s/>secondo anno <text:s text:c="5"/>0 <text:s/>terzo anno <text:s text:c="5"/>0 quarto anno</text:p>
      <text:p text:style-name="Normale"/>
      <text:p text:style-name="Normale">6) essere/non essere in possesso dell’attestato di formazione in medicina generale.</text:p>
      <text:p text:style-name="Normale"/>
      <text:p text:style-name="Normale">7) detenere/non detenere alcun rapporto di lavoro dipendente pubblico o privato in caso affermativo specificare il tipo di rapporto e le ore settimanali svolte.</text:p>
      <text:p text:style-name="Normale"/>
      <text:p text:style-name="Normale">8) di essere/non essere disponibile a svolgere l’attività anche c/o le Case Circondariali insite nel territorio dell’Asl 1 Imperiese.</text:p>
      <text:p text:style-name="Normale">9) non trovarsi nelle situazioni di incompatibilità previste dall’ACN 29 luglio 2009 e dall’accordo integrativo regionale.<text:s/></text:p>
      <text:p text:style-name="Normale">Si <text:s text:c="2"/>allega <text:s text:c="2"/>alla <text:s text:c="2"/>presente <text:s/>fotocopia <text:s/>del <text:s/>documento di identità ed atto notorio</text:p>
      <text:p text:style-name="Normale"/>
      <text:p text:style-name="P16">Data ___________________________ <text:s text:c="4"/>Firma ____________________________ <text:s text:c="3"/>Pag.3di 4</text:p>
      <text:p text:style-name="Normale"/>
      <text:p text:style-name="Normale"/>
      <text:p text:style-name="Normale"/>
      <text:p text:style-name="Normale"><text:s/></text:p>
      <text:p text:style-name="Normale"/>
      <text:p text:style-name="Normale"><draw:frame draw:style-name="a0" draw:name="Object 1" text:anchor-type="as-char" svg:x="0in" svg:y="0in" svg:width="6.19792in" svg:height="8.77083in" style:rel-width="scale" style:rel-height="scale"><draw:image xlink:href="media/image1.emf" xlink:type="simple" xlink:show="embed" xlink:actuate="onLoad"/><svg:title/><svg:desc/></draw:frame></text:p>
      <text:p text:style-name="P17"><text:s text:c="2"/>Pag.4di 4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bini Enrica</meta:initial-creator>
    <dc:creator>Babbini Enrica</dc:creator>
    <meta:creation-date>2014-02-21T13:11:00Z</meta:creation-date>
    <dc:date>2014-02-21T13:12:00Z</dc:date>
    <meta:template xlink:href="Normal.dotm" xlink:type="simple"/>
    <meta:editing-cycles>1</meta:editing-cycles>
    <meta:editing-duration>PT60S</meta:editing-duration>
    <meta:document-statistic meta:page-count="2" meta:paragraph-count="5" meta:word-count="419" meta:character-count="2807" meta:row-count="19" meta:non-whitespace-character-count="2393"/>
  </office:meta>
</office:document-meta>
</file>