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ab-stops>
          <style:tab-stop style:position="0cm"/>
          <style:tab-stop style:position="7.502cm"/>
        </style:tab-stops>
      </style:paragraph-properties>
    </style:style>
    <style:style style:name="P13"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fo:text-align="justify" style:justify-single-word="false" style:text-autospace="none"/>
      <style:text-properties fo:font-style="italic" style:font-style-asian="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3" style:family="paragraph" style:parent-style-name="Standard" style:list-style-name="WW8Num2">
      <style:paragraph-properties style:line-height-at-least="0.423cm" fo:text-align="justify" style:justify-single-word="false" fo:orphans="0" fo:widows="0">
        <style:tab-stops/>
      </style:paragraph-properties>
    </style:style>
    <style:style style:name="P34" style:family="paragraph" style:parent-style-name="Standard">
      <style:paragraph-properties style:line-height-at-least="0.423cm" fo:text-align="justify" style:justify-single-word="false">
        <style:tab-stops>
          <style:tab-stop style:position="1.27cm"/>
        </style:tab-stops>
      </style:paragraph-properties>
    </style:style>
    <style:style style:name="P35"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7.502cm"/>
        </style:tab-stops>
      </style:paragraph-properties>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6" style:family="paragraph" style:parent-style-name="Standard">
      <style:text-properties style:font-size-complex="9pt"/>
    </style:style>
    <style:style style:name="P47" style:family="paragraph" style:parent-style-name="Standard">
      <style:paragraph-properties fo:margin-left="0.635cm" fo:margin-right="0cm" fo:text-align="justify" style:justify-single-word="false" fo:text-indent="0cm" style:auto-text-indent="false" style:text-autospace="none"/>
    </style:style>
    <style:style style:name="P48"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0"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3"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4"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6" style:family="paragraph" style:parent-style-name="Standard">
      <style:paragraph-properties fo:margin-left="1.588cm" fo:margin-right="0cm" fo:text-align="justify" style:justify-single-word="false" fo:text-indent="0cm" style:auto-text-indent="false" style:text-autospace="none"/>
    </style:style>
    <style:style style:name="P57" style:family="paragraph" style:parent-style-name="Standard">
      <style:paragraph-properties fo:margin-left="8.89cm" fo:margin-right="0cm" fo:text-align="center" style:justify-single-word="false" fo:text-indent="0cm" style:auto-text-indent="false" style:text-autospace="none"/>
    </style:style>
    <style:style style:name="P58"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9"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0" style:family="paragraph" style:parent-style-name="Standard">
      <style:paragraph-properties fo:margin-top="0.494cm" fo:margin-bottom="0.494cm" fo:text-align="justify"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text-properties fo:font-size="10.5pt" style:font-size-asian="10.5pt" style:font-size-complex="10.5pt"/>
    </style:style>
    <style:style style:name="P63" style:family="paragraph" style:parent-style-name="Heading_20_3">
      <style:text-properties style:font-name="Times New Roman" style:font-name-complex="Times New Roman" style:font-size-complex="12pt"/>
    </style:style>
    <style:style style:name="P64" style:family="paragraph" style:parent-style-name="Heading_20_4">
      <style:paragraph-properties fo:text-align="center" style:justify-single-word="false"/>
      <style:text-properties fo:font-size="10.5pt" style:font-size-asian="10.5pt" style:font-size-complex="10.5pt"/>
    </style:style>
    <style:style style:name="P65" style:family="paragraph" style:parent-style-name="Heading_20_6">
      <style:paragraph-properties fo:margin-left="8.573cm" fo:margin-right="0cm" fo:text-indent="0cm" style:auto-text-indent="false"/>
    </style:style>
    <style:style style:name="P66" style:family="paragraph" style:parent-style-name="Heading_20_6" style:master-page-name="Standard">
      <style:paragraph-properties fo:margin-left="8.573cm" fo:margin-right="0cm" fo:text-indent="0cm" style:auto-text-indent="false" style:page-number="auto"/>
    </style:style>
    <style:style style:name="P67" style:family="paragraph" style:parent-style-name="Heading_20_7">
      <style:paragraph-properties fo:margin-top="0.494cm" fo:margin-bottom="0.494cm" fo:text-align="center" style:justify-single-word="false" fo:orphans="0" fo:widows="0"/>
    </style:style>
    <style:style style:name="P68" style:family="paragraph" style:parent-style-name="Header">
      <style:paragraph-properties fo:text-align="justify" style:justify-single-word="false">
        <style:tab-stops/>
      </style:paragraph-properties>
      <style:text-properties fo:font-size="10.5pt" style:font-size-asian="10.5pt" style:font-size-complex="10.5pt"/>
    </style:style>
    <style:style style:name="P69" style:family="paragraph" style:parent-style-name="Header">
      <style:text-properties fo:language="none" fo:country="none" style:language-asian="none" style:country-asian="none"/>
    </style:style>
    <style:style style:name="P70"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1" style:family="paragraph" style:parent-style-name="Footer">
      <style:paragraph-properties fo:margin-left="0cm" fo:margin-right="0.635cm" fo:text-indent="0cm" style:auto-text-indent="false"/>
    </style:style>
    <style:style style:name="P72"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color="#0000ff"/>
    </style:style>
    <style:style style:name="T5" style:family="text">
      <style:text-properties fo:color="#0000ff" fo:font-size="12pt" fo:font-weight="normal" style:font-size-asian="12pt" style:font-weight-asian="normal" style:font-size-complex="12pt"/>
    </style:style>
    <style:style style:name="T6" style:family="text">
      <style:text-properties fo:color="#0000ff" fo:font-size="14pt" style:text-underline-style="solid" style:text-underline-width="auto" style:text-underline-color="font-color" style:font-size-asian="14pt" style:font-size-complex="14pt"/>
    </style:style>
    <style:style style:name="T7" style:family="text">
      <style:text-properties fo:color="#0000ff" fo:font-weight="bold" style:font-weight-asian="bold"/>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style:font-weight-complex="bold"/>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6"><draw:frame draw:style-name="fr1" draw:name="Cornice1" text:anchor-type="char" svg:x="7.62cm" svg:y="-3.81cm" svg:width="9.71cm" svg:height="1.879cm" draw:z-index="33"><draw:text-box><text:p text:style-name="P1"/></draw:text-box></draw:frame><text:span text:style-name="T1">PUBBLICATO ALBO AZIENDALE: </text:span><text:span text:style-name="T5">27/10/2014</text:span></text:h>
      <text:h text:style-name="P65" text:outline-level="6"><text:span text:style-name="T1">SCADENZA: </text:span><text:span text:style-name="T6">26/11/2014</text:span></text:h>
      <text:p text:style-name="P8"/>
      <text:p text:style-name="P13">AVVISO DI MOBILITÁ</text:p>
      <text:p text:style-name="P8"/>
      <text:p text:style-name="P4">REGIONALE ED INTERREGIONALE,</text:p>
      <text:p text:style-name="P4">COMPARTIMENTALE ED INTERCOMPARTIMENTALE, PER TITOLI E</text:p>
      <text:h text:style-name="P63" text:outline-level="3">COLLOQUIO, PER L’ASSUNZIONE A TEMPO PIENO ED INDETERMINATO</text:h>
      <text:p text:style-name="P5"/>
      <text:p text:style-name="P14">POSTI DA RICOPRIRE</text:p>
      <text:p text:style-name="P48"/>
      <text:p text:style-name="P18">In esecuzione della deliberazione n° <text:span text:style-name="T4">733</text:span> del <text:span text:style-name="T4">09/10/2014 </text:span>è indetta procedura di mobilità regionale ed interregionale, compartimentale ed intercompartimentale, per titoli e colloquio, per la copertura a tempo pieno e indeterminato di:</text:p>
      <text:p text:style-name="P18"/>
      <text:p text:style-name="P61"><text:span text:style-name="T12">numero </text:span>2 posti </text:p>
      <text:p text:style-name="P61">di Collaboratore Professionale Sanitario <text:s/></text:p>
      <text:p text:style-name="P61">Personale della Riabilitazione – </text:p>
      <text:p text:style-name="P61">Terapista della Neuro e Psicomotricità dell’Età Evolutiva</text:p>
      <text:p text:style-name="P14"/>
      <text:p text:style-name="P18"><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4"/>
      <text:p text:style-name="P10"><text:span text:style-name="T17">1. TRATTAMENTO GIURIDICO – ECONOMICO</text:span></text:p>
      <text:p text:style-name="P6"/>
      <text:p text:style-name="P18">Il trattamento giuridico ed economico è quello previsto dalle disposizioni normative e dai Contratti Collettivi Nazionali che regolamentano il rapporto di lavoro dei dipendenti delle Aziende Sanitarie appartenenti al personale del Comparto Sanità.</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text:soft-page-break/>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
      <text:p text:style-name="P18">Ai sensi del D. Lgs. 165/01 art. 35 e successive modificazioni ed integrazioni, è garantita parità e pari opportunità tra uomini e donne per l’accesso all’impiego e per il trattamento sul luogo di lavoro.</text:p>
      <text:p text:style-name="P10"/>
      <text:p text:style-name="Corpo_20_del_20_testo_20_2"><text:span text:style-name="T4">Si precisa che, l’assunzione mediante l’istituto della Mobilità Volontaria, sarà subordinata all’esito negativo delle procedure di mobilità obbligatoria previste dall’art. 34 bis del D.Lgs. n. 165/2001.</text:span></text:p>
      <text:p text:style-name="P10"/>
      <text:p text:style-name="P10"><text:span text:style-name="T17">2. REQUISITI DI PARTECIPAZIONE</text:span></text:p>
      <text:p text:style-name="P5"/>
      <text:p text:style-name="P2">Possono partecipare alla mobilità i candidati che siano in possesso di tutti i seguenti requisiti:</text:p>
      <text:p text:style-name="P2"/>
      <text:list xml:id="list6358105490701118643" text:style-name="WW8Num30">
        <text:list-item>
          <text:p text:style-name="P7">essere dipendente a tempo indeterminato di una Pubblica Amministrazione, con contratto di lavoro subordinato;</text:p>
        </text:list-item>
        <text:list-item>
          <text:p text:style-name="P19"><text:span text:style-name="T13">essere inquadrato nel profilo professionale di </text:span><text:span text:style-name="T7">Collaboratore Professionale Sanitario <text:s/>Personale della Riabilitazione – Terapista della Neuro e Psicomotricità dell’Età Evolutiva;</text:span></text:p>
        </text:list-item>
        <text:list-item>
          <text:p text:style-name="P19"><text:s/><text:span text:style-name="T14">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text:s text:c="4"/>€ 10,00 (dieci/00), sul CCP n. 1002074209 intestato a ASL 1 IMPERIESE ISCRIZIONE CONCORSI SERVIZIO TESORERIA, con indicazione nella causale dell’avviso per il quale si presenta domanda.</text:span></text:p>
        </text:list-item>
      </text:list>
      <text:p text:style-name="P5"/>
      <text:p text:style-name="P18">Tutti i suddetti requisiti devono essere posseduti, <text:span text:style-name="T9">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9">esclusivamente</text:span> mediante <text:s/>autocertificazione ex DPR 445/2000, anche contestuale alla domanda, e nei termini stabiliti nel presente bando, a pena di esclusione.</text:p>
      <text:p text:style-name="P14"/>
      <text:p text:style-name="P10"><text:span text:style-name="T17">3. DOMANDA DI AMMISSIONE</text:span></text:p>
      <text:p text:style-name="P6"/>
      <text:p text:style-name="P20">Nella domanda di ammissione, gli aspiranti, devono dichiarare<text:span text:style-name="T13">:</text:span></text:p>
      <text:p text:style-name="P18"/>
      <text:list xml:id="list1652808693020879443" text:style-name="WW8Num9">
        <text:list-item>
          <text:p text:style-name="P21">il cognome e il nome, il luogo e la data di nascita;</text:p>
        </text:list-item>
        <text:list-item>
          <text:p text:style-name="P21">il Comune di residenza;</text:p>
        </text:list-item>
        <text:list-item>
          <text:p text:style-name="P21"><text:soft-page-break/>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e nella disciplina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7" text:outline-level="7"><text:span text:style-name="T17">4. MODALITÀ E TERMINI PER LA PRESENTAZIONE DELLE DOMANDE</text:span></text:h>
      <text:p text:style-name="P20">La domanda di partecipazione all’avviso di mobilità deve essere obbligatoriamente compilata per via telematica, con le modalità di seguito indicate, entro il giorno <text:span text:style-name="T8">26/11/2014</text:span>.</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9">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10">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20">Il candidato deve salvare la domanda in formato pdf, stamparla, firmarla in calce trasmetterla, entro il termine di scadenza dell’avviso sopra indicato, con una delle seguenti modalità :</text:p>
      <text:list xml:id="list8880628621926673557"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2"/>
      <text:p text:style-name="P32">Si precisa che la domanda (scaricata e stampata in formato pdf a seguito del completamento delle procedure telematiche sopra descritte) deve essere trasmessa mediante una delle seguenti modalità:</text:p>
      <text:p text:style-name="P51"/>
      <text:list xml:id="list2035531487884617040" text:style-name="WW8Num2">
        <text:list-item>
          <text:p text:style-name="P33"><text:span text:style-name="T10">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xml:id="list34399256" text:continue-numbering="true" text:style-name="WW8Num2">
        <text:list-item>
          <text:p text:style-name="P25">trasmissione tramite servizio postale<text:span text:style-name="T13"> </text:span><text:span text:style-name="T10">a mezzo di raccomandata, con avviso di ricevimento</text:span><text:span text:style-name="T13">, </text:span>al seguente indirizzo: </text:p>
        </text:list-item>
      </text:list>
      <text:p text:style-name="P53">Azienda Sanitaria Locale n. 1 Im­periese</text:p>
      <text:p text:style-name="P53">Struttura Complessa Sviluppo Risorse Umane – Ufficio Concorsi</text:p>
      <text:p text:style-name="P53">Via Aurelia n. 97 - 18038 BUSSANA DI SANREMO <text:s/>(IM)</text:p>
      <text:p text:style-name="P53"/>
      <text:p text:style-name="P54">Le domande si <text:span text:style-name="T19">considerano prodotte in tempo utile purché spedite entro la data di scadenza del bando. A tal fine fa fede il timbro a data dell'Ufficio postale accettante.</text:span></text:p>
      <text:p text:style-name="P35"/>
      <text:list xml:id="list6380159213941204039" text:style-name="WW8Num12">
        <text:list-item>
          <text:p text:style-name="P26"><text:span text:style-name="T19">trasmissione tramite</text:span><text:span text:style-name="T20"> </text:span><text:span text:style-name="T21">posta elettronica certificata (PEC)</text:span><text:span text:style-name="T19"> al seguente indirizzo:</text:span></text:p>
        </text:list-item>
      </text:list>
      <text:p text:style-name="P49"/>
      <text:p text:style-name="P50"><text:a xlink:type="simple" xlink:href="mailto:protocollo@pec.asl1.liguria.it"><text:span text:style-name="Internet_20_link"><text:span text:style-name="T23">protocollo@pec.asl1.liguria.it</text:span></text:span></text:a></text:p>
      <text:p text:style-name="P49"/>
      <text:p text:style-name="P24"><text:span text:style-name="T9">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9">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3">, </text:span><text:span text:style-name="T10">pena la non ammissione alla procedura in oggetto</text:span>.</text:p>
      <text:p text:style-name="P24"/>
      <text:p text:style-name="P24"><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5"/>
      <text:p text:style-name="P35">Si precisa, inoltre, che:</text:p>
      <text:list xml:id="list7910508284202476488" text:style-name="WW8Num23">
        <text:list-item>
          <text:p text:style-name="P27"><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7">per le domande e relativi allegati trasmessi tramite<text:span text:style-name="T13"> </text:span><text:span text:style-name="T10">posta elettronica certificata (PEC)</text:span><text:span text:style-name="T13"> </text:span>gli stessi devono essere, <text:span text:style-name="T10">a pena di esclusione</text:span>, inviati con una delle seguenti modalità:</text:p>
        </text:list-item>
      </text:list>
      <text:list xml:id="list9105054500631170022" text:style-name="WW8Num1">
        <text:list-item>
          <text:p text:style-name="P55">sottoscritti mediante <text:span text:style-name="T13">firma digitale</text:span>, in corso di validità, da parte del candidato, rilasciata da uno degli Enti Certificatori iscritti nell’elenco del CNIPA (DigitPa);</text:p>
        </text:list-item>
        <text:list-item>
          <text:p text:style-name="P55">inviati dal candidato tramite posta elettronica certificata <text:span text:style-name="T13">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0"><text:span text:style-name="T17">5. DOCUMENTAZIONE DA PRESENTARE</text:span></text:p>
      <text:p text:style-name="P6"/>
      <text:p text:style-name="P18">I candidati producono la seguente documentazione:</text:p>
      <text:p text:style-name="P18"/>
      <text:list xml:id="list2563010277643610516"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4">Ricevuta</text:span> <text:span text:style-name="T4">del versamento sul conto corrente postale afferente il versamento dei diritti di segreteria di cui al punto 4 dell’art. 2.</text:span></text:p>
        </text:list-item>
      </text:list>
      <text:p text:style-name="P47"/>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8">certificati e gli atti di notorietà sono sempre sostituiti dalle dichiarazioni di cui agli articoli 46 e 47”</text:span> i requisiti d’accesso devono essere esclusivamente autocertificati, pena esclusione.</text:p>
      <text:p text:style-name="P18"/>
      <text:p text:style-name="P10"><text:span text:style-name="T17">6. DICHIARAZIONI SOSTITUTIVE</text:span></text:p>
      <text:p text:style-name="P18"/>
      <text:p text:style-name="P18">Il candidato, in luogo delle certificazioni rilasciate dall’autorità competente, <text:span text:style-name="T10">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9">concernente </text:span><text:span text:style-name="T11">il servizio prestato</text:span><text:span text:style-name="T14"> </text:span>(unica forma di certificazione ammessa),<text:span text:style-name="T14"> </text:span>allegata o contestuale alla domanda, deve contenere:</text:p>
      <text:p text:style-name="P18"/>
      <text:list xml:id="list6740998133464152271" text:style-name="WW8Num21">
        <text:list-item>
          <text:p text:style-name="P29">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4">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6"/>
      <text:p text:style-name="P18">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5"/>
      <text:p text:style-name="P15"/>
      <text:p text:style-name="P10"><text:soft-page-break/><text:span text:style-name="T17">7. AMMISSIONE E CONVOCAZIONE CANDIDATI</text:span></text:p>
      <text:p text:style-name="P6"><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8"><text:span text:style-name="T4">I candidati dovranno presentarsi per sostenere il colloquio di cui all’art. 8 del presente avviso, </text:span><text:span text:style-name="T8">il giorno 18/12/2014 alle ore 09:00</text:span><text:span text:style-name="T4">, presso la Sala Riunioni della Struttura Sviluppo Risorse Umane della sede legale dell’Azienda Sanitaria Locale numero 1 Imperiese, sita in Bussana di Sanremo (IM), Via Aurelia 97. </text:span><text:span text:style-name="T7">La presente pubblicazione ha valore di notificazione a tutti gli effetti. La mancata presenza del candidato costituirà motivo di esclusione dalla presente procedura.</text:span></text:p>
      <text:p text:style-name="P18"/>
      <text:p text:style-name="P10"><text:span text:style-name="T17">8. VALUTAZIONE DEI CANDIDATI</text:span></text:p>
      <text:p text:style-name="P6"/>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7">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
      <text:p text:style-name="P18">A tal fine la Commissione dispone complessivamente di 50 punti, ripartiti nei limiti massimi sotto indicati:</text:p>
      <text:p text:style-name="P56">- 20 punti per i titoli.</text:p>
      <text:p text:style-name="P56">- 30 punti per il colloquio.</text:p>
      <text:p text:style-name="P18"/>
      <text:p text:style-name="P18">I punti per la valutazione dei titoli sono ripartiti nei seguenti limiti massimi:</text:p>
      <text:p text:style-name="P18"/>
      <text:p text:style-name="P56">titoli di carriera: punti 6</text:p>
      <text:p text:style-name="P56">titoli accademici e di studio: punti 3</text:p>
      <text:p text:style-name="P56">pubblicazioni e titoli scientifici: punti 3</text:p>
      <text:p text:style-name="P56">curriculum formativo e professionale: punti 8</text:p>
      <text:p text:style-name="P10"><text:soft-page-break/><text:span text:style-name="T17">9. VALUTAZIONE CONCLUSIVA E FORMULAZIONE DELLA GRADUATORIA</text:span></text:p>
      <text:p text:style-name="P6"/>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4">É facoltà dell’Azienda non procedere alla copertura del posto attraverso l’istituto della mobilità, specificando i motivi di difformità dei profili professionali dei candidati rispetto alle esigenze aziendali</text:span>.</text:p>
      <text:p text:style-name="P36"/>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2"/>
      <text:p text:style-name="P10"><text:span text:style-name="T17">11. COSTITUZIONE DEL RAPPORTO DI LAVORO</text:span></text:p>
      <text:p text:style-name="P6"/>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
      <text:p text:style-name="P18"/>
      <text:p text:style-name="P10"><text:span text:style-name="T17">12. TUTELA DEI DATI PERSONALI – INFORMATIVA SULLA PRIVACY</text:span></text:p>
      <text:p text:style-name="P6"/>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0"><text:span text:style-name="T17">13. MODIFICA, SOSPENSIONE E REVOCA DELLA MOBILITÁ</text:span></text:p>
      <text:p text:style-name="P6"><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11"><text:span text:style-name="T22">14. CONSERVAZIONE – SMALTIMENTO DOMANDE PRESENTATE</text:span></text:p>
      <text:p text:style-name="P72"/>
      <text:p text:style-name="P72"><text:span text:style-name="T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7"/>
      <text:p text:style-name="P10"><text:span text:style-name="T17">15. NORME FINALI</text:span></text:p>
      <text:p text:style-name="P6"/>
      <text:p text:style-name="P18">Per quanto non espressamente previsto si rinvia alle disposizioni vigenti in materia.</text:p>
      <text:p text:style-name="P6"/>
      <text:p text:style-name="P30"><text:span text:style-name="T19">Per eventuali chiarimenti e/o problemi tecnici gli aspiranti potranno rivolgersi all’Ufficio Concorsi di questa A.S.L., Tel. 0184/536567, dal lunedì al venerdì, dalle ore 10,00 alle ore 12,00.</text:span></text:p>
      <text:p text:style-name="P6"/>
      <text:p text:style-name="P57">IL DIRETTORE GENERALE</text:p>
      <text:p text:style-name="P57">Prof. Mario COTELLESSA</text:p>
      <text:p text:style-name="P9"/>
      <text:p text:style-name="P18"/>
      <text:p text:style-name="P39"/>
      <text:p text:style-name="P39"/>
      <text:p text:style-name="P39"/>
      <text:p text:style-name="P39"/>
      <text:p text:style-name="P39"/>
      <text:p text:style-name="P40"><text:soft-page-break/>Allegato n . 1</text:p>
      <text:p text:style-name="P41"/>
      <text:p text:style-name="P3">PROCEDURA REGISTRAZIONE PER INVIO</text:p>
      <text:p text:style-name="P12"><text:span text:style-name="T13">DOMANDA DI PARTECIPAZIONE IN VIA TELEMATICA</text:span></text:p>
      <text:p text:style-name="P39"/>
      <text:p text:style-name="P39"/>
      <text:p text:style-name="P39"/>
      <text:list xml:id="list308406131307085553" text:style-name="L1">
        <text:list-item>
          <text:list>
            <text:list-item>
              <text:list>
                <text:list-item>
                  <text:p text:style-name="P58">il candidato deve collegarsi al sito internet dell’ASL n. 1 Imperiese (www.asl1.liguria.it);</text:p>
                </text:list-item>
                <text:list-item>
                  <text:p text:style-name="P58">nel menù di navigazione sulla destra bisogna selezionare la voce “concorsi”;</text:p>
                </text:list-item>
                <text:list-item>
                  <text:p text:style-name="P58">entrati nella sezione concorsi del sito è necessario selezionare la voce “avvisi di mobilità”;</text:p>
                </text:list-item>
                <text:list-item>
                  <text:p text:style-name="P58">per ogni avviso, nello spazio per le domande, è presente un link;</text:p>
                </text:list-item>
                <text:list-item>
                  <text:p text:style-name="P5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8">per la registrazione e il successivo invio della domanda bisogna attenersi a quanto indicato nell’art. 4 del bando.</text:p>
                </text:list-item>
                <text:list-item>
                  <text:p text:style-name="P5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8">il candidato deve inviare la domanda in via telematica e successivamente anche in forma cartacea o tramite PEC;</text:p>
                </text:list-item>
                <text:list-item>
                  <text:p text:style-name="P58">unitamente all’invio in forma cartacea o PEC il candidato deve allegare anche la documentazione indicata nell’art. 5 del presente avviso.</text:p>
                </text:list-item>
              </text:list>
            </text:list-item>
          </text:list>
        </text:list-item>
      </text:list>
      <text:p text:style-name="P39"/>
      <text:p text:style-name="P39"/>
      <text:p text:style-name="P34"><text:span text:style-name="T14">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oft-page-break/><text:span text:style-name="T27">Allegato 2</text:span><text:span text:style-name="T26"><text:tab/>Struttura Sviluppo Risorse Umane<text:tab/><text:tab/><text:tab/></text:span></text:p>
      <text:p text:style-name="P59">AZIENDA SANITARIA LOCALE N. 1 IMPERIESE</text:p>
      <text:p text:style-name="P59">Via Aurelia, 97</text:p>
      <text:p text:style-name="P59">18038 <text:s/>BUSSANA DI SANREMO (IM)</text:p>
      <text:p text:style-name="P42"/>
      <text:p text:style-name="P42"/>
      <text:h text:style-name="P64" text:outline-level="4">DICHIARAZIONE DEFINITIVAMENTE SOSTITUTIVA DI CERTIFICAZIONE</text:h>
      <text:h text:style-name="P64" text:outline-level="4">DICHIARAZIONE SOSTITUTIVA DI ATTO DI NOTORIETA’</text:h>
      <text:p text:style-name="P45">(ART. 46 e 47 DPR 445/2000)</text:p>
      <text:p text:style-name="P60"><text:span text:style-name="T26">lo <text:s/>sottoscritto/a _____________________________________ nato/a a ____________________________</text:span></text:p>
      <text:p text:style-name="P60"><text:span text:style-name="T26">________________________________________________________ il ___________________________</text:span></text:p>
      <text:p text:style-name="P60"><text:span text:style-name="T26">con residenza nel comune di _______________________________________ prov. __________________</text:span></text:p>
      <text:p text:style-name="P60"><text:span text:style-name="T26">Via ______________________________________________________________ <text:s/>n. _________________</text:span></text:p>
      <text:p text:style-name="P62">consapevole delle responsabilità e delle sanzioni penali previste dall’art. 76 del DPR 445/2000 per false attestazioni e dichiarazioni mendaci e sotto la mia personale responsabilità,</text:p>
      <text:p text:style-name="P42"/>
      <text:h text:style-name="P64" text:outline-level="4">DICHIARO IN LUOGO DELLE RELATIVE CERTIFICAZIONI:</text:h>
      <text:p text:style-name="P42"/>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2"/>
      <text:p text:style-name="P31"><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8">Letto, confermato e sottoscritto</text:p>
      <text:p text:style-name="P68"/>
      <text:p text:style-name="P42">Data, ____________________________</text:p>
      <text:p text:style-name="P42"/>
      <text:p text:style-name="P42"><text:tab/><text:tab/><text:tab/><text:tab/><text:tab/><text:tab/><text:tab/>___________________________________</text:p>
      <text:p text:style-name="P17"><text:span text:style-name="T26"><text:tab/><text:tab/><text:tab/><text:tab/><text:tab/><text:tab/><text:tab/><text:tab/> <text:s text:c="2"/></text:span><text:span text:style-name="T28">IL/LA DICHIARANTE<text:tab/><text:tab/><text:tab/><text:tab/><text:tab/><text:tab/><text:tab/><text:tab/> <text:s text:c="32"/></text:span><text:span text:style-name="T26">(firma autografa per esteso e leggibile)</text:span></text:p>
      <text:p text:style-name="P44"/>
      <text:p text:style-name="P44"/>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7T14:21:00</dc:date>
    <meta:print-date>2014-10-27T14:19:00</meta:print-date>
    <meta:editing-cycles>19</meta:editing-cycles>
    <meta:editing-duration>PT1H14M</meta:editing-duration>
    <meta:document-statistic meta:table-count="0" meta:image-count="1" meta:object-count="0" meta:page-count="11" meta:paragraph-count="171" meta:word-count="3692" meta:character-count="26363"/>
    <meta:generator>OpenOffice/4.0.1$Win32 OpenOffice.org_project/401m5$Build-9714</meta:generator>
  </office:meta>
</office:document-meta>
</file>