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10000014773A1789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3" style:family="paragraph" style:parent-style-name="Standard">
      <style:paragraph-properties fo:text-align="center" style:justify-single-word="false" style:text-autospace="none"/>
      <style:text-properties fo:font-weight="bold" style:font-weight-asian="bold" style:font-weight-complex="bold"/>
    </style:style>
    <style:style style:name="P4" style:family="paragraph" style:parent-style-name="Standard">
      <style:paragraph-properties style:text-autospace="none"/>
      <style:text-properties fo:font-weight="bold" style:font-weight-asian="bold" style:font-weight-complex="bold"/>
    </style:style>
    <style:style style:name="P5" style:family="paragraph" style:parent-style-name="Standard">
      <style:paragraph-properties fo:text-align="justify" style:justify-single-word="false" style:text-autospace="none"/>
      <style:text-properties fo:font-weight="bold" style:font-weight-asian="bold" style:font-weight-complex="bold"/>
    </style:style>
    <style:style style:name="P6" style:family="paragraph" style:parent-style-name="Standard" style:list-style-name="WW8Num30">
      <style:paragraph-properties fo:text-align="justify" style:justify-single-word="false" style:text-autospace="none"/>
      <style:text-properties fo:font-weight="bold" style:font-weight-asian="bold" style:font-weight-complex="bold"/>
    </style:style>
    <style:style style:name="P7" style:family="paragraph" style:parent-style-name="Standard">
      <style:paragraph-properties style:text-autospace="none"/>
      <style:text-properties style:font-name="Arial" fo:font-size="10pt" fo:font-weight="bold" style:font-size-asian="10pt" style:font-weight-asian="bold" style:font-name-complex="Arial" style:font-size-complex="10pt" style:font-weight-complex="bold"/>
    </style:style>
    <style:style style:name="P8" style:family="paragraph" style:parent-style-name="Standard">
      <style:paragraph-properties style:text-autospace="none"/>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text-align="center" style:justify-single-word="false" style:text-autospace="none"/>
    </style:style>
    <style:style style:name="P10" style:family="paragraph" style:parent-style-name="Standard">
      <style:paragraph-properties fo:text-align="center"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1" style:family="paragraph" style:parent-style-name="Standard">
      <style:paragraph-properties fo:text-align="center" style:justify-single-word="false">
        <style:tab-stops>
          <style:tab-stop style:position="0cm"/>
          <style:tab-stop style:position="7.502cm"/>
        </style:tab-stops>
      </style:paragraph-properties>
    </style:style>
    <style:style style:name="P12" style:family="paragraph" style:parent-style-name="Standard">
      <style:paragraph-properties fo:text-align="center" style:justify-single-word="false" style:text-autospace="none"/>
      <style:text-properties fo:font-size="20pt" fo:font-weight="bold" style:font-size-asian="20pt" style:font-weight-asian="bold" style:font-size-complex="20pt" style:font-weight-complex="bold"/>
    </style:style>
    <style:style style:name="P13"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4" style:family="paragraph" style:parent-style-name="Standard">
      <style:paragraph-properties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5" style:family="paragraph" style:parent-style-name="Standard">
      <style:paragraph-properties fo:text-align="justify" style:justify-single-word="false" style:text-autospace="none"/>
      <style:text-properties fo:font-style="italic" style:font-style-asian="italic"/>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autospace="none"/>
    </style:style>
    <style:style style:name="P18" style:family="paragraph" style:parent-style-name="Standard" style:list-style-name="WW8Num30">
      <style:paragraph-properties fo:text-align="justify" style:justify-single-word="false" style:text-autospace="none"/>
    </style:style>
    <style:style style:name="P19"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0" style:family="paragraph" style:parent-style-name="Standard" style:list-style-name="WW8Num9">
      <style:paragraph-properties fo:text-align="justify" style:justify-single-word="false" style:text-autospace="none"/>
    </style:style>
    <style:style style:name="P21" style:family="paragraph" style:parent-style-name="Standard" style:list-style-name="WW8Num11">
      <style:paragraph-properties fo:text-align="justify" style:justify-single-word="false" fo:orphans="0" fo:widows="0"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2" style:family="paragraph" style:parent-style-name="Standard" style:list-style-name="WW8Num11">
      <style:paragraph-properties fo:text-align="justify" style:justify-single-word="false" fo:orphans="0" fo:widows="0"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3"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4" style:family="paragraph" style:parent-style-name="Standard" style:list-style-name="WW8Num2">
      <style:paragraph-properties fo:text-align="justify" style:justify-single-word="false" fo:hyphenation-ladder-count="no-limit"/>
      <style:text-properties fo:hyphenate="false" fo:hyphenation-remain-char-count="2" fo:hyphenation-push-char-count="2"/>
    </style:style>
    <style:style style:name="P25" style:family="paragraph" style:parent-style-name="Standard" style:list-style-name="WW8Num12">
      <style:paragraph-properties fo:text-align="justify" style:justify-single-word="false" fo:hyphenation-ladder-count="no-limit"/>
      <style:text-properties fo:hyphenate="false" fo:hyphenation-remain-char-count="2" fo:hyphenation-push-char-count="2"/>
    </style:style>
    <style:style style:name="P26" style:family="paragraph" style:parent-style-name="Standard" style:list-style-name="WW8Num23">
      <style:paragraph-properties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8Num31">
      <style:paragraph-properties fo:text-align="justify" style:justify-single-word="false" style:text-autospace="none"/>
    </style:style>
    <style:style style:name="P28" style:family="paragraph" style:parent-style-name="Standard" style:list-style-name="WW8Num21">
      <style:paragraph-properties fo:text-align="justify" style:justify-single-word="false" style:text-autospace="none"/>
    </style:style>
    <style:style style:name="P29"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30" style:family="paragraph" style:parent-style-name="Standard">
      <style:paragraph-properties style:line-height-at-least="0.423cm" fo:text-align="justify" style:justify-single-word="false"/>
    </style:style>
    <style:style style:name="P31" style:family="paragraph" style:parent-style-name="Standard">
      <style:paragraph-properties style:line-height-at-least="0.423cm" fo:text-align="justify" style:justify-single-word="false" fo:orphans="0" fo:widows="0">
        <style:tab-stops>
          <style:tab-stop style:position="0cm"/>
        </style:tab-stops>
      </style:paragraph-properties>
    </style:style>
    <style:style style:name="P32" style:family="paragraph" style:parent-style-name="Standard" style:list-style-name="WW8Num2">
      <style:paragraph-properties style:line-height-at-least="0.423cm" fo:text-align="justify" style:justify-single-word="false" fo:orphans="0" fo:widows="0">
        <style:tab-stops/>
      </style:paragraph-properties>
    </style:style>
    <style:style style:name="P33" style:family="paragraph" style:parent-style-name="Standard">
      <style:paragraph-properties style:line-height-at-least="0.423cm" fo:text-align="justify" style:justify-single-word="false">
        <style:tab-stops>
          <style:tab-stop style:position="1.27cm"/>
        </style:tab-stops>
      </style:paragraph-properties>
    </style:style>
    <style:style style:name="P34" style:family="paragraph" style:parent-style-name="Standard">
      <style:paragraph-properties fo:text-align="justify" style:justify-single-word="false" fo:hyphenation-ladder-count="no-limit"/>
      <style:text-properties fo:letter-spacing="-0.004cm" fo:hyphenate="false" fo:hyphenation-remain-char-count="2" fo:hyphenation-push-char-count="2"/>
    </style:style>
    <style:style style:name="P35" style:family="paragraph" style:parent-style-name="Standard">
      <style:paragraph-properties fo:text-align="justify" style:justify-single-word="false" style:text-autospace="none"/>
      <style:text-properties style:text-underline-style="solid" style:text-underline-width="auto" style:text-underline-color="font-color" fo:font-weight="bold" style:font-weight-asian="bold" style:font-weight-complex="bold"/>
    </style:style>
    <style:style style:name="P36" style:family="paragraph" style:parent-style-name="Standard">
      <style:paragraph-properties style:text-autospace="none"/>
      <style:text-properties style:text-underline-style="solid" style:text-underline-width="auto" style:text-underline-color="font-color" fo:font-weight="bold" style:font-weight-asian="bold" style:font-weight-complex="bold"/>
    </style:style>
    <style:style style:name="P37" style:family="paragraph" style:parent-style-name="Standard">
      <style:paragraph-properties>
        <style:tab-stops>
          <style:tab-stop style:position="0cm"/>
          <style:tab-stop style:position="7.502cm"/>
        </style:tab-stops>
      </style:paragraph-properties>
    </style:style>
    <style:style style:name="P38"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39" style:family="paragraph" style:parent-style-name="Standard">
      <style:paragraph-properties>
        <style:tab-stops>
          <style:tab-stop style:position="0cm"/>
          <style:tab-stop style:position="8.301cm"/>
        </style:tab-stops>
      </style:paragraph-properties>
      <style:text-properties fo:font-size="10.5pt" fo:font-style="italic" style:font-size-asian="10.5pt" style:font-style-asian="italic" style:font-size-complex="10.5pt"/>
    </style:style>
    <style:style style:name="P40"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41" style:family="paragraph" style:parent-style-name="Standard">
      <style:paragraph-properties fo:text-align="justify" style:justify-single-word="false"/>
      <style:text-properties fo:font-size="10.5pt" style:font-size-asian="10.5pt" style:font-size-complex="10.5pt"/>
    </style:style>
    <style:style style:name="P42" style:family="paragraph" style:parent-style-name="Standard">
      <style:paragraph-properties fo:text-align="center" style:justify-single-word="false"/>
      <style:text-properties fo:font-size="10.5pt" style:font-size-asian="10.5pt" style:font-size-complex="10.5pt"/>
    </style:style>
    <style:style style:name="P43"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44" style:family="paragraph" style:parent-style-name="Standard">
      <style:paragraph-properties fo:text-align="center" style:justify-single-word="false"/>
      <style:text-properties fo:font-size="10.5pt" fo:language="de" fo:country="DE" fo:font-weight="bold" style:font-size-asian="10.5pt" style:font-weight-asian="bold" style:font-size-complex="10.5pt"/>
    </style:style>
    <style:style style:name="P45" style:family="paragraph" style:parent-style-name="Standard">
      <style:paragraph-properties fo:text-align="center" style:justify-single-word="false"/>
      <style:text-properties fo:font-size="9pt" style:font-size-asian="9pt" style:font-size-complex="9pt"/>
    </style:style>
    <style:style style:name="P46" style:family="paragraph" style:parent-style-name="Standard">
      <style:paragraph-properties fo:margin-left="0.635cm" fo:margin-right="0cm" fo:text-align="justify" style:justify-single-word="false" fo:text-indent="0cm" style:auto-text-indent="false" style:text-autospace="none"/>
    </style:style>
    <style:style style:name="P47" style:family="paragraph" style:parent-style-name="Standard">
      <style:paragraph-properties fo:margin-left="0.635cm" fo:margin-right="0cm" fo:text-align="justify" style:justify-single-word="false" fo:text-indent="0cm" style:auto-text-indent="false" style:text-autospace="none"/>
      <style:text-properties fo:font-weight="bold" style:font-weight-asian="bold" style:font-weight-complex="bold"/>
    </style:style>
    <style:style style:name="P48" style:family="paragraph" style:parent-style-name="Standard">
      <style:paragraph-properties fo:margin-left="0.635cm" fo:margin-right="0cm" fo:text-align="center" style:justify-single-word="false" fo:hyphenation-ladder-count="no-limit" fo:text-indent="0cm" style:auto-text-indent="false"/>
      <style:text-properties fo:font-weight="bold" style:font-weight-asian="bold" fo:hyphenate="false" fo:hyphenation-remain-char-count="2" fo:hyphenation-push-char-count="2"/>
    </style:style>
    <style:style style:name="P49" style:family="paragraph" style:parent-style-name="Standard">
      <style:paragraph-properties fo:margin-left="0.635cm" fo:margin-right="0cm" fo:text-align="center" style:justify-single-word="false" fo:hyphenation-ladder-count="no-limit" fo:text-indent="0cm" style:auto-text-indent="false"/>
      <style:text-properties fo:hyphenate="false" fo:hyphenation-remain-char-count="2" fo:hyphenation-push-char-count="2"/>
    </style:style>
    <style:style style:name="P50" style:family="paragraph" style:parent-style-name="Standard">
      <style:paragraph-properties fo:margin-left="0cm" fo:margin-right="0cm" style:line-height-at-least="0.423cm" fo:text-align="justify" style:justify-single-word="false" fo:orphans="0" fo:widows="0" fo:text-indent="1.277cm" style:auto-text-indent="false">
        <style:tab-stops>
          <style:tab-stop style:position="0cm"/>
        </style:tab-stops>
      </style:paragraph-properties>
    </style:style>
    <style:style style:name="P51" style:family="paragraph" style:parent-style-name="Standard">
      <style:paragraph-properties fo:margin-left="0.319cm" fo:margin-right="0cm" fo:text-align="justify" style:justify-single-word="false" fo:hyphenation-ladder-count="no-limit" fo:text-indent="0cm" style:auto-text-indent="false"/>
      <style:text-properties fo:letter-spacing="-0.004cm" fo:hyphenate="false" fo:hyphenation-remain-char-count="2" fo:hyphenation-push-char-count="2"/>
    </style:style>
    <style:style style:name="P52" style:family="paragraph" style:parent-style-name="Standard">
      <style:paragraph-properties fo:margin-left="1.277cm" fo:margin-right="0cm" fo:text-align="center" style:justify-single-word="false" fo:hyphenation-ladder-count="no-limit" fo:text-indent="-0.958cm" style:auto-text-indent="false"/>
      <style:text-properties fo:font-weight="bold" style:font-weight-asian="bold" fo:hyphenate="false" fo:hyphenation-remain-char-count="2" fo:hyphenation-push-char-count="2"/>
    </style:style>
    <style:style style:name="P53" style:family="paragraph" style:parent-style-name="Standard">
      <style:paragraph-properties fo:margin-left="1.277cm" fo:margin-right="0cm" fo:text-align="justify" style:justify-single-word="false" fo:hyphenation-ladder-count="no-limit" fo:text-indent="0cm" style:auto-text-indent="false"/>
      <style:text-properties fo:hyphenate="false" fo:hyphenation-remain-char-count="2" fo:hyphenation-push-char-count="2"/>
    </style:style>
    <style:style style:name="P54" style:family="paragraph" style:parent-style-name="Standard" style:list-style-name="WW8Num1">
      <style:paragraph-properties fo:margin-left="1.916cm" fo:margin-right="0cm" fo:text-align="justify" style:justify-single-word="false"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55" style:family="paragraph" style:parent-style-name="Standard">
      <style:paragraph-properties fo:margin-left="1.588cm" fo:margin-right="0cm" fo:text-align="justify" style:justify-single-word="false" fo:text-indent="0cm" style:auto-text-indent="false" style:text-autospace="none"/>
    </style:style>
    <style:style style:name="P56" style:family="paragraph" style:parent-style-name="Standard">
      <style:paragraph-properties fo:margin-left="8.89cm" fo:margin-right="0cm" fo:text-align="center" style:justify-single-word="false" fo:text-indent="0cm" style:auto-text-indent="false" style:text-autospace="none"/>
    </style:style>
    <style:style style:name="P57" style:family="paragraph" style:parent-style-name="Standard" style:list-style-name="L1">
      <style:paragraph-properties fo:margin-left="0.953cm" fo:margin-right="0cm" fo:text-align="justify" style:justify-single-word="false" fo:text-indent="-0.953cm" style:auto-text-indent="false">
        <style:tab-stops>
          <style:tab-stop style:position="0cm"/>
          <style:tab-stop style:position="0.953cm"/>
          <style:tab-stop style:position="3.281cm"/>
          <style:tab-stop style:position="7.502cm"/>
        </style:tab-stops>
      </style:paragraph-properties>
    </style:style>
    <style:style style:name="P58" style:family="paragraph" style:parent-style-name="Standard">
      <style:paragraph-properties fo:margin-left="7.502cm" fo:margin-right="0cm" fo:text-align="justify" style:justify-single-word="false" fo:text-indent="0cm" style:auto-text-indent="false"/>
      <style:text-properties fo:font-size="10.5pt" style:font-size-asian="10.5pt" style:font-size-complex="10.5pt"/>
    </style:style>
    <style:style style:name="P59" style:family="paragraph" style:parent-style-name="Standard">
      <style:paragraph-properties fo:margin-top="0.494cm" fo:margin-bottom="0.494cm" fo:text-align="justify" style:justify-single-word="false"/>
    </style:style>
    <style:style style:name="P60" style:family="paragraph" style:parent-style-name="Text_20_body">
      <style:paragraph-properties fo:text-align="center" style:justify-single-word="false"/>
    </style:style>
    <style:style style:name="P61" style:family="paragraph" style:parent-style-name="Text_20_body">
      <style:paragraph-properties fo:text-align="center" style:justify-single-word="false"/>
      <style:text-properties fo:font-style="italic" style:text-underline-style="solid" style:text-underline-width="auto" style:text-underline-color="font-color" style:font-style-asian="italic"/>
    </style:style>
    <style:style style:name="P62" style:family="paragraph" style:parent-style-name="Text_20_body">
      <style:text-properties fo:font-size="10.5pt" style:font-size-asian="10.5pt" style:font-size-complex="10.5pt"/>
    </style:style>
    <style:style style:name="P63" style:family="paragraph" style:parent-style-name="Heading_20_3">
      <style:text-properties style:font-name="Times New Roman" style:font-name-complex="Times New Roman" style:font-size-complex="12pt"/>
    </style:style>
    <style:style style:name="P64" style:family="paragraph" style:parent-style-name="Heading_20_4">
      <style:paragraph-properties fo:text-align="center" style:justify-single-word="false"/>
      <style:text-properties fo:font-size="10.5pt" style:font-size-asian="10.5pt" style:font-size-complex="10.5pt"/>
    </style:style>
    <style:style style:name="P65" style:family="paragraph" style:parent-style-name="Heading_20_6">
      <style:paragraph-properties fo:margin-left="8.573cm" fo:margin-right="0cm" fo:text-indent="0cm" style:auto-text-indent="false"/>
    </style:style>
    <style:style style:name="P66" style:family="paragraph" style:parent-style-name="Heading_20_6" style:master-page-name="Standard">
      <style:paragraph-properties fo:margin-left="8.573cm" fo:margin-right="0cm" fo:text-indent="0cm" style:auto-text-indent="false" style:page-number="auto"/>
    </style:style>
    <style:style style:name="P67" style:family="paragraph" style:parent-style-name="Heading_20_7">
      <style:paragraph-properties fo:margin-top="0.494cm" fo:margin-bottom="0.494cm" fo:text-align="center" style:justify-single-word="false" fo:orphans="0" fo:widows="0"/>
    </style:style>
    <style:style style:name="P68" style:family="paragraph" style:parent-style-name="Header">
      <style:paragraph-properties fo:text-align="justify" style:justify-single-word="false">
        <style:tab-stops/>
      </style:paragraph-properties>
      <style:text-properties fo:font-size="10.5pt" style:font-size-asian="10.5pt" style:font-size-complex="10.5pt"/>
    </style:style>
    <style:style style:name="P69" style:family="paragraph" style:parent-style-name="Header">
      <style:text-properties fo:language="none" fo:country="none" style:language-asian="none" style:country-asian="none"/>
    </style:style>
    <style:style style:name="P70"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P71" style:family="paragraph" style:parent-style-name="Footer">
      <style:paragraph-properties fo:margin-left="0cm" fo:margin-right="0.635cm" fo:text-indent="0cm" style:auto-text-indent="false"/>
    </style:style>
    <style:style style:name="P72" style:family="paragraph" style:parent-style-name="Corpo_20_del_20_testo_20_2">
      <style:paragraph-properties>
        <style:tab-stops>
          <style:tab-stop style:position="0.751cm"/>
        </style:tab-stops>
      </style:paragraph-properties>
    </style:style>
    <style:style style:name="T1" style:family="text">
      <style:text-properties fo:font-size="10pt" style:font-size-asian="10pt" style:font-size-complex="10pt"/>
    </style:style>
    <style:style style:name="T2" style:family="text">
      <style:text-properties fo:font-size="12pt" style:font-size-asian="12pt" style:font-size-complex="12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style:font-weight-complex="bold"/>
    </style:style>
    <style:style style:name="T6" style:family="text">
      <style:text-properties fo:font-size="14pt" style:text-underline-style="solid" style:text-underline-width="auto" style:text-underline-color="font-color" style:font-size-asian="14pt" style:font-size-complex="14pt"/>
    </style:style>
    <style:style style:name="T7" style:family="text">
      <style:text-properties fo:color="#0000ff"/>
    </style:style>
    <style:style style:name="T8" style:family="text">
      <style:text-properties fo:color="#0000ff" fo:font-weight="bold" style:font-weight-asian="bold"/>
    </style:style>
    <style:style style:name="T9" style:family="text">
      <style:text-properties fo:color="#0000ff" fo:font-weight="bold" style:font-weight-asian="bold" style:font-weight-complex="bold"/>
    </style:style>
    <style:style style:name="T10" style:family="text">
      <style:text-properties fo:color="#0000ff" fo:font-size="14pt" fo:font-weight="bold" style:font-size-asian="14pt" style:font-weight-asian="bold" style:font-size-complex="14pt"/>
    </style:style>
    <style:style style:name="T11" style:family="text">
      <style:text-properties fo:color="#0000ff" style:text-underline-style="solid" style:text-underline-width="auto" style:text-underline-color="font-color" fo:font-weight="bold" style:font-weight-asian="bold"/>
    </style:style>
    <style:style style:name="T12" style:family="text">
      <style:text-properties style:font-name-complex="Arial" style:font-size-complex="14pt"/>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style:font-weight-complex="bold"/>
    </style:style>
    <style:style style:name="T16" style:family="text">
      <style:text-properties fo:font-style="italic" fo:font-weight="bold" style:font-style-asian="italic" style:font-weight-asian="bold" style:font-weight-complex="bold"/>
    </style:style>
    <style:style style:name="T17" style:family="text">
      <style:text-properties fo:font-style="italic" style:text-underline-style="solid" style:text-underline-width="auto" style:text-underline-color="font-color" fo:font-weight="bold" style:font-style-asian="italic" style:font-weight-asian="bold" style:font-weight-complex="bold"/>
    </style:style>
    <style:style style:name="T18" style:family="text">
      <style:text-properties fo:font-style="italic" style:font-style-asian="italic"/>
    </style:style>
    <style:style style:name="T19" style:family="text">
      <style:text-properties fo:letter-spacing="-0.004cm"/>
    </style:style>
    <style:style style:name="T20" style:family="text">
      <style:text-properties fo:letter-spacing="-0.004cm" fo:font-weight="bold" style:font-weight-asian="bold"/>
    </style:style>
    <style:style style:name="T21" style:family="text">
      <style:text-properties fo:letter-spacing="-0.004cm" style:text-underline-style="solid" style:text-underline-width="auto" style:text-underline-color="font-color" fo:font-weight="bold" style:font-weight-asian="bold"/>
    </style:style>
    <style:style style:name="T22" style:family="text">
      <style:text-properties fo:letter-spacing="-0.004cm" fo:font-style="italic" style:text-underline-style="solid" style:text-underline-width="auto" style:text-underline-color="font-color" fo:font-weight="bold" style:font-style-asian="italic" style:font-weight-asian="bold" style:font-weight-complex="bold"/>
    </style:style>
    <style:style style:name="T23" style:family="text">
      <style:text-properties style:text-underline-style="none" fo:font-weight="bold" style:font-weight-asian="bold"/>
    </style:style>
    <style:style style:name="T24" style:family="text">
      <style:text-properties fo:font-weight="normal" style:font-weight-asian="normal"/>
    </style:style>
    <style:style style:name="T25" style:family="text">
      <style:text-properties fo:font-weight="normal" style:font-weight-asian="normal" style:font-weight-complex="normal"/>
    </style:style>
    <style:style style:name="T26" style:family="text">
      <style:text-properties fo:color="#000000" fo:font-weight="normal" style:font-weight-asian="normal"/>
    </style:style>
    <style:style style:name="T27" style:family="text">
      <style:text-properties fo:color="#000000" fo:font-size="10.5pt" style:font-size-asian="10.5pt" style:font-size-complex="10.5pt"/>
    </style:style>
    <style:style style:name="T28" style:family="text">
      <style:text-properties fo:font-size="10.5pt" style:font-size-asian="10.5pt" style:font-size-complex="10.5pt"/>
    </style:style>
    <style:style style:name="T29" style:family="text">
      <style:text-properties fo:font-size="10.5pt" fo:font-style="italic" style:font-size-asian="10.5pt" style:font-style-asian="italic" style:font-size-complex="10.5pt"/>
    </style:style>
    <style:style style:name="T30" style:family="text">
      <style:text-properties fo:font-size="10.5pt" fo:font-weight="bold" style:font-size-asian="10.5pt" style:font-weight-asian="bold" style:font-size-complex="10.5pt"/>
    </style:style>
    <style:style style:name="T31" style:family="text">
      <style:text-properties fo:font-size="9pt" fo:font-weight="bold" style:font-size-asian="9pt" style:font-weight-asian="bold" style:font-size-complex="9pt"/>
    </style:style>
    <style:style style:name="T32" style:family="text">
      <style:text-properties fo:font-size="9pt" fo:font-weight="bold" style:font-size-asian="9pt" style:font-weight-asian="bold" style:font-size-complex="9pt" style:font-weight-complex="bold"/>
    </style:style>
    <style:style style:name="T3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6" text:outline-level="6"><draw:frame draw:style-name="fr1" draw:name="Cornice1" text:anchor-type="char" svg:x="7.62cm" svg:y="-3.81cm" svg:width="9.71cm" svg:height="1.879cm" draw:z-index="33"><draw:text-box><text:p text:style-name="Standard"/></draw:text-box></draw:frame><text:span text:style-name="T1">PUBBLICATO ALBO AZIENDALE: <text:s/></text:span><text:span text:style-name="T2">28/10/2014</text:span></text:h>
      <text:h text:style-name="P65" text:outline-level="6"><text:span text:style-name="T1">SCADENZA: </text:span><text:span text:style-name="T6">27/11/2014</text:span></text:h>
      <text:p text:style-name="P7"/>
      <text:p text:style-name="P12">AVVISO DI MOBILITÁ</text:p>
      <text:p text:style-name="P7"/>
      <text:p text:style-name="P3">REGIONALE ED INTERREGIONALE,</text:p>
      <text:p text:style-name="P3">COMPARTIMENTALE ED INTERCOMPARTIMENTALE, PER TITOLI E</text:p>
      <text:h text:style-name="P63" text:outline-level="3">COLLOQUIO, PER L’ASSUNZIONE A TEMPO PIENO ED INDETERMINATO</text:h>
      <text:p text:style-name="P4"/>
      <text:p text:style-name="P13">POSTI DA RICOPRIRE</text:p>
      <text:p text:style-name="P47"/>
      <text:p text:style-name="P17">In esecuzione della deliberazione n° <text:span text:style-name="T7">730</text:span> del <text:span text:style-name="T7">09/10/2014</text:span> è indetta procedura di mobilità regionale ed interregionale, compartimentale ed intercompartimentale, per titoli e colloquio, per la copertura a tempo pieno e indeterminato di:</text:p>
      <text:p text:style-name="P17"/>
      <text:p text:style-name="P60"><text:span text:style-name="T12">numero </text:span>3 posti </text:p>
      <text:p text:style-name="P60">di Operatore Socio Sanitario</text:p>
      <text:p text:style-name="P60">Categoria B - livello economico Bs</text:p>
      <text:p text:style-name="P61"/>
      <text:p text:style-name="P17"><text:span text:style-name="T14">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span></text:p>
      <text:p text:style-name="P13"/>
      <text:p text:style-name="P9"><text:span text:style-name="T17">1. TRATTAMENTO GIURIDICO – ECONOMICO</text:span></text:p>
      <text:p text:style-name="P5"/>
      <text:p text:style-name="P17">Il trattamento giuridico ed economico è quello previsto dalle disposizioni normative e dai Contratti Collettivi Nazionali che regolamentano il rapporto di lavoro dei dipendenti delle Aziende Sanitarie appartenenti al personale del Comparto Sanità.</text:p>
      <text:p text:style-name="P17"/>
      <text:p text:style-name="P17">La presentazione della domanda di partecipazione determina l’accettazione di tutte le disposizioni normative e contrattuali che disciplinano o disciplineranno lo stato giuridico ed economico del personale delle Aziende Sanitarie Locali.</text:p>
      <text:p text:style-name="P17"/>
      <text:p text:style-name="P17">L’assunzione eventualmente derivante dalla presente mobilità è intesa con contratto di lavoro a tempo pieno. Il candidato che si trovasse (presso l’Amministrazione di provenienza) in posizione di part-time dovrà sottoscrivere il contratto individuale di lavoro solo ed esclusivamente con rapporto a tempo pieno. Inoltre, il candidato che a seguito di tale selezione verrà assunto mediante istituto della mobilità <text:soft-page-break/>dovrà sottoscrivere il contratto individuale di lavoro impegnandosi a non chiedere un’ulteriore mobilità per almeno cinque anni dalla data di decorrenza del contratto stesso.</text:p>
      <text:p text:style-name="P17"/>
      <text:p text:style-name="P17">Ai sensi del D. Lgs. 165/01 art. 35 e successive modificazioni ed integrazioni, è garantita parità e pari opportunità tra uomini e donne per l’accesso all’impiego e per il trattamento sul luogo di lavoro.</text:p>
      <text:p text:style-name="P9"/>
      <text:p text:style-name="Corpo_20_del_20_testo_20_2"><text:span text:style-name="T7">Si precisa che, l’assunzione mediante l’istituto della Mobilità Volontaria, sarà subordinata all’esito negativo delle procedure di mobilità obbligatoria previste dall’art. 34 bis del D.Lgs. n. 165/2001.</text:span></text:p>
      <text:p text:style-name="P9"/>
      <text:p text:style-name="P9"><text:span text:style-name="T17">2. REQUISITI DI PARTECIPAZIONE</text:span></text:p>
      <text:p text:style-name="P4"/>
      <text:p text:style-name="P1">Possono partecipare alla mobilità i candidati che siano in possesso di tutti i seguenti requisiti:</text:p>
      <text:p text:style-name="P1"/>
      <text:list xml:id="list199379963238128734" text:style-name="WW8Num30">
        <text:list-item>
          <text:p text:style-name="P6">essere dipendente a tempo indeterminato di una Pubblica Amministrazione, con contratto di lavoro subordinato;</text:p>
        </text:list-item>
        <text:list-item>
          <text:p text:style-name="P18"><text:span text:style-name="T13">essere inquadrato nel profilo professionale di </text:span><text:span text:style-name="T8">Operatore Socio Sanitario, – Categoria B - livello economico Bs</text:span><text:span text:style-name="T9">;</text:span></text:p>
        </text:list-item>
        <text:list-item>
          <text:p text:style-name="P18"><text:span text:style-name="T14">avere superato il periodo di prova;</text:span></text:p>
        </text:list-item>
        <text:list-item>
          <text:p text:style-name="P18"><text:span text:style-name="T8">essere in regola con il pagamento del diritto di segreteria, quale contributo per la copertura delle spese della procedura selettiva; a tal fine il candidato deve allegare alla domanda copia della ricevuta che attesti l’avvenuto versamento, tramite bollettino postale, della somma di € 10,00 (dieci/00), sul CCP n. 1002074209 intestato a ASL 1 IMPERIESE ISCRIZIONE CONCORSI SERVIZIO TESORERIA, con indicazione nella causale dell’avviso per il quale si presenta domanda.</text:span></text:p>
        </text:list-item>
      </text:list>
      <text:p text:style-name="P4"/>
      <text:p text:style-name="P17">Tutti i suddetti requisiti devono essere posseduti, <text:span text:style-name="T3">a pena di esclusione</text:span>, oltre che alla data di scadenza del termine stabilito nel presente bando, anche alla data del successivo ed effettivo trasferimento.</text:p>
      <text:p text:style-name="P17">La carenza di uno solo dei requisiti richiesti comporterà la non ammissione alla procedura ovvero, nel caso di carenza riscontrata all’atto del trasferimento, la decadenza dal diritto al trasferimento.</text:p>
      <text:p text:style-name="P17">Il possesso dei requisiti specifici di cui sopra deve essere documentato <text:span text:style-name="T3">esclusivamente</text:span> mediante <text:s/>autocertificazione ex DPR 445/2000, anche contestuale alla domanda, e nei termini stabiliti nel presente bando, a pena di esclusione.</text:p>
      <text:p text:style-name="P13"/>
      <text:p text:style-name="P9"><text:span text:style-name="T17">3. DOMANDA DI AMMISSIONE</text:span></text:p>
      <text:p text:style-name="P5"/>
      <text:p text:style-name="P19">Nella domanda di ammissione, gli aspiranti, devono dichiarare<text:span text:style-name="T13">:</text:span></text:p>
      <text:p text:style-name="P17"/>
      <text:list xml:id="list2606184209370613358" text:style-name="WW8Num9">
        <text:list-item>
          <text:p text:style-name="P20">il cognome e il nome, il luogo e la data di nascita;</text:p>
        </text:list-item>
        <text:list-item>
          <text:p text:style-name="P20">il Comune di residenza;</text:p>
        </text:list-item>
        <text:list-item>
          <text:p text:style-name="P20"><text:soft-page-break/>il nominativo dell’Azienda o Ente Pubblico di appartenenza, il relativo indirizzo della sede legale nonché l’indicazione della Struttura di assegnazione attuale ;</text:p>
        </text:list-item>
        <text:list-item>
          <text:p text:style-name="P20">la titolarità di un rapporto di lavoro subordinato di pubblico impiego a tempo indeterminato con inquadramento nel profilo professionale e nella disciplina oggetto della mobilità;</text:p>
        </text:list-item>
        <text:list-item>
          <text:p text:style-name="P20">l’avvenuto superamento del periodo di prova;</text:p>
        </text:list-item>
        <text:list-item>
          <text:p text:style-name="P20">l’autorizzazione al trattamento manuale/automatizzato dei dati personali ai sensi e per gli effetti del D. Lgs. 196/2003;</text:p>
        </text:list-item>
        <text:list-item>
          <text:p text:style-name="P20">eventuale posizione di comando o fuori ruolo presso l’Ente di appartenenza;</text:p>
        </text:list-item>
        <text:list-item>
          <text:p text:style-name="P20">il domicilio presso il quale deve, ad ogni effetto, essere fatta ogni necessaria comunicazione. In caso di mancata indicazione vale la residenza indicata nel punto 3. Il candidato assume l’onere di comunicare tempestivamente ogni successivo cambiamento del suddetto domicilio.</text:p>
        </text:list-item>
      </text:list>
      <text:p text:style-name="P17"/>
      <text:p text:style-name="P17">La domanda deve essere sottoscritta (pena l’esclusione dalla procedura di mobilità). Tale sottoscrizione, ai sensi della legge n. 127/97, non necessita di autentica. La presentazione della domanda di partecipazione comporta l’accettazione, senza riserva, di tutte le prescrizioni e precisazioni del presente bando e di tutte le norme in esso richiamate.</text:p>
      <text:h text:style-name="P67" text:outline-level="7"><text:span text:style-name="T17">4. MODALITÀ E TERMINI PER LA PRESENTAZIONE DELLE DOMANDE</text:span></text:h>
      <text:p text:style-name="P19">La domanda di partecipazione all’avviso di mobilità deve essere obbligatoriamente compilata per via telematica, con le modalità di seguito indicate, entro il giorno <text:span text:style-name="T10">27/11/2014</text:span>.</text:p>
      <text:p text:style-name="P17">Qualora detto giorno sia festivo, il termine è prorogato al primo giorno successivo non festivo. Il termine fissato per la presentazione delle domande e dei documenti è perentorio. Il mancato rispetto dei termini sopra descritti determina <text:span text:style-name="T3">l’esclusione</text:span> dalla procedura di mobilità. L'eventuale riserva di invio successivo dei documenti è priva di effetto.</text:p>
      <text:p text:style-name="P19"/>
      <text:p text:style-name="P19">Il candidato deve collegarsi al sito internet dell’Asl n. 1 Imperiese, www.asl1.liguria.it, alla voce Concorsi, per registrarsi (per il dettaglio in ordine alle procedure di registrazione vedere allegato n. 1).</text:p>
      <text:p text:style-name="P19">Per effettuare la registrazione, occorre inserire;</text:p>
      <text:p text:style-name="P19">Cognome e Nome;</text:p>
      <text:p text:style-name="P19">Codice fiscale;</text:p>
      <text:p text:style-name="P19">Posta elettronica nominativa ordinaria (non PEC)</text:p>
      <text:p text:style-name="P19"/>
      <text:p text:style-name="P19">Il candidato riceverà, <text:span text:style-name="T4">entro un giorno (24 ore)</text:span>, sull’indirizzo di posta elettronica indicata in fase di registrazione, un messaggio contenente la password di accesso al sistema.</text:p>
      <text:p text:style-name="P19"/>
      <text:p text:style-name="P19">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dei dati, il sistema informatico notificherà l’avvenuta ricezione (inviando una e-mail al candidato), <text:soft-page-break/>fornendo una pagina di risposta che contiene il collegamento al file in formato pdf “domanda di partecipazione”.</text:p>
      <text:p text:style-name="P19">Il candidato deve salvare la domanda in formato pdf, stamparla, firmarla in calce trasmetterla, entro il termine di scadenza dell’avviso sopra indicato, con una delle seguenti modalità :</text:p>
      <text:list xml:id="list6030346108927321322" text:style-name="WW8Num11">
        <text:list-item>
          <text:p text:style-name="P21">spedirla tramite raccomandata a.r., unitamente a fotocopia di un documento di identità;</text:p>
        </text:list-item>
        <text:list-item>
          <text:p text:style-name="P22">depositarla a mano presso l’Ufficio Protocollo dell’Azienda <text:s/>unitamente a fotocopia di un documento di identità;</text:p>
        </text:list-item>
        <text:list-item>
          <text:p text:style-name="P22">scannerizzare la domanda stampata dal formato pdf e, unitamente a fotocopia di un documento di identità, inviarla tramite PEC.</text:p>
        </text:list-item>
      </text:list>
      <text:p text:style-name="P31"/>
      <text:p text:style-name="P31">Si precisa che la domanda (scaricata e stampata in formato pdf a seguito del completamento delle procedure telematiche sopra descritte) deve essere trasmessa mediante una delle seguenti modalità:</text:p>
      <text:p text:style-name="P50"/>
      <text:list xml:id="list5807511694384369936" text:style-name="WW8Num2">
        <text:list-item>
          <text:p text:style-name="P32"><text:span text:style-name="T4">consegna diretta a mano</text:span><text:span text:style-name="T13"> </text:span><text:span text:style-name="T14">all’Ufficio Protocollo di questa Azienda</text:span><text:span text:style-name="T15">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51"/>
      <text:list xml:id="list32190484" text:continue-numbering="true" text:style-name="WW8Num2">
        <text:list-item>
          <text:p text:style-name="P24">trasmissione tramite servizio postale<text:span text:style-name="T13"> </text:span><text:span text:style-name="T4">a mezzo di raccomandata, con avviso di ricevimento</text:span><text:span text:style-name="T13">, </text:span>al seguente indirizzo: </text:p>
        </text:list-item>
      </text:list>
      <text:p text:style-name="P52">Azienda Sanitaria Locale n. 1 Im­periese</text:p>
      <text:p text:style-name="P52">Struttura Complessa Sviluppo Risorse Umane – Ufficio Concorsi</text:p>
      <text:p text:style-name="P52">Via Aurelia n. 97 - 18038 BUSSANA DI SANREMO <text:s/>(IM)</text:p>
      <text:p text:style-name="P52"/>
      <text:p text:style-name="P53">Le domande si <text:span text:style-name="T19">considerano prodotte in tempo utile purché spedite entro la data di scadenza del bando. A tal fine fa fede il timbro a data dell'Ufficio postale accettante.</text:span></text:p>
      <text:p text:style-name="P34"/>
      <text:list xml:id="list521946681492542192" text:style-name="WW8Num12">
        <text:list-item>
          <text:p text:style-name="P25"><text:span text:style-name="T19">trasmissione tramite</text:span><text:span text:style-name="T20"> </text:span><text:span text:style-name="T21">posta elettronica certificata (PEC)</text:span><text:span text:style-name="T19"> al seguente indirizzo:</text:span></text:p>
        </text:list-item>
      </text:list>
      <text:p text:style-name="P48"/>
      <text:p text:style-name="P49"><text:a xlink:type="simple" xlink:href="mailto:protocollo@pec.asl1.liguria.it"><text:span text:style-name="Internet_20_link"><text:span text:style-name="T23">protocollo@pec.asl1.liguria.it</text:span></text:span></text:a></text:p>
      <text:p text:style-name="P48"/>
      <text:p text:style-name="P23"><text:span text:style-name="T3">Nella PEC di trasmissione della domanda l’oggetto dovrà chiaramente riportare la corretta e completa denominazione <text:s/>dell’Avviso di mobilità per il quale si chiede di partecipare, nonché il nome e cognome del candidato.</text:span></text:p>
      <text:p text:style-name="P23"><text:span text:style-name="T19">L’invio della posta elettronica certificata deve avvenire tassativamente entro la data di scadenza del bando. A tal fine fa fede </text:span>la data di invio certificata dal gestore della stessa PEC.</text:p>
      <text:p text:style-name="P23">La domanda di partecipazione al concorso ed i relativi allegati, inviati tramite PEC, dovranno essere tutti esclusivamente in formato PDF<text:span text:style-name="T13">, </text:span><text:span text:style-name="T4">pena la non ammissione alla procedura in oggetto</text:span>.</text:p>
      <text:p text:style-name="P23"/>
      <text:p text:style-name="P23"><text:soft-page-break/>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34"/>
      <text:p text:style-name="P34">Si precisa, inoltre, che:</text:p>
      <text:list xml:id="list7886536067764781472" text:style-name="WW8Num23">
        <text:list-item>
          <text:p text:style-name="P26"><text:span text:style-name="T19">per le domande inoltrate</text:span><text:span text:style-name="T20"> </text:span><text:span text:style-name="T21">in forma cartacea </text:span><text:span text:style-name="T19">(punti 1 e 2 del presente articolo) le stesse devono essere, </text:span><text:span text:style-name="T21">a pena di esclusione</text:span><text:span text:style-name="T19">,</text:span><text:span text:style-name="T13"> sottoscritte in forma autografa</text:span> dagli aspiranti. Non è richiesta l’autenticazione della sottoscrizione (ex D.P.R. 445/2000);</text:p>
        </text:list-item>
        <text:list-item>
          <text:p text:style-name="P26">per le domande e relativi allegati trasmessi tramite<text:span text:style-name="T13"> </text:span><text:span text:style-name="T4">posta elettronica certificata (PEC)</text:span><text:span text:style-name="T13"> </text:span>gli stessi devono essere, <text:span text:style-name="T4">a pena di esclusione</text:span>, inviati con una delle seguenti modalità:</text:p>
        </text:list-item>
      </text:list>
      <text:list xml:id="list1758689169133414575" text:style-name="WW8Num1">
        <text:list-item>
          <text:p text:style-name="P54">sottoscritti mediante <text:span text:style-name="T13">firma digitale</text:span>, in corso di validità, da parte del candidato, rilasciata da uno degli Enti Certificatori iscritti nell’elenco del CNIPA (DigitPa);</text:p>
        </text:list-item>
        <text:list-item>
          <text:p text:style-name="P54">inviati dal candidato tramite posta elettronica certificata <text:span text:style-name="T13">intestata allo stesso</text:span>.</text:p>
        </text:list-item>
      </text:list>
      <text:p text:style-name="P17"/>
      <text:p text:style-name="P17">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5"/>
      <text:p text:style-name="P9"><text:span text:style-name="T17">5. DOCUMENTAZIONE DA PRESENTARE</text:span></text:p>
      <text:p text:style-name="P5"/>
      <text:p text:style-name="P17">I candidati producono la seguente documentazione:</text:p>
      <text:p text:style-name="P17"/>
      <text:list xml:id="list5742451267157013995" text:style-name="WW8Num31">
        <text:list-item>
          <text:p text:style-name="P27">un’autocertificazione dello stato di servizio dalla quale si evidenzi in modo corretto l’inquadramento del dipendente e la relativa disciplina;</text:p>
        </text:list-item>
        <text:list-item>
          <text:p text:style-name="P27">i titoli utili al fine della valutazione di merito;</text:p>
        </text:list-item>
        <text:list-item>
          <text:p text:style-name="P27">un curriculum, datato e firmato;</text:p>
        </text:list-item>
        <text:list-item>
          <text:p text:style-name="P27">un elenco, datato e firmato, dei documenti e titoli presentati;</text:p>
        </text:list-item>
        <text:list-item>
          <text:p text:style-name="P27">fotocopia (fronte e retro) di un documento di identità in corso di validità, ai fini della validità delle dichiarazioni sostitutive dell’atto notorio.</text:p>
        </text:list-item>
        <text:list-item>
          <text:p text:style-name="P27"><text:span text:style-name="T7">Ricevuta</text:span> <text:span text:style-name="T7">del versamento sul conto corrente postale afferente il versamento dei diritti di segreteria di cui al punto 4 dell’art. 2.</text:span></text:p>
        </text:list-item>
      </text:list>
      <text:p text:style-name="P46"/>
      <text:p text:style-name="P17">I titoli ed i documenti concernenti i requisiti di accesso alla procedura ovvero utili alla formulazione della graduatoria di merito devono essere autocertificati nei casi e nei limiti previsti dalla normativa vigente (DPR 445/2000) e quindi anche con dichiarazioni contestuali alla domanda.</text:p>
      <text:p text:style-name="P17"/>
      <text:p text:style-name="P17">Atteso che, ai sensi dell’art. 40 comma 1 DPR 445/2000, “<text:span text:style-name="T18">Le certificazioni rilasciate dalla pubblica amministrazione in ordine a stati, qualità personali e fatti sono valide e utilizzabili solo nei rapporti tra privati. Nei rapporti con gli organi della pubblica amministrazione e i gestori di pubblici servizi i </text:span><text:soft-page-break/><text:span text:style-name="T18">certificati e gli atti di notorietà sono sempre sostituiti dalle dichiarazioni di cui agli articoli 46 e 47”</text:span> i requisiti d’accesso devono essere esclusivamente autocertificati, pena esclusione.</text:p>
      <text:p text:style-name="P13"/>
      <text:p text:style-name="P9"><text:span text:style-name="T17">6. DICHIARAZIONI SOSTITUTIVE</text:span></text:p>
      <text:p text:style-name="P17"/>
      <text:p text:style-name="P17">Il candidato, in luogo delle certificazioni rilasciate dall’autorità competente, <text:span text:style-name="T4">deve</text:span> avvalersi delle dichiarazioni sostitutive previste dal DPR 445/2000 (dichiarazione sostitutiva di certificazione e di atto notorio – allegato n. 2 al presente bando). Le dichiarazioni sostitutive di cui al DPR 445/2000 devono contenere, tutte le informazioni atte a consentire una corretta/esaustiva valutazione delle attestazioni in essa presenti, pena la valutazione nel senso meno favorevole al candidato. <text:span text:style-name="T14">La dichiarazione sostitutiva dell’atto di notorietà, </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17">La dichiarazione sostitutiva dell’atto di notorietà <text:span text:style-name="T3">concernente </text:span><text:span text:style-name="T5">il servizio prestato</text:span><text:span text:style-name="T14"> </text:span>(unica forma di certificazione ammessa),<text:span text:style-name="T14"> </text:span>allegata o contestuale alla domanda, deve contenere:</text:p>
      <text:p text:style-name="P17"/>
      <text:list xml:id="list7390782148473140743" text:style-name="WW8Num21">
        <text:list-item>
          <text:p text:style-name="P28">l’esatta indicazione<text:span text:style-name="T14"> </text:span>dell’Ente e della Struttura presso il quale il servizio è stato prestato (nominativo, struttura pubblica,<text:span text:style-name="T14"> </text:span>struttura privata accreditata/convenzionata, ecc...); </text:p>
        </text:list-item>
        <text:list-item>
          <text:p text:style-name="P28">la natura giuridica del rapporto di lavoro (contratto di dipendenza, contratto di collaborazione, consulenza, ecc…); </text:p>
        </text:list-item>
        <text:list-item>
          <text:p text:style-name="P28">il profilo ed il livello di inquadramento; </text:p>
        </text:list-item>
        <text:list-item>
          <text:p text:style-name="P28">la tipologia del rapporto di lavoro (tempo pieno - parziale, con l’indicazione del numero di ore svolte alla settimana, ecc…); </text:p>
        </text:list-item>
        <text:list-item>
          <text:p text:style-name="P28">la data di inizio e fine del rapporto di lavoro;</text:p>
        </text:list-item>
        <text:list-item>
          <text:p text:style-name="P28">l’indicazione di eventuali interruzioni del rapporto di lavoro (aspettativa senza<text:span text:style-name="T14"> </text:span>assegni, sospensione cautelare, ecc…);</text:p>
        </text:list-item>
        <text:list-item>
          <text:p text:style-name="P28"><text:s/>la disciplina di inquadramento;</text:p>
        </text:list-item>
        <text:list-item>
          <text:p text:style-name="P28">tutto ciò che si renda necessario, nel caso concreto, per valutare correttamente il servizio stesso.</text:p>
        </text:list-item>
      </text:list>
      <text:p text:style-name="P17">Nella certificazione relativa ai servizi, se il servizio è stato prestato presso il SSN, deve essere attestato se ricorrano o meno le condizioni di cui all’ultimo comma dell’articolo 46, del D.P.R. n. 761/79, in presenza delle quali il punteggio deve essere ridotto. In caso positivo l’attestazione deve precisare la misura della riduzione del punteggio.</text:p>
      <text:p text:style-name="P5"/>
      <text:p text:style-name="P17">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4"/>
      <text:p text:style-name="P14"/>
      <text:p text:style-name="P9"><text:soft-page-break/><text:span text:style-name="T17">7. AMMISSIONE E CONVOCAZIONE CANDIDATI</text:span></text:p>
      <text:p text:style-name="P5"><text:s/></text:p>
      <text:p text:style-name="P17">La competente Struttura aziendale provvederà a verificare la sussistenza dei requisiti richiesti dal bando di mobilità in capo ai candidati nonché la regolarità della presentazione della domanda (es.: rispetto dei termini). L’esclusione dalla procedura di mobilità è disposta con provvedimento dirigenziale da notificarsi. I candidati ammessi saranno valutati da un’apposita Commissione nominata dal Direttore Generale.</text:p>
      <text:p text:style-name="P17"><text:span text:style-name="T7">I candidati dovranno presentarsi per sostenere il colloquio di cui all’art. 8 del presente avviso, </text:span><text:span text:style-name="T11">il giorno 19/12/2014 alle ore 09:00</text:span><text:span text:style-name="T7">, presso la Sala Riunioni della Struttura Sviluppo Risorse Umane della sede legale dell’Azienda Sanitaria Locale numero 1 Imperiese, sita in Bussana di Sanremo (IM), Via Aurelia 97. </text:span><text:span text:style-name="T8">La presente pubblicazione ha valore di notificazione a tutti gli effetti. La mancata presenza del candidato costituirà motivo di esclusione dalla presente procedura.</text:span></text:p>
      <text:p text:style-name="P17"/>
      <text:p text:style-name="P9"><text:span text:style-name="T17">8. VALUTAZIONE DEI CANDIDATI</text:span></text:p>
      <text:p text:style-name="P5"/>
      <text:p text:style-name="P17">Un’apposita Commissione nominata dal Direttore Generale procederà alla valutazione dei candidati ammessi attraverso l’esame del curriculum e l’espletamento di un colloquio. La verifica di cui sopra è finalizzata a valutare il patrimonio di conoscenze applicate e la capacità di soluzione di problemi operativi in relazione alle esigenze dell’Azienda nonché la specifica motivazione a lavorare presso l’Azienda ASL n.1 Imperiese. <text:span text:style-name="T8">Il colloquio è volto a verificare le conoscenze del candidato con riferimento alle specifiche competenze previste dal profilo professionale messo a bando e, quindi, ad accertarne l’idoneità in riferimento alle concrete esigenze dell’Azienda per il settore lavorativo di riferimento</text:span>. La Commissione, in via preliminare, individua le eventuali specifiche esigenze dell’Azienda in relazione alla disciplina da ricoprire ed elabora i criteri di valutazione dei candidati. Il giudizio complessivo su ogni candidato è determinato dagli esiti della valutazione dei titoli e del colloquio. <text:span text:style-name="T14">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17"/>
      <text:p text:style-name="P17">A tal fine la Commissione dispone complessivamente di 50 punti, ripartiti nei limiti massimi sotto indicati:</text:p>
      <text:p text:style-name="P55">- 20 punti per i titoli.</text:p>
      <text:p text:style-name="P55">- 30 punti per il colloquio.</text:p>
      <text:p text:style-name="P17"/>
      <text:p text:style-name="P17">I punti per la valutazione dei titoli sono ripartiti nei seguenti limiti massimi:</text:p>
      <text:p text:style-name="P17"/>
      <text:p text:style-name="P55">titoli di carriera: punti 6</text:p>
      <text:p text:style-name="P55">titoli accademici e di studio: punti 3</text:p>
      <text:p text:style-name="P55">pubblicazioni e titoli scientifici: punti 3</text:p>
      <text:p text:style-name="P55">curriculum formativo e professionale: punti 8</text:p>
      <text:p text:style-name="P9"><text:soft-page-break/><text:span text:style-name="T17">9. VALUTAZIONE CONCLUSIVA E FORMULAZIONE DELLA GRADUATORIA</text:span></text:p>
      <text:p text:style-name="P5"/>
      <text:p text:style-name="P17">La Commissione predisporrà, sulla scorta della valutazione di ogni singolo candidato, una graduatoria da sottoporre all’attenzione della Direzione Generale. Si precisa che, ai sensi dell’art. 30 del D. Lgs. 165/2001, i candidati che sono in posizione di comando o fuori ruolo presso l’Ente di appartenenza, avranno titolo di preferenza nella graduatoria di mobilità. Il titolo è valutabile esclusivamente se il candidato dichiarerà nella domanda di partecipazione tale status.</text:p>
      <text:p text:style-name="P5">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p>
      <text:p text:style-name="P17"><text:span text:style-name="T14">É facoltà dell’Azienda non procedere alla copertura del posto attraverso l’istituto della mobilità, specificando i motivi di difformità dei profili professionali dei candidati rispetto alle esigenze aziendali</text:span>.</text:p>
      <text:p text:style-name="P35"/>
      <text:h text:style-name="Heading_20_2" text:outline-level="2">10. NOMINA DEI VINCITORI</text:h>
      <text:p text:style-name="P17"/>
      <text:p text:style-name="P17">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p>
      <text:p text:style-name="P17">L’indizione di un nuovo avviso di mobilità e la conseguente approvazione di una nuova graduatoria di mobilità per il medesimo profilo comporta la perdita di efficacia della graduatoria precedente.</text:p>
      <text:p text:style-name="P1"/>
      <text:p text:style-name="P9"><text:span text:style-name="T17">11. COSTITUZIONE DEL RAPPORTO DI LAVORO</text:span></text:p>
      <text:p text:style-name="P5"/>
      <text:p text:style-name="P17">Il trasferimento del candidato dichiarato vincitore della procedura di mobilità è subordinato al rilascio del nullaosta da parte dell’Ente di provenienza. Il candidato dichiarato vincitore sarà invitato a presentare, nei termini stabiliti dalla normativa vigente, i documenti di rito prescritti ai fini della formale stipulazione del contratto individuale di lavoro, pena la decadenza dal diritto al trasferimento. Sul candidato dichiarato vincitore ricade l’onere di acquisire il nulla osta da parte dell’Amministrazione di provenienza, nei termini richiesti dalla scrivente Azienda Sanitaria, pena la decadenza dal diritto al trasferimento.</text:p>
      <text:p text:style-name="P17"/>
      <text:p text:style-name="P17"/>
      <text:p text:style-name="P9"><text:span text:style-name="T17">12. TUTELA DEI DATI PERSONALI – INFORMATIVA SULLA PRIVACY</text:span></text:p>
      <text:p text:style-name="P5"/>
      <text:p text:style-name="P17">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L. 241/90.</text:p>
      <text:p text:style-name="P17"><text:soft-page-break/>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p>
      <text:p text:style-name="P17">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17"/>
      <text:p text:style-name="P9"><text:span text:style-name="T17">13. MODIFICA, SOSPENSIONE E REVOCA DELLA MOBILITÁ</text:span></text:p>
      <text:p text:style-name="P5"><text:s/></text:p>
      <text:p text:style-name="P17">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17"/>
      <text:p text:style-name="P10"><text:span text:style-name="T22">14. CONSERVAZIONE – SMALTIMENTO DOMANDE PRESENTATE</text:span></text:p>
      <text:p text:style-name="P72"/>
      <text:p text:style-name="P72"><text:span text:style-name="T25">Durante un anno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text:span><text:span text:style-name="T24">Successivamente a detto periodo, potranno essere attivate le procedure di scarto della documentazione relativa al presente avviso ad eccezione degli atti oggetto di contenzioso, che saranno comunque conservati fino all’esaurimento del contenzioso stesso.</text:span></text:p>
      <text:p text:style-name="P36"/>
      <text:p text:style-name="P9"><text:span text:style-name="T17">15. NORME FINALI</text:span></text:p>
      <text:p text:style-name="P5"/>
      <text:p text:style-name="P17">Per quanto non espressamente previsto si rinvia alle disposizioni vigenti in materia.</text:p>
      <text:p text:style-name="P5"/>
      <text:p text:style-name="P29"><text:span text:style-name="T19">Per eventuali chiarimenti e/o problemi tecnici gli aspiranti potranno rivolgersi all’Ufficio Concorsi di questa A.S.L., Tel. 0184/536567, dal lunedì al venerdì, dalle ore 10,00 alle ore 12,00.</text:span></text:p>
      <text:p text:style-name="P5"/>
      <text:p text:style-name="P56">IL DIRETTORE GENERALE</text:p>
      <text:p text:style-name="P56">Prof. Mario COTELLESSA</text:p>
      <text:p text:style-name="P8"/>
      <text:p text:style-name="P17"/>
      <text:p text:style-name="P38"/>
      <text:p text:style-name="P38"/>
      <text:p text:style-name="P38"/>
      <text:p text:style-name="P38"/>
      <text:p text:style-name="P38"/>
      <text:p text:style-name="P39"><text:soft-page-break/>Allegato n . 1</text:p>
      <text:p text:style-name="P40"/>
      <text:p text:style-name="P2">PROCEDURA REGISTRAZIONE PER INVIO</text:p>
      <text:p text:style-name="P11"><text:span text:style-name="T13">DOMANDA DI PARTECIPAZIONE IN VIA TELEMATICA</text:span></text:p>
      <text:p text:style-name="P38"/>
      <text:p text:style-name="P38"/>
      <text:p text:style-name="P38"/>
      <text:list xml:id="list6755339312629855943" text:style-name="L1">
        <text:list-item>
          <text:list>
            <text:list-item>
              <text:list>
                <text:list-item>
                  <text:p text:style-name="P57">il candidato deve collegarsi al sito internet dell’ASL n. 1 Imperiese (www.asl1.liguria.it);</text:p>
                </text:list-item>
                <text:list-item>
                  <text:p text:style-name="P57">nel menù di navigazione sulla destra bisogna selezionare la voce “concorsi”;</text:p>
                </text:list-item>
                <text:list-item>
                  <text:p text:style-name="P57">entrati nella sezione concorsi del sito è necessario selezionare la voce “avvisi di mobilità”;</text:p>
                </text:list-item>
                <text:list-item>
                  <text:p text:style-name="P57">per ogni avviso, nello spazio per le domande, è presente un link;</text:p>
                </text:list-item>
                <text:list-item>
                  <text:p text:style-name="P57">selezionando il link corrispondente alla domanda del singolo avviso pubblicato si apre una pagina web che consente al candidato di registrarsi per ottenere le credenziali di accesso che consentono l’invio della domanda in via telematica;</text:p>
                </text:list-item>
                <text:list-item>
                  <text:p text:style-name="P57">per la registrazione e il successivo invio della domanda bisogna attenersi a quanto indicato nell’art. 4 del bando.</text:p>
                </text:list-item>
                <text:list-item>
                  <text:p text:style-name="P57">Si precisa che durante la compilazione della domanda on line nella sezione “rapporti di lavoro”, nel caso si debba inserire un contratto di lavoro a tempo indeterminato sarà necessario indicare nel campo “termine” la data di compilazione della domanda stessa.</text:p>
                </text:list-item>
                <text:list-item>
                  <text:p text:style-name="P57">il candidato deve inviare la domanda in via telematica e successivamente anche in forma cartacea o tramite PEC;</text:p>
                </text:list-item>
                <text:list-item>
                  <text:p text:style-name="P57">unitamente all’invio in forma cartacea o PEC il candidato deve allegare anche la documentazione indicata nell’art. 5 del presente avviso.</text:p>
                </text:list-item>
              </text:list>
            </text:list-item>
          </text:list>
        </text:list-item>
      </text:list>
      <text:p text:style-name="P38"/>
      <text:p text:style-name="P38"/>
      <text:p text:style-name="P33"><text:span text:style-name="T14">N.B.: la procedura on-line consente, oltre <text:s/>alla compilazione degli elementi essenziali della domanda indicati nell’art. 3 del bando, di poter inserire elementi ulteriori (quali ad esempio pubblicazioni, partecipazione a corsi di aggiornamento) che non è necessario inserire ma possono essere autocertificate separatamente sul modello di cui all’allegato n. 2. Mediante la citata procedura telematica è indispensabile compilare i campi del form con gli elementi di cui al citato art. 3.</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7"><text:soft-page-break/><text:span text:style-name="T29">Allegato 2</text:span><text:span text:style-name="T28"><text:tab/>Struttura Sviluppo Risorse Umane<text:tab/><text:tab/><text:tab/></text:span></text:p>
      <text:p text:style-name="P58">AZIENDA SANITARIA LOCALE N. 1 IMPERIESE</text:p>
      <text:p text:style-name="P58">Via Aurelia, 97</text:p>
      <text:p text:style-name="P58">18038 <text:s/>BUSSANA DI SANREMO (IM)</text:p>
      <text:p text:style-name="P41"/>
      <text:p text:style-name="P41"/>
      <text:h text:style-name="P64" text:outline-level="4">DICHIARAZIONE DEFINITIVAMENTE SOSTITUTIVA DI CERTIFICAZIONE</text:h>
      <text:h text:style-name="P64" text:outline-level="4">DICHIARAZIONE SOSTITUTIVA DI ATTO DI NOTORIETA’</text:h>
      <text:p text:style-name="P44">(ART. 46 e 47 DPR 445/2000)</text:p>
      <text:p text:style-name="P59"><text:span text:style-name="T28">lo <text:s/>sottoscritto/a _____________________________________ nato/a a ____________________________</text:span></text:p>
      <text:p text:style-name="P59"><text:span text:style-name="T28">________________________________________________________ il ___________________________</text:span></text:p>
      <text:p text:style-name="P59"><text:span text:style-name="T28">con residenza nel comune di _______________________________________ prov. __________________</text:span></text:p>
      <text:p text:style-name="P59"><text:span text:style-name="T28">Via ______________________________________________________________ <text:s/>n. _________________</text:span></text:p>
      <text:p text:style-name="P62">consapevole delle responsabilità e delle sanzioni penali previste dall’art. 76 del DPR 445/2000 per false attestazioni e dichiarazioni mendaci e sotto la mia personale responsabilità,</text:p>
      <text:p text:style-name="P41"/>
      <text:h text:style-name="P64" text:outline-level="4">DICHIARO IN LUOGO DELLE RELATIVE CERTIFICAZIONI:</text:h>
      <text:p text:style-name="P41"/>
      <text:p text:style-name="P42">___________________________________________________________________________</text:p>
      <text:p text:style-name="P42"/>
      <text:p text:style-name="P42">___________________________________________________________________________</text:p>
      <text:p text:style-name="P42"/>
      <text:p text:style-name="P42">___________________________________________________________________________</text:p>
      <text:p text:style-name="P42"/>
      <text:p text:style-name="P42">___________________________________________________________________________</text:p>
      <text:p text:style-name="P42"/>
      <text:p text:style-name="P42">___________________________________________________________________________</text:p>
      <text:p text:style-name="P41"/>
      <text:p text:style-name="P30"><text:span text:style-name="T27">lo sottoscritto/a autorizzo, ai sensi dell’articolo 13 del D. Lgs. 196/2003, l’Amministrazione dell’ASL al trattamento di tutti i dati personali forniti con la presente istanza, per finalità inerenti alla gestione del rapporto di lavoro.</text:span></text:p>
      <text:p text:style-name="P41"/>
      <text:p text:style-name="P68">Letto, confermato e sottoscritto</text:p>
      <text:p text:style-name="P68"/>
      <text:p text:style-name="P41">Data, ____________________________</text:p>
      <text:p text:style-name="P41"/>
      <text:p text:style-name="P41"><text:tab/><text:tab/><text:tab/><text:tab/><text:tab/><text:tab/><text:tab/>___________________________________</text:p>
      <text:p text:style-name="P16"><text:span text:style-name="T28"><text:tab/><text:tab/><text:tab/><text:tab/><text:tab/><text:tab/><text:tab/><text:tab/> <text:s text:c="2"/></text:span><text:span text:style-name="T30">IL/LA DICHIARANTE<text:tab/><text:tab/><text:tab/><text:tab/><text:tab/><text:tab/><text:tab/><text:tab/> <text:s text:c="32"/></text:span><text:span text:style-name="T28">(firma autografa per esteso e leggibile)</text:span></text:p>
      <text:p text:style-name="P43"/>
      <text:p text:style-name="P43"/>
      <text:p text:style-name="P16"><text:span text:style-name="T31">Allegare copia di un documento d’identità ovvero di riconoscimento, equipollente ai sensi dell’art. 35, c. 2, del D.P.R. 445/2000,</text:span><text:span text:style-name="T32">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fo:color="#0000ff" fo:font-size="14pt" fo:font-weight="bold" style:font-size-asian="14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tyle="italic" style:text-underline-style="solid" style:text-underline-width="auto" style:text-underline-color="font-color" fo:font-weight="bold" style:font-style-asian="italic"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Arial" fo:font-weight="bold"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autospace="none"/>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letter-spacing="-0.004cm"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04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ff" fo:font-weight="bold" style:font-weight-asian="bold"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MP3" style:family="paragraph" style:parent-style-name="Footer">
      <style:paragraph-properties fo:margin-left="0cm" fo:margin-right="0.635cm" fo:text-indent="0cm" style:auto-text-indent="false"/>
    </style:style>
    <style:style style:name="MP4" style:family="paragraph" style:parent-style-name="Standard">
      <style:paragraph-properties fo:text-align="center" style:justify-single-word="false"/>
      <style:text-properties fo:font-size="9pt" style:font-size-asian="9pt" style:font-size-complex="9pt"/>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page-layout style:name="Mpm1">
      <style:page-layout-properties fo:page-width="21.59cm" fo:page-height="27.94cm" style:num-format="1" style:print-orientation="portrait" fo:margin-top="1.27cm" fo:margin-bottom="2.42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5cm" fo:margin-bottom="3.387cm" style:dynamic-spacing="true"/>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4.75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cm" svg:y="-0.041cm" svg:width="6.068cm" svg:height="2.164cm" draw:z-index="21"><draw:image xlink:href="Pictures/10000000000003910000014773A1789D.jpg" xlink:type="simple" xlink:show="embed" xlink:actuate="onLoad"/></draw:frame></text:p>
        <text:p text:style-name="Header"/>
        <text:p text:style-name="Header"/>
        <text:p text:style-name="Header"/>
        <text:p text:style-name="MP2"><text:tab/><text:tab/><text:tab/></text:p>
      </style:header>
      <style:footer>
        <text:p text:style-name="MP3"><draw:frame draw:style-name="Mfr2" draw:name="Cornice2" text:anchor-type="paragraph" svg:y="0.002cm" fo:min-width="0cm" draw:z-index="10"><draw:text-box fo:min-height="0.058cm"><text:p text:style-name="Footer"><text:span text:style-name="Page_20_Number">Pagina </text:span><text:span text:style-name="Page_20_Number"><text:page-number text:select-page="current">11</text:page-number></text:span><text:span text:style-name="Page_20_Number"> di </text:span><text:span text:style-name="Page_20_Number"><text:page-count style:num-format="1">11</text:page-count></text:span></text:p></draw:text-box></draw:frame><draw:frame draw:style-name="Mfr3" draw:name="Cornice3" text:anchor-type="char" svg:x="12.7cm" svg:y="0.681cm" svg:width="4.764cm" svg:height="1.905cm" draw:z-index="23"><draw:text-box><text:p text:style-name="MP4"/></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DI MOBILITA’ REGIONALE ED INTERREGIONALE,</dc:title>
    <meta:initial-creator>m.longo</meta:initial-creator>
    <meta:creation-date>2014-01-31T11:36:00</meta:creation-date>
    <dc:creator>l.riccitelli</dc:creator>
    <dc:date>2014-10-28T12:00:00</dc:date>
    <meta:print-date>2014-10-28T11:52:00</meta:print-date>
    <meta:editing-cycles>17</meta:editing-cycles>
    <meta:editing-duration>PT1H23M</meta:editing-duration>
    <meta:document-statistic meta:table-count="0" meta:image-count="1" meta:object-count="0" meta:page-count="11" meta:paragraph-count="170" meta:word-count="3683" meta:character-count="26223"/>
    <meta:generator>OpenOffice/4.0.1$Win32 OpenOffice.org_project/401m5$Build-9714</meta:generator>
  </office:meta>
</office:document-meta>
</file>