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list-style-name="WW8Num19">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orphans="2" fo:widows="2">
        <style:tab-stops>
          <style:tab-stop style:position="0cm"/>
          <style:tab-stop style:position="7.502cm"/>
        </style:tab-stops>
      </style:paragraph-properties>
    </style:style>
    <style:style style:name="P13"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1.251cm"/>
        </style:tab-stops>
      </style:paragraph-properties>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20"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1" style:family="paragraph" style:parent-style-name="Standard">
      <style:paragraph-properties style:line-height-at-least="0.423cm" fo:text-align="justify" style:justify-single-word="false">
        <style:tab-stops>
          <style:tab-stop style:position="0cm"/>
        </style:tab-stops>
      </style:paragraph-properties>
      <style:text-properties style:font-size-complex="12pt"/>
    </style:style>
    <style:style style:name="P22" style:family="paragraph" style:parent-style-name="Standard">
      <style:text-properties fo:font-weight="bold" style:font-weight-asian="bold" style:font-size-complex="12pt"/>
    </style:style>
    <style:style style:name="P23"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4"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font-weight-complex="bold"/>
    </style:style>
    <style:style style:name="P25" style:family="paragraph" style:parent-style-name="Standard">
      <style:paragraph-properties style:line-height-at-least="0.423cm" fo:text-align="justify" style:justify-single-word="false"/>
      <style:text-properties fo:font-weight="bold" style:font-weight-asian="bold" style:font-size-complex="12pt"/>
    </style:style>
    <style:style style:name="P26"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7"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9" style:family="paragraph" style:parent-style-name="Standard">
      <style:paragraph-properties fo:text-align="justify" style:justify-single-word="false" style:text-autospace="none"/>
      <style:text-properties fo:font-weight="bold" style:font-weight-asian="bold" style:font-weight-complex="bold"/>
    </style:style>
    <style:style style:name="P30"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1" style:family="paragraph" style:parent-style-name="Standard">
      <style:text-properties fo:font-size="14pt" fo:font-weight="bold" style:font-size-asian="14pt" style:font-weight-asian="bold" style:font-size-complex="14pt"/>
    </style:style>
    <style:style style:name="P32" style:family="paragraph" style:parent-style-name="Standard">
      <style:paragraph-properties style:line-height-at-least="0.423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33" style:family="paragraph" style:parent-style-name="Standard">
      <style:paragraph-properties style:line-height-at-least="0.423cm" fo:text-align="center" style:justify-single-word="false">
        <style:tab-stops>
          <style:tab-stop style:position="0cm"/>
        </style:tab-stops>
      </style:paragraph-properties>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tab-stops>
          <style:tab-stop style:position="1.27cm"/>
        </style:tab-stops>
      </style:paragraph-properties>
    </style:style>
    <style:style style:name="P36" style:family="paragraph" style:parent-style-name="Standard">
      <style:paragraph-properties style:line-height-at-least="0.423cm" fo:text-align="justify" style:justify-single-word="false">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style:style>
    <style:style style:name="P38"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style>
    <style:style style:name="P39"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font-weight-complex="bold"/>
    </style:style>
    <style:style style:name="P40"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41"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42" style:family="paragraph" style:parent-style-name="Standard">
      <style:paragraph-properties fo:text-align="center" style:justify-single-word="false">
        <style:tab-stops>
          <style:tab-stop style:position="0cm"/>
          <style:tab-stop style:position="7.502cm"/>
        </style:tab-stops>
      </style:paragraph-properties>
    </style:style>
    <style:style style:name="P43"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4"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6"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7"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8"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9"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5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51"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52"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etter-spacing="-0.004cm" style:font-size-complex="12pt" fo:hyphenate="false" fo:hyphenation-remain-char-count="2" fo:hyphenation-push-char-count="2"/>
    </style:style>
    <style:style style:name="P54"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5"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57"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5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6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fo:hyphenate="false" fo:hyphenation-remain-char-count="2" fo:hyphenation-push-char-count="2"/>
    </style:style>
    <style:style style:name="P61"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weight-complex="bold" fo:hyphenate="false" fo:hyphenation-remain-char-count="2" fo:hyphenation-push-char-count="2"/>
    </style:style>
    <style:style style:name="P62"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3"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64" style:family="paragraph" style:parent-style-name="Standard">
      <style:paragraph-properties style:text-autospace="none"/>
      <style:text-properties fo:font-size="10pt" style:font-size-asian="10pt"/>
    </style:style>
    <style:style style:name="P6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6" style:family="paragraph" style:parent-style-name="Standard">
      <style:paragraph-properties fo:text-align="justify" style:justify-single-word="false"/>
      <style:text-properties fo:font-size="10.5pt" style:font-size-asian="10.5pt" style:font-size-complex="10.5pt"/>
    </style:style>
    <style:style style:name="P67" style:family="paragraph" style:parent-style-name="Standard">
      <style:paragraph-properties fo:text-align="center" style:justify-single-word="false"/>
      <style:text-properties fo:font-size="10.5pt" style:font-size-asian="10.5pt" style:font-size-complex="10.5pt"/>
    </style:style>
    <style:style style:name="P68"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70"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71"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72" style:family="paragraph" style:parent-style-name="Standard">
      <style:paragraph-properties>
        <style:tab-stops>
          <style:tab-stop style:position="0cm"/>
          <style:tab-stop style:position="7.502cm"/>
        </style:tab-stops>
      </style:paragraph-properties>
    </style:style>
    <style:style style:name="P73"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5"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6"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7"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8"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9" style:family="paragraph" style:parent-style-name="Standard" style:list-style-name="WW8Num18">
      <style:paragraph-properties fo:margin-left="1.247cm" fo:margin-right="0cm" style:line-height-at-least="0.423cm" fo:text-align="justify" style:justify-single-word="false" fo:text-indent="-1.27cm" style:auto-text-indent="false">
        <style:tab-stops>
          <style:tab-stop style:position="1.27cm"/>
        </style:tab-stops>
      </style:paragraph-properties>
    </style:style>
    <style:style style:name="P80" style:family="paragraph" style:parent-style-name="Standard" style:list-style-name="WW8Num18">
      <style:paragraph-properties fo:margin-left="1.247cm" fo:margin-right="0cm" fo:text-align="justify" style:justify-single-word="false" fo:orphans="2" fo:widows="2" fo:text-indent="-1.27cm" style:auto-text-indent="false" style:text-autospace="none">
        <style:tab-stops>
          <style:tab-stop style:position="1.27cm"/>
        </style:tab-stops>
      </style:paragraph-properties>
    </style:style>
    <style:style style:name="P81" style:family="paragraph" style:parent-style-name="Standard" style:list-style-name="WW8Num18">
      <style:paragraph-properties fo:margin-left="1.247cm" fo:margin-right="0cm" fo:text-align="justify" style:justify-single-word="false" fo:orphans="2" fo:widows="2" fo:text-indent="-1.27cm" style:auto-text-indent="false" style:text-autospace="none"/>
    </style:style>
    <style:style style:name="P82" style:family="paragraph" style:parent-style-name="Standard" style:list-style-name="WW8Num18">
      <style:paragraph-properties fo:margin-left="1.247cm" fo:margin-right="0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3" style:family="paragraph" style:parent-style-name="Standard">
      <style:paragraph-properties fo:margin-left="1.251cm" fo:margin-right="0cm" style:line-height-at-least="0.423cm" fo:text-align="justify" style:justify-single-word="false" fo:text-indent="0.051cm" style:auto-text-indent="false">
        <style:tab-stops>
          <style:tab-stop style:position="1.251cm"/>
        </style:tab-stops>
      </style:paragraph-properties>
    </style:style>
    <style:style style:name="P84" style:family="paragraph" style:parent-style-name="Standard">
      <style:paragraph-properties fo:margin-left="-0.023cm" fo:margin-right="0cm" fo:text-align="justify" style:justify-single-word="false" fo:orphans="2" fo:widows="2" fo:text-indent="0cm" style:auto-text-indent="false" style:text-autospace="none"/>
      <style:text-properties style:font-size-complex="12pt"/>
    </style:style>
    <style:style style:name="P85" style:family="paragraph" style:parent-style-name="Standard">
      <style:paragraph-properties fo:margin-left="0.501cm" fo:margin-right="0cm" fo:text-align="justify" style:justify-single-word="false" fo:hyphenation-ladder-count="no-limit" fo:text-indent="-0.74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86"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7"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88"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9"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90"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91"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92"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3"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4"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95"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6"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97" style:family="paragraph" style:parent-style-name="Standard" style:list-style-name="WW8Num22">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98"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99"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100"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101"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10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103"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104"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10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106"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107"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108" style:family="paragraph" style:parent-style-name="Standard">
      <style:paragraph-properties fo:margin-left="3cm" fo:margin-right="0cm" fo:text-align="justify" style:justify-single-word="false" fo:hyphenation-ladder-count="no-limit" fo:text-indent="-3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109"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110"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111"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112"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13" style:family="paragraph" style:parent-style-name="Standard">
      <style:paragraph-properties fo:margin-left="0.751cm" fo:margin-right="0cm" fo:text-align="justify" style:justify-single-word="false" fo:text-indent="0cm" style:auto-text-indent="false"/>
      <style:text-properties style:font-size-complex="12pt"/>
    </style:style>
    <style:style style:name="P114" style:family="paragraph" style:parent-style-name="Standard">
      <style:paragraph-properties style:line-height-at-least="0.423cm" fo:break-before="page">
        <style:tab-stops>
          <style:tab-stop style:position="1.27cm"/>
        </style:tab-stops>
      </style:paragraph-properties>
      <style:text-properties fo:font-size="10.5pt" fo:font-style="italic" style:font-size-asian="10.5pt" style:font-style-asian="italic" style:font-size-complex="10.5pt"/>
    </style:style>
    <style:style style:name="P115"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1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17" style:family="paragraph" style:parent-style-name="Standard">
      <style:paragraph-properties fo:margin-top="0.176cm" fo:margin-bottom="0.176cm" fo:line-height="200%" fo:text-align="justify" style:justify-single-word="false"/>
    </style:style>
    <style:style style:name="P118" style:family="paragraph" style:parent-style-name="Standard">
      <style:paragraph-properties fo:margin-top="0.176cm" fo:margin-bottom="0.176cm" fo:text-align="justify" style:justify-single-word="false"/>
    </style:style>
    <style:style style:name="P119" style:family="paragraph" style:parent-style-name="Standard" style:master-page-name="Standard">
      <style:paragraph-properties fo:text-align="justify" style:justify-single-word="false" fo:hyphenation-ladder-count="no-limit" style:page-number="1"/>
      <style:text-properties style:font-size-complex="12pt" fo:hyphenate="false" fo:hyphenation-remain-char-count="2" fo:hyphenation-push-char-count="2"/>
    </style:style>
    <style:style style:name="P120"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21" style:family="paragraph" style:parent-style-name="Heading_20_4">
      <style:paragraph-properties fo:text-align="center" style:justify-single-word="false"/>
    </style:style>
    <style:style style:name="P122"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23" style:family="paragraph" style:parent-style-name="Heading_20_8">
      <style:text-properties style:font-name="Times New Roman" style:font-name-complex="Times New Roman"/>
    </style:style>
    <style:style style:name="P124"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25"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26"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27" style:family="paragraph" style:parent-style-name="Header">
      <style:paragraph-properties fo:text-align="justify" style:justify-single-word="false">
        <style:tab-stops/>
      </style:paragraph-properties>
      <style:text-properties fo:font-size="10.5pt" style:font-size-asian="10.5pt" style:font-size-complex="10.5pt"/>
    </style:style>
    <style:style style:name="P128" style:family="paragraph" style:parent-style-name="Header">
      <style:text-properties fo:font-size="10pt" fo:language="none" fo:country="none" style:font-size-asian="10pt" style:language-asian="none" style:country-asian="none"/>
    </style:style>
    <style:style style:name="P129" style:family="paragraph" style:parent-style-name="Header">
      <style:text-properties fo:font-size="8pt" style:font-size-asian="8pt" style:font-size-complex="8pt"/>
    </style:style>
    <style:style style:name="P130" style:family="paragraph" style:parent-style-name="Header">
      <style:paragraph-properties fo:padding-left="0cm" fo:padding-right="0cm" fo:padding-top="0cm" fo:padding-bottom="0.529cm" fo:border-left="none" fo:border-right="none" fo:border-top="none" fo:border-bottom="0.035cm solid #000000"/>
    </style:style>
    <style:style style:name="P131" style:family="paragraph" style:parent-style-name="Testo_20_del_20_blocco">
      <style:paragraph-properties fo:margin-left="0cm" fo:margin-right="-0.007cm" fo:text-indent="1.277cm" style:auto-text-indent="false"/>
    </style:style>
    <style:style style:name="P132" style:family="paragraph" style:parent-style-name="Testo_20_del_20_blocco">
      <style:paragraph-properties fo:margin-left="0cm" fo:margin-right="-0.007cm" fo:text-indent="1.277cm" style:auto-text-indent="false"/>
      <style:text-properties style:font-name="Times New Roman" fo:font-size="12pt" fo:font-weight="normal" style:font-size-asian="12pt" style:font-weight-asian="normal" style:font-name-complex="Times New Roman" style:font-size-complex="12pt" style:font-weight-complex="bold"/>
    </style:style>
    <style:style style:name="P133"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34" style:family="paragraph" style:parent-style-name="Corpo_20_del_20_testo_20_2">
      <style:text-properties fo:color="#000000" style:font-name="Times New Roman" fo:font-size="12pt" style:font-size-asian="12pt" style:font-name-complex="Times New Roman" style:font-size-complex="12pt"/>
    </style:style>
    <style:style style:name="P135"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6"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style>
    <style:style style:name="P137"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38" style:family="paragraph" style:parent-style-name="Corpo_20_del_20_testo_20_3">
      <style:text-properties style:font-name="Times New Roman" fo:font-size="12pt" style:font-size-asian="12pt" style:font-name-complex="Times New Roman" style:font-size-complex="12pt"/>
    </style:style>
    <style:style style:name="P139"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40"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41"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font-size-complex="12pt"/>
    </style:style>
    <style:style style:name="T4" style:family="text">
      <style:text-properties fo:color="#0000ff" fo:font-size="16pt" style:text-underline-style="solid" style:text-underline-width="auto" style:text-underline-color="font-color" fo:font-weight="bold" style:font-size-asian="16pt" style:font-weight-asian="bold" style:font-size-complex="16pt"/>
    </style:style>
    <style:style style:name="T5" style:family="text">
      <style:text-properties fo:color="#0000ff" fo:font-size="14pt" fo:font-weight="bold" style:font-size-asian="14pt" style:font-weight-asian="bold" style:font-size-complex="14pt" style:font-weight-complex="bold"/>
    </style:style>
    <style:style style:name="T6" style:family="text">
      <style:text-properties fo:color="#0000ff" fo:font-weight="bold" style:font-weight-asian="bold"/>
    </style:style>
    <style:style style:name="T7" style:family="text">
      <style:text-properties fo:color="#0000ff" fo:font-weight="bold" style:font-weight-asian="bold" style:font-size-complex="12pt"/>
    </style:style>
    <style:style style:name="T8" style:family="text">
      <style:text-properties fo:color="#0000ff" fo:letter-spacing="-0.004cm" fo:font-weight="bold" style:font-weight-asian="bold" style:font-size-complex="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font-weight-complex="bold"/>
    </style:style>
    <style:style style:name="T14" style:family="text">
      <style:text-properties style:font-weight-complex="bold"/>
    </style:style>
    <style:style style:name="T15" style:family="text">
      <style:text-properties style:text-underline-style="solid" style:text-underline-width="auto" style:text-underline-color="font-color" fo:font-weight="bold" style:font-weight-asian="bold" style:font-size-complex="12pt"/>
    </style:style>
    <style:style style:name="T16" style:family="text">
      <style:text-properties style:text-underline-style="solid" style:text-underline-width="auto" style:text-underline-color="font-color" fo:font-weight="bold" style:font-weight-asian="bold" style:font-size-complex="12pt" style:font-weight-complex="bold"/>
    </style:style>
    <style:style style:name="T17" style:family="text">
      <style:text-properties style:text-underline-style="solid" style:text-underline-width="auto" style:text-underline-color="font-color" style:font-size-complex="12pt"/>
    </style:style>
    <style:style style:name="T18" style:family="text">
      <style:text-properties fo:letter-spacing="-0.004cm"/>
    </style:style>
    <style:style style:name="T19" style:family="text">
      <style:text-properties fo:letter-spacing="-0.004cm" style:font-size-complex="12pt"/>
    </style:style>
    <style:style style:name="T20" style:family="text">
      <style:text-properties fo:letter-spacing="-0.004cm" fo:font-weight="bold" style:font-weight-asian="bold" style:font-size-complex="12pt"/>
    </style:style>
    <style:style style:name="T21" style:family="text">
      <style:text-properties fo:letter-spacing="-0.004cm" style:text-underline-style="solid" style:text-underline-width="auto" style:text-underline-color="font-color" style:font-size-complex="12pt"/>
    </style:style>
    <style:style style:name="T22" style:family="text">
      <style:text-properties fo:letter-spacing="-0.004cm" style:text-underline-style="solid" style:text-underline-width="auto" style:text-underline-color="font-color" fo:font-weight="bold" style:font-weight-asian="bold" style:font-size-complex="12pt"/>
    </style:style>
    <style:style style:name="T23" style:family="text">
      <style:text-properties fo:letter-spacing="-0.004cm" style:text-underline-style="solid" style:text-underline-width="auto" style:text-underline-color="font-color" fo:font-weight="bold" style:font-weight-asian="bold" style:font-size-complex="12pt" style:font-weight-complex="bold"/>
    </style:style>
    <style:style style:name="T24" style:family="text">
      <style:text-properties fo:letter-spacing="-0.004cm" style:text-underline-style="solid" style:text-underline-width="auto" style:text-underline-color="font-color" fo:font-weight="bold" style:font-weight-asian="bold" style:font-weight-complex="bold"/>
    </style:style>
    <style:style style:name="T25" style:family="text">
      <style:text-properties fo:font-size="12pt" fo:font-weight="normal" style:font-size-asian="12pt" style:font-weight-asian="normal"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fo:font-weight="normal" style:font-size-asian="12pt" style:font-weight-asian="normal" style:font-name-complex="Times New Roman" style:font-size-complex="12pt"/>
    </style:style>
    <style:style style:name="T28" style:family="text">
      <style:text-properties style:font-name="Times New Roman" fo:font-size="12pt" fo:font-weight="normal" style:font-size-asian="12pt" style:font-weight-asian="normal" style:font-name-complex="Times New Roman" style:font-size-complex="12pt" style:font-weight-complex="bold"/>
    </style:style>
    <style:style style:name="T29" style:family="text">
      <style:text-properties style:font-name="Times New Roman" fo:font-size="10.5pt" style:font-size-asian="10.5pt" style:font-name-complex="Times New Roman" style:font-size-complex="10.5pt"/>
    </style:style>
    <style:style style:name="T30" style:family="text">
      <style:text-properties fo:color="#000000"/>
    </style:style>
    <style:style style:name="T31" style:family="text">
      <style:text-properties fo:color="#000000" style:font-size-complex="12pt"/>
    </style:style>
    <style:style style:name="T32" style:family="text">
      <style:text-properties fo:color="#000000" style:text-underline-style="solid" style:text-underline-width="auto" style:text-underline-color="font-color" fo:font-weight="bold" style:font-weight-asian="bold" style:font-size-complex="12pt" style:font-weight-complex="bold"/>
    </style:style>
    <style:style style:name="T33" style:family="text">
      <style:text-properties fo:color="#000000" fo:letter-spacing="-0.004cm" style:font-size-complex="12pt"/>
    </style:style>
    <style:style style:name="T34" style:family="text">
      <style:text-properties fo:color="#000000" style:font-name="Times New Roman" fo:font-size="12pt" fo:font-weight="normal" style:font-size-asian="12pt" style:font-weight-asian="normal" style:font-name-complex="Times New Roman" style:font-size-complex="12pt"/>
    </style:style>
    <style:style style:name="T35" style:family="text">
      <style:text-properties fo:color="#000000" fo:font-size="10.5pt" style:font-size-asian="10.5pt" style:font-size-complex="10.5pt"/>
    </style:style>
    <style:style style:name="T36" style:family="text">
      <style:text-properties style:font-name="Symbol" fo:letter-spacing="-0.004cm" style:font-size-complex="12pt"/>
    </style:style>
    <style:style style:name="T37" style:family="text">
      <style:text-properties fo:font-size="10.5pt" style:font-size-asian="10.5pt" style:font-size-complex="10.5pt"/>
    </style:style>
    <style:style style:name="T38" style:family="text">
      <style:text-properties fo:font-size="10.5pt" fo:font-style="italic" style:font-size-asian="10.5pt" style:font-style-asian="italic" style:font-size-complex="10.5pt"/>
    </style:style>
    <style:style style:name="T39" style:family="text">
      <style:text-properties fo:font-size="10.5pt" fo:font-weight="bold" style:font-size-asian="10.5pt" style:font-weight-asian="bold" style:font-size-complex="10.5pt"/>
    </style:style>
    <style:style style:name="T40" style:family="text">
      <style:text-properties style:font-name="Arial" fo:font-size="8pt" style:font-size-asian="8pt" style:font-name-complex="Arial"/>
    </style:style>
    <style:style style:name="T41" style:family="text">
      <style:text-properties fo:font-size="9pt" fo:font-weight="bold" style:font-size-asian="9pt" style:font-weight-asian="bold" style:font-size-complex="9pt"/>
    </style:style>
    <style:style style:name="T42"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2"><draw:frame draw:style-name="fr1" draw:name="Cornice1" text:anchor-type="char" svg:x="6.468cm" svg:y="-2.775cm" svg:width="10.389cm" svg:height="1.804cm" draw:z-index="28"><draw:text-box><text:p text:style-name="P22"/></draw:text-box></draw:frame><text:span text:style-name="T1">Struttura Sviluppo Risorse Umane <text:s text:c="39"/>Pubblicato sulla Gazzetta Ufficiale</text:span></text:p>
      <text:p text:style-name="P124"><text:span text:style-name="T1">Ufficio Concorsi <text:s text:c="27"/><text:tab/><text:tab/><text:tab/> <text:s text:c="15"/>numero <text:s/></text:span><text:span text:style-name="T3">87</text:span><text:span text:style-name="T1"> <text:s/>del <text:s/></text:span><text:span text:style-name="T3">07/11/2014</text:span></text:p>
      <text:p text:style-name="P125"><text:tab/> <text:tab/><text:tab/> <text:s text:c="4"/></text:p>
      <text:p text:style-name="P73"><text:span text:style-name="T9"><text:tab/><text:tab/><text:tab/> <text:s/></text:span><text:span text:style-name="T10">SCADENZA:</text:span><text:span text:style-name="T9"> </text:span><text:span text:style-name="T4">09/12/2014</text:span></text:p>
      <text:p text:style-name="P31"/>
      <text:p text:style-name="P126"/>
      <text:h text:style-name="P123" text:outline-level="8">BANDO DI CONCORSO PUBBLICO</text:h>
      <text:p text:style-name="P23"/>
      <text:p text:style-name="P1"><text:span text:style-name="T1">In esecuzione della deliberazione numero </text:span><text:span text:style-name="T3">515</text:span><text:span text:style-name="T1"> del </text:span><text:span text:style-name="T3">10/07/2014</text:span><text:span text:style-name="T1"> è in­detto il Concorso Pubblico (per titoli ed esami) per la copertura, a tempo indeterminato, di: </text:span></text:p>
      <text:p text:style-name="P139"/>
      <text:p text:style-name="P139"/>
      <text:p text:style-name="P33"><text:span text:style-name="T10">numero 1 posto di</text:span><text:span text:style-name="T5"> </text:span><text:span text:style-name="T10">Dirigente Medico</text:span></text:p>
      <text:p text:style-name="P32">con rapporto di lavoro esclusivo</text:p>
      <text:p text:style-name="P38">Area Medica e delle Specialità Mediche </text:p>
      <text:p text:style-name="P38">disciplina Pediatria</text:p>
      <text:p text:style-name="P39"/>
      <text:p text:style-name="P25"/>
      <text:p text:style-name="P45">Ai sensi delle vigenti disposizioni di legge, è garantita pari opportunità tra uomini e donne per l'accesso al lavoro ed al relativo trattamento sul lavoro.</text:p>
      <text:p text:style-name="P45"/>
      <text:p text:style-name="P34"><text:span text:style-name="T19">L’ammissione al concorso e le modalità di espletamento dello stesso sono stabilite dal D.P.R. n. 483/1997 e dall’art. 5 c. 4 D.P.R. n. 487/1994 e s.m.i.</text:span></text:p>
      <text:p text:style-name="P74"/>
      <text:p text:style-name="P34"><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45"/>
      <text:p text:style-name="P3"><text:span text:style-name="T1">Il posto riservato di cui sopra, qualora non coperto dagli aventi diritto, verrà conferito agli altri concorrenti utilmente collocati in graduatoria.</text:span></text:p>
      <text:p text:style-name="P53"/>
      <text:p text:style-name="P18"/>
      <text:p text:style-name="P56">1 - REQUISITI <text:s/>DI <text:s/>PARTECIPAZIONE</text:p>
      <text:p text:style-name="P59"/>
      <text:p text:style-name="P45">Possono partecipare al presente concorso, ai sensi del D.P.R. n. 483/97, coloro che posseggono i seguenti requisiti:</text:p>
      <text:p text:style-name="P57"/>
      <text:list xml:id="list9005728942973045644" text:style-name="WW8Num14">
        <text:list-item>
          <text:p text:style-name="P75">Cittadinanza italiana o cittadinanza di uno dei Paesi dell'Unio­ne Europea;</text:p>
        </text:list-item>
      </text:list>
      <text:p text:style-name="P77">oppure</text:p>
      <text:p text:style-name="P76">i familiari di un cittadino dell’Unione Europea non aventi la cittadinanza di uno Stato membro, titolari del diritto di soggiorno o del diritto di soggiorno permanente;</text:p>
      <text:p text:style-name="P77">oppure</text:p>
      <text:p text:style-name="P78"><text:span text:style-name="T1">i cittadini di Paesi Terzi titolari del permesso di soggiorno CE per soggiornanti di lungo periodo o dello status di rifugiato o di protezione sussidiaria;</text:span></text:p>
      <text:list xml:id="list31234193" text:continue-numbering="true" text:style-name="WW8Num14">
        <text:list-item>
          <text:p text:style-name="P75"><text:span text:style-name="T1">idoneità fisica all'impiego. L’accertamento dell’idoneità fisica all’impiego, con l’osser</text:span><text:soft-page-break/><text:span text:style-name="T1">vanza delle norme in tema di categorie protette, sarà effettuato a cura dell'A.S.L.;</text:span></text:p>
        </text:list-item>
      </text:list>
      <text:list xml:id="list7388909052531447454" text:style-name="WW8Num18">
        <text:list-item>
          <text:p text:style-name="P79"><text:span text:style-name="T7">laurea in medicina e chirurgia</text:span><text:span text:style-name="T1">;</text:span></text:p>
        </text:list-item>
        <text:list-item>
          <text:p text:style-name="P79"><text:span text:style-name="T7">specializzazione nella disciplina oggetto del concorso</text:span><text:span text:style-name="T1"> ovvero in discipline equipollenti od affini ai sensi dei DD.MM. Sanità 30/1/98 e 31/1/98 e successive modificazioni.</text:span></text:p>
        </text:list-item>
      </text:list>
      <text:p text:style-name="P83"><text:span text:style-name="T1">Il personale del ruolo sanitario in servizio di ruolo all'1/2/98 (data di entrata in vigore del DPR n. 483 del 10/12/97) è esentato dal requisito della specializzazione nella disciplina relativa al posto di ruolo già ricoperto a tale data.</text:span></text:p>
      <text:list xml:id="list31224767" text:continue-numbering="true" text:style-name="WW8Num18">
        <text:list-item>
          <text:p text:style-name="P80"><text:span text:style-name="T8">iscrizione all’Albo dell’Ordine dei Medici Chirurghi</text:span><text:span text:style-name="T19">,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82"><text:span text:style-name="T6">conoscenze informatiche di base e di una lingua straniera</text:span><text:span text:style-name="T7">;</text:span><text:span text:style-name="T1"> (è richiesta la conoscenza dell’uso delle apparecchiature e delle applicazioni informatiche più diffuse e di almeno una lingua straniera, a livello iniziale e precisamente: </text:span><text:span text:style-name="T17">Inglese o Francese)</text:span><text:span text:style-name="T1">.</text:span></text:p>
        </text:list-item>
        <text:list-item>
          <text:p text:style-name="P81"><text:span text:style-name="T7">sia </text:span><text:span text:style-name="T6">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 concorso per il quale si presenta domanda.</text:span></text:p>
        </text:list-item>
      </text:list>
      <text:p text:style-name="P84"/>
      <text:p text:style-name="P85"/>
      <text:p text:style-name="P87">Tutti i requisiti prescritti debbono essere posseduti alla data di scadenza del termine stabilito dal bando di concorso per la pre­sentazione delle domande di ammissione.</text:p>
      <text:p text:style-name="P60"/>
      <text:p text:style-name="P86"><text:span text:style-name="T1">La partecipazione al presente concorso non è soggetta a limiti di età, ai sensi dell'art. 3 c. 6 - della L. 127/97.</text:span></text:p>
      <text:p text:style-name="P18"/>
      <text:p text:style-name="P4"><text:span text:style-name="T15">2 - DOMANDA DI AMMISSIONE</text:span></text:p>
      <text:p text:style-name="P88"/>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9"/>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9">Cognome e Nome;</text:p>
      <text:p text:style-name="P4"><text:span text:style-name="T1">Codice fiscale;</text:span></text:p>
      <text:p text:style-name="P4"><text:span text:style-name="T1">Posta elettronica nominativa ordinaria (non PEC)</text:span></text:p>
      <text:p text:style-name="P19"/>
      <text:p text:style-name="P4"><text:span text:style-name="T1">Il candidato riceverà, </text:span><text:span text:style-name="T15">entro 24 ore</text:span><text:span text:style-name="T1">, sull’indirizzo di posta elettronica indicata in fase di registrazione, un messaggio contenente la password di accesso al sistema.</text:span></text:p>
      <text:p text:style-name="P19"/>
      <text:p text:style-name="P4"><text:soft-page-break/><text:span text:style-name="T1">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4603737293444907649" text:style-name="WW8Num8">
        <text:list-item>
          <text:p text:style-name="P7"><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documento di identità, inviarla tramite PEC le modalità meglio specificate al successivo art. 5.</text:span></text:p>
        </text:list-item>
      </text:list>
      <text:p text:style-name="P27"/>
      <text:p text:style-name="P27">Allo scadere dei termini, il sistema informatico non permetterà più l’accesso al FORM né l’invio della domanda.</text:p>
      <text:p text:style-name="P19"/>
      <text:p text:style-name="P4"><text:span text:style-name="T1">Nella domanda di ammissione, gli aspiranti, devono dichiarare</text:span><text:span text:style-name="T12">:</text:span></text:p>
      <text:p text:style-name="P19"/>
      <text:list xml:id="list2482176700236611002" text:style-name="WW8Num21">
        <text:list-item>
          <text:p text:style-name="P89"><text:span text:style-name="T1">cognome, nome, data, luogo di nascita e residenza;</text:span></text:p>
        </text:list-item>
        <text:list-item>
          <text:p text:style-name="P89"><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90">il Comune di iscrizione nelle liste elettorali, ovvero i motivi della non iscrizione o della cancellazione dalle liste medesime;</text:p>
        </text:list-item>
        <text:list-item>
          <text:p text:style-name="P91">le eventuali condanne penali riportate o di non avere riportato condanne penali;</text:p>
        </text:list-item>
        <text:list-item>
          <text:p text:style-name="P89"><text:span text:style-name="T19">il titolo di studio posseduto (</text:span>con relativa indicazione della sede di conseguimento e data<text:span text:style-name="T19">);</text:span></text:p>
        </text:list-item>
        <text:list-item>
          <text:p text:style-name="P89"><text:span text:style-name="T19">i requisiti di ammissione posseduti, di cui al punto 1 del presente bando, con relativa analitica descrizione, come di seguito meglio specificato;</text:span></text:p>
        </text:list-item>
        <text:list-item>
          <text:p text:style-name="P89"><text:span text:style-name="T19">la posizione nei riguardi degli obblighi militari (per i soli candidati di sesso maschile nati entro il 1985);</text:span></text:p>
        </text:list-item>
        <text:list-item>
          <text:p text:style-name="P89"><text:span text:style-name="T19">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36"><text:span text:style-name="T26">la lingua straniera, scelta tra inglese e francese, per la quale il candidato intende essere sottoposto a verifica durante la prova orale;</text:span></text:p>
        </text:list-item>
        <text:list-item>
          <text:p text:style-name="P137">l’eventuale possesso di titoli che diano diritto ad usufruire di riserva, precedenza o <text:soft-page-break/>preferenza a parità di valutazione, secondo quanto indicato dall’art. 5 D.P.R. n. 487/1994;</text:p>
        </text:list-item>
        <text:list-item>
          <text:p text:style-name="P137">il possesso delle condizioni ex art. 1 L. n. 407/1998 ed ex art. 123 L. n. 244/2007;</text:p>
        </text:list-item>
        <text:list-item>
          <text:p text:style-name="P137">il consenso al trattamento dei dati personali ai sensi del D. Lgs. n. 196/2003 finalizzato alla procedura concorsuale;</text:p>
        </text:list-item>
        <text:list-item>
          <text:p text:style-name="P13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92"/>
      <text:p text:style-name="P8"><text:span text:style-name="T17">I candidati che intendono avvalersi delle riserve ex </text:span><text:span text:style-name="T21">art. 5 D.P.R. n. 487/1994 ovvero che</text:span><text:span text:style-name="T17">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text:span></text:p>
      <text:p text:style-name="P58"/>
      <text:p text:style-name="P8"><text:span text:style-name="T17">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58"/>
      <text:p text:style-name="P35"><text:span text:style-name="T15">La domanda che risulta incompleta di uno degli elementi indicati dalla lettera a) alla lettera m) del presente articolo comporterà l’esclusione del candidato dalla procedura.</text:span></text:p>
      <text:p text:style-name="P20"/>
      <text:p text:style-name="P54">La firma in calce alla domanda, non deve essere autenticata, ai sensi del D.P.R. n. 445/2000.</text:p>
      <text:p text:style-name="P134"/>
      <text:p text:style-name="P4"><text:span text:style-name="T15">3 – DOCUMENTAZIONE DA ALLEGARE</text:span></text:p>
      <text:p text:style-name="P141"/>
      <text:p text:style-name="P138">I candidati possono allegare tutti i titoli che ritengono opportuno presentare agli effetti della valutazione di merito, ivi compreso un curriculum formativo e professionale, redatto su carta semplice, datato e firmato. </text:p>
      <text:p text:style-name="P138"/>
      <text:p text:style-name="P3"><text:span text:style-name="T19">L’eventuale attività svolta durante il servizio militare, dovrà essere autocertificata con apposita dichiarazione da allegare alla domanda.</text:span></text:p>
      <text:p text:style-name="P45"/>
      <text:p text:style-name="P3"><text:span text:style-name="T19">Le pubblicazioni devono essere edite a stampa. Al fine di consentire alla Commissione una valutazione delle eventuali pubblicazioni, il candidato dovrà produrre fotocopie, accompagnate dalle relative dichiarazioni di conformità all’originale, delle stesse (come meglio precisato nel punto 4). </text:span></text:p>
      <text:p text:style-name="P45"/>
      <text:p text:style-name="P3"><text:span text:style-name="T19">I candidati devono produrre in allegato alla domanda l’eventuale documentazione sanitaria – non autocertificabile – <text:s/>comprovante la necessità di ausili o tempi aggiuntivi per lo svolgimento delle prove in relazione al proprio handicap.</text:span></text:p>
      <text:p text:style-name="P45"/>
      <text:p text:style-name="P3"><text:span text:style-name="T19">I candidati non in possesso della cittadinanza italiana o di un paese dell’Unione Europea </text:span><text:soft-page-break/><text:span text:style-name="T19">dovranno produrre dichiarazione/certificazione relativa al godimento dei diritti civili e politici negli stati di appartenenza o provenienza nonchè al possesso di tutti i requisiti previsti per i cittadini italiani (ad eccezione della cittadinanza italiana);</text:span></text:p>
      <text:p text:style-name="P45"/>
      <text:p text:style-name="P45">Alla domanda deve essere unito, in triplice copia, in carta semplice, un elenco dei documenti e dei titoli presentati, debi­tamente datato e <text:s/>sottoscritto.</text:p>
      <text:p text:style-name="P45"><text:tab/><text:tab/></text:p>
      <text:p text:style-name="P45">Non è ammessa la produzione di documenti una volta scaduto il termine utile per la presentazione della domanda di ammissione.</text:p>
      <text:p text:style-name="P45"/>
      <text:p text:style-name="P3"><text:span text:style-name="T19">Il candidato deve allegare alla domanda copia del documento di riconoscimento in corso di validità</text:span> nonché la ricevuta del bollettino postale afferente il versamento dei diritti di segreteria di cui alla lettera g) dell’art. 1.</text:p>
      <text:p text:style-name="P45"/>
      <text:p text:style-name="P3"><text:span text:style-name="T15">4 – AUTOCERTIFICAZIONI</text:span></text:p>
      <text:p text:style-name="P45"/>
      <text:p text:style-name="P35"><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45"/>
      <text:p text:style-name="P3"><text:span text:style-name="T19">Le dichiarazioni eventualmente rese dai candidati devono indicare tutte le informazioni contenute nei documenti, certificati, attestati e atti che sostituiscono, necessarie per la valutazione dei titoli ai fini del presente avviso ed in particolare:</text:span></text:p>
      <text:list xml:id="list201306969951636430" text:style-name="WW8Num11">
        <text:list-item>
          <text:p text:style-name="P93"><text:span text:style-name="T19">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93"><text:span text:style-name="T19">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95">per l’iscrizione ordine/albo professionale deve essere indicato il n. di iscrizione, la data di iscrizione, il luogo e l’esatta dicitura dell’ordine/albo in cui il candidato è iscritto.</text:p>
        </text:list-item>
      </text:list>
      <text:p text:style-name="P6"><text:span text:style-name="T12">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3"> in corso di validità</text:span><text:span text:style-name="T12">, non saranno considerate valide al fine dell’accertamento dei requisiti né per la valutazione dei titoli (per l’autocertificazione vedere fac-simile allegato al bando).</text:span></text:p>
      <text:p text:style-name="P131"><text:span text:style-name="T28">Si precisa che l’autocertificazione deve essere sottoscritta personalmente dall’interessato dinanzi al funzionario competente a ricevere la documentazione oppure </text:span><text:span text:style-name="T27">se spedita per posta o consegnata personalmente, deve essere corredata da fotocopia semplice di un documento d’identità ovvero di riconoscimento, equipollente ai sensi dell’art. 35, c. 2, d.p.r. 445/2000, in corso di validità.</text:span></text:p>
      <text:p text:style-name="P132"/>
      <text:p text:style-name="P45"/>
      <text:p text:style-name="P45"><text:soft-page-break/></text:p>
      <text:p text:style-name="P45"/>
      <text:p text:style-name="P50">5 - MODALITÀ E TERMINI PER LA PRESENTAZIONE DELLA DOMANDA</text:p>
      <text:p text:style-name="P45"/>
      <text:p text:style-name="P36"><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21"/>
      <text:p text:style-name="P36"><text:span text:style-name="T1">Sono previste </text:span><text:span text:style-name="T12">esclusivamente</text:span><text:span text:style-name="T1"> le seguenti modalità di presentazione delle domande:</text:span></text:p>
      <text:p text:style-name="P98"/>
      <text:list xml:id="list1362370274589417894" text:style-name="WW8Num22">
        <text:list-item>
          <text:p text:style-name="P97"><text:span text:style-name="T15">consegna diretta a mano</text:span><text:span text:style-name="T12"> </text:span><text:span text:style-name="T13">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96"/>
      <text:list xml:id="list31231188" text:continue-numbering="true" text:style-name="WW8Num22">
        <text:list-item>
          <text:p text:style-name="P97"><text:span text:style-name="T1">trasmissione tramite </text:span><text:span text:style-name="T15">servizio postale a mezzo di raccomandata</text:span><text:span text:style-name="T1">, con avviso di ricevimento, al seguente indirizzo: </text:span></text:p>
        </text:list-item>
      </text:list>
      <text:p text:style-name="P102"/>
      <text:p text:style-name="P102">Azienda Sanitaria Locale n. 1 Im­periese</text:p>
      <text:p text:style-name="P102">Struttura Complessa Sviluppo Risorse Umane – Ufficio Concorsi</text:p>
      <text:p text:style-name="P102">Via Aurelia n. 97 - 18038 BUSSANA DI SANREMO <text:s/>(IM)</text:p>
      <text:p text:style-name="P102"/>
      <text:p text:style-name="P99"><text:span text:style-name="T1">Le domande si </text:span><text:span text:style-name="T19">considerano prodotte in tempo utile purché spedite entro la data di scadenza del bando. A tal fine fa fede il timbro a data dell'Ufficio postale accettante.</text:span></text:p>
      <text:p text:style-name="P101"/>
      <text:list xml:id="list1671196563610658651" text:style-name="WW8Num9">
        <text:list-item>
          <text:p text:style-name="P94"><text:span text:style-name="T20">trasmissione tramite </text:span><text:span text:style-name="T22">posta elettronica certificata (PEC)</text:span><text:span text:style-name="T19"> al seguente indirizzo:</text:span></text:p>
        </text:list-item>
      </text:list>
      <text:p text:style-name="P103"/>
      <text:p text:style-name="P105"><text:a xlink:type="simple" xlink:href="mailto:protocollo@pec.asl1.liguria.it"><text:span text:style-name="Internet_20_link"><text:span text:style-name="T12">protocollo@pec.asl1.liguria.it</text:span></text:span></text:a></text:p>
      <text:p text:style-name="P28"/>
      <text:p text:style-name="P99"><text:span text:style-name="T17">Nella PEC di trasmissione della domanda l’oggetto dovrà chiaramente riportare il </text:span><text:span text:style-name="T15">concorso </text:span><text:span text:style-name="T17">per il quale si chiede di partecipare, nonché il nome e cognome del candidato.</text:span></text:p>
      <text:p text:style-name="P100"/>
      <text:p text:style-name="P106"><text:span text:style-name="T19">L’invio della posta elettronica certificata deve avvenire tassativamente entro la data di scadenza del bando. A tal fine fa fede </text:span><text:span text:style-name="T1">la data di invio certificata dal gestore della stessa PEC.</text:span></text:p>
      <text:p text:style-name="P28"/>
      <text:p text:style-name="P2"><text:span text:style-name="T1">La domanda di partecipazione al concorso ed i relativi allegati, inviati tramite PEC, dovranno essere tutti esclusivamente in formato PDF</text:span><text:span text:style-name="T12">, </text:span><text:span text:style-name="T15">pena la non ammissione alla procedura in oggetto</text:span><text:span text:style-name="T1">.</text:span></text:p>
      <text:p text:style-name="P17"/>
      <text:p text:style-name="P2"><text:span text:style-name="T1">La validità dell’invio tramite PEC è subordinata all’utilizzo da parte del candidato di una casella di posta elettronica certificata (PEC), non sarà pertanto ritenuto valido/ammissibile </text:span><text:soft-page-break/><text:span text:style-name="T1">l’invio da casella di posta elettronica semplice/ordinaria anche se indirizzata alla PEC Aziendale.</text:span></text:p>
      <text:p text:style-name="P17"/>
      <text:p text:style-name="P46">Si precisa, inoltre, che:</text:p>
      <text:list xml:id="list4507992323513053048" text:style-name="WW8Num19">
        <text:list-item>
          <text:p text:style-name="P9"><text:span text:style-name="T19">per le domande inoltrate</text:span><text:span text:style-name="T20"> </text:span><text:span text:style-name="T22">in forma cartacea </text:span><text:span text:style-name="T19">(punti 1 e 2 del presente articolo) le stesse devono essere, </text:span><text:span text:style-name="T22">a pena di esclusione</text:span><text:span text:style-name="T19">,</text:span><text:span text:style-name="T12"> sottoscritte in forma autografa</text:span><text:span text:style-name="T1"> dagli aspiranti. Non è richiesta l’autenticazione della sottoscrizione (ex D.P.R. 445/2000);</text:span></text:p>
        </text:list-item>
        <text:list-item>
          <text:p text:style-name="P9"><text:span text:style-name="T1">per le domande e relativi allegati trasmessi tramite</text:span><text:span text:style-name="T12"> </text:span><text:span text:style-name="T15">posta elettronica certificata (PEC)</text:span><text:span text:style-name="T12"> </text:span><text:span text:style-name="T1">gli stessi devono essere, </text:span><text:span text:style-name="T15">a pena di esclusione</text:span><text:span text:style-name="T1">, inviati con una delle seguenti modalità:</text:span></text:p>
        </text:list-item>
      </text:list>
      <text:list xml:id="list1759888772679864915" text:style-name="WW8Num1">
        <text:list-item>
          <text:p text:style-name="P107"><text:span text:style-name="T1">sottoscritti mediante </text:span><text:span text:style-name="T12">firma digitale</text:span><text:span text:style-name="T1">, in corso di validità, da parte del candidato, rilasciata da uno degli Enti Certificatori iscritti nell’elenco del CNIPA (DigitPa);</text:span></text:p>
        </text:list-item>
        <text:list-item>
          <text:p text:style-name="P107"><text:span text:style-name="T1">inviati dal candidato tramite posta elettronica certificata </text:span><text:span text:style-name="T12">intestata allo stesso</text:span><text:span text:style-name="T1">.</text:span></text:p>
        </text:list-item>
      </text:list>
      <text:p text:style-name="P45"/>
      <text:p text:style-name="P45"/>
      <text:p text:style-name="P3"><text:span text:style-name="T15">6 <text:s/>- <text:s/>MOTIVI DI ESCLUSIONE DAL CONCORSO</text:span></text:p>
      <text:p text:style-name="P26"/>
      <text:p text:style-name="P55">Costituiscono motivo di esclusione dal concorso:</text:p>
      <text:p text:style-name="P55"/>
      <text:list xml:id="list8502605893730762155" text:style-name="WW8Num2">
        <text:list-item>
          <text:p text:style-name="P11"><text:span text:style-name="T14">la mancata compilazione della domanda in via telematica;</text:span></text:p>
        </text:list-item>
        <text:list-item>
          <text:p text:style-name="P61">l’invio della domanda in solo formato cartaceo senza seguire la procedura telematica indicata nel successivo articolo 3;</text:p>
        </text:list-item>
        <text:list-item>
          <text:p text:style-name="P11"><text:span text:style-name="T14">la mancata sottoscrizione in forma autografa della domanda di partecipazione (se inviata tramite raccomandata a.r. o depositata a mano presso l’ufficio protocollo);</text:span></text:p>
        </text:list-item>
        <text:list-item>
          <text:p text:style-name="P11"><text:span text:style-name="T14">la mancata trasmissione della domanda con le modalità disciplinate all’art 5 del presente bando;</text:span></text:p>
        </text:list-item>
        <text:list-item>
          <text:p text:style-name="P10">la mancanza di uno o più dei requisiti (generali o specifici) prescritti al precedente punto 1;</text:p>
        </text:list-item>
        <text:list-item>
          <text:p text:style-name="P37"><text:span text:style-name="T30">la mancanza della fotocopia di un </text:span>documento d’identità ovvero di riconoscimento (fronte-retro), equipollente ai sensi dell’articolo 35, comma 2, del D.P.R. 445/2000,<text:span text:style-name="T14"> in corso di validità</text:span><text:span text:style-name="T30">;</text:span></text:p>
        </text:list-item>
        <text:list-item>
          <text:p text:style-name="P37"><text:span text:style-name="T14">produzione, in ordine del possesso dei requisiti di ammissione, di certificazioni provenienti da Pubbliche Amministrazione non accompagnate da idonee e dettagliate autocertificazioni;</text:span></text:p>
        </text:list-item>
        <text:list-item>
          <text:p text:style-name="P11">la presentazione della domanda fuori termine utile;</text:p>
        </text:list-item>
        <text:list-item>
          <text:p text:style-name="P11">mancata allegazione della ricevuta del bollettino postale afferente il versamento dei diritti di segreteria di cui alla lettera g) dell’art. 1;</text:p>
        </text:list-item>
        <text:list-item>
          <text:p text:style-name="P47">l’esclusione dall’elettorato attivo;</text:p>
        </text:list-item>
        <text:list-item>
          <text:p text:style-name="P47">l’essere stati di­spensati dall’impiego presso una pubblica amministrazione per a­ver conseguito l’impiego stesso mediante la produzione di docu­menti falsi o viziati da invalidità non sanabile.</text:p>
        </text:list-item>
      </text:list>
      <text:p text:style-name="P40"/>
      <text:p text:style-name="P19">L’eventuale esclusione dal concorso è disposta con provvedimento motivato del Direttore della Struttura Sviluppo Risorse Umane, da notificarsi entro 30 giorni dall’esecutività della relativa decisione.</text:p>
      <text:p text:style-name="P19"/>
      <text:p text:style-name="P19"/>
      <text:p text:style-name="P19"><text:soft-page-break/></text:p>
      <text:p text:style-name="P45"/>
      <text:p text:style-name="P44"><text:span text:style-name="T15">7 - COMMISSIONE ESAMINATRICE</text:span></text:p>
      <text:p text:style-name="P45"/>
      <text:p text:style-name="P3"><text:span text:style-name="T19">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text:span></text:p>
      <text:p text:style-name="P45"><text:tab/></text:p>
      <text:p text:style-name="P3"><text:span text:style-name="T19">Le operazioni di sorteggio del Dirigente di Struttura Complessa, appartenente alla disciplina ed al profilo oggetto del rispettivo concorso, fra il personale indicato nell'art. 6 c. 2 <text:s/>D.P.R. n. 483/97, avranno luogo </text:span><text:span text:style-name="T20">alle ore 12:00 del decimo giorno successivo alla scadenza del bando,</text:span><text:span text:style-name="T19">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text:span></text:p>
      <text:p text:style-name="P46"><text:tab/></text:p>
      <text:p text:style-name="P2"><text:span text:style-name="T19">In caso di rinuncia o di impedimento dei componenti estratti e interpellati, si procederà a nuovi sorteggi, ogni 1</text:span><text:span text:style-name="T36"></text:span><text:span text:style-name="T19"> e 15</text:span><text:span text:style-name="T36"></text:span><text:span text:style-name="T19"> giorno dei mesi successivi, con le stesse modalità, luogo e orario indicati. Qualora detti giorni siano festivi o di sabato, il sorteggio avverrà il primo giorno successivo non festivo o il primo giorno successivo al sabato non festivo.</text:span></text:p>
      <text:p text:style-name="P46"/>
      <text:p text:style-name="P3"><text:span text:style-name="T15">8 - CONVOCAZIONE DEI CANDIDATI</text:span></text:p>
      <text:p text:style-name="P45"/>
      <text:p text:style-name="P3"><text:span text:style-name="T1">I candidati ammessi al concorso saranno avvisati nei modi e tempi di legge (mediante Raccomandata A/R), del luogo, della data e dell’ora dell’espletamento delle prove. </text:span></text:p>
      <text:p text:style-name="P20"/>
      <text:p text:style-name="P3"><text:span text:style-name="T15">9 - PROVE <text:s/>D’ESAME</text:span></text:p>
      <text:p text:style-name="P18"/>
      <text:p text:style-name="P3"><text:span text:style-name="T19">Le prove d’esame, ai sensi dell’art. 26 del D.P.R. n. 483/97, sono le seguenti:</text:span></text:p>
      <text:p text:style-name="P41"/>
      <text:list xml:id="list5747547257609272688" text:style-name="WW8Num13">
        <text:list-item>
          <text:p text:style-name="P13"><text:span text:style-name="T22">prova scritta</text:span><text:span text:style-name="T20">: </text:span><text:span text:style-name="T19">relazione su caso clinico simulato o su argomenti inerenti alla disciplina messa a concorso o soluzione di una serie di quesiti a risposta sintetica inerenti alla disciplina stessa;</text:span></text:p>
        </text:list-item>
      </text:list>
      <text:p text:style-name="P104"/>
      <text:list xml:id="list31247993" text:continue-numbering="true" text:style-name="WW8Num13">
        <text:list-item>
          <text:p text:style-name="P13"><text:span text:style-name="T22">prova pratica</text:span><text:span text:style-name="T20">:</text:span><text:span text:style-name="T19"> su tecniche e manualità peculiari della disciplina messa a concorso. La prova pratica deve comunque essere anche illustrata schematicamente per iscritto;</text:span></text:p>
        </text:list-item>
      </text:list>
      <text:p text:style-name="P108"/>
      <text:list xml:id="list31227112" text:continue-numbering="true" text:style-name="WW8Num13">
        <text:list-item>
          <text:p text:style-name="P13"><text:span text:style-name="T22">prova orale</text:span><text:span text:style-name="T20">: </text:span><text:span text:style-name="T19">sulle materie inerenti alla disciplina a concorso nonché sui compiti connessi alla funzione da conferire. Inoltre, il colloquio verterà anche su elementi di informatica e sulla conoscenza, almeno a livello iniziale, </text:span><text:span text:style-name="T1">di una lingua straniera scelta tra quelle indicate nel bando di concorso.</text:span></text:p>
        </text:list-item>
      </text:list>
      <text:p text:style-name="P48"><text:s text:c="7"/></text:p>
      <text:p text:style-name="P52">I candidati che non si presenteranno a sostenere le prove di concorso nel giorno, nell'ora e nella sede stabilita, saranno dichiarati decaduti dal concorso qualunque sia la causa dell'assenza anche se non dipendente dalla volontà dei singoli concorrenti.</text:p>
      <text:p text:style-name="P52"/>
      <text:p text:style-name="P52"><text:soft-page-break/></text:p>
      <text:p text:style-name="P50"/>
      <text:p text:style-name="P3"><text:span text:style-name="T22">10 - PUNTEGGIO PER I TITOLI E LE PROVE D'ESAME:</text:span></text:p>
      <text:p text:style-name="P45"/>
      <text:p text:style-name="P45">La <text:s/>Commissione dispone, complessivamente, di 100 punti così ripartiti:</text:p>
      <text:p text:style-name="P45"/>
      <text:p text:style-name="P45">a) <text:s text:c="3"/>20 <text:s text:c="4"/>punti per i titoli</text:p>
      <text:p text:style-name="P45">b) <text:s text:c="3"/>80 <text:s text:c="4"/>punti per le prove d'esame</text:p>
      <text:p text:style-name="P45"/>
      <text:p text:style-name="P3"><text:span text:style-name="T19">I punti per le prove d'esame sono così ripartiti: <text:tab/></text:span></text:p>
      <text:p text:style-name="P45"/>
      <text:p text:style-name="P45">a) <text:s text:c="3"/>30 <text:s text:c="4"/>punti per la prova scritta</text:p>
      <text:p text:style-name="P45">b) <text:s text:c="3"/>30 <text:s text:c="4"/>punti per la prova pratica</text:p>
      <text:p text:style-name="P45">c) <text:s text:c="3"/>20 <text:s text:c="4"/>punti per la prova orale</text:p>
      <text:p text:style-name="P18"/>
      <text:p text:style-name="P45">I punti per la valutazione dei titoli sono così ripartiti:</text:p>
      <text:p text:style-name="P46"/>
      <text:p text:style-name="P2"><text:span text:style-name="T19">a) <text:s text:c="2"/>titoli di carriera: <text:tab/><text:tab/><text:tab/><text:tab/>10;</text:span></text:p>
      <text:p text:style-name="P2"><text:span text:style-name="T19">b) <text:s text:c="2"/>titoli accademici e di studio:<text:tab/><text:tab/> <text:s/>3;</text:span></text:p>
      <text:p text:style-name="P2"><text:span text:style-name="T19">c) <text:s text:c="2"/>pubblicazioni e titoli scientifici: <text:tab/><text:tab/> <text:s/>3;</text:span></text:p>
      <text:p text:style-name="P2"><text:span text:style-name="T19">d) <text:s text:c="2"/>curriculum formativo e professionale: <text:tab/> <text:s/>4.</text:span></text:p>
      <text:p text:style-name="P45"/>
      <text:p text:style-name="P3"><text:span text:style-name="T19">Per il punteggio attribuibile ai titoli di ciascuna categoria si fa rinvio all’art. 27 D.P.R. n. 483/97, nonché ad ogni altra normativa vigente in materia.</text:span></text:p>
      <text:p text:style-name="P50"/>
      <text:p text:style-name="P3"><text:span text:style-name="T22">11 - VALUTAZIONE PROVE D’ESAME</text:span></text:p>
      <text:p text:style-name="P50"/>
      <text:p text:style-name="P3"><text:span text:style-name="T19">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45"/>
      <text:p text:style-name="P3"><text:span text:style-name="T22">12 – GRADUATORIA</text:span></text:p>
      <text:p text:style-name="P45"/>
      <text:p text:style-name="P45">La Commissione Esaminatrice procederà alla formazione della graduatoria di merito dei candidati dichiarati idonei, secondo l'ordine dei punteggi ottenuti dai candidati stessi per i titoli e per le singole prove d'esame.</text:p>
      <text:p text:style-name="P45"/>
      <text:p text:style-name="P45">La suddetta graduatoria di merito, previo riconoscimento della sua regolarità, sarà approvata dal Direttore Generale.</text:p>
      <text:p text:style-name="P45"/>
      <text:p text:style-name="P45">Sarà escluso dalla graduatoria il candidato che non abbia conse­guito in ciascuna delle prove di esame, la prevista valutazione di sufficienza.</text:p>
      <text:p text:style-name="P45"/>
      <text:p text:style-name="P140">Tutte le preferenze e precedenze stabilite dalle vigenti di­sposizioni di legge saranno osservate purché alla domanda di am­missione al concorso siano uniti i necessari documenti probatori resi nei termini e nei modi di legge.</text:p>
      <text:p text:style-name="P138"><text:soft-page-break/><text:tab/></text:p>
      <text:p text:style-name="Corpo_20_del_20_testo_20_3"><text:span text:style-name="T26">La graduatoria dei vincitori del concorso sarà pubblicata nel Bollettino Ufficiale della Regione Liguria. </text:span></text:p>
      <text:p text:style-name="P45"/>
      <text:p text:style-name="P20">La graduatoria de qua rimane efficace per il <text:s/>periodo di cui alle vigenti disposizioni in materia.</text:p>
      <text:p text:style-name="P134"><text:s/></text:p>
      <text:p text:style-name="P35"><text:span text:style-name="T32">13 <text:s/>- <text:s/>CONFERIMENTO NOMINA <text:s/>- <text:s/>ADEMPIMENTI DEL VINCITORE</text:span></text:p>
      <text:p text:style-name="P55"><text:tab/></text:p>
      <text:p text:style-name="P35"><text:span text:style-name="T31">L’assunzione del vincitore comporta l’accettazione incondizionata da parte di questo, di essere assegnato a qualsiasi posto di lavoro individuato dall’Azienda, secondo le esigenze di servizio.</text:span></text:p>
      <text:p text:style-name="P20"><text:s/></text:p>
      <text:p text:style-name="P35"><text:span text:style-name="T1">Il </text:span><text:span text:style-name="T19">candidato dichiarato vincitore sarà invitato a sottoscrivere apposito contratto individuale di lavoro subordinatamente alla presentazione dei documenti elencati nella richiesta che la stessa Azienda inoltrerà.</text:span></text:p>
      <text:p text:style-name="P49"/>
      <text:p text:style-name="P49">Il candidato assunto dovrà permanere in servizio presso l’Azienda (salvo dimissioni) per almeno cinque anni dalla data di decorrenza del contratto individuale di lavoro.</text:p>
      <text:p text:style-name="P49"/>
      <text:p text:style-name="P3"><text:span text:style-name="T33">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45"/>
      <text:p text:style-name="P14"><text:span text:style-name="T23">14 <text:s text:c="2"/>- <text:s/>PRECISAZIONI</text:span></text:p>
      <text:p text:style-name="P45"/>
      <text:p text:style-name="P3"><text:span text:style-name="T19">Con l’accettazione della nomina e assunzione in servizio, è implicita l'accettazione, senza riserva, di tutte le norme che disciplinano e disciplineranno lo stato giuridico economico del personale del Servizio Sanitario Nazionale.</text:span></text:p>
      <text:p text:style-name="P45"><text:s/><text:tab/></text:p>
      <text:p text:style-name="P35"><text:span text:style-name="T23">15 <text:s text:c="2"/>- <text:s text:c="2"/>RISERVE DELL’AMMINISTRAZIONE</text:span></text:p>
      <text:p text:style-name="P45"><text:s text:c="3"/><text:tab/></text:p>
      <text:p text:style-name="P16">L’Amministrazione si riserva:</text:p>
      <text:p text:style-name="P16"/>
      <text:list xml:id="list6253701252968792" text:style-name="WW8Num7">
        <text:list-item>
          <text:p text:style-name="P109"><text:span text:style-name="T1">di modificare, so­spendere o revocare il presente concorso qualora ne rilevasse la necessità o l'opportunità per motivi di interesse Aziendale;</text:span></text:p>
        </text:list-item>
      </text:list>
      <text:p text:style-name="P110"/>
      <text:list xml:id="list31230406" text:continue-numbering="true" text:style-name="WW8Num7">
        <text:list-item>
          <text:p text:style-name="P112">di effettuare controlli, ex artt. 71 e 75 D.P.R. n. 445/2000, anche a campione, sulla veridicità delle dichiarazioni sostitutive prodotte dai candidati;</text:p>
        </text:list-item>
      </text:list>
      <text:p text:style-name="P111"/>
      <text:list xml:id="list31228956" text:continue-numbering="true" text:style-name="WW8Num7">
        <text:list-item>
          <text:p text:style-name="P109"><text:span text:style-name="T1">di richiedere agli aspiranti e/o a terzi, anche non strutture pubbliche, integrazioni, rettifiche e/o regolarizzazioni di documenti presentati dagli stessi, ritenute legittimamente attuabili e necessarie;</text:span></text:p>
        </text:list-item>
      </text:list>
      <text:p text:style-name="P111"/>
      <text:list xml:id="list31241731" text:continue-numbering="true" text:style-name="WW8Num7">
        <text:list-item>
          <text:p text:style-name="P109"><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6"><text:soft-page-break/></text:p>
      <text:p text:style-name="P113"/>
      <text:p text:style-name="P15"><text:span text:style-name="T16">16 <text:s text:c="2"/>- <text:s text:c="2"/><text:tab/>RESPONSABILITA’ PENALE</text:span></text:p>
      <text:p text:style-name="P16"/>
      <text:p text:style-name="P1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6"/>
      <text:p text:style-name="P16"/>
      <text:p text:style-name="P62"><text:span text:style-name="T24">17<text:tab/>-</text:span><text:span text:style-name="T23"> <text:tab/>CONSERVAZIONE –</text:span><text:span text:style-name="T24"> SMALTIMENTO DOMANDE PRESENTATE</text:span></text:p>
      <text:p text:style-name="P133"/>
      <text:p text:style-name="P135"><text:span text:style-name="T2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7">Successivamente a detto periodo, </text:span><text:span text:style-name="T26">potranno essere attivate le procedure di scarto della documentazione relativa al presente avviso</text:span><text:span text:style-name="T27"> ad eccezione degli atti oggetto di contenzioso, che saranno comunque conservati fino all’esaurimento del contenzioso stesso</text:span><text:span text:style-name="T25">.</text:span></text:p>
      <text:p text:style-name="P16"/>
      <text:p text:style-name="P16"/>
      <text:p text:style-name="P35"><text:span text:style-name="T23">18 - <text:s/>TRATTAMENTO DATI PERSONALI</text:span></text:p>
      <text:p text:style-name="P51"/>
      <text:p text:style-name="P45">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text:p>
      <text:p text:style-name="P45"/>
      <text:p text:style-name="P45">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16"/>
      <text:p text:style-name="P3"><text:span text:style-name="T23">19 <text:s text:c="2"/>- <text:s text:c="2"/><text:tab/>RINVIO</text:span></text:p>
      <text:p text:style-name="P45"><text:s text:c="3"/><text:tab/></text:p>
      <text:p text:style-name="P45">Per quanto non previsto dal presente bando, si fa riferimento alle disposizioni del D.P.R. n. 483/1997, nonché ad ogni altra normativa vigente in materia.</text:p>
      <text:p text:style-name="P29"/>
      <text:p text:style-name="P3"><text:span text:style-name="T18">Per eventuali chiarimenti e/o problemi tecnici gli aspiranti potranno rivolgersi all’Ufficio Concorsi di questa A.S.L., Tel. 0184/536567, dal lunedì al venerdì, dalle ore 10,00 alle ore 12,00.</text:span></text:p>
      <text:p text:style-name="P18"/>
      <text:p text:style-name="P18"><text:s text:c="99"/>IL DIRETTORE GENERALE </text:p>
      <text:p text:style-name="P3"><text:span text:style-name="T1"><text:s text:c="102"/>Prof. Mario COTELLESSA</text:span></text:p>
      <text:p text:style-name="P63"/>
      <text:p text:style-name="P63"/>
      <text:p text:style-name="P63"/>
      <text:p text:style-name="P63"><text:soft-page-break/></text:p>
      <text:p text:style-name="P63"/>
      <text:p text:style-name="P63"/>
      <text:p text:style-name="P114">Allegato n . 1</text:p>
      <text:p text:style-name="P65"/>
      <text:p text:style-name="P30">PROCEDURA REGISTRAZIONE PER INVIO</text:p>
      <text:p text:style-name="P42"><text:span text:style-name="T11">DOMANDA DI PARTECIPAZIONE IN VIA TELEMATICA</text:span></text:p>
      <text:p text:style-name="P68"/>
      <text:p text:style-name="P68"/>
      <text:p text:style-name="P68"/>
      <text:list xml:id="list31224454" text:continue-list="list4507992323513053048" text:style-name="WW8Num19">
        <text:list-item>
          <text:list>
            <text:list-item>
              <text:list>
                <text:list-item>
                  <text:p text:style-name="P115">il candidato deve collegarsi al sito internet dell’ASL n. 1 Imperiese (www.asl1.liguria.it);</text:p>
                </text:list-item>
                <text:list-item>
                  <text:p text:style-name="P115">nel menù di navigazione sulla destra bisogna selezionare la voce “concorsi”;</text:p>
                </text:list-item>
                <text:list-item>
                  <text:p text:style-name="P115">entrati nella sezione concorsi del sito è necessario selezionare la voce “concorsi pubblici”;</text:p>
                </text:list-item>
                <text:list-item>
                  <text:p text:style-name="P115">per ogni concorso, nello spazio per le domande, è presente un link;</text:p>
                </text:list-item>
                <text:list-item>
                  <text:p text:style-name="P115">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15">per la registrazione e il successivo invio della domanda bisogna attenersi a quanto indicato nell’art. 2 e 5 del bando.</text:p>
                </text:list-item>
                <text:list-item>
                  <text:p text:style-name="P115">il candidato deve inviare la domanda in via telematica e successivamente anche in forma cartacea o tramite PEC;</text:p>
                </text:list-item>
                <text:list-item>
                  <text:p text:style-name="P115">unitamente all’invio in forma cartacea o PEC il candidato deve allegare anche la documentazione indicata nell’art. 6 del presente avviso.</text:p>
                </text:list-item>
              </text:list>
            </text:list-item>
          </text:list>
        </text:list-item>
      </text:list>
      <text:p text:style-name="P64"/>
      <text:p text:style-name="P64"/>
      <text:p text:style-name="P64"/>
      <text:p text:style-name="P24">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a separatamente sul modello di cui all’allegato n. 2. Mediante la citata procedura telematica è indispensabile compilare i campi del form con gli elementi di cui al citato art. 2.</text:p>
      <text:p text:style-name="P1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2"><text:soft-page-break/><text:span text:style-name="T38">Allegato 2</text:span><text:span text:style-name="T37"><text:tab/>Struttura Sviluppo Risorse Umane<text:tab/><text:tab/><text:tab/></text:span></text:p>
      <text:p text:style-name="P116">AZIENDA SANITARIA LOCALE N. 1 IMPERIESE</text:p>
      <text:p text:style-name="P116">Via Aurelia, 97</text:p>
      <text:p text:style-name="P116">18038 <text:s/>BUSSANA DI SANREMO (IM)</text:p>
      <text:p text:style-name="P66"/>
      <text:p text:style-name="P66"/>
      <text:h text:style-name="P122" text:outline-level="4">DICHIARAZIONE DEFINITIVAMENTE SOSTITUTIVA DI CERTIFICAZIONE</text:h>
      <text:h text:style-name="P122" text:outline-level="4">DICHIARAZIONE SOSTITUTIVA DI ATTO DI NOTORIETA’</text:h>
      <text:p text:style-name="P70">(ART. 46 e 47 DPR 445/2000)</text:p>
      <text:p text:style-name="P71"/>
      <text:p text:style-name="P117"><text:span text:style-name="T37">lo <text:s/>sottoscritto/a _____________________________________________________________________ nato/a <text:s/>a <text:s/>___________________________ il _________________________________________________</text:span></text:p>
      <text:p text:style-name="P118"><text:span text:style-name="T37">con residenza nel comune di _______________________________________ prov. __________________</text:span></text:p>
      <text:p text:style-name="P118"><text:span text:style-name="T37">Via ______________________________________________________________ <text:s/>n. _________________</text:span></text:p>
      <text:p text:style-name="P66"/>
      <text:p text:style-name="P120">consapevole delle responsabilità e delle sanzioni penali previste dall’art. 76 del DPR 445/2000 per false attestazioni e dichiarazioni mendaci e sotto la mia personale responsabilità,</text:p>
      <text:p text:style-name="P66"/>
      <text:h text:style-name="P121" text:outline-level="4"><text:span text:style-name="T29">DICHIARO IN LUOGO DELLE RELATIVE CERTIFICAZIONI:</text:span></text:h>
      <text:p text:style-name="P66"/>
      <text:p text:style-name="P67">___________________________________________________________________________</text:p>
      <text:p text:style-name="P67"/>
      <text:p text:style-name="P67">___________________________________________________________________________</text:p>
      <text:p text:style-name="P67"/>
      <text:p text:style-name="P67">___________________________________________________________________________</text:p>
      <text:p text:style-name="P67"/>
      <text:p text:style-name="P67">___________________________________________________________________________</text:p>
      <text:p text:style-name="P67"/>
      <text:p text:style-name="P67">___________________________________________________________________________</text:p>
      <text:p text:style-name="P67"/>
      <text:p text:style-name="P67">___________________________________________________________________________</text:p>
      <text:p text:style-name="P66"/>
      <text:p text:style-name="P34"><text:span text:style-name="T35">lo sottoscritto/a autorizzo, ai sensi dell’articolo 13 del D. Lgs. 196/2003, l’Amministrazione dell’ASL al trattamento di tutti i dati personali forniti con la presente istanza, per finalità inerenti alla gestione del rapporto di lavoro.</text:span></text:p>
      <text:p text:style-name="P66"/>
      <text:p text:style-name="P127">Letto, confermato e sottoscritto</text:p>
      <text:p text:style-name="P127"/>
      <text:p text:style-name="P127"/>
      <text:p text:style-name="P66">Data, ____________________________</text:p>
      <text:p text:style-name="P66"/>
      <text:p text:style-name="P66"><text:tab/><text:tab/><text:tab/><text:tab/><text:tab/><text:tab/><text:tab/>___________________________________</text:p>
      <text:p text:style-name="P1"><text:span text:style-name="T37"><text:tab/><text:tab/><text:tab/><text:tab/><text:tab/><text:tab/><text:tab/><text:tab/> <text:s text:c="2"/></text:span><text:span text:style-name="T39">IL/LA DICHIARANTE<text:tab/><text:tab/><text:tab/><text:tab/><text:tab/><text:tab/><text:tab/><text:tab/> <text:s text:c="5"/></text:span><text:span text:style-name="T37">(firma autografa per esteso e leggibile)</text:span></text:p>
      <text:p text:style-name="P69"/>
      <text:p text:style-name="P69"/>
      <text:p text:style-name="P1"><text:span text:style-name="T41">Allegare copia di un documento d’identità ovvero di riconoscimento, equipollente ai sensi dell’art. 35, c. 2, del D.P.R. 445/2000,</text:span><text:span text:style-name="T4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letter-spacing="-0.004cm"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2pt" fo:letter-spacing="-0.004cm"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7"><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2" text:anchor-type="paragraph" svg:y="0.002cm" fo:min-width="0cm" draw:z-index="13"><draw:text-box fo:min-height="0.058cm"><text:p text:style-name="Footer"><text:span text:style-name="Page_20_Number"/></text:p></draw:text-box></draw:frame><text:span text:style-name="MT2">Pagina </text:span><text:span text:style-name="MT2"><text:page-number text:select-page="current">1</text:page-number></text:span><text:span text:style-name="MT2"> di </text:span><text:span text:style-name="MT2"><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3-09-16T12:40:00</meta:creation-date>
    <dc:creator>l.riccitelli</dc:creator>
    <dc:date>2014-11-10T11:07:00</dc:date>
    <meta:print-date>2014-11-10T11:04:00</meta:print-date>
    <meta:editing-cycles>70</meta:editing-cycles>
    <meta:editing-duration>PT10H29M</meta:editing-duration>
    <meta:document-statistic meta:table-count="0" meta:image-count="1" meta:object-count="0" meta:page-count="14" meta:paragraph-count="222" meta:word-count="4356" meta:character-count="30671"/>
    <meta:generator>OpenOffice/4.0.1$Win32 OpenOffice.org_project/401m5$Build-9714</meta:generator>
  </office:meta>
</office:document-meta>
</file>