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39">
      <style:paragraph-properties fo:text-align="justify" style:justify-single-word="false"/>
      <style:text-properties fo:font-weight="bold" style:font-weight-asian="bold"/>
    </style:style>
    <style:style style:name="P2" style:family="paragraph" style:parent-style-name="Standard">
      <style:paragraph-properties fo:text-align="justify" style:justify-single-word="false" style:text-autospace="none"/>
      <style:text-properties fo:font-weight="bold" style:font-weight-asian="bold"/>
    </style:style>
    <style:style style:name="P3"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autospace="none"/>
    </style:style>
    <style:style style:name="P6" style:family="paragraph" style:parent-style-name="Standard" style:list-style-name="WW8Num41">
      <style:paragraph-properties fo:text-align="justify" style:justify-single-word="false" style:text-autospace="none"/>
    </style:style>
    <style:style style:name="P7" style:family="paragraph" style:parent-style-name="Standard" style:list-style-name="WW8Num29">
      <style:paragraph-properties fo:text-align="justify" style:justify-single-word="false"/>
    </style:style>
    <style:style style:name="P8"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9" style:family="paragraph" style:parent-style-name="Standard" style:list-style-name="WW8Num16">
      <style:paragraph-properties fo:text-align="justify" style:justify-single-word="false" style:text-autospace="none"/>
    </style:style>
    <style:style style:name="P10" style:family="paragraph" style:parent-style-name="Standard" style:list-style-name="WW8Num17">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1" style:family="paragraph" style:parent-style-name="Standard" style:list-style-name="WW8Num17">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8Num9">
      <style:paragraph-properties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8Num19">
      <style:paragraph-properties fo:text-align="justify" style:justify-single-word="false" fo:hyphenation-ladder-count="no-limit"/>
      <style:text-properties fo:hyphenate="false" fo:hyphenation-remain-char-count="2" fo:hyphenation-push-char-count="2"/>
    </style:style>
    <style:style style:name="P15" style:family="paragraph" style:parent-style-name="Standard" style:list-style-name="WW8Num34">
      <style:paragraph-properties fo:text-align="justify" style:justify-single-word="false" fo:hyphenation-ladder-count="no-limit"/>
      <style:text-properties fo:hyphenate="false" fo:hyphenation-remain-char-count="2" fo:hyphenation-push-char-count="2"/>
    </style:style>
    <style:style style:name="P16" style:family="paragraph" style:parent-style-name="Standard" style:list-style-name="WW8Num42">
      <style:paragraph-properties fo:text-align="justify" style:justify-single-word="false" style:text-autospace="none"/>
    </style:style>
    <style:style style:name="P17" style:family="paragraph" style:parent-style-name="Standard" style:list-style-name="WW8Num35">
      <style:paragraph-properties fo:text-align="justify" style:justify-single-word="false" style:text-autospace="none"/>
    </style:style>
    <style:style style:name="P18" style:family="paragraph" style:parent-style-name="Standard">
      <style:paragraph-properties style:text-autospace="none"/>
      <style:text-properties fo:font-size="10pt" style:font-size-asian="10pt" style:font-size-complex="10pt"/>
    </style:style>
    <style:style style:name="P19" style:family="paragraph" style:parent-style-name="Standard">
      <style:paragraph-properties fo:text-align="center" style:justify-single-word="false" style:text-autospace="none"/>
      <style:text-properties fo:font-size="10pt" style:font-size-asian="10pt" style:font-size-complex="10pt"/>
    </style:style>
    <style:style style:name="P20" style:family="paragraph" style:parent-style-name="Standard">
      <style:paragraph-properties style:text-autospace="none"/>
      <style:text-properties style:font-name="Arial" fo:font-size="10pt" style:font-size-asian="10pt" style:font-name-complex="Arial" style:font-size-complex="10pt"/>
    </style:style>
    <style:style style:name="P21" style:family="paragraph" style:parent-style-name="Standard">
      <style:paragraph-properties fo:text-align="center" style:justify-single-word="false" style:text-autospace="none"/>
    </style:style>
    <style:style style:name="P22" style:family="paragraph" style:parent-style-name="Standard">
      <style:paragraph-properties fo:text-align="center" style:justify-single-word="false">
        <style:tab-stops>
          <style:tab-stop style:position="0cm"/>
          <style:tab-stop style:position="7.502cm"/>
        </style:tab-stops>
      </style:paragraph-properties>
    </style:style>
    <style:style style:name="P23" style:family="paragraph" style:parent-style-name="Standard">
      <style:paragraph-properties fo:text-align="justify" style:justify-single-word="false" style:text-autospace="none"/>
      <style:text-properties fo:font-style="italic" fo:font-weight="bold" style:font-style-asian="italic" style:font-weight-asian="bold" style:font-weight-complex="bold"/>
    </style:style>
    <style:style style:name="P24"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style>
    <style:style style:name="P25"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26" style:family="paragraph" style:parent-style-name="Standard" style:list-style-name="WW8Num41">
      <style:paragraph-properties fo:text-align="justify" style:justify-single-word="false" style:text-autospace="none"/>
      <style:text-properties fo:color="#0000ff"/>
    </style:style>
    <style:style style:name="P27" style:family="paragraph" style:parent-style-name="Standard">
      <style:paragraph-properties style:line-height-at-least="0.423cm" fo:text-align="justify" style:justify-single-word="false"/>
    </style:style>
    <style:style style:name="P28" style:family="paragraph" style:parent-style-name="Standard" style:list-style-name="WW8Num6">
      <style:paragraph-properties style:line-height-at-least="0.423cm" fo:text-align="justify" style:justify-single-word="false"/>
    </style:style>
    <style:style style:name="P29"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0" style:family="paragraph" style:parent-style-name="Standard" style:list-style-name="WW8Num9">
      <style:paragraph-properties style:line-height-at-least="0.423cm" fo:text-align="justify" style:justify-single-word="false" fo:orphans="0" fo:widows="0">
        <style:tab-stops/>
      </style:paragraph-properties>
    </style:style>
    <style:style style:name="P31"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32"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fo:font-style="italic" style:text-underline-style="solid" style:text-underline-width="auto" style:text-underline-color="font-color" fo:font-weight="bold" style:font-style-asian="italic" style:font-weight-asian="bold" style:font-weight-complex="bold" fo:hyphenate="false" fo:hyphenation-remain-char-count="2" fo:hyphenation-push-char-count="2"/>
    </style:style>
    <style:style style:name="P33" style:family="paragraph" style:parent-style-name="Standard">
      <style:paragraph-properties style:text-autospace="none"/>
      <style:text-properties style:text-underline-style="solid" style:text-underline-width="auto" style:text-underline-color="font-color" fo:font-weight="bold" style:font-weight-asian="bold" style:font-weight-complex="bold"/>
    </style:style>
    <style:style style:name="P34" style:family="paragraph" style:parent-style-name="Standard">
      <style:paragraph-properties>
        <style:tab-stops>
          <style:tab-stop style:position="0cm"/>
          <style:tab-stop style:position="8.301cm"/>
        </style:tab-stops>
      </style:paragraph-properties>
    </style:style>
    <style:style style:name="P35"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36"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37"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38" style:family="paragraph" style:parent-style-name="Standard">
      <style:paragraph-properties fo:text-align="justify" style:justify-single-word="false"/>
      <style:text-properties fo:font-size="10.5pt" style:font-size-asian="10.5pt" style:font-size-complex="10.5pt"/>
    </style:style>
    <style:style style:name="P39" style:family="paragraph" style:parent-style-name="Standard">
      <style:paragraph-properties fo:text-align="center" style:justify-single-word="false"/>
      <style:text-properties fo:font-size="10.5pt" style:font-size-asian="10.5pt" style:font-size-complex="10.5pt"/>
    </style:style>
    <style:style style:name="P40" style:family="paragraph" style:parent-style-name="Standard">
      <style:paragraph-properties fo:text-align="center" style:justify-single-word="false"/>
      <style:text-properties fo:font-size="10.5pt" fo:font-weight="bold" style:font-size-asian="10.5pt" style:font-weight-asian="bold" style:font-size-complex="10.5pt"/>
    </style:style>
    <style:style style:name="P41"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42" style:family="paragraph" style:parent-style-name="Standard">
      <style:paragraph-properties fo:text-align="justify" style:justify-single-word="false"/>
      <style:text-properties fo:font-size="9pt" fo:font-weight="bold" style:font-size-asian="9pt" style:font-weight-asian="bold" style:font-size-complex="9pt"/>
    </style:style>
    <style:style style:name="P43" style:family="paragraph" style:parent-style-name="Standard">
      <style:paragraph-properties fo:margin-left="0.635cm" fo:margin-right="0cm" fo:text-align="justify" style:justify-single-word="false" fo:text-indent="0cm" style:auto-text-indent="false" style:text-autospace="none"/>
      <style:text-properties fo:font-weight="bold" style:font-weight-asian="bold" style:font-weight-complex="bold"/>
    </style:style>
    <style:style style:name="P44"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45" style:family="paragraph" style:parent-style-name="Standard">
      <style:paragraph-properties fo:margin-left="0.635cm" fo:margin-right="0cm" fo:text-align="justify" style:justify-single-word="false" fo:text-indent="0cm" style:auto-text-indent="false"/>
    </style:style>
    <style:style style:name="P46"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47" style:family="paragraph" style:parent-style-name="Standard">
      <style:paragraph-properties fo:margin-left="0.639cm" fo:margin-right="0cm" style:line-height-at-least="0.423cm" fo:text-align="justify" style:justify-single-word="false" fo:text-indent="-0.639cm" style:auto-text-indent="false"/>
    </style:style>
    <style:style style:name="P48"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49"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0" style:family="paragraph" style:parent-style-name="Standard">
      <style:paragraph-properties fo:margin-left="1.277cm" fo:margin-right="0cm" fo:text-align="center" style:justify-single-word="false" fo:hyphenation-ladder-count="no-limit" fo:text-indent="-0.958cm" style:auto-text-indent="false"/>
      <style:text-properties fo:hyphenate="false" fo:hyphenation-remain-char-count="2" fo:hyphenation-push-char-count="2"/>
    </style:style>
    <style:style style:name="P51"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2"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3" style:family="paragraph" style:parent-style-name="Standard" style:list-style-name="WW8Num7">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54" style:family="paragraph" style:parent-style-name="Standard">
      <style:paragraph-properties fo:margin-left="8.742cm" fo:margin-right="0cm" fo:text-align="center" style:justify-single-word="false" fo:text-indent="1.249cm" style:auto-text-indent="false" style:text-autospace="none"/>
    </style:style>
    <style:style style:name="P55" style:family="paragraph" style:parent-style-name="Standard" style:list-style-name="WW8Num34">
      <style:paragraph-properties fo:margin-left="0.953cm" fo:margin-right="0cm" fo:text-align="justify" style:justify-single-word="false" fo:text-indent="-0.953cm" style:auto-text-indent="false">
        <style:tab-stops>
          <style:tab-stop style:position="0cm"/>
          <style:tab-stop style:position="0.953cm"/>
          <style:tab-stop style:position="7.502cm"/>
        </style:tab-stops>
      </style:paragraph-properties>
    </style:style>
    <style:style style:name="P56" style:family="paragraph" style:parent-style-name="Standard">
      <style:paragraph-properties fo:margin-left="7.502cm" fo:margin-right="0cm" fo:text-align="justify" style:justify-single-word="false" fo:text-indent="0cm" style:auto-text-indent="false">
        <style:tab-stops>
          <style:tab-stop style:position="8.301cm"/>
        </style:tab-stops>
      </style:paragraph-properties>
      <style:text-properties fo:font-size="10.5pt" style:font-size-asian="10.5pt" style:font-size-complex="10.5pt"/>
    </style:style>
    <style:style style:name="P57" style:family="paragraph" style:parent-style-name="Standard">
      <style:paragraph-properties fo:margin-top="0.494cm" fo:margin-bottom="0.494cm" fo:text-align="justify" style:justify-single-word="false"/>
      <style:text-properties fo:font-size="10.5pt" style:font-size-asian="10.5pt" style:font-size-complex="10.5pt"/>
    </style:style>
    <style:style style:name="P58" style:family="paragraph" style:parent-style-name="Text_20_body" style:list-style-name="WW8Num4">
      <style:paragraph-properties fo:margin-left="2cm" fo:margin-right="0cm" fo:text-indent="-0.75cm" style:auto-text-indent="false">
        <style:tab-stops>
          <style:tab-stop style:position="2cm"/>
        </style:tab-stops>
      </style:paragraph-properties>
    </style:style>
    <style:style style:name="P59" style:family="paragraph" style:parent-style-name="Text_20_body" style:list-style-name="WW8Num1">
      <style:paragraph-properties fo:margin-left="2cm" fo:margin-right="0cm" fo:text-indent="-0.75cm" style:auto-text-indent="false">
        <style:tab-stops>
          <style:tab-stop style:position="2cm"/>
        </style:tab-stops>
      </style:paragraph-properties>
    </style:style>
    <style:style style:name="P60" style:family="paragraph" style:parent-style-name="Text_20_body" style:list-style-name="WW8Num2">
      <style:paragraph-properties fo:margin-left="2.54cm" fo:margin-right="0cm" fo:text-indent="-0.54cm" style:auto-text-indent="false"/>
    </style:style>
    <style:style style:name="P61" style:family="paragraph" style:parent-style-name="Heading_20_4">
      <style:paragraph-properties fo:text-align="center" style:justify-single-word="false"/>
      <style:text-properties fo:font-size="10.5pt" style:font-size-asian="10.5pt" style:font-size-complex="10.5pt"/>
    </style:style>
    <style:style style:name="P62" style:family="paragraph" style:parent-style-name="Heading_20_6" style:master-page-name="Standard">
      <style:paragraph-properties style:page-number="auto"/>
    </style:style>
    <style:style style:name="P63" style:family="paragraph" style:parent-style-name="Heading_20_7">
      <style:text-properties style:text-underline-style="solid" style:text-underline-width="auto" style:text-underline-color="font-color"/>
    </style:style>
    <style:style style:name="P64" style:family="paragraph" style:parent-style-name="Header">
      <style:paragraph-properties fo:text-align="justify" style:justify-single-word="false">
        <style:tab-stops>
          <style:tab-stop style:position="1.249cm"/>
          <style:tab-stop style:position="8.5cm" style:type="center"/>
          <style:tab-stop style:position="17cm" style:type="right"/>
        </style:tab-stops>
      </style:paragraph-properties>
      <style:text-properties fo:font-size="10.5pt" style:font-size-asian="10.5pt" style:font-size-complex="10.5pt"/>
    </style:style>
    <style:style style:name="P65" style:family="paragraph" style:parent-style-name="Header">
      <style:paragraph-properties fo:text-align="end" style:justify-single-word="false"/>
      <style:text-properties fo:font-size="10pt" style:font-size-asian="10pt" style:font-size-complex="10pt"/>
    </style:style>
    <style:style style:name="P66"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67" style:family="paragraph" style:parent-style-name="Footer">
      <style:paragraph-properties fo:text-align="center" style:justify-single-word="false"/>
    </style:style>
    <style:style style:name="P68" style:family="paragraph" style:parent-style-name="Text_20_body_20_indent">
      <style:paragraph-properties fo:margin-left="0cm" fo:margin-right="0cm" fo:text-align="center" style:justify-single-word="false" fo:text-indent="0cm" style:auto-text-indent="false"/>
    </style:style>
    <style:style style:name="P69" style:family="paragraph" style:parent-style-name="Text_20_body_20_indent">
      <style:paragraph-properties fo:margin-left="0cm" fo:margin-right="0cm" fo:text-align="center" style:justify-single-word="false" fo:text-indent="0cm" style:auto-text-indent="false"/>
      <style:text-properties fo:font-weight="bold" style:font-weight-asian="bold" style:font-weight-complex="bold"/>
    </style:style>
    <style:style style:name="P70" style:family="paragraph" style:parent-style-name="Corpo_20_del_20_testo_20_3">
      <style:paragraph-properties fo:margin-top="0cm" fo:margin-bottom="0cm" fo:text-align="justify" style:justify-single-word="false"/>
      <style:text-properties fo:font-size="12pt" style:font-size-asian="12pt" style:font-size-complex="12pt"/>
    </style:style>
    <style:style style:name="P71" style:family="paragraph" style:parent-style-name="Corpo_20_del_20_testo_20_2">
      <style:paragraph-properties fo:margin-top="0cm" fo:margin-bottom="0cm" fo:line-height="100%">
        <style:tab-stops>
          <style:tab-stop style:position="0.751cm"/>
        </style:tab-stops>
      </style:paragraph-properties>
    </style:style>
    <style:style style:name="P72" style:family="paragraph" style:parent-style-name="Corpo_20_del_20_testo_20_2">
      <style:paragraph-properties fo:margin-top="0cm" fo:margin-bottom="0cm" fo:line-height="100%" fo:text-align="justify" style:justify-single-word="false">
        <style:tab-stops>
          <style:tab-stop style:position="0.751cm"/>
        </style:tab-stops>
      </style:paragraph-properties>
    </style:style>
    <style:style style:name="T1" style:family="text">
      <style:text-properties fo:font-style="italic" style:font-style-asian="italic"/>
    </style:style>
    <style:style style:name="T2" style:family="text">
      <style:text-properties fo:font-style="italic" style:font-style-asian="italic" style:font-weight-complex="bold"/>
    </style:style>
    <style:style style:name="T3" style:family="text">
      <style:text-properties fo:font-style="italic" fo:font-weight="bold" style:font-style-asian="italic"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ize="16pt" fo:font-style="italic" style:text-underline-style="solid" style:text-underline-width="auto" style:text-underline-color="font-color" style:font-size-asian="16pt" style:font-style-asian="italic" style:font-size-complex="16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font-weight-complex="bold"/>
    </style:style>
    <style:style style:name="T10" style:family="text">
      <style:text-properties fo:font-size="14pt" fo:font-weight="bold" style:font-size-asian="14pt" style:font-weight-asian="bold"/>
    </style:style>
    <style:style style:name="T11" style:family="text">
      <style:text-properties fo:color="#0000ff"/>
    </style:style>
    <style:style style:name="T12" style:family="text">
      <style:text-properties fo:color="#0000ff" style:text-underline-style="solid" style:text-underline-width="auto" style:text-underline-color="font-color" fo:font-weight="bold" style:font-weight-asian="bold"/>
    </style:style>
    <style:style style:name="T13" style:family="text">
      <style:text-properties style:font-name="Times New Roman" fo:font-size="12pt" style:font-size-asian="12pt" style:font-name-complex="Times New Roman"/>
    </style:style>
    <style:style style:name="T14" style:family="text">
      <style:text-properties fo:letter-spacing="-0.004cm"/>
    </style:style>
    <style:style style:name="T15" style:family="text">
      <style:text-properties fo:letter-spacing="-0.004cm" fo:font-weight="bold" style:font-weight-asian="bold"/>
    </style:style>
    <style:style style:name="T16" style:family="text">
      <style:text-properties fo:letter-spacing="-0.004cm" style:text-underline-style="solid" style:text-underline-width="auto" style:text-underline-color="font-color" fo:font-weight="bold" style:font-weight-asian="bold"/>
    </style:style>
    <style:style style:name="T17" style:family="text">
      <style:text-properties fo:color="#000000"/>
    </style:style>
    <style:style style:name="T18" style:family="text">
      <style:text-properties fo:color="#000000" fo:font-size="10.5pt" style:font-size-asian="10.5pt" style:font-size-complex="10.5pt"/>
    </style:style>
    <style:style style:name="T19" style:family="text">
      <style:text-properties fo:font-size="10.5pt" style:font-size-asian="10.5pt" style:font-size-complex="10.5pt"/>
    </style:style>
    <style:style style:name="T20" style:family="text">
      <style:text-properties fo:font-size="10.5pt" fo:font-style="italic" style:font-size-asian="10.5pt" style:font-style-asian="italic" style:font-size-complex="10.5pt"/>
    </style:style>
    <style:style style:name="T21" style:family="text">
      <style:text-properties fo:font-size="10.5pt" fo:font-weight="bold" style:font-size-asian="10.5pt" style:font-weight-asian="bold" style:font-size-complex="10.5pt"/>
    </style:style>
    <style:style style:name="T22" style:family="text">
      <style:text-properties fo:font-size="9pt" fo:font-weight="bold" style:font-size-asian="9pt" style:font-weight-asian="bold" style:font-size-complex="9pt"/>
    </style:style>
    <style:style style:name="T23" style:family="text">
      <style:text-properties fo:font-size="9pt" fo:font-weight="bold" style:font-size-asian="9pt" style:font-weight-asian="bold" style:font-size-complex="9pt"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2" text:outline-level="6"><text:tab/><text:tab/><text:tab/><text:tab/><text:tab/><text:tab/><text:tab/><text:tab/><text:tab/><text:span text:style-name="T6">SCADENZA: 03/01/2015</text:span></text:h>
      <text:p text:style-name="P69"/>
      <text:p text:style-name="P69">AVVISO PUBBLICO</text:p>
      <text:p text:style-name="P69">DI PROCEDURA COMPARATIVA PER IL</text:p>
      <text:p text:style-name="P68"><text:span text:style-name="T8">CONFERIMENTO DI UN INCARICO DI COLLABORAZIONE</text:span></text:p>
      <text:p text:style-name="P69">LIBERO-PROFESSIONALE PER PRESTAZIONI OCCASIONALI</text:p>
      <text:p text:style-name="P43"/>
      <text:p text:style-name="P5">In esecuzione della deliberazione n° 882 del 11/12/2014 è indetta procedura comparativa, per titoli e colloquio per il conferimento di n° 1 incarico di collaborazione libero-professionale per:</text:p>
      <text:p text:style-name="P5"/>
      <text:list xml:id="list4669628061755606921" text:style-name="WW8Num39">
        <text:list-item>
          <text:p text:style-name="P1">N. 1 PSICOLOGO per effettuazione di attività consultoriale.</text:p>
        </text:list-item>
      </text:list>
      <text:h text:style-name="P63" text:outline-level="7"/>
      <text:h text:style-name="P63" text:outline-level="7">1. OGGETTO DELL’INCARICO</text:h>
      <text:p text:style-name="P5"/>
      <text:p text:style-name="P5">L’incaricato dovrà svolgere le seguenti attività: 1) <text:span text:style-name="T9">individuazione precoce della depressione post-partum</text:span>; 2) c<text:span text:style-name="T9">onsulenza e supporto psicologico nelle gravidanze precoci; 3) Consulenza e interventi di sostegno all’interno del percorso di Interruzione Volontaria della Gravidanza; 4) </text:span>Attività psicodiagnostica rivolta ai <text:s/>minori; 5) <text:span text:style-name="T9">Valutazione delle competenze genitoriali ed eventuale presa in carico psicologica a sostegno della genitorialità; 6) Prassi</text:span> connesse <text:s/>alle richieste del Tribunale per i Minorenni o del Tribunale Ordinario; 7) Interventi <text:s/>a favore dell’adozione e dell’affido; 8) Azioni di contrasto dell’abuso e del maltrattamento; 9) Attività legate ai percorsi di integrazione scolastica degli alunni in situazione di handicap; 10) Iniziative progettuali rivolte specificamente alla fascia d’età adolescenziale; 11) Colloqui di sostegno psicologico e psicoterapia individuale e familiare.</text:p>
      <text:p text:style-name="P5">L’ incarico avrà <text:span text:style-name="T11">durata fino a tutto il 31/12/2015</text:span> a decorrere dalla data indicata nel contratto da stipularsi tra il professionista vincitore della procedura e l’Azienda. Tale incarico prevede, <text:span text:style-name="T11">un impegno di sei accessi settimanali di cui cinque della durata minima di quattro ore ed uno della durata minima di cinque ore. </text:span>All’incaricato verrà corrisposto un compenso omnicomprensivo lordo di € 130,00 per ogni accesso della durata di cinque ore<text:span text:style-name="T11"> <text:s/>e di € 104,00 per ogni accesso della durata di quattro ore </text:span>e comunque per un importo massimo lordo mensile omnicomprensivo (comprendente oneri ed eventuale IVA a carico del professionista) pari <text:span text:style-name="T11">ad € 2.815,00 (duemilaottocentoquindici/00).</text:span></text:p>
      <text:p text:style-name="P20"/>
      <text:p text:style-name="P25">2.REQUISITI DI PARTECIPAZIONE</text:p>
      <text:p text:style-name="P5"/>
      <text:p text:style-name="P5">Possono partecipare alla procedura comparativa per il profilo di <text:span text:style-name="T11">Psicologo</text:span> coloro che risultano in possesso dei seguenti requisiti:</text:p>
      <text:p text:style-name="P5"/>
      <text:list xml:id="list8460795084771475831" text:style-name="WW8Num41">
        <text:list-item>
          <text:p text:style-name="P6">diploma di laurea in Psicologia<text:span text:style-name="T11">;</text:span></text:p>
        </text:list-item>
        <text:list-item>
          <text:p text:style-name="P26">specializzazione in Psicoterapia o equipollenti.</text:p>
        </text:list-item>
        <text:list-item>
          <text:p text:style-name="P6">iscrizione all’Albo;</text:p>
        </text:list-item>
        <text:list-item>
          <text:p text:style-name="P6">cittadinanza italiana, salve le equiparazioni stabilite dalle leggi vigenti, o cittadinanza di uno dei Paesi dell'Unio­ne Europea.</text:p>
        </text:list-item>
      </text:list>
      <text:p text:style-name="P47"><text:soft-page-break/><text:s text:c="6"/>Ai sensi degli artt. 38 del D. Lgs. 165/2001 e 25 del D. Lgs. 251/2007, così come modificati dall’art. 7 della legge 6 agosto 2013 n. 97, possono altresì partecipare al concorso:</text:p>
      <text:list xml:id="list4348440613434165167" text:style-name="WW8Num6">
        <text:list-item>
          <text:p text:style-name="P28">I cittadini di Stati appartenenti all’Unione europea e i loro familiari non aventi la cittadinanza di uno Stato membro, titolari del diritto di soggiorno o del diritto di soggiorno permanente; </text:p>
        </text:list-item>
        <text:list-item>
          <text:p text:style-name="P28">I cittadini di Paesi terzi titolari del permesso di soggiorno CE per soggiornanti di lungo periodo o dello status di rifugiato o di protezione sussidiaria;</text:p>
        </text:list-item>
      </text:list>
      <text:list xml:id="list30395352" text:continue-list="list8460795084771475831" text:style-name="WW8Num41">
        <text:list-item>
          <text:p text:style-name="P6">godere dei diritti civili e politici;</text:p>
        </text:list-item>
        <text:list-item>
          <text:p text:style-name="P6">non aver riportato condanne penali o essere sottoposto a procedimenti penali o essere destinatari di provvedimenti che riguardino l’applicazione di misure di prevenzione, di decisioni civili e provvedimenti amministrativi iscritti nel casellario giudiziale che secondo le leggi vigenti impediscono l’accesso al pubblico impiego;</text:p>
        </text:list-item>
        <text:list-item>
          <text:p text:style-name="P6">non trovarsi in situazioni di incompatibilità con l’incarico in oggetto.</text:p>
        </text:list-item>
      </text:list>
      <text:p text:style-name="P5"/>
      <text:p text:style-name="P5">Tutti i suddetti requisiti devono essere posseduti, a pena di esclusione, alla data di scadenza del termine stabilito nel presente bando. La carenza di uno solo dei requisiti stessi comporterà la non ammissione alla procedura.</text:p>
      <text:p text:style-name="P2">Si precisa che, il vincitore, dovrà essere in possesso, al momento della firma del contratto, di Partita Iva regolarmente aperta.</text:p>
      <text:p text:style-name="P5">Il possesso dei requisiti specifici di cui sopra <text:span text:style-name="T4">deve essere</text:span> autocertificato ex DPR 445/2000 nei termini stabiliti nel presente bando, a pena di esclusione.</text:p>
      <text:p text:style-name="P5">Atteso che, ai sensi dell’art. 40 comma 1 DPR 445/2000, “<text:span text:style-name="T1">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5"/>
      <text:h text:style-name="Heading_20_8" text:outline-level="8"><text:span text:style-name="T13">3. COMPETENZE RICHIESTE</text:span></text:h>
      <text:p text:style-name="P4"/>
      <text:p text:style-name="P4">Ai fini della valutazione del Curriculum e del colloquio è necessario che i candidati dimostrino il possesso di specifiche competenze nei seguenti ambiti operativi:</text:p>
      <text:p text:style-name="P4"/>
      <text:list xml:id="list4001399198152846497" text:style-name="WW8Num29">
        <text:list-item>
          <text:p text:style-name="P7">programmi di prevenzione del disagio e della psicopatologia;</text:p>
        </text:list-item>
        <text:list-item>
          <text:p text:style-name="P7">psicodiagnosi e presa in carico;</text:p>
        </text:list-item>
        <text:list-item>
          <text:p text:style-name="P7">trattamenti: colloqui di sostegno e intervento psicoterapico.</text:p>
        </text:list-item>
      </text:list>
      <text:p text:style-name="P45"/>
      <text:p text:style-name="P25">4. DOMANDA DI <text:s/>PARTECIPAZIONE</text:p>
      <text:p text:style-name="P5"/>
      <text:p text:style-name="P8">Nella domanda di ammissione, gli aspiranti, devono dichiarare<text:span text:style-name="T7">:</text:span></text:p>
      <text:list xml:id="list2216668173009365449" text:style-name="WW8Num16">
        <text:list-item>
          <text:p text:style-name="P9">il cognome e il nome, il luogo e la data di nascita;</text:p>
        </text:list-item>
        <text:list-item>
          <text:p text:style-name="P9">il Comune di residenza;</text:p>
        </text:list-item>
        <text:list-item>
          <text:p text:style-name="P9">il possesso di tutti i requisiti di cui al punto 2 del presente bando;</text:p>
        </text:list-item>
        <text:list-item>
          <text:p text:style-name="P9">l’autorizzazione al trattamento manuale/automatizzato dei dati personali ai sensi e per gli effetti del D. Lgs. 196/2003;</text:p>
        </text:list-item>
        <text:list-item>
          <text:p text:style-name="P9"><text:soft-page-break/>il domicilio presso il quale deve, ad ogni effetto, essere fatta ogni necessaria comunicazione. Il candidato assume l’onere di comunicare tempestivamente ogni successivo cambiamento del suddetto domicilio.</text:p>
        </text:list-item>
      </text:list>
      <text:p text:style-name="P5"/>
      <text:p text:style-name="P5">La domanda e il curriculum devono essere sottoscritti, pena l’esclusione dalla procedura comparativa. Tale sottoscrizione, ai sensi della legge n° 127/97, non necessita di autentica. La presentazione della domanda di partecipazione comporta l'accettazione, senza riserva, di tutte le prescrizioni e precisazioni del presente bando e di tutte le norme in esso richiamate.</text:p>
      <text:p text:style-name="P5"/>
      <text:p text:style-name="P5"/>
      <text:p text:style-name="P5"/>
      <text:p text:style-name="P25">5. MODALITÁ E TERMINI DI PRESENTAZIONE DELLE DOMANDE DI AMMISSIONE</text:p>
      <text:p text:style-name="P29"/>
      <text:p text:style-name="P8">La domanda di partecipazione all’avviso deve essere obbligatoriamente compilata per via telematica, con le modalità di seguito indicate, entro il giorno <text:span text:style-name="T7">03/01/2015</text:span>.</text:p>
      <text:p text:style-name="P5">Qualora detto giorno sia festivo, il termine è prorogato al primo giorno successivo non festivo. Il termine fissato per la presentazione delle domande e dei documenti è perentorio. Il mancato rispetto dei termini sopra descritti determina <text:span text:style-name="T4">l’esclusione</text:span> dalla procedura. L'eventuale riserva di invio successivo dei documenti è priva di effetto.</text:p>
      <text:p text:style-name="P8"/>
      <text:p text:style-name="P8">Il candidato deve collegarsi al sito internet dell’Asl n. 1 Imperiese, www.asl1.liguria.it, alla voce Concorsi, per registrarsi (per il dettaglio in ordine alle procedure di registrazione vedere allegato n. 1).</text:p>
      <text:p text:style-name="P8">Per effettuare la registrazione, occorre inserire:</text:p>
      <text:p text:style-name="P8">Cognome e Nome;</text:p>
      <text:p text:style-name="P8">Codice fiscale;</text:p>
      <text:p text:style-name="P8">Posta elettronica nominativa ordinaria (non PEC)</text:p>
      <text:p text:style-name="P8"/>
      <text:p text:style-name="P8">Il candidato riceverà, <text:span text:style-name="T5">entro 24 ore dal completamento della procedura di registrazione</text:span>, sull’indirizzo di posta elettronica indicata in fase di registrazione, un messaggio contenente la password di accesso al sistema.</text:p>
      <text:p text:style-name="P8"/>
      <text:p text:style-name="P8">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p>
      <text:p text:style-name="P8">Il candidato deve salvare la domanda in formato pdf, stamparla, firmarla in calce trasmetterla, entro il termine di scadenza dell’avviso sopra indicato, con una delle seguenti modalità :</text:p>
      <text:list xml:id="list6486241486066222375" text:style-name="WW8Num17">
        <text:list-item>
          <text:p text:style-name="P10">spedirla tramite raccomandata a.r., unitamente a fotocopia di un documento di identità;</text:p>
        </text:list-item>
        <text:list-item>
          <text:p text:style-name="P11">depositarla a mano presso l’Ufficio Protocollo dell’Azienda <text:s/>unitamente a fotocopia di un documento di identità;</text:p>
        </text:list-item>
        <text:list-item>
          <text:p text:style-name="P11">scannerizzare la domanda stampata dal formato pdf e, unitamente a fotocopia di un documento <text:soft-page-break/>di identità, inviarla tramite PEC.</text:p>
        </text:list-item>
      </text:list>
      <text:p text:style-name="P29"/>
      <text:p text:style-name="P29">Si precisa che la domanda (scaricata e stampata in formato pdf a seguito del completamento delle procedure telematiche sopra descritte) deve essere trasmessa mediante una delle seguenti modalità:</text:p>
      <text:p text:style-name="P48"/>
      <text:list xml:id="list3261669527670824728" text:style-name="WW8Num9">
        <text:list-item>
          <text:p text:style-name="P30"><text:span text:style-name="T5">consegna diretta a mano</text:span><text:span text:style-name="T7"> </text:span><text:span text:style-name="T8">all’Ufficio Protocollo di questa Azienda</text:span><text:span text:style-name="T9">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49"/>
      <text:list xml:id="list30394129" text:continue-numbering="true" text:style-name="WW8Num9">
        <text:list-item>
          <text:p text:style-name="P13">trasmissione tramite servizio postale<text:span text:style-name="T7"> </text:span><text:span text:style-name="T5">a mezzo di raccomandata, con avviso di ricevimento</text:span><text:span text:style-name="T7">, </text:span>al seguente indirizzo: </text:p>
        </text:list-item>
      </text:list>
      <text:p text:style-name="P50"><text:span text:style-name="T7">Azienda Sanitaria Locale n. 1 Imperiese</text:span></text:p>
      <text:p text:style-name="P51">Struttura Complessa Sviluppo Risorse Umane – Ufficio Concorsi</text:p>
      <text:p text:style-name="P51">Via Aurelia n. 97 - 18038 BUSSANA DI SANREMO <text:s/>(IM)</text:p>
      <text:p text:style-name="P51"/>
      <text:p text:style-name="P52">Le domande si <text:span text:style-name="T14">considerano prodotte in tempo utile purché spedite entro la data di scadenza del bando. A tal fine fa fede il timbro a data dell'Ufficio postale accettante.</text:span></text:p>
      <text:p text:style-name="P31"/>
      <text:list xml:id="list1632515637665559960" text:style-name="WW8Num19">
        <text:list-item>
          <text:p text:style-name="P14"><text:span text:style-name="T14">trasmissione tramite</text:span><text:span text:style-name="T15"> </text:span><text:span text:style-name="T16">posta elettronica certificata (PEC)</text:span><text:span text:style-name="T14"> al seguente indirizzo:</text:span></text:p>
        </text:list-item>
      </text:list>
      <text:p text:style-name="P44"/>
      <text:p text:style-name="P46"><text:a xlink:type="simple" xlink:href="mailto:protocollo@pec.asl1.liguria.it"><text:span text:style-name="Internet_20_link"><text:span text:style-name="T7">protocollo@pec.asl1.liguria.it</text:span></text:span></text:a></text:p>
      <text:p text:style-name="P44"/>
      <text:p text:style-name="P12"><text:span text:style-name="T4">Nella PEC di trasmissione della domanda l’oggetto dovrà chiaramente riportare la corretta e completa denominazione <text:s/>dell’Avviso di mobilità per il quale si chiede di partecipare, nonché il nome e cognome del candidato.</text:span></text:p>
      <text:p text:style-name="P12"><text:span text:style-name="T14">L’invio della posta elettronica certificata deve avvenire tassativamente entro la data di scadenza del bando. A tal fine fa fede </text:span>la data di invio certificata dal gestore della stessa PEC.</text:p>
      <text:p text:style-name="P12">La domanda di partecipazione al concorso ed i relativi allegati, inviati tramite PEC, dovranno essere tutti esclusivamente in formato PDF<text:span text:style-name="T7">, </text:span><text:span text:style-name="T5">pena la non ammissione alla procedura in oggetto</text:span>.</text:p>
      <text:p text:style-name="P12"/>
      <text:p text:style-name="P12">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1"/>
      <text:p text:style-name="P31">Si precisa, inoltre, che:</text:p>
      <text:list xml:id="list2338214146105168229" text:style-name="WW8Num34">
        <text:list-item>
          <text:p text:style-name="P15"><text:span text:style-name="T14">per le domande inoltrate</text:span><text:span text:style-name="T15"> </text:span><text:span text:style-name="T16">in forma cartacea </text:span><text:span text:style-name="T14">(punti 1 e 2 del presente articolo) le stesse devono essere, </text:span><text:span text:style-name="T16">a pena di esclusione</text:span><text:span text:style-name="T14">,</text:span><text:span text:style-name="T7"> sottoscritte in forma autografa</text:span> dagli aspiranti. Non è richiesta l’autenticazione della sottoscrizione (ex D.P.R. 445/2000);</text:p>
        </text:list-item>
        <text:list-item>
          <text:p text:style-name="P15">per le domande e relativi allegati trasmessi tramite<text:span text:style-name="T7"> </text:span><text:span text:style-name="T5">posta elettronica certificata (PEC)</text:span><text:span text:style-name="T7"> </text:span>gli stessi devono essere, <text:span text:style-name="T5">a pena di esclusione</text:span>, inviati con una delle seguenti modalità:</text:p>
        </text:list-item>
      </text:list>
      <text:list xml:id="list7570581482276287909" text:style-name="WW8Num7">
        <text:list-item>
          <text:p text:style-name="P53"><text:soft-page-break/>sottoscritti mediante <text:span text:style-name="T7">firma digitale</text:span>, in corso di validità, da parte del candidato, rilasciata da uno degli Enti Certificatori iscritti nell’elenco del CNIPA (DigitPa);</text:p>
        </text:list-item>
        <text:list-item>
          <text:p text:style-name="P53">inviati dal candidato tramite posta elettronica certificata <text:span text:style-name="T7">intestata allo stesso</text:span>.</text:p>
        </text:list-item>
      </text:list>
      <text:p text:style-name="P5"/>
      <text:p text:style-name="P5">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5"/>
      <text:p text:style-name="P5"/>
      <text:p text:style-name="P25">6. DOCUMENTAZIONE DA PRESENTARE</text:p>
      <text:p text:style-name="P5"/>
      <text:p text:style-name="P5">I candidati, unitamente alla domanda di partecipazione, possono produrre la seguente documentazione:</text:p>
      <text:p text:style-name="P5"/>
      <text:list xml:id="list6538292552040747375" text:style-name="WW8Num42">
        <text:list-item>
          <text:p text:style-name="P16">i titoli utili al fine della valutazione di merito;</text:p>
        </text:list-item>
        <text:list-item>
          <text:p text:style-name="P16">un curriculum formativo e professionale, datato e firmato;</text:p>
        </text:list-item>
      </text:list>
      <text:p text:style-name="P5"/>
      <text:p text:style-name="P5">Inoltre i candidati devono, <text:span text:style-name="T7">a pena di esclusione</text:span>, produrre:</text:p>
      <text:list xml:id="list3536532951517131743" text:style-name="WW8Num35">
        <text:list-item>
          <text:p text:style-name="P17">un elenco, datato e firmato, dei documenti e titoli presentati;</text:p>
        </text:list-item>
        <text:list-item>
          <text:p text:style-name="P17">fotocopia (fronte e retro) di un documento di identità in corso di validità, ai fini della validità delle dichiarazioni sostitutive dell’atto notorio. I titoli ed i documenti concernenti i requisiti di 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list-item>
      </text:list>
      <text:p text:style-name="P33"/>
      <text:p text:style-name="P25">7. DICHIARAZIONI SOSTITUTIVE</text:p>
      <text:p text:style-name="P5"/>
      <text:p text:style-name="P5">Il candidato, in luogo delle certificazioni rilasciate dall’autorità competente, <text:span text:style-name="T5">deve</text:span> avvalersi delle dichiarazioni sostitutive previste dal DPR 445/2000 (dichiarazione sostitutiva di certificazione e di atto notorio – allegato n. 2 al presente avviso). Le dichiarazioni sostitutive di cui al DPR 445/2000 devono contenere tutte le informazioni atte a consentire una corretta/esaustiva valutazione delle attestazioni in essa presenti, pena la valutazione nel senso meno favorevole al candidato.</text:p>
      <text:p text:style-name="P5"><text:span text:style-name="T8">La conformità di una copia all’originale </text:span>può essere dichiarata <text:span text:style-name="T8">solo </text:span>mediante dichiarazione sostitutiva di atto notorio resa ai sensi degli artt. 19 e 47 del DPR 445/2000 e con le modalità esplicitate nel presente bando.</text:p>
      <text:p text:style-name="P5">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5"><text:soft-page-break/></text:p>
      <text:p text:style-name="P25"/>
      <text:p text:style-name="P25"/>
      <text:p text:style-name="P25">8. VALUTAZIONE DEI CANDIDATI</text:p>
      <text:p text:style-name="P5"/>
      <text:p text:style-name="P5">Un’apposita Commissione nominata dal Direttore Generale procederà alla valutazione dei candidati ammessi attraverso l’esame del curriculum e l’espletamento di un colloquio volto a verificare le competenze di cui al punto n. 3 del presente bando. Il giudizio complessivo su ogni candidato è determinato dagli esiti della valutazione del curriculum e del colloquio succitato. <text:span text:style-name="T8">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5"/>
      <text:p text:style-name="P5">A tal fine la Commissione dispone complessivamente di 20 punti per la valutazione del curriculum e di punti 30 per la valutazione del colloquio. Il punteggio a disposizione della commissione per la valutazione dei titoli è così suddiviso:</text:p>
      <text:p text:style-name="Text_20_body"/>
      <text:list xml:id="list8986587881830811635" text:style-name="WW8Num4">
        <text:list-item>
          <text:list>
            <text:list-item>
              <text:p text:style-name="P58">Carriera massimo 4 punti;</text:p>
            </text:list-item>
            <text:list-item>
              <text:p text:style-name="P58">Titoli di studio massimo 2 punti;</text:p>
            </text:list-item>
            <text:list-item>
              <text:p text:style-name="P58">Curriculum Formativo e Professionale massimo 14 punti.</text:p>
            </text:list-item>
          </text:list>
        </text:list-item>
      </text:list>
      <text:p text:style-name="Text_20_body"/>
      <text:p text:style-name="Text_20_body">La valutazione dei titoli è effettuata secondo i seguenti criteri:</text:p>
      <text:p text:style-name="Text_20_body"/>
      <text:list xml:id="list3673456926177394335" text:style-name="WW8Num1">
        <text:list-item>
          <text:list>
            <text:list-item>
              <text:p text:style-name="P59">Titoli di carriera</text:p>
            </text:list-item>
          </text:list>
        </text:list-item>
      </text:list>
      <text:list xml:id="list4212831188249390883" text:style-name="WW8Num2">
        <text:list-item>
          <text:list>
            <text:list-item>
              <text:p text:style-name="P60">punti 1,20 per anno nel settore oggetto di selezione;</text:p>
            </text:list-item>
            <text:list-item>
              <text:p text:style-name="P60">non è valutabile la carriere effettuata in un settore diverso dalla professionalità richiesta.</text:p>
            </text:list-item>
          </text:list>
        </text:list-item>
      </text:list>
      <text:p text:style-name="Text_20_body"/>
      <text:list xml:id="list30398900" text:continue-list="list3673456926177394335" text:style-name="WW8Num1">
        <text:list-item>
          <text:list>
            <text:list-item>
              <text:p text:style-name="P59">Titoli di studio</text:p>
            </text:list-item>
          </text:list>
        </text:list-item>
      </text:list>
      <text:list xml:id="list30396685" text:continue-list="list4212831188249390883" text:style-name="WW8Num2">
        <text:list-item>
          <text:list>
            <text:list-item>
              <text:p text:style-name="P60">punti 2,00 per ogni Diploma di Laurea se afferente al settore oggetto della collaborazione (diverso dal titolo che costituisce requisito di ammissione);</text:p>
            </text:list-item>
            <text:list-item>
              <text:p text:style-name="P60">punti 1,00 per Master se afferente al settore oggetto della collaborazione.</text:p>
            </text:list-item>
          </text:list>
        </text:list-item>
      </text:list>
      <text:p text:style-name="Text_20_body"/>
      <text:p text:style-name="Text_20_body">Il punteggio attribuito dalla Commissione per la valutazione del curriculum è globale e pertanto si esprime con un giudizio sintetico complessivo.</text:p>
      <text:p text:style-name="P5"/>
      <text:p text:style-name="P24">9. CONVOCAZIONE CANDIDATI</text:p>
      <text:p text:style-name="P5"/>
      <text:p text:style-name="P5">I candidati dovranno presentarsi per sostenere il colloquio di cui all’art. 8 del presente avviso, <text:span text:style-name="T12">il giorno 19 GENNAIO 2015 alle ore 12,00</text:span><text:span text:style-name="T11">,</text:span> presso la Sala Riunioni della Struttura Sviluppo Risorse Umane della sede legale dell’Azienda Sanitaria Locale numero 1 Imperiese, sita in Bussana di Sanremo (IM), Via Aurelia n. 97.</text:p>
      <text:p text:style-name="P5"><text:span text:style-name="T7">La presente pubblicazione ha valore di notificazione a tutti gli effetti. Il candidato che non si presenta nella data e ora sopra indicata sarà considerato rinunciatario.</text:span></text:p>
      <text:p text:style-name="P70"><text:soft-page-break/></text:p>
      <text:p text:style-name="P25"/>
      <text:p text:style-name="P25"/>
      <text:p text:style-name="P25">10. VALUTAZIONE CONCLUSIVA E FORMULAZIONE DELLA GRADUATORIA</text:p>
      <text:p text:style-name="P5"/>
      <text:p text:style-name="P5">La Commissione predisporrà, sulla scorta della valutazione di ogni singolo candidato, una graduatoria da sottoporre all’attenzione della Direzione Generale. <text:span text:style-name="T8">É facoltà dell’Azienda non procedere all’assegnazione dell’incarico, specificandone i motivi</text:span>.</text:p>
      <text:p text:style-name="P5"/>
      <text:h text:style-name="Heading_20_2" text:outline-level="2">11. NOMINA DEI VINCITORI</text:h>
      <text:p text:style-name="P5"/>
      <text:p text:style-name="P5">L’attribuzione dell’incarico è effettuata dal Direttore Generale sulla base delle risultanze della procedura comparativa in oggetto.</text:p>
      <text:p text:style-name="P5"/>
      <text:p text:style-name="P25">12. COSTITUZIONE DEL RAPPORTO</text:p>
      <text:p text:style-name="P5"/>
      <text:p text:style-name="P5">Il candidato vincitore della procedura comparativa sarà invitato a presentare, nei termini stabiliti dalla normativa vigente, i documenti di rito prescritti ai fini della formale stipulazione del contratto libero-professionale. Si ricorda che, il candidato che al momento della presentazione della domanda non era in possesso di Partita Iva, dovrà provvedere, prima della firma del contratto, alla regolarizzazione della stessa ovvero alla corretta apertura.</text:p>
      <text:p text:style-name="P5"/>
      <text:p text:style-name="P25">13. TUTELA DEI DATI PERSONALI – INFORMATIVA SULLA PRIVACY</text:p>
      <text:p text:style-name="P5"/>
      <text:p text:style-name="P5">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text:s text:c="10"/>L 241/90. 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 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25"/>
      <text:p text:style-name="P25"/>
      <text:p text:style-name="P25"/>
      <text:p text:style-name="P25"/>
      <text:p text:style-name="P25"/>
      <text:p text:style-name="P25"><text:soft-page-break/>14. MODIFICA, SOSPENSIONE E REVOCA</text:p>
      <text:p text:style-name="P23"/>
      <text:p text:style-name="P5">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5"/>
      <text:p text:style-name="P32">15.<text:tab/>CONSERVAZIONE – SMALTIMENTO DOMANDE PRESENTATE</text:p>
      <text:p text:style-name="P71"/>
      <text:p text:style-name="P72"><text:span text:style-name="T9">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S</text:span>uccessivamente a detto periodo, potranno essere attivate le procedure di scarto della documentazione relativa al presente avviso ad eccezione degli atti oggetto di contenzioso, che saranno comunque conservati fino all’esaurimento del contenzioso stesso.</text:p>
      <text:p text:style-name="P5"/>
      <text:p text:style-name="P25">16. NORME FINALI</text:p>
      <text:p text:style-name="P5"/>
      <text:p text:style-name="P5">Per quanto non espressamente previsto si rinvia alle disposizioni vigenti in materia.</text:p>
      <text:p text:style-name="P5"/>
      <text:p text:style-name="P54">IL DIRETTORE GENERALE</text:p>
      <text:p text:style-name="P54">Prof. Mario COTELLESSA</text:p>
      <text:p text:style-name="P18"/>
      <text:p text:style-name="P18"/>
      <text:p text:style-name="P1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35">Allegato n . 1</text:p>
      <text:p text:style-name="P37"/>
      <text:p text:style-name="P3">PROCEDURA REGISTRAZIONE PER INVIO</text:p>
      <text:p text:style-name="P22"><text:span text:style-name="T7">DOMANDA DI PARETCIPAZIONE IN VIA TELEMATICA</text:span></text:p>
      <text:p text:style-name="P36"/>
      <text:p text:style-name="P36"/>
      <text:p text:style-name="P36"/>
      <text:list xml:id="list30402969" text:continue-list="list2338214146105168229" text:style-name="WW8Num34">
        <text:list-item>
          <text:list>
            <text:list-item>
              <text:list>
                <text:list-item>
                  <text:p text:style-name="P55">il candidato deve collegarsi al sito internet dell’ASL n. 1 Imperiese (www.asl1.liguria.it);</text:p>
                </text:list-item>
                <text:list-item>
                  <text:p text:style-name="P55">nel menù di navigazione sulla destra bisogna selezionare la voce “concorsi”;</text:p>
                </text:list-item>
                <text:list-item>
                  <text:p text:style-name="P55">entrati nella sezione concorsi del sito è necessario selezionare la voce “avvisi pubblici”;</text:p>
                </text:list-item>
                <text:list-item>
                  <text:p text:style-name="P55">per ogni avviso, nello spazio per le domande, è presente un link;</text:p>
                </text:list-item>
                <text:list-item>
                  <text:p text:style-name="P55">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55">per la registrazione e il successivo invio della domanda bisogna attenersi a quanto indicato nell’art. 5 del bando.</text:p>
                </text:list-item>
                <text:list-item>
                  <text:p text:style-name="P55">il candidato deve inviare la domanda in via telematica e successivamente anche in forma cartacea o tramite PEC;</text:p>
                </text:list-item>
                <text:list-item>
                  <text:p text:style-name="P55">unitamente all’invio in forma cartacea o PEC il candidato deve allegare anche la documentazione indicata nell’art. 6 del presente avviso.</text:p>
                </text:list-item>
              </text:list>
            </text:list-item>
          </text:list>
        </text:list-item>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5"><text:soft-page-break/></text:p>
      <text:p text:style-name="P34"><text:span text:style-name="T20">Allegato 2</text:span><text:span text:style-name="T19"><text:tab/>Struttura Sviluppo Risorse Umane<text:tab/><text:tab/><text:tab/></text:span></text:p>
      <text:p text:style-name="P56"><text:tab/>AZIENDA SANITARIA LOCALE N. 1 IMPERIESE</text:p>
      <text:p text:style-name="P56"><text:tab/>Via Aurelia, 97</text:p>
      <text:p text:style-name="P56"><text:tab/>18038 <text:s/>BUSSANA DI SANREMO (IM)</text:p>
      <text:p text:style-name="P38"/>
      <text:h text:style-name="P61" text:outline-level="4">DICHIARAZIONE DEFINITIVAMENTE SOSTITUTIVA DI CERTIFICAZIONE</text:h>
      <text:h text:style-name="P61" text:outline-level="4">DICHIARAZIONE SOSTITUTIVA DI ATTO DI NOTORIETA’</text:h>
      <text:p text:style-name="P40">(ART. 46 e 47 DPR 445/2000)</text:p>
      <text:p text:style-name="P57">Io sottoscritto/a ____________________________________ nato/a <text:s/>___________________________________</text:p>
      <text:p text:style-name="P57">in _____________________________________________________________ il __________________________</text:p>
      <text:p text:style-name="P57">con residenza nel comune di _____________________________________________ prov. ____________(____)</text:p>
      <text:p text:style-name="P57">Via ____________________________________________________________________ <text:s/>n. _________________</text:p>
      <text:p text:style-name="P38"/>
      <text:p text:style-name="Text_20_body"><text:span text:style-name="T19">consapevole delle responsabilità e delle sanzioni penali previste dall’art. 76 del DPR 445/2000 per false attestazioni e dichiarazioni mendaci e sotto la mia personale responsabilità,</text:span></text:p>
      <text:p text:style-name="P38"/>
      <text:h text:style-name="P61" text:outline-level="4">DICHIARO IN LUOGO DELLE RELATIVE CERTIFICAZIONI:</text:h>
      <text:p text:style-name="P38"/>
      <text:p text:style-name="P39">___________________________________________________________________________________________</text:p>
      <text:p text:style-name="P39"/>
      <text:p text:style-name="P39">___________________________________________________________________________________________</text:p>
      <text:p text:style-name="P39"/>
      <text:p text:style-name="P39">___________________________________________________________________________________________</text:p>
      <text:p text:style-name="P39"/>
      <text:p text:style-name="P39">___________________________________________________________________________________________</text:p>
      <text:p text:style-name="P39"/>
      <text:p text:style-name="P39">___________________________________________________________________________________________</text:p>
      <text:p text:style-name="P39"/>
      <text:p text:style-name="P39">___________________________________________________________________________________________</text:p>
      <text:p text:style-name="P38"/>
      <text:p text:style-name="P27"><text:span text:style-name="T18">lo sottoscritto/a autorizzo, ai sensi dell’articolo 13 del D. Lgs. 196/2003, l’Amministrazione dell’ASL al trattamento di tutti i dati personali forniti con la presente istanza, per finalità inerenti alla gestione del rapporto di lavoro.</text:span></text:p>
      <text:p text:style-name="P38"/>
      <text:p text:style-name="P64">Letto, confermato e sottoscritto</text:p>
      <text:p text:style-name="P64"/>
      <text:p text:style-name="P64"/>
      <text:p text:style-name="P38">Data, ____________________________ <text:tab/><text:tab/><text:tab/><text:tab/> ___________________________________</text:p>
      <text:p text:style-name="P4"><text:span text:style-name="T19"><text:tab/><text:tab/><text:tab/><text:tab/><text:tab/><text:tab/><text:tab/> <text:s text:c="15"/><text:tab/> <text:s text:c="2"/></text:span><text:span text:style-name="T21">IL/LA DICHIARANTE<text:tab/><text:tab/><text:tab/><text:tab/><text:tab/><text:tab/><text:tab/><text:tab/> <text:s text:c="3"/><text:tab/> <text:s text:c="4"/><text:tab/> <text:s text:c="5"/></text:span><text:span text:style-name="T19">(firma autografa per esteso e leggibile)</text:span></text:p>
      <text:p text:style-name="P41"/>
      <text:p text:style-name="P42"/>
      <text:p text:style-name="P4"><text:span text:style-name="T22">Allegare copia di un documento d’identità ovvero di riconoscimento, equipollente ai sensi dell’art. 35, c. 2, del D.P.R. 445/2000,</text:span><text:span text:style-name="T23"> in corso di validità. </text:span></text:p>
      <text:p text:style-name="P2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fo:font-style="italic" fo:font-weight="bold"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autospace="non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0.635cm" fo:margin-right="0cm" fo:text-align="justify" style:justify-single-word="false" fo:text-indent="0cm" style:auto-text-indent="false"/>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Corpo_20_del_20_testo_20_2" style:display-name="Corpo del testo 2" style:family="paragraph" style:parent-style-name="Standard">
      <style:paragraph-properties fo:margin-top="0cm" fo:margin-bottom="0.212cm" fo:line-height="2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style:font-name-complex="Times New Roman"/>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Times New Roman" style:font-name-asian="Times New Roman" style:font-name-complex="Times New Roman"/>
    </style:style>
    <style:style style:name="WW8Num8z2" style:family="text">
      <style:text-properties style:font-name="Wingdings" style:font-name-complex="Wingdings"/>
    </style:style>
    <style:style style:name="WW8Num8z4" style:family="text">
      <style:text-properties style:font-name="Courier New" style:font-name-complex="Courier New"/>
    </style:style>
    <style:style style:name="WW8Num9z0" style:family="text">
      <style:text-properties fo:letter-spacing="-0.004cm" style:font-weight-complex="bold"/>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etter-spacing="-0.004cm"/>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text-underline-style="solid" style:text-underline-width="auto" style:text-underline-color="font-color"/>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Times New Roman" style:font-name-asian="Times New Roman" style:font-name-complex="Times New Roman"/>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style:font-name-complex="Symbol"/>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4" style:family="text">
      <style:text-properties style:font-name="Courier New" style:font-name-complex="Courier New"/>
    </style:style>
    <style:style style:name="WW8Num39z0" style:family="text">
      <style:text-properties style:font-name="Symbol" fo:font-size="14pt" style:font-name-asian="Times New Roman" style:font-size-asian="14pt" style:font-name-complex="Times New Roman"/>
    </style:style>
    <style:style style:name="WW8Num39z1" style:family="text">
      <style:text-properties style:font-name="Times New Roman" style:font-name-asian="Times New Roman" style:font-name-complex="Times New Roman"/>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39z4" style:family="text">
      <style:text-properties style:font-name="Courier New" style:font-name-complex="Courier New"/>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ff"/>
    </style:style>
    <style:style style:name="WW8Num41z1" style:family="text">
      <style:text-properties style:font-name="Times New Roman" style:font-name-asian="Times New Roman" style:font-name-complex="Times New Roman"/>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Times New Roman"/>
      </text:list-level-style-bullet>
      <text:list-level-style-number text:level="3" text:style-name="WW8Num2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5.875cm" fo:text-indent="-0.635cm" fo:margin-left="15.87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17.145cm" fo:text-indent="-0.635cm" fo:margin-left="17.1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18.415cm" fo:text-indent="-0.318cm" fo:margin-left="18.4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9.685cm" fo:text-indent="-0.635cm" fo:margin-left="19.68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20.955cm" fo:text-indent="-0.635cm" fo:margin-left="20.95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22.225cm" fo:text-indent="-0.318cm" fo:margin-left="22.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4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0pt" style:font-size-asian="10pt" style:font-size-complex="10pt"/>
    </style:style>
    <style:style style:name="MP2"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text-align="center" style:justify-single-word="fals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73cm" fo:margin-top="0.631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10"><draw:image xlink:href="Pictures/10000000000003910000014773A1789D.jpg" xlink:type="simple" xlink:show="embed" xlink:actuate="onLoad"/></draw:frame> </text:p>
        <text:p text:style-name="Header"/>
        <text:p text:style-name="Header"/>
        <text:p text:style-name="Header"/>
        <text:p text:style-name="MP2"><text:tab/><text:tab/><text:tab/></text:p>
      </style:header>
      <style:footer>
        <text:p text:style-name="MP3">Pagina <text:page-number text:select-page="current">11</text:page-number> di <text:page-count style:num-format="1">11</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2-04-17T11:57:00</meta:creation-date>
    <dc:creator>e.fassina</dc:creator>
    <dc:date>2014-12-19T10:22:00</dc:date>
    <meta:print-date>2014-12-03T14:51:00</meta:print-date>
    <meta:editing-cycles>58</meta:editing-cycles>
    <meta:editing-duration>PT3H8M</meta:editing-duration>
    <meta:document-statistic meta:table-count="0" meta:image-count="1" meta:object-count="0" meta:page-count="11" meta:paragraph-count="154" meta:word-count="3088" meta:character-count="22141"/>
    <meta:generator>OpenOffice/4.0.1$Win32 OpenOffice.org_project/401m5$Build-9714</meta:generator>
  </office:meta>
</office:document-meta>
</file>