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40">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autospace="none"/>
      <style:text-properties fo:font-weight="bold" style:font-weight-asian="bold"/>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42">
      <style:paragraph-properties fo:text-align="justify" style:justify-single-word="false" style:text-autospace="non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list-style-name="WW8Num16">
      <style:paragraph-properties fo:text-align="justify" style:justify-single-word="false" fo:hyphenation-ladder-count="no-limit" style:text-autospace="none"/>
      <style:text-properties fo:hyphenate="false" fo:hyphenation-remain-char-count="2" fo:hyphenation-push-char-count="2"/>
    </style:style>
    <style:style style:name="P9"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20">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35">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list-style-name="WW8Num17">
      <style:paragraph-properties fo:text-align="justify" style:justify-single-word="false" style:text-autospace="none"/>
    </style:style>
    <style:style style:name="P14" style:family="paragraph" style:parent-style-name="Standard" style:list-style-name="WW8Num18">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list-style-name="WW8Num18">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Standard" style:list-style-name="WW8Num43">
      <style:paragraph-properties fo:text-align="justify" style:justify-single-word="false" style:text-autospace="none"/>
    </style:style>
    <style:style style:name="P17" style:family="paragraph" style:parent-style-name="Standard" style:list-style-name="WW8Num36">
      <style:paragraph-properties fo:text-align="justify" style:justify-single-word="false" style:text-autospace="none"/>
    </style:style>
    <style:style style:name="P18" style:family="paragraph" style:parent-style-name="Standard">
      <style:paragraph-properties fo:text-align="justify" style:justify-single-word="false"/>
      <style:text-properties fo:font-size="14pt" style:font-size-asian="14pt"/>
    </style:style>
    <style:style style:name="P19" style:family="paragraph" style:parent-style-name="Standard">
      <style:paragraph-properties style:text-autospace="none"/>
      <style:text-properties fo:font-size="10pt" style:font-size-asian="10pt" style:font-size-complex="10pt"/>
    </style:style>
    <style:style style:name="P20" style:family="paragraph" style:parent-style-name="Standard">
      <style:paragraph-properties fo:text-align="center" style:justify-single-word="false" style:text-autospace="none"/>
      <style:text-properties fo:font-size="10pt" style:font-size-asian="10pt" style:font-size-complex="10pt"/>
    </style:style>
    <style:style style:name="P21" style:family="paragraph" style:parent-style-name="Standard">
      <style:paragraph-properties style:text-autospace="none"/>
      <style:text-properties style:font-name="Arial" fo:font-size="10pt" style:font-size-asian="10pt" style:font-name-complex="Arial" style:font-size-complex="10pt"/>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text-align="center" style:justify-single-word="false">
        <style:tab-stops>
          <style:tab-stop style:position="0cm"/>
          <style:tab-stop style:position="7.502cm"/>
        </style:tab-stops>
      </style:paragraph-properties>
    </style:style>
    <style:style style:name="P24"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26" style:family="paragraph" style:parent-style-name="Standard" style:list-style-name="WW8Num13">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27"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28" style:family="paragraph" style:parent-style-name="Standard" style:list-style-name="WW8Num42">
      <style:paragraph-properties style:text-autospace="none"/>
    </style:style>
    <style:style style:name="P29" style:family="paragraph" style:parent-style-name="Standard">
      <style:paragraph-properties style:line-height-at-least="0.423cm" fo:text-align="justify" style:justify-single-word="false"/>
    </style:style>
    <style:style style:name="P30" style:family="paragraph" style:parent-style-name="Standard" style:list-style-name="WW8Num6">
      <style:paragraph-properties style:line-height-at-least="0.423cm" fo:text-align="justify" style:justify-single-word="false"/>
    </style:style>
    <style:style style:name="P31"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2" style:family="paragraph" style:parent-style-name="Standard" style:list-style-name="WW8Num9">
      <style:paragraph-properties style:line-height-at-least="0.423cm" fo:text-align="justify" style:justify-single-word="false" fo:orphans="0" fo:widows="0">
        <style:tab-stops/>
      </style:paragraph-properties>
    </style:style>
    <style:style style:name="P33"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4"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5"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style:tab-stops>
          <style:tab-stop style:position="0cm"/>
          <style:tab-stop style:position="8.301cm"/>
        </style:tab-stops>
      </style:paragraph-properties>
    </style:style>
    <style:style style:name="P37"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8"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9"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0" style:family="paragraph" style:parent-style-name="Standard">
      <style:paragraph-properties fo:text-align="justify" style:justify-single-word="false"/>
      <style:text-properties fo:font-size="10.5pt" style:font-size-asian="10.5pt" style:font-size-complex="10.5pt"/>
    </style:style>
    <style:style style:name="P41" style:family="paragraph" style:parent-style-name="Standard">
      <style:paragraph-properties fo:text-align="center" style:justify-single-word="false"/>
      <style:text-properties fo:font-size="10.5pt" style:font-size-asian="10.5pt" style:font-size-complex="10.5pt"/>
    </style:style>
    <style:style style:name="P42"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fo:font-size="9pt" fo:font-weight="bold" style:font-size-asian="9pt" style:font-weight-asian="bold" style:font-size-complex="9pt"/>
    </style:style>
    <style:style style:name="P45"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6"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639cm" fo:margin-right="0cm" style:line-height-at-least="0.423cm" fo:text-align="justify" style:justify-single-word="false" fo:text-indent="-0.639cm" style:auto-text-indent="false"/>
    </style:style>
    <style:style style:name="P49"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0"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1"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52"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5" style:family="paragraph" style:parent-style-name="Standard">
      <style:paragraph-properties fo:margin-left="8.742cm" fo:margin-right="0cm" fo:text-align="center" style:justify-single-word="false" fo:text-indent="1.249cm" style:auto-text-indent="false" style:text-autospace="none"/>
    </style:style>
    <style:style style:name="P56" style:family="paragraph" style:parent-style-name="Standard" style:list-style-name="WW8Num35">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7"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8"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9"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60"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61" style:family="paragraph" style:parent-style-name="Text_20_body" style:list-style-name="WW8Num2">
      <style:paragraph-properties fo:margin-left="2.54cm" fo:margin-right="0cm" fo:text-indent="-0.54cm" style:auto-text-indent="false"/>
    </style:style>
    <style:style style:name="P62" style:family="paragraph" style:parent-style-name="Heading_20_4">
      <style:paragraph-properties fo:text-align="center" style:justify-single-word="false"/>
      <style:text-properties fo:font-size="10.5pt" style:font-size-asian="10.5pt" style:font-size-complex="10.5pt"/>
    </style:style>
    <style:style style:name="P63" style:family="paragraph" style:parent-style-name="Heading_20_6" style:master-page-name="Standard">
      <style:paragraph-properties style:page-number="auto"/>
    </style:style>
    <style:style style:name="P64" style:family="paragraph" style:parent-style-name="Heading_20_7" style:list-style-name="WW8Num13">
      <style:text-properties style:text-underline-style="solid" style:text-underline-width="auto" style:text-underline-color="font-color"/>
    </style:style>
    <style:style style:name="P65"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6" style:family="paragraph" style:parent-style-name="Header">
      <style:paragraph-properties fo:text-align="end" style:justify-single-word="false"/>
    </style:style>
    <style:style style:name="P67"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8" style:family="paragraph" style:parent-style-name="Footer">
      <style:paragraph-properties fo:text-align="center" style:justify-single-word="false"/>
    </style:style>
    <style:style style:name="P69" style:family="paragraph" style:parent-style-name="Text_20_body_20_indent">
      <style:paragraph-properties fo:margin-left="0cm" fo:margin-right="0cm" fo:text-align="center" style:justify-single-word="false" fo:text-indent="0cm" style:auto-text-indent="false"/>
    </style:style>
    <style:style style:name="P70"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71"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72" style:family="paragraph" style:parent-style-name="Corpo_20_del_20_testo_20_2">
      <style:paragraph-properties fo:margin-top="0cm" fo:margin-bottom="0cm" fo:line-height="100%">
        <style:tab-stops>
          <style:tab-stop style:position="0.751cm"/>
        </style:tab-stops>
      </style:paragraph-properties>
    </style:style>
    <style:style style:name="P73"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6pt" fo:font-style="italic" style:text-underline-style="solid" style:text-underline-width="auto" style:text-underline-color="font-color" style:font-size-asian="16pt" style:font-style-asian="italic" style:font-size-complex="16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font-size="14pt" fo:font-weight="bold" style:font-size-asian="14pt" style:font-weight-asian="bold"/>
    </style:style>
    <style:style style:name="T10" style:family="text">
      <style:text-properties fo:color="#0000ff"/>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style:font-name="Times New Roman" fo:font-size="12pt" style:font-size-asian="12pt" style:font-name-complex="Times New Roman"/>
    </style:style>
    <style:style style:name="T13" style:family="text">
      <style:text-properties style:font-style-complex="italic"/>
    </style:style>
    <style:style style:name="T14" style:family="text">
      <style:text-properties fo:color="#000000"/>
    </style:style>
    <style:style style:name="T15" style:family="text">
      <style:text-properties fo:color="#000000" fo:font-size="10.5pt" style:font-size-asian="10.5pt" style:font-size-complex="10.5pt"/>
    </style:style>
    <style:style style:name="T16" style:family="text">
      <style:text-properties fo:letter-spacing="-0.004cm"/>
    </style:style>
    <style:style style:name="T17" style:family="text">
      <style:text-properties fo:letter-spacing="-0.004cm" fo:font-weight="bold" style:font-weight-asian="bold"/>
    </style:style>
    <style:style style:name="T18" style:family="text">
      <style:text-properties fo:letter-spacing="-0.004cm" style:text-underline-style="solid" style:text-underline-width="auto" style:text-underline-color="font-color" fo:font-weight="bold" style:font-weight-asian="bold"/>
    </style:style>
    <style:style style:name="T19" style:family="text">
      <style:text-properties fo:font-size="10.5pt" style:font-size-asian="10.5pt" style:font-size-complex="10.5pt"/>
    </style:style>
    <style:style style:name="T20" style:family="text">
      <style:text-properties fo:font-size="10.5pt" fo:font-style="italic" style:font-size-asian="10.5pt" style:font-style-asian="italic" style:font-size-complex="10.5pt"/>
    </style:style>
    <style:style style:name="T21" style:family="text">
      <style:text-properties fo:font-size="10.5pt" fo:font-weight="bold" style:font-size-asian="10.5pt" style:font-weight-asian="bold" style:font-size-complex="10.5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6"><text:tab/><text:tab/><text:tab/><text:tab/><text:tab/><text:tab/><text:tab/><text:tab/><text:tab/><text:span text:style-name="T5">SCADENZA:03/01/2015</text:span></text:h>
      <text:p text:style-name="P70"/>
      <text:p text:style-name="P70">AVVISO PUBBLICO</text:p>
      <text:p text:style-name="P70">DI PROCEDURA COMPARATIVA PER IL</text:p>
      <text:p text:style-name="P69"><text:span text:style-name="T7">CONFERIMENTO DI UN INCARICO DI COLLABORAZIONE</text:span></text:p>
      <text:p text:style-name="P70">LIBERO-PROFESSIONALE PER PRESTAZIONI OCCASIONALI</text:p>
      <text:p text:style-name="P45"/>
      <text:p text:style-name="P5">In esecuzione della deliberazione n° 914 del 18/12/2014 è indetta procedura comparativa, per titoli e colloquio per il conferimento di n° 1 incarico di collaborazione libero-professionale per:</text:p>
      <text:p text:style-name="P5"/>
      <text:list xml:id="list6339862248953793815" text:style-name="WW8Num40">
        <text:list-item>
          <text:p text:style-name="P1">n. 3 Psicologi per attività del Centro Autismo</text:p>
        </text:list-item>
      </text:list>
      <text:p text:style-name="P18"/>
      <text:list xml:id="list351266647173614933" text:style-name="WW8Num13">
        <text:list-item>
          <text:h text:style-name="P64" text:outline-level="7">OGGETTO DELL’INCARICO</text:h>
        </text:list-item>
      </text:list>
      <text:p text:style-name="Standard"/>
      <text:p text:style-name="P5">L’incaricato dovrà svolgere valutazioni psicodiagnostiche mediante utilizzo delle principali scale e strumenti quali CARS, GARS, ABC, ADOS, ADI-R e KADI, nonché valutazioni funzionali dei soggetti autistici mediante utilizzo degli strumenti d’elezione per i disturbi dello spettro autistico quali PEP-3, AAPEP e Portage. L’incarico avrà <text:span text:style-name="T10">durata sino a tutto il 31/12/2015 </text:span>a decorrere dalla data indicata nel contratto da stipularsi tra i professionisti vincitori della procedura e l’Azienda. Tale incarico prevede <text:span text:style-name="T10">un impegno di cinque accessi settimanali di cui quattro della durata minima di cinque ore ed uno della durata minima di sei ore</text:span>. All’incaricato verrà corrisposto un compenso omnicomprensivo lordo di € 130,00 per ogni accesso della durata di cinque ore<text:span text:style-name="T10"> <text:s/>e di € 156,00 per ogni accesso della durata di sei ore </text:span>e comunque per un importo massimo di € 2.930,00 (duemilanovecentotrenta/00) mensili lordi, omnicomprensivo (comprendente oneri ed eventuale IVA a carico del professionista)<text:span text:style-name="T10">.</text:span></text:p>
      <text:p text:style-name="P21"/>
      <text:list xml:id="list33352226" text:continue-numbering="true" text:style-name="WW8Num13">
        <text:list-item>
          <text:p text:style-name="P26">REQUISITI DI PARTECIPAZIONE</text:p>
        </text:list-item>
      </text:list>
      <text:p text:style-name="P27"/>
      <text:p text:style-name="P5">Possono partecipare alla procedura comparativa per il profilo di Psicologo coloro che risultano in possesso dei seguenti requisiti:</text:p>
      <text:p text:style-name="P5"/>
      <text:list xml:id="list10502704478815402" text:style-name="WW8Num42">
        <text:list-item>
          <text:p text:style-name="P6">Laurea Magistrale o diploma di Laurea Specialistica in Psicologia;</text:p>
        </text:list-item>
        <text:list-item>
          <text:p text:style-name="P28">iscrizione all’Albo degli Psicologi;</text:p>
        </text:list-item>
        <text:list-item>
          <text:p text:style-name="P6">cittadinanza italiana, salve le equiparazioni stabilite dalle leggi vigenti, o cittadinanza di uno dei Paesi dell'Unio­ne Europea.</text:p>
        </text:list-item>
      </text:list>
      <text:p text:style-name="P48"><text:s text:c="6"/>Ai sensi degli artt. 38 del D. Lgs. 165/2001 e 25 del D. Lgs. 251/2007, così come modificati dall’art. 7 della legge 6 agosto 2013 n. 97, possono altresì partecipare al concorso:</text:p>
      <text:list xml:id="list6794955270258050383" text:style-name="WW8Num6">
        <text:list-item>
          <text:p text:style-name="P30">I cittadini di Stati appartenenti all’Unione europea e i loro familiari non aventi la cittadinanza di uno Stato membro, titolari del diritto di soggiorno o del diritto di soggiorno permanente; </text:p>
        </text:list-item>
        <text:list-item>
          <text:p text:style-name="P30">I cittadini di Paesi terzi titolari del permesso di soggiorno CE per soggiornanti di lungo periodo o dello status di rifugiato o di protezione sussidiaria;</text:p>
        </text:list-item>
      </text:list>
      <text:list xml:id="list33377981" text:continue-list="list10502704478815402" text:style-name="WW8Num42">
        <text:list-item>
          <text:p text:style-name="P6"><text:soft-page-break/>godere dei diritti civili e politici;</text:p>
        </text:list-item>
        <text:list-item>
          <text:p text:style-name="P6">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6">non trovarsi in situazioni di incompatibilità con l’incarico in oggetto.</text:p>
        </text:list-item>
      </text:list>
      <text:p text:style-name="P5"/>
      <text:p text:style-name="P5">Tutti i suddetti requisiti devono essere posseduti, a pena di esclusione, alla data di scadenza del termine stabilito nel presente bando. La carenza di uno solo dei requisiti stessi comporterà la non ammissione alla procedura.</text:p>
      <text:p text:style-name="P2">Si precisa che, il vincitore, dovrà essere in possesso, al momento della firma del contratto, di Partita Iva regolarmente aperta.</text:p>
      <text:p text:style-name="P5">Il possesso dei requisiti specifici di cui sopra <text:span text:style-name="T3">deve essere</text:span> autocertificato ex DPR 445/2000 nei termini stabiliti nel presente bando, a pena di esclusione.</text:p>
      <text:p text:style-name="P5">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5"/>
      <text:h text:style-name="Heading_20_8" text:outline-level="8"><text:span text:style-name="T12">3. COMPETENZE RICHIESTE</text:span></text:h>
      <text:p text:style-name="P4"/>
      <text:p text:style-name="P4">Ai fini della valutazione del Curriculum e del colloquio è necessario che i candidati dimostrino il possesso delle seguenti competenze:</text:p>
      <text:p text:style-name="P4"/>
      <text:list xml:id="list1809560585173699982" text:style-name="WW8Num16">
        <text:list-item>
          <text:p text:style-name="P8">effettuare anamnesi approfondita riguardo agli aspetti scientifici relativi all’autismo;</text:p>
        </text:list-item>
        <text:list-item>
          <text:p text:style-name="P8">utilizzare l’osservazione in ambienti naturali e osservazioni sistematiche;</text:p>
        </text:list-item>
        <text:list-item>
          <text:p text:style-name="P8">utilizzare le principali scale e strumenti standardizzati specifici quali ad esempio CARS, GARS, <text:s/>ABC, ADOS, <text:s/>ADI-R, KADI;</text:p>
        </text:list-item>
        <text:list-item>
          <text:p text:style-name="P8">utilizzare gli strumenti per la valutazione del livello cognitivo e/o dello sviluppo a seconda dell’età (WISC-III, WPPSI, Leiter);</text:p>
        </text:list-item>
        <text:list-item>
          <text:p text:style-name="P8"><text:span text:style-name="T13">utilizzare gli strumenti d’elezione per i disturbi dello spettro autistico, PEP-3, AAPEP, Portage;</text:span></text:p>
        </text:list-item>
        <text:list-item>
          <text:p text:style-name="P8">valutare il comportamento adattivo attraverso le Vineland Adaptive Behavior Scales;</text:p>
        </text:list-item>
        <text:list-item>
          <text:p text:style-name="P8"><text:span text:style-name="T14">conoscenza </text:span>dei seguenti approcci e modelli di presa in carico: Teacch, Denver, Dir, Floor time, CAA, Parent training.</text:p>
        </text:list-item>
      </text:list>
      <text:p text:style-name="P27"/>
      <text:p text:style-name="P27">4. DOMANDA DI <text:s/>PARTECIPAZIONE</text:p>
      <text:p text:style-name="P5"/>
      <text:p text:style-name="P12">Nella domanda di ammissione, gli aspiranti, devono dichiarare<text:span text:style-name="T6">:</text:span></text:p>
      <text:list xml:id="list4226008308865215566" text:style-name="WW8Num17">
        <text:list-item>
          <text:p text:style-name="P13">il cognome e il nome, il luogo e la data di nascita;</text:p>
        </text:list-item>
        <text:list-item>
          <text:p text:style-name="P13">il Comune di residenza;</text:p>
        </text:list-item>
        <text:list-item>
          <text:p text:style-name="P13">il possesso di tutti i requisiti di cui al punto 2 del presente bando;</text:p>
        </text:list-item>
        <text:list-item>
          <text:p text:style-name="P13"><text:soft-page-break/>l’autorizzazione al trattamento manuale/automatizzato dei dati personali ai sensi e per gli effetti del D. Lgs. 196/2003;</text:p>
        </text:list-item>
        <text:list-item>
          <text:p text:style-name="P13">il domicilio presso il quale deve, ad ogni effetto, essere fatta ogni necessaria comunicazione. Il candidato assume l’onere di comunicare tempestivamente ogni successivo cambiamento del suddetto domicilio.</text:p>
        </text:list-item>
      </text:list>
      <text:p text:style-name="P5"/>
      <text:p text:style-name="P5">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5"/>
      <text:p text:style-name="P5"/>
      <text:p text:style-name="P5"/>
      <text:p text:style-name="P27">5. MODALITÁ E TERMINI DI PRESENTAZIONE DELLE DOMANDE DI AMMISSIONE</text:p>
      <text:p text:style-name="P31"/>
      <text:p text:style-name="P12">La domanda di partecipazione all’avviso deve essere obbligatoriamente compilata per via telematica, con le modalità di seguito indicate, entro il giorno <text:span text:style-name="T7">03/01/2015.</text:span></text:p>
      <text:p text:style-name="P5">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L'eventuale riserva di invio successivo dei documenti è priva di effetto.</text:p>
      <text:p text:style-name="P12"/>
      <text:p text:style-name="P12">Il candidato deve collegarsi al sito internet dell’Asl n. 1 Imperiese, www.asl1.liguria.it, alla voce Concorsi, per registrarsi (per il dettaglio in ordine alle procedure di registrazione vedere allegato n. 1).</text:p>
      <text:p text:style-name="P12">Per effettuare la registrazione, occorre inserire:</text:p>
      <text:p text:style-name="P12">Cognome e Nome;</text:p>
      <text:p text:style-name="P12">Codice fiscale;</text:p>
      <text:p text:style-name="P12">Posta elettronica nominativa ordinaria (non PEC)</text:p>
      <text:p text:style-name="P12"/>
      <text:p text:style-name="P12">Il candidato riceverà, <text:span text:style-name="T4">entro 24 ore dal completamento della procedura di registrazione</text:span>, sull’indirizzo di posta elettronica indicata in fase di registrazione, un messaggio contenente la password di accesso al sistema.</text:p>
      <text:p text:style-name="P12"/>
      <text:p text:style-name="P12">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2">Il candidato deve salvare la domanda in formato pdf, stamparla, firmarla in calce trasmetterla, entro il termine di scadenza dell’avviso sopra indicato, con una delle seguenti modalità :</text:p>
      <text:list xml:id="list7727353020154348464" text:style-name="WW8Num18">
        <text:list-item>
          <text:p text:style-name="P14">spedirla tramite raccomandata a.r., unitamente a fotocopia di un documento di identità;</text:p>
        </text:list-item>
        <text:list-item>
          <text:p text:style-name="P15">depositarla a mano presso l’Ufficio Protocollo dell’Azienda <text:s/>unitamente a fotocopia di un <text:soft-page-break/>documento di identità;</text:p>
        </text:list-item>
        <text:list-item>
          <text:p text:style-name="P15">scannerizzare la domanda stampata dal formato pdf e, unitamente a fotocopia di un documento di identità, inviarla tramite PEC.</text:p>
        </text:list-item>
      </text:list>
      <text:p text:style-name="P31"/>
      <text:p text:style-name="P31">Si precisa che la domanda (scaricata e stampata in formato pdf a seguito del completamento delle procedure telematiche sopra descritte) deve essere trasmessa mediante una delle seguenti modalità:</text:p>
      <text:p text:style-name="P49"/>
      <text:list xml:id="list1471417576846199108" text:style-name="WW8Num9">
        <text:list-item>
          <text:p text:style-name="P32"><text:span text:style-name="T4">consegna diretta a mano</text:span><text:span text:style-name="T6"> </text:span><text:span text:style-name="T7">all’Ufficio Protocollo di questa Azienda</text:span><text:span text:style-name="T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0"/>
      <text:list xml:id="list33382318" text:continue-numbering="true" text:style-name="WW8Num9">
        <text:list-item>
          <text:p text:style-name="P9">trasmissione tramite servizio postale<text:span text:style-name="T6"> </text:span><text:span text:style-name="T4">a mezzo di raccomandata, con avviso di ricevimento</text:span><text:span text:style-name="T6">, </text:span>al seguente indirizzo: </text:p>
        </text:list-item>
      </text:list>
      <text:p text:style-name="P51"><text:span text:style-name="T6">Azienda Sanitaria Locale n. 1 Imperiese</text:span></text:p>
      <text:p text:style-name="P52">Struttura Complessa Sviluppo Risorse Umane – Ufficio Concorsi</text:p>
      <text:p text:style-name="P52">Via Aurelia n. 97 - 18038 BUSSANA DI SANREMO <text:s/>(IM)</text:p>
      <text:p text:style-name="P52"/>
      <text:p text:style-name="P53">Le domande si <text:span text:style-name="T16">considerano prodotte in tempo utile purché spedite entro la data di scadenza del bando. A tal fine fa fede il timbro a data dell'Ufficio postale accettante.</text:span></text:p>
      <text:p text:style-name="P33"/>
      <text:list xml:id="list3876486830566026349" text:style-name="WW8Num20">
        <text:list-item>
          <text:p text:style-name="P10"><text:span text:style-name="T16">trasmissione tramite</text:span><text:span text:style-name="T17"> </text:span><text:span text:style-name="T18">posta elettronica certificata (PEC)</text:span><text:span text:style-name="T16"> al seguente indirizzo:</text:span></text:p>
        </text:list-item>
      </text:list>
      <text:p text:style-name="P46"/>
      <text:p text:style-name="P47"><text:a xlink:type="simple" xlink:href="mailto:protocollo@pec.asl1.liguria.it"><text:span text:style-name="Internet_20_link"><text:span text:style-name="T6">protocollo@pec.asl1.liguria.it</text:span></text:span></text:a></text:p>
      <text:p text:style-name="P46"/>
      <text:p text:style-name="P7"><text:span text:style-name="T3">Nella PEC di trasmissione della domanda l’oggetto dovrà chiaramente riportare la corretta e completa denominazione <text:s/>dell’Avviso di mobilità per il quale si chiede di partecipare, nonché il nome e cognome del candidato.</text:span></text:p>
      <text:p text:style-name="P7"><text:span text:style-name="T16">L’invio della posta elettronica certificata deve avvenire tassativamente entro la data di scadenza del bando. A tal fine fa fede </text:span>la data di invio certificata dal gestore della stessa PEC.</text:p>
      <text:p text:style-name="P7">La domanda di partecipazione al concorso ed i relativi allegati, inviati tramite PEC, dovranno essere tutti esclusivamente in formato PDF<text:span text:style-name="T6">, </text:span><text:span text:style-name="T4">pena la non ammissione alla procedura in oggetto</text:span>.</text:p>
      <text:p text:style-name="P7"/>
      <text:p text:style-name="P7">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3"/>
      <text:p text:style-name="P33">Si precisa, inoltre, che:</text:p>
      <text:list xml:id="list7479535493728803548" text:style-name="WW8Num35">
        <text:list-item>
          <text:p text:style-name="P11"><text:span text:style-name="T16">per le domande inoltrate</text:span><text:span text:style-name="T17"> </text:span><text:span text:style-name="T18">in forma cartacea </text:span><text:span text:style-name="T16">(punti 1 e 2 del presente articolo) le stesse devono essere, </text:span><text:span text:style-name="T18">a pena di esclusione</text:span><text:span text:style-name="T16">,</text:span><text:span text:style-name="T6"> sottoscritte in forma autografa</text:span> dagli aspiranti. Non è richiesta l’autenticazione della sottoscrizione (ex D.P.R. 445/2000);</text:p>
        </text:list-item>
        <text:list-item>
          <text:p text:style-name="P11"><text:soft-page-break/>per le domande e relativi allegati trasmessi tramite<text:span text:style-name="T6"> </text:span><text:span text:style-name="T4">posta elettronica certificata (PEC)</text:span><text:span text:style-name="T6"> </text:span>gli stessi devono essere, <text:span text:style-name="T4">a pena di esclusione</text:span>, inviati con una delle seguenti modalità:</text:p>
        </text:list-item>
      </text:list>
      <text:list xml:id="list6909719905601451580" text:style-name="WW8Num7">
        <text:list-item>
          <text:p text:style-name="P54">sottoscritti mediante <text:span text:style-name="T6">firma digitale</text:span>, in corso di validità, da parte del candidato, rilasciata da uno degli Enti Certificatori iscritti nell’elenco del CNIPA (DigitPa);</text:p>
        </text:list-item>
        <text:list-item>
          <text:p text:style-name="P54">inviati dal candidato tramite posta elettronica certificata <text:span text:style-name="T6">intestata allo stesso</text:span>.</text:p>
        </text:list-item>
      </text:list>
      <text:p text:style-name="P5"/>
      <text:p text:style-name="P5">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5"/>
      <text:p text:style-name="P5"/>
      <text:p text:style-name="P5"/>
      <text:p text:style-name="P27">6. DOCUMENTAZIONE DA PRESENTARE</text:p>
      <text:p text:style-name="P5"/>
      <text:p text:style-name="P5">I candidati, unitamente alla domanda di partecipazione, possono produrre la seguente documentazione:</text:p>
      <text:p text:style-name="P5"/>
      <text:list xml:id="list600570631825641398" text:style-name="WW8Num43">
        <text:list-item>
          <text:p text:style-name="P16">i titoli utili al fine della valutazione di merito;</text:p>
        </text:list-item>
        <text:list-item>
          <text:p text:style-name="P16">un curriculum formativo e professionale, datato e firmato;</text:p>
        </text:list-item>
      </text:list>
      <text:p text:style-name="P5"/>
      <text:p text:style-name="P5">Inoltre i candidati devono, <text:span text:style-name="T6">a pena di esclusione</text:span>, produrre:</text:p>
      <text:list xml:id="list5616876239562091713" text:style-name="WW8Num36">
        <text:list-item>
          <text:p text:style-name="P17">un elenco, datato e firmato, dei documenti e titoli presentati;</text:p>
        </text:list-item>
        <text:list-item>
          <text:p text:style-name="P17">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5"/>
      <text:p text:style-name="P27">7. DICHIARAZIONI SOSTITUTIVE</text:p>
      <text:p text:style-name="P5"/>
      <text:p text:style-name="P5">Il candidato, in luogo delle certificazioni rilasciate dall’autorità competente, <text:span text:style-name="T4">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5"><text:span text:style-name="T7">La conformità di una copia all’originale </text:span>può essere dichiarata <text:span text:style-name="T7">solo </text:span>mediante dichiarazione sostitutiva di atto notorio resa ai sensi degli artt. 19 e 47 del DPR 445/2000 e con le modalità esplicitate nel presente bando.</text:p>
      <text:p text:style-name="P5">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text:soft-page-break/>dovessero emergere ipotesi di falsità in atti e dichiarazioni mendaci, oltre alla decadenza dell’interessato dai benefici eventualmente conseguiti, sono applicabili le sanzioni penali previste dalla normativa vigente.</text:p>
      <text:p text:style-name="P5"/>
      <text:p text:style-name="P27"/>
      <text:p text:style-name="P27"/>
      <text:p text:style-name="P27">8. VALUTAZIONE DEI CANDIDATI</text:p>
      <text:p text:style-name="P5"/>
      <text:p text:style-name="P5">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5"/>
      <text:p text:style-name="P5">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1059585999965062803" text:style-name="WW8Num4">
        <text:list-item>
          <text:list>
            <text:list-item>
              <text:p text:style-name="P59">Carriera massimo 4 punti;</text:p>
            </text:list-item>
            <text:list-item>
              <text:p text:style-name="P59">Titoli di studio massimo 2 punti;</text:p>
            </text:list-item>
            <text:list-item>
              <text:p text:style-name="P59">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8483814809543291393" text:style-name="WW8Num1">
        <text:list-item>
          <text:list>
            <text:list-item>
              <text:p text:style-name="P60">Titoli di carriera</text:p>
            </text:list-item>
          </text:list>
        </text:list-item>
      </text:list>
      <text:list xml:id="list5652768216810679517" text:style-name="WW8Num2">
        <text:list-item>
          <text:list>
            <text:list-item>
              <text:p text:style-name="P61">punti 1,20 per anno nel settore oggetto di selezione;</text:p>
            </text:list-item>
            <text:list-item>
              <text:p text:style-name="P61">non è valutabile la carriere effettuata in un settore diverso dalla professionalità richiesta.</text:p>
            </text:list-item>
          </text:list>
        </text:list-item>
      </text:list>
      <text:p text:style-name="Text_20_body"/>
      <text:list xml:id="list33368491" text:continue-list="list8483814809543291393" text:style-name="WW8Num1">
        <text:list-item>
          <text:list>
            <text:list-item>
              <text:p text:style-name="P60">Titoli di studio</text:p>
            </text:list-item>
          </text:list>
        </text:list-item>
      </text:list>
      <text:list xml:id="list33352360" text:continue-list="list5652768216810679517" text:style-name="WW8Num2">
        <text:list-item>
          <text:list>
            <text:list-item>
              <text:p text:style-name="P61">punti 2,00 per ogni Diploma di Laurea se afferente al settore oggetto della collaborazione (diverso dal titolo che costituisce requisito di ammissione);</text:p>
            </text:list-item>
            <text:list-item>
              <text:p text:style-name="P61">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5"/>
      <text:p text:style-name="P25"/>
      <text:p text:style-name="P25">9. CONVOCAZIONE CANDIDATI</text:p>
      <text:p text:style-name="P5"/>
      <text:p text:style-name="P5">I candidati dovranno presentarsi per sostenere il colloquio di cui all’art. 8 del presente avviso, <text:span text:style-name="T11">il giorno 19 GENNAIO 2015 alle ore 15,00</text:span><text:span text:style-name="T10">,</text:span> presso la Sala Riunioni della Struttura Sviluppo Risorse Umane <text:soft-page-break/>della sede legale dell’Azienda Sanitaria Locale numero 1 Imperiese, sita in Bussana di Sanremo (IM), Via Aurelia n. 97.</text:p>
      <text:p text:style-name="P5"><text:span text:style-name="T6">La presente pubblicazione ha valore di notificazione a tutti gli effetti. Il candidato che non si presenta nella data e ora sopra indicata sarà considerato rinunciatario.</text:span></text:p>
      <text:p text:style-name="P71"/>
      <text:p text:style-name="P27"/>
      <text:p text:style-name="P27"/>
      <text:p text:style-name="P27">10. VALUTAZIONE CONCLUSIVA E FORMULAZIONE DELLA GRADUATORIA</text:p>
      <text:p text:style-name="P5"/>
      <text:p text:style-name="P5">La Commissione predisporrà, sulla scorta della valutazione di ogni singolo candidato, una graduatoria da sottoporre all’attenzione della Direzione Generale. <text:span text:style-name="T7">É facoltà dell’Azienda non procedere all’assegnazione dell’incarico, specificandone i motivi</text:span>.</text:p>
      <text:p text:style-name="P5"/>
      <text:h text:style-name="Heading_20_2" text:outline-level="2">11. NOMINA DEI VINCITORI</text:h>
      <text:p text:style-name="P5"/>
      <text:p text:style-name="P5">L’attribuzione dell’incarico è effettuata dal Direttore Generale sulla base delle risultanze della procedura comparativa in oggetto.</text:p>
      <text:p text:style-name="P5"/>
      <text:p text:style-name="P27">12. COSTITUZIONE DEL RAPPORTO</text:p>
      <text:p text:style-name="P5"/>
      <text:p text:style-name="P5">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5"/>
      <text:p text:style-name="P27">13. TUTELA DEI DATI PERSONALI – INFORMATIVA SULLA PRIVACY</text:p>
      <text:p text:style-name="P5"/>
      <text:p text:style-name="P5">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7"/>
      <text:p text:style-name="P27"><text:soft-page-break/>14. MODIFICA, SOSPENSIONE E REVOCA</text:p>
      <text:p text:style-name="P24"/>
      <text:p text:style-name="P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5"/>
      <text:p text:style-name="P34">15.<text:tab/>CONSERVAZIONE – SMALTIMENTO DOMANDE PRESENTATE</text:p>
      <text:p text:style-name="P72"/>
      <text:p text:style-name="P73"><text:span text:style-name="T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5"/>
      <text:p text:style-name="P27">16. NORME FINALI</text:p>
      <text:p text:style-name="P5"/>
      <text:p text:style-name="P5">Per quanto non espressamente previsto si rinvia alle disposizioni vigenti in materia.</text:p>
      <text:p text:style-name="P5"/>
      <text:p text:style-name="P55">IL DIRETTORE GENERALE</text:p>
      <text:p text:style-name="P55">Prof. Mario COTELLESSA</text:p>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7"><text:soft-page-break/>Allegato n . 1</text:p>
      <text:p text:style-name="P39"/>
      <text:p text:style-name="P3">PROCEDURA REGISTRAZIONE PER INVIO</text:p>
      <text:p text:style-name="P23"><text:span text:style-name="T6">DOMANDA DI PARETCIPAZIONE IN VIA TELEMATICA</text:span></text:p>
      <text:p text:style-name="P38"/>
      <text:p text:style-name="P38"/>
      <text:p text:style-name="P38"/>
      <text:list xml:id="list33377145" text:continue-list="list7479535493728803548" text:style-name="WW8Num35">
        <text:list-item>
          <text:list>
            <text:list-item>
              <text:list>
                <text:list-item>
                  <text:p text:style-name="P56">il candidato deve collegarsi al sito internet dell’ASL n. 1 Imperiese (www.asl1.liguria.it);</text:p>
                </text:list-item>
                <text:list-item>
                  <text:p text:style-name="P56">nel menù di navigazione sulla destra bisogna selezionare la voce “concorsi”;</text:p>
                </text:list-item>
                <text:list-item>
                  <text:p text:style-name="P56">entrati nella sezione concorsi del sito è necessario selezionare la voce “avvisi pubblici”;</text:p>
                </text:list-item>
                <text:list-item>
                  <text:p text:style-name="P56">per ogni avviso, nello spazio per le domande, è presente un link;</text:p>
                </text:list-item>
                <text:list-item>
                  <text:p text:style-name="P56">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6">per la registrazione e il successivo invio della domanda bisogna attenersi a quanto indicato nell’art. 5 del bando.</text:p>
                </text:list-item>
                <text:list-item>
                  <text:p text:style-name="P56">il candidato deve inviare la domanda in via telematica e successivamente anche in forma cartacea o tramite PEC;</text:p>
                </text:list-item>
                <text:list-item>
                  <text:p text:style-name="P56">unitamente all’invio in forma cartacea o PEC il candidato deve allegare anche la documentazione indicata nell’art. 6 del presente avviso.</text:p>
                </text:list-item>
              </text:list>
            </text:list-item>
          </text:list>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7"/>
      <text:p text:style-name="P36"><text:soft-page-break/><text:span text:style-name="T20">Allegato 2</text:span><text:span text:style-name="T19"><text:tab/>Struttura Sviluppo Risorse Umane<text:tab/><text:tab/><text:tab/></text:span></text:p>
      <text:p text:style-name="P57"><text:tab/>AZIENDA SANITARIA LOCALE N. 1 IMPERIESE</text:p>
      <text:p text:style-name="P57"><text:tab/>Via Aurelia, 97</text:p>
      <text:p text:style-name="P57"><text:tab/>18038 <text:s/>BUSSANA DI SANREMO (IM)</text:p>
      <text:p text:style-name="P40"/>
      <text:h text:style-name="P62" text:outline-level="4">DICHIARAZIONE DEFINITIVAMENTE SOSTITUTIVA DI CERTIFICAZIONE</text:h>
      <text:h text:style-name="P62" text:outline-level="4">DICHIARAZIONE SOSTITUTIVA DI ATTO DI NOTORIETA’</text:h>
      <text:p text:style-name="P42">(ART. 46 e 47 DPR 445/2000)</text:p>
      <text:p text:style-name="P58">Io sottoscritto/a ____________________________________ nato/a <text:s/>___________________________________</text:p>
      <text:p text:style-name="P58">in _____________________________________________________________ il __________________________</text:p>
      <text:p text:style-name="P58">con residenza nel comune di _____________________________________________ prov. ____________(____)</text:p>
      <text:p text:style-name="P58">Via ____________________________________________________________________ <text:s/>n. _________________</text:p>
      <text:p text:style-name="P40"/>
      <text:p text:style-name="Text_20_body"><text:span text:style-name="T19">consapevole delle responsabilità e delle sanzioni penali previste dall’art. 76 del DPR 445/2000 per false attestazioni e dichiarazioni mendaci e sotto la mia personale responsabilità,</text:span></text:p>
      <text:p text:style-name="P40"/>
      <text:h text:style-name="P62" text:outline-level="4">DICHIARO IN LUOGO DELLE RELATIVE CERTIFICAZIONI:</text:h>
      <text:p text:style-name="P40"/>
      <text:p text:style-name="P41">___________________________________________________________________________________________</text:p>
      <text:p text:style-name="P41"/>
      <text:p text:style-name="P41">___________________________________________________________________________________________</text:p>
      <text:p text:style-name="P41"/>
      <text:p text:style-name="P41">___________________________________________________________________________________________</text:p>
      <text:p text:style-name="P41"/>
      <text:p text:style-name="P41">___________________________________________________________________________________________</text:p>
      <text:p text:style-name="P41"/>
      <text:p text:style-name="P41">___________________________________________________________________________________________</text:p>
      <text:p text:style-name="P41"/>
      <text:p text:style-name="P41">___________________________________________________________________________________________</text:p>
      <text:p text:style-name="P40"/>
      <text:p text:style-name="P29"><text:span text:style-name="T15">lo sottoscritto/a autorizzo, ai sensi dell’articolo 13 del D. Lgs. 196/2003, l’Amministrazione dell’ASL al trattamento di tutti i dati personali forniti con la presente istanza, per finalità inerenti alla gestione del rapporto di lavoro.</text:span></text:p>
      <text:p text:style-name="P40"/>
      <text:p text:style-name="P65">Letto, confermato e sottoscritto</text:p>
      <text:p text:style-name="P65"/>
      <text:p text:style-name="P65"/>
      <text:p text:style-name="P40">Data, ____________________________ <text:tab/><text:tab/><text:tab/><text:tab/> ___________________________________</text:p>
      <text:p text:style-name="P4"><text:span text:style-name="T19"><text:tab/><text:tab/><text:tab/><text:tab/><text:tab/><text:tab/><text:tab/> <text:s text:c="15"/><text:tab/> <text:s text:c="2"/></text:span><text:span text:style-name="T21">IL/LA DICHIARANTE<text:tab/><text:tab/><text:tab/><text:tab/><text:tab/><text:tab/><text:tab/><text:tab/> <text:s text:c="3"/><text:tab/> <text:s text:c="4"/><text:tab/> <text:s text:c="5"/></text:span><text:span text:style-name="T19">(firma autografa per esteso e leggibile)</text:span></text:p>
      <text:p text:style-name="P43"/>
      <text:p text:style-name="P44"/>
      <text:p text:style-name="P4"><text:span text:style-name="T22">Allegare copia di un documento d’identità ovvero di riconoscimento, equipollente ai sensi dell’art. 35, c. 2, del D.P.R. 445/2000,</text:span><text:span text:style-name="T23"> in corso di validità.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etter-spacing="-0.004cm"/>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text-underline-style="solid" style:text-underline-width="auto" style:text-underline-color="font-colo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40z0" style:family="text">
      <style:text-properties style:font-name="Symbol" fo:font-size="14pt" style:font-name-asian="Times New Roman" style:font-size-asian="14pt" style:font-name-complex="Times New Roman"/>
    </style:style>
    <style:style style:name="WW8Num40z1" style:family="text">
      <style:text-properties style:font-name="Times New Roman" style:font-name-asian="Times New Roman" style:font-name-complex="Times New Roman"/>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Times New Roman" style:font-name-asian="Times New Roman" style:font-name-complex="Times New Roma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9"><draw:image xlink:href="Pictures/10000000000003910000014773A1789D.jpg" xlink:type="simple" xlink:show="embed" xlink:actuate="onLoad"/></draw:frame><text:span text:style-name="MT1"> </text:span></text:p>
        <text:p text:style-name="Header"/>
        <text:p text:style-name="Header"/>
        <text:p text:style-name="Header"/>
        <text:p text:style-name="MP2"><text:tab/><text:tab/><text:tab/></text:p>
      </style:header>
      <style:footer>
        <text:p text:style-name="MP3">Pagina <text:page-number text:select-page="current">2</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4-17T11:57:00</meta:creation-date>
    <dc:date>2014-12-19T13:21:08.17</dc:date>
    <meta:print-date>2014-12-04T15:53:00</meta:print-date>
    <meta:editing-cycles>60</meta:editing-cycles>
    <meta:editing-duration>PT3H12M13S</meta:editing-duration>
    <meta:generator>OpenOffice/4.0.1$Win32 OpenOffice.org_project/401m5$Build-9714</meta:generator>
    <meta:document-statistic meta:table-count="0" meta:image-count="1" meta:object-count="0" meta:page-count="10" meta:paragraph-count="156" meta:word-count="3084" meta:character-count="22065"/>
  </office:meta>
</office:document-meta>
</file>