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388in" style:page-number="1"/>
      <style:text-properties style:font-name="Times New Roman" style:font-name-complex="Times New Roman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widows="0" fo:orphans="0" style:text-autospace="none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top="0.0125in" fo:margin-bottom="0in" fo:line-height="100%" fo:margin-left="4.5312in" fo:margin-right="-0.0138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P33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3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center" fo:margin-bottom="0in" fo:line-height="100%" fo:margin-left="2.7611in" fo:margin-right="2.7513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text-align="center" fo:margin-bottom="0in" fo:line-height="100%" fo:margin-left="1.0965in" fo:margin-right="1.0861in" fo:text-indent="-0.002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05" style:parent-style-name="Normale" style:family="paragraph">
      <style:paragraph-properties fo:widows="0" fo:orphans="0" style:text-autospace="none" fo:margin-bottom="0in" fo:line-height="100%" fo:margin-left="0.1062in" fo:margin-right="0.0631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Normale" style:family="paragraph">
      <style:paragraph-properties fo:widows="0" fo:orphans="0" style:text-autospace="none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0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3" style:parent-style-name="Normale" style:family="paragraph">
      <style:paragraph-properties fo:widows="0" fo:orphans="0" style:text-autospace="none" fo:margin-bottom="0in" fo:line-height="0.1881in" fo:margin-left="0.3562in" fo:margin-right="-0.0138in">
        <style:tab-stops>
          <style:tab-stop style:type="left" style:position="0.2409in"/>
        </style:tab-stops>
      </style:paragraph-properties>
    </style:style>
    <style:style style:name="T204" style:parent-style-name="Car.predefinitoparagrafo" style:family="text">
      <style:text-properties style:font-name="Times New Roman" style:font-name-complex="Times New Roman" style:text-scale="131%" style:text-position="-4.1% 100%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33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34" style:parent-style-name="Normale" style:family="paragraph">
      <style:paragraph-properties fo:widows="0" fo:orphans="0" style:text-autospace="none" fo:text-align="center" fo:margin-top="0.0201in" fo:margin-bottom="0in" fo:line-height="0.1881in" fo:margin-left="2.3861in" fo:margin-right="2.3736in">
        <style:tab-stops/>
      </style:paragraph-properties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246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47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3.8423in">
        <style:tab-stops/>
      </style:paragraph-properties>
    </style:style>
    <style:style style:name="T24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Normale" style:family="paragraph">
      <style:paragraph-properties fo:widows="0" fo:orphans="0" style:text-autospace="none" fo:text-align="justify" fo:margin-bottom="0in" fo:line-height="100%" fo:margin-left="0.6062in" fo:margin-right="0.0659in" fo:text-indent="-0.25in">
        <style:tab-stops>
          <style:tab-stop style:type="left" style:position="-0.009in"/>
        </style:tab-stops>
      </style:paragraph-properties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48" style:parent-style-name="Normale" style:family="paragraph">
      <style:paragraph-properties fo:widows="0" fo:orphans="0" style:text-autospace="none" fo:text-align="justify" fo:margin-bottom="0in" fo:line-height="100%" fo:margin-left="0.6062in" fo:margin-right="0.0625in" fo:text-indent="-0.25in">
        <style:tab-stops>
          <style:tab-stop style:type="left" style:position="-0.009in"/>
        </style:tab-stops>
      </style:paragraph-properties>
    </style:style>
    <style:style style:name="T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Normale" style:family="paragraph">
      <style:paragraph-properties fo:widows="0" fo:orphans="0" style:text-autospace="none" fo:text-align="justify" fo:margin-bottom="0in" fo:line-height="100%" fo:margin-left="0.6062in" fo:margin-right="0.0645in" fo:text-indent="-0.25in">
        <style:tab-stops>
          <style:tab-stop style:type="left" style:position="-0.009in"/>
        </style:tab-stops>
      </style:paragraph-properties>
    </style:style>
    <style:style style:name="T5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50" style:parent-style-name="Normale" style:family="paragraph">
      <style:paragraph-properties fo:widows="0" fo:orphans="0" style:text-autospace="none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Normale" style:family="paragraph">
      <style:paragraph-properties fo:widows="0" fo:orphans="0" style:text-autospace="none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53" style:parent-style-name="Normale" style:family="paragraph">
      <style:paragraph-properties fo:widows="0" fo:orphans="0" style:text-autospace="none" fo:margin-bottom="0in" fo:line-height="100%" fo:margin-left="0.6062in" fo:margin-right="-0.0138in">
        <style:tab-stops/>
      </style:paragraph-properties>
    </style:style>
    <style:style style:name="T7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6" style:parent-style-name="Normale" style:family="paragraph">
      <style:paragraph-properties fo:widows="0" fo:orphans="0" style:text-autospace="none" fo:text-align="justify" fo:margin-bottom="0in" fo:line-height="100%" fo:margin-left="0.6062in" fo:margin-right="0.0645in" fo:text-indent="-0.25in">
        <style:tab-stops>
          <style:tab-stop style:type="left" style:position="-0.009in"/>
        </style:tab-stops>
      </style:paragraph-properties>
    </style:style>
    <style:style style:name="T7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29" style:parent-style-name="Normale" style:family="paragraph">
      <style:paragraph-properties fo:widows="0" fo:orphans="0" style:text-autospace="none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8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Normale" style:family="paragraph">
      <style:paragraph-properties fo:widows="0" fo:orphans="0" style:text-autospace="none" fo:margin-bottom="0in" fo:line-height="100%" fo:margin-left="0.6062in" fo:margin-right="-0.0138in">
        <style:tab-stops/>
      </style:paragraph-properties>
    </style:style>
    <style:style style:name="T8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10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911" style:parent-style-name="Normale" style:family="paragraph">
      <style:paragraph-properties fo:widows="0" fo:orphans="0" style:text-autospace="none" fo:text-align="justify" fo:margin-bottom="0in" fo:line-height="100%" fo:margin-left="0.1062in" fo:margin-right="0.0625in">
        <style:tab-stops/>
      </style:paragraph-properties>
    </style:style>
    <style:style style:name="T91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Car.predefinitoparagrafo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17" style:parent-style-name="Normale" style:family="paragraph">
      <style:paragraph-properties fo:widows="0" fo:orphans="0" style:text-autospace="none" fo:text-align="justify" fo:margin-top="0.0006in" fo:margin-bottom="0in" fo:line-height="99%" fo:margin-left="0.1062in" fo:margin-right="0.0652in">
        <style:tab-stops/>
      </style:paragraph-properties>
    </style:style>
    <style:style style:name="T101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8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08" style:parent-style-name="Normale" style:family="paragraph">
      <style:paragraph-properties fo:widows="0" fo:orphans="0" style:text-autospace="none" fo:margin-top="0.0104in" fo:margin-bottom="0in" fo:line-height="0.1527in"/>
      <style:text-properties style:font-name="Times New Roman" style:font-name-complex="Times New Roman"/>
    </style:style>
    <style:style style:name="P1109" style:parent-style-name="Normale" style:family="paragraph">
      <style:paragraph-properties fo:widows="0" fo:orphans="0" style:text-autospace="none" fo:margin-bottom="0in" fo:line-height="100%" fo:margin-left="2.2027in" fo:margin-right="-0.0138in">
        <style:tab-stops/>
      </style:paragraph-properties>
    </style:style>
    <style:style style:name="T111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111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11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111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11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111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1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111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11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1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11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1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122" style:parent-style-name="Normale" style:family="paragraph">
      <style:paragraph-properties fo:widows="0" fo:orphans="0" style:text-autospace="none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1123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11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87" style:parent-style-name="Normale" style:master-page-name="MP1" style:family="paragraph">
      <style:paragraph-properties fo:widows="0" fo:orphans="0" fo:break-before="page" style:text-autospace="none" fo:margin-top="0.0013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120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02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3.484in">
        <style:tab-stops/>
      </style:paragraph-properties>
    </style:style>
    <style:style style:name="T1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28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1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8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1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7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1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1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3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12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9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1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1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0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2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9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1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3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97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12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14" style:parent-style-name="Normale" style:family="paragraph">
      <style:paragraph-properties fo:widows="0" fo:orphans="0" style:text-autospace="none" fo:margin-bottom="0in" fo:line-height="100%" fo:margin-left="0.3576in" fo:margin-right="0.0652in" fo:text-indent="-0.0013in">
        <style:tab-stops/>
      </style:paragraph-properties>
    </style:style>
    <style:style style:name="T1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6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5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8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4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133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3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4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6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2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135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6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3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3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6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3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10" style:parent-style-name="Normale" style:family="paragraph">
      <style:paragraph-properties fo:widows="0" fo:orphans="0" style:text-autospace="none" fo:margin-bottom="0in" fo:line-height="100%" fo:margin-left="0.6062in" fo:margin-right="0.0652in" fo:text-indent="-0.25in">
        <style:tab-stops>
          <style:tab-stop style:type="left" style:position="-0.009in"/>
        </style:tab-stops>
      </style:paragraph-properties>
    </style:style>
    <style:style style:name="T1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20" style:parent-style-name="Normale" style:family="paragraph">
      <style:paragraph-properties fo:widows="0" fo:orphans="0" style:text-autospace="none" fo:margin-bottom="0in" fo:line-height="100%" fo:margin-left="0.6062in" fo:margin-right="0.0652in" fo:text-indent="-0.25in">
        <style:tab-stops>
          <style:tab-stop style:type="left" style:position="-0.009in"/>
          <style:tab-stop style:type="left" style:position="0.2409in"/>
        </style:tab-stops>
      </style:paragraph-properties>
    </style:style>
    <style:style style:name="T15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8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4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6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0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2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6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15" style:parent-style-name="Normale" style:family="paragraph">
      <style:paragraph-properties fo:widows="0" fo:orphans="0" style:text-autospace="none" fo:text-align="justify" fo:margin-bottom="0in" fo:line-height="100%" fo:margin-left="0.1062in" fo:margin-right="4.5722in">
        <style:tab-stops/>
      </style:paragraph-properties>
    </style:style>
    <style:style style:name="T1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34" style:parent-style-name="Normale" style:family="paragraph">
      <style:paragraph-properties fo:widows="0" fo:orphans="0" style:text-autospace="none" fo:text-align="justify" fo:margin-bottom="0in" fo:line-height="100%" fo:margin-left="0.3562in" fo:margin-right="0.0625in" fo:text-indent="-0.25in">
        <style:tab-stops/>
      </style:paragraph-properties>
    </style:style>
    <style:style style:name="T1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3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1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6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0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4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1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7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7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15" style:parent-style-name="Normale" style:family="paragraph">
      <style:paragraph-properties fo:widows="0" fo:orphans="0" style:text-autospace="none" fo:text-align="justify" fo:margin-bottom="0in" fo:line-height="100%" fo:margin-left="0.1062in" fo:margin-right="2.1437in">
        <style:tab-stops/>
      </style:paragraph-properties>
    </style:style>
    <style:style style:name="T1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43" style:parent-style-name="Normale" style:family="paragraph">
      <style:paragraph-properties fo:widows="0" fo:orphans="0" style:text-autospace="none" fo:text-align="justify" fo:margin-bottom="0in" fo:line-height="100%" fo:margin-left="0.1062in" fo:margin-right="0.0645in">
        <style:tab-stops/>
      </style:paragraph-properties>
    </style:style>
    <style:style style:name="T1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9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91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9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9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962" style:parent-style-name="Normale" style:family="paragraph">
      <style:paragraph-properties fo:widows="0" fo:orphans="0" style:text-autospace="none" fo:text-align="justify" fo:margin-top="0.0034in" fo:margin-bottom="0in" fo:line-height="100%" fo:margin-left="0.1062in" fo:margin-right="0.0638in">
        <style:tab-stops/>
      </style:paragraph-properties>
    </style:style>
    <style:style style:name="T19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19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9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9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19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9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9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9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7in" fo:font-size="12pt" style:font-size-asian="12pt" style:font-size-complex="12pt"/>
    </style:style>
    <style:style style:name="T19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19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20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20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0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0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20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0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20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0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0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20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20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0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84in" fo:font-size="12pt" style:font-size-asian="12pt" style:font-size-complex="12pt"/>
    </style:style>
    <style:style style:name="T20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38" style:parent-style-name="Normale" style:family="paragraph">
      <style:paragraph-properties fo:widows="0" fo:orphans="0" style:text-autospace="none" fo:text-align="justify" fo:margin-bottom="0in" fo:line-height="100%" fo:margin-left="0.1062in" fo:margin-right="4.6819in">
        <style:tab-stops/>
      </style:paragraph-properties>
    </style:style>
    <style:style style:name="T20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0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0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0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0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0" style:parent-style-name="Normale" style:family="paragraph">
      <style:paragraph-properties fo:widows="0" fo:orphans="0" style:text-autospace="none" fo:text-align="justify" fo:margin-bottom="0in" fo:line-height="0.1881in" fo:margin-left="0.1062in" fo:margin-right="0.0673in">
        <style:tab-stops/>
      </style:paragraph-properties>
    </style:style>
    <style:style style:name="T206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0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06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1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0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4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0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0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4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0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0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1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09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6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2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1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1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5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9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31" style:parent-style-name="Normale" style:family="paragraph">
      <style:paragraph-properties fo:widows="0" fo:orphans="0" style:text-autospace="none" fo:text-align="justify" fo:margin-bottom="0in" fo:line-height="100%" fo:margin-left="0.1062in" fo:margin-right="3.7402in">
        <style:tab-stops/>
      </style:paragraph-properties>
    </style:style>
    <style:style style:name="T2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58" style:parent-style-name="Normale" style:family="paragraph">
      <style:paragraph-properties fo:widows="0" fo:orphans="0" style:text-autospace="none" fo:text-align="justify" fo:margin-bottom="0in" fo:line-height="100%" fo:margin-left="0.1062in" fo:margin-right="0.0631in">
        <style:tab-stops/>
      </style:paragraph-properties>
    </style:style>
    <style:style style:name="T2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9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1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1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0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0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220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2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0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220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0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2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1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221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1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 fo:font-size="12pt" style:font-size-asian="12pt" style:font-size-complex="12pt"/>
    </style:style>
    <style:style style:name="T221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1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 fo:font-size="12pt" style:font-size-asian="12pt" style:font-size-complex="12pt"/>
    </style:style>
    <style:style style:name="T221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2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2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2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 fo:font-size="12pt" style:font-size-asian="12pt" style:font-size-complex="12pt"/>
    </style:style>
    <style:style style:name="T22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 fo:font-size="12pt" style:font-size-asian="12pt" style:font-size-complex="12pt"/>
    </style:style>
    <style:style style:name="T22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9in" fo:font-size="12pt" style:font-size-asian="12pt" style:font-size-complex="12pt"/>
    </style:style>
    <style:style style:name="T22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224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22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25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5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5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2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25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5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22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6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26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6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226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22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6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7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27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2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7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27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7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28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8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228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22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8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22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8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22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9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2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22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30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0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30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0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0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0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1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23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1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3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1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3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1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31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1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32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2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32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23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3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3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3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3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8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85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386" style:parent-style-name="Normale" style:family="paragraph">
      <style:paragraph-properties fo:widows="0" fo:orphans="0" style:text-autospace="none" fo:text-align="center" fo:margin-bottom="0in" fo:line-height="100%" fo:margin-left="2.418in" fo:margin-right="2.4062in">
        <style:tab-stops/>
      </style:paragraph-properties>
    </style:style>
    <style:style style:name="T23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38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8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39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9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39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9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39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9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39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9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39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9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400" style:parent-style-name="Normale" style:family="paragraph">
      <style:paragraph-properties fo:widows="0" fo:orphans="0" style:text-autospace="none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401" style:parent-style-name="Normale" style:family="paragraph">
      <style:paragraph-properties fo:widows="0" fo:orphans="0" style:text-autospace="none" fo:text-align="justify" fo:margin-bottom="0in" fo:line-height="100%" fo:margin-left="0.1062in" fo:margin-right="0.0638in" fo:text-indent="0.4916in">
        <style:tab-stops/>
      </style:paragraph-properties>
    </style:style>
    <style:style style:name="T2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4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4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3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4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5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11" style:parent-style-name="Normale" style:family="paragraph">
      <style:paragraph-properties fo:widows="0" fo:orphans="0" style:text-autospace="none" fo:margin-top="0.0048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512" style:parent-style-name="Normale" style:family="paragraph">
      <style:paragraph-properties fo:widows="0" fo:orphans="0" style:text-autospace="none" fo:text-align="center" fo:margin-bottom="0in" fo:line-height="100%" fo:margin-left="0.3229in" fo:margin-right="0.3118in">
        <style:tab-stops/>
      </style:paragraph-properties>
    </style:style>
    <style:style style:name="T251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1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1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1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2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2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3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3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5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547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548" style:parent-style-name="Normale" style:family="paragraph">
      <style:paragraph-properties fo:widows="0" fo:orphans="0" style:text-autospace="none" fo:text-align="justify" fo:margin-bottom="0in" fo:line-height="100%" fo:margin-left="0.1062in" fo:margin-right="1.3993in">
        <style:tab-stops/>
      </style:paragraph-properties>
    </style:style>
    <style:style style:name="T25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5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5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94" style:parent-style-name="Normale" style:family="paragraph">
      <style:paragraph-properties fo:widows="0" fo:orphans="0" style:text-autospace="none" fo:text-align="justify" fo:margin-bottom="0in" fo:line-height="100%" fo:margin-left="0.4812in" fo:margin-right="0.0659in" fo:text-indent="-0.375in">
        <style:tab-stops>
          <style:tab-stop style:type="left" style:position="-0.009in"/>
        </style:tab-stops>
      </style:paragraph-properties>
    </style:style>
    <style:style style:name="T2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5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7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6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6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6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6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7in" fo:font-size="12pt" style:font-size-asian="12pt" style:font-size-complex="12pt"/>
    </style:style>
    <style:style style:name="T26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6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6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9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6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4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6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6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6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6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6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6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6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7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7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7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7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7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7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4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4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5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8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5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8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8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1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9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2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936" style:parent-style-name="Normale" style:master-page-name="MP2" style:family="paragraph">
      <style:paragraph-properties fo:widows="0" fo:orphans="0" fo:break-before="page" style:text-autospace="none" fo:margin-top="0.0013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9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51" style:parent-style-name="Normale" style:family="paragraph">
      <style:paragraph-properties fo:widows="0" fo:orphans="0" style:text-autospace="none" fo:margin-top="0.0201in" fo:margin-bottom="0in" fo:line-height="100%" fo:margin-left="0.4812in" fo:margin-right="0.0659in" fo:text-indent="-0.375in">
        <style:tab-stops>
          <style:tab-stop style:type="left" style:position="-0.009in"/>
        </style:tab-stops>
      </style:paragraph-properties>
    </style:style>
    <style:style style:name="T29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9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9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9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9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9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9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9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9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9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9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9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9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0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2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2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0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34" style:parent-style-name="Normale" style:family="paragraph">
      <style:paragraph-properties fo:widows="0" fo:orphans="0" style:text-autospace="none" fo:text-align="center" fo:margin-top="0.0034in" fo:margin-bottom="0in" fo:line-height="100%" fo:margin-left="2.1833in" fo:margin-right="2.0465in">
        <style:tab-stops/>
      </style:paragraph-properties>
    </style:style>
    <style:style style:name="T30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62" style:parent-style-name="Normale" style:family="paragraph">
      <style:paragraph-properties fo:widows="0" fo:orphans="0" style:text-autospace="none" fo:text-align="center" fo:margin-bottom="0in" fo:line-height="100%" fo:margin-left="1.2298in" fo:margin-right="1.0902in">
        <style:tab-stops/>
      </style:paragraph-properties>
    </style:style>
    <style:style style:name="T30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0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0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0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0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0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0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0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P3103" style:parent-style-name="Normale" style:family="paragraph">
      <style:paragraph-properties fo:widows="0" fo:orphans="0" style:text-autospace="none" fo:text-align="center" fo:margin-bottom="0in" fo:line-height="100%" fo:margin-left="1.5416in" fo:margin-right="1.4076in">
        <style:tab-stops/>
      </style:paragraph-properties>
    </style:style>
    <style:style style:name="T31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3124" style:parent-style-name="Normale" style:family="paragraph">
      <style:paragraph-properties fo:widows="0" fo:orphans="0" style:text-autospace="none" fo:margin-bottom="0in" fo:line-height="0.1881in" fo:margin-left="0.4812in" fo:margin-right="-0.0138in">
        <style:tab-stops/>
      </style:paragraph-properties>
    </style:style>
    <style:style style:name="T312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27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3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1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3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3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31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3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3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42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14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4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4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49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1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2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1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5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7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1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2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1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6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8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16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7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3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17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9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18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82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1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8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8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87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1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0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19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9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9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9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20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0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03" style:parent-style-name="Normale" style:family="paragraph">
      <style:paragraph-properties fo:widows="0" fo:orphans="0" style:text-autospace="none" fo:margin-bottom="0in" fo:line-height="100%" fo:margin-left="0.4812in" fo:margin-right="-0.0138in">
        <style:tab-stops/>
      </style:paragraph-properties>
    </style:style>
    <style:style style:name="T320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0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0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21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2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22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2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3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3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3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4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4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5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5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5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3257" style:parent-style-name="Normale" style:family="paragraph">
      <style:paragraph-properties fo:widows="0" fo:orphans="0" style:text-autospace="none" fo:margin-bottom="0in" fo:line-height="0.1881in" fo:margin-left="0.1062in" fo:margin-right="-0.0138in">
        <style:tab-stops>
          <style:tab-stop style:type="left" style:position="0.3659in"/>
        </style:tab-stops>
      </style:paragraph-properties>
    </style:style>
    <style:style style:name="T3258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325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26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2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32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326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32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32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32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326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32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32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32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327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32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327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32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327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32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32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7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3310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331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312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3313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331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315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3316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3317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331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319" style:parent-style-name="Car.predefinitoparagrafo" style:family="text">
      <style:text-properties style:font-name="Times New Roman" style:font-name-complex="Times New Roman" fo:letter-spacing="-0.0041in" style:text-position="-4.1% 100%" fo:font-size="12pt" style:font-size-asian="12pt" style:font-size-complex="12pt"/>
    </style:style>
    <style:style style:name="T3320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332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32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323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332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325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P3326" style:parent-style-name="Normale" style:family="paragraph">
      <style:paragraph-properties fo:widows="0" fo:orphans="0" style:text-autospace="none" fo:margin-top="0.011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327" style:parent-style-name="Normale" style:family="paragraph">
      <style:paragraph-properties fo:widows="0" fo:orphans="0" style:text-autospace="none" fo:text-align="center" fo:margin-top="0.0201in" fo:margin-bottom="0in" fo:line-height="100%" fo:margin-left="2.6194in" fo:margin-right="2.3569in">
        <style:tab-stops/>
      </style:paragraph-properties>
    </style:style>
    <style:style style:name="T33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/>
    </style:style>
    <style:style style:name="T33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/>
    </style:style>
    <style:style style:name="T33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/>
    </style:style>
    <style:style style:name="T33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/>
    </style:style>
    <style:style style:name="T33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bold" style:text-underline-mode="continuous"/>
    </style:style>
    <style:style style:name="P3341" style:parent-style-name="Normale" style:family="paragraph">
      <style:paragraph-properties fo:widows="0" fo:orphans="0" style:text-autospace="none" fo:text-align="justify" fo:margin-bottom="0in" fo:line-height="0.1881in" fo:margin-left="0.1062in" fo:margin-right="0.0694in">
        <style:tab-stops/>
      </style:paragraph-properties>
    </style:style>
    <style:style style:name="T3342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4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45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7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48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9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50" style:parent-style-name="Car.predefinitoparagrafo" style:family="text">
      <style:text-properties style:font-name="Times New Roman" style:font-name-complex="Times New Roman" fo:color="#000000" fo:letter-spacing="0.025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51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53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54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5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57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58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59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1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6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3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64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8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0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71" style:parent-style-name="Car.predefinitoparagrafo" style:family="text">
      <style:text-properties style:font-name="Times New Roman" style:font-name-complex="Times New Roman" fo:color="#000000" fo:letter-spacing="0.025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2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4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75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7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1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82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4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6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8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89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0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91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2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4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9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7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9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00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1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0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3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04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06" style:parent-style-name="Normale" style:family="paragraph">
      <style:paragraph-properties fo:widows="0" fo:orphans="0" style:text-autospace="none" fo:text-align="justify" fo:margin-bottom="0in" fo:line-height="100%" fo:margin-left="0.1062in" fo:margin-right="2.1972in">
        <style:tab-stops/>
      </style:paragraph-properties>
    </style:style>
    <style:style style:name="T3407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9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11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13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1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17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1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0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3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8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0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2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3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7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3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41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43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4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46" style:parent-style-name="Normale" style:family="paragraph">
      <style:paragraph-properties fo:widows="0" fo:orphans="0" style:text-autospace="none" fo:margin-bottom="0in" fo:line-height="100%" fo:margin-left="0.4812in" fo:margin-right="0.0659in">
        <style:tab-stops/>
      </style:paragraph-properties>
    </style:style>
    <style:style style:name="T3447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34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44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4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5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4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60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3461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6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6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6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6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6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69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7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3472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47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7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7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78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48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48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5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348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8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49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91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9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4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95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9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97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9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4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00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0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0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05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350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0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08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0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351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51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15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51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2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52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2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25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2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2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5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31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3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3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3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3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38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35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0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2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54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4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5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8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5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0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355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5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5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5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8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5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8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5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8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5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89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color="#000000" fo:font-size="14pt" style:font-size-asian="14pt" style:font-size-complex="14pt"/>
    </style:style>
    <style:style style:name="P3590" style:parent-style-name="Normale" style:family="paragraph">
      <style:paragraph-properties fo:widows="0" fo:orphans="0" style:text-autospace="none" fo:text-align="justify" fo:margin-bottom="0in" fo:line-height="100%" fo:margin-left="0.1062in" fo:margin-right="0.0652in">
        <style:tab-stops/>
      </style:paragraph-properties>
    </style:style>
    <style:style style:name="T35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5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5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5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5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6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0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6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6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6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6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6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6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6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6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6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6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6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6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6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6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6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6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6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6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6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6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6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6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7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7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7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0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7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7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7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7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7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7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7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7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7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55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37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7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7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37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7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37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7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37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7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7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7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8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8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0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38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8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8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38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38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8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8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8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8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38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8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8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8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39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9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0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39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9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39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39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9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9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3956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3957" style:parent-style-name="Normale" style:family="paragraph">
      <style:paragraph-properties fo:widows="0" fo:orphans="0" style:text-autospace="none" fo:text-align="justify" fo:margin-bottom="0in" fo:line-height="100%" fo:margin-left="0.1062in" fo:margin-right="5.5in">
        <style:tab-stops/>
      </style:paragraph-properties>
    </style:style>
    <style:style style:name="T39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9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60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96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62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9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96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96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6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9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6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970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9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7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7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97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75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3976" style:parent-style-name="Normale" style:family="paragraph">
      <style:paragraph-properties fo:widows="0" fo:orphans="0" style:text-autospace="none" fo:margin-top="0.0111in" fo:margin-bottom="0in" fo:line-height="0.1944in"/>
      <style:text-properties style:font-name="Times New Roman" style:font-name-complex="Times New Roman" fo:color="#000000" fo:font-size="14pt" style:font-size-asian="14pt" style:font-size-complex="14pt"/>
    </style:style>
    <style:style style:name="P3977" style:parent-style-name="Normale" style:family="paragraph">
      <style:paragraph-properties fo:widows="0" fo:orphans="0" style:text-autospace="none" fo:text-align="justify" fo:margin-bottom="0in" fo:line-height="99%" fo:margin-left="0.4812in" fo:margin-right="0.0645in" fo:text-indent="-0.375in">
        <style:tab-stops>
          <style:tab-stop style:type="left" style:position="-0.009in"/>
        </style:tab-stops>
      </style:paragraph-properties>
    </style:style>
    <style:style style:name="T3978" style:parent-style-name="Car.predefinitoparagrafo" style:family="text">
      <style:text-properties style:font-name="Times New Roman" style:font-name-complex="Times New Roman" fo:color="#000000" style:text-scale="131%" fo:font-size="12pt" style:font-size-asian="12pt" style:font-size-complex="12pt"/>
    </style:style>
    <style:style style:name="T39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81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9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39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98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98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99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9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9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409in" fo:font-size="12pt" style:font-size-asian="12pt" style:font-size-complex="12pt"/>
    </style:style>
    <style:style style:name="T39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9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41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0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0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01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0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17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401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019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02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0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2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0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2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02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0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2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028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02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0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1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0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3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0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381in" fo:font-size="12pt" style:font-size-asian="12pt" style:font-size-complex="12pt"/>
    </style:style>
    <style:style style:name="T40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0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0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0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0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0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0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0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0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0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0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40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40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0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0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0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0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0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7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0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8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0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8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0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8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0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8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0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0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1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0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1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1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1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1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1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1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26" style:parent-style-name="Normale" style:family="paragraph">
      <style:paragraph-properties fo:widows="0" fo:orphans="0" style:text-autospace="none" fo:text-align="justify" fo:margin-top="0.0166in" fo:margin-bottom="0in" fo:line-height="0.1902in" fo:margin-left="0.4812in" fo:margin-right="0.0659in" fo:text-indent="-0.375in">
        <style:tab-stops>
          <style:tab-stop style:type="left" style:position="-0.009in"/>
        </style:tab-stops>
      </style:paragraph-properties>
    </style:style>
    <style:style style:name="T4127" style:parent-style-name="Car.predefinitoparagrafo" style:family="text">
      <style:text-properties style:font-name="Times New Roman" style:font-name-complex="Times New Roman" fo:color="#000000" style:text-scale="131%" fo:font-size="12pt" style:font-size-asian="12pt" style:font-size-complex="12pt"/>
    </style:style>
    <style:style style:name="T41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1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41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3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41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7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41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9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41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44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41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4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14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1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51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41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5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1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58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41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6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1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354in" fo:font-size="12pt" style:font-size-asian="12pt" style:font-size-complex="12pt"/>
    </style:style>
    <style:style style:name="T41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69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9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69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1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1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62in" fo:font-size="12pt" style:font-size-asian="12pt" style:font-size-complex="12pt"/>
    </style:style>
    <style:style style:name="T41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95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41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0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2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2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2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2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2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2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2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23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2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4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2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43" style:parent-style-name="Normale" style:family="paragraph">
      <style:paragraph-properties fo:widows="0" fo:orphans="0" style:text-autospace="none" fo:margin-bottom="0in" fo:line-height="0.1916in" fo:margin-left="0.7312in" fo:margin-right="0.0645in" fo:text-indent="-0.25in">
        <style:tab-stops/>
      </style:paragraph-properties>
    </style:style>
    <style:style style:name="T424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4245" style:parent-style-name="Car.predefinitoparagrafo" style:family="text">
      <style:text-properties style:font-name="Courier New" style:font-name-complex="Courier New" fo:color="#000000" fo:letter-spacing="0.05in" fo:font-size="12pt" style:font-size-asian="12pt" style:font-size-complex="12pt"/>
    </style:style>
    <style:style style:name="T42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2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1in" fo:font-size="12pt" style:font-size-asian="12pt" style:font-size-complex="12pt"/>
    </style:style>
    <style:style style:name="T42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2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2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42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2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42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2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42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42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2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42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1in" fo:font-size="12pt" style:font-size-asian="12pt" style:font-size-complex="12pt"/>
    </style:style>
    <style:style style:name="T42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42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2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42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2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42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2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2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2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2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7in" fo:font-size="12pt" style:font-size-asian="12pt" style:font-size-complex="12pt"/>
    </style:style>
    <style:style style:name="T42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3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43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30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3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2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43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2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32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3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2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3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3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35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351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435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3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5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3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5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35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3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6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3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3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63" style:parent-style-name="Normale" style:family="paragraph">
      <style:paragraph-properties fo:widows="0" fo:orphans="0" style:text-autospace="none" fo:margin-top="0.0055in" fo:margin-bottom="0in" fo:line-height="0.1888in" fo:margin-left="0.7312in" fo:margin-right="0.0652in" fo:text-indent="-0.25in">
        <style:tab-stops/>
      </style:paragraph-properties>
    </style:style>
    <style:style style:name="T436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4365" style:parent-style-name="Car.predefinitoparagrafo" style:family="text">
      <style:text-properties style:font-name="Courier New" style:font-name-complex="Courier New" fo:color="#000000" fo:letter-spacing="0.05in" fo:font-size="12pt" style:font-size-asian="12pt" style:font-size-complex="12pt"/>
    </style:style>
    <style:style style:name="T43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3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3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3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83in" fo:font-size="12pt" style:font-size-asian="12pt" style:font-size-complex="12pt"/>
    </style:style>
    <style:style style:name="T43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43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3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76in" fo:font-size="12pt" style:font-size-asian="12pt" style:font-size-complex="12pt"/>
    </style:style>
    <style:style style:name="T43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3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76in" fo:font-size="12pt" style:font-size-asian="12pt" style:font-size-complex="12pt"/>
    </style:style>
    <style:style style:name="T43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3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0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83in" fo:font-size="12pt" style:font-size-asian="12pt" style:font-size-complex="12pt"/>
    </style:style>
    <style:style style:name="T44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83in" fo:font-size="12pt" style:font-size-asian="12pt" style:font-size-complex="12pt"/>
    </style:style>
    <style:style style:name="T44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44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83in" fo:font-size="12pt" style:font-size-asian="12pt" style:font-size-complex="12pt"/>
    </style:style>
    <style:style style:name="T44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4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44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4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83in" fo:font-size="12pt" style:font-size-asian="12pt" style:font-size-complex="12pt"/>
    </style:style>
    <style:style style:name="T44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4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83in" fo:font-size="12pt" style:font-size-asian="12pt" style:font-size-complex="12pt"/>
    </style:style>
    <style:style style:name="T44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55in" fo:font-size="12pt" style:font-size-asian="12pt" style:font-size-complex="12pt"/>
    </style:style>
    <style:style style:name="T44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55in" fo:font-size="12pt" style:font-size-asian="12pt" style:font-size-complex="12pt"/>
    </style:style>
    <style:style style:name="T44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8in" fo:font-size="12pt" style:font-size-asian="12pt" style:font-size-complex="12pt"/>
    </style:style>
    <style:style style:name="T44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1in" fo:font-size="12pt" style:font-size-asian="12pt" style:font-size-complex="12pt"/>
    </style:style>
    <style:style style:name="T44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8in" fo:font-size="12pt" style:font-size-asian="12pt" style:font-size-complex="12pt"/>
    </style:style>
    <style:style style:name="T44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4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1in" fo:font-size="12pt" style:font-size-asian="12pt" style:font-size-complex="12pt"/>
    </style:style>
    <style:style style:name="T44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44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8in" fo:font-size="12pt" style:font-size-asian="12pt" style:font-size-complex="12pt"/>
    </style:style>
    <style:style style:name="T44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4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8in" fo:font-size="12pt" style:font-size-asian="12pt" style:font-size-complex="12pt"/>
    </style:style>
    <style:style style:name="T44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4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44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48in" fo:font-size="12pt" style:font-size-asian="12pt" style:font-size-complex="12pt"/>
    </style:style>
    <style:style style:name="T44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4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99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45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02" style:parent-style-name="Normale" style:family="paragraph">
      <style:paragraph-properties fo:widows="0" fo:orphans="0" style:text-autospace="none" fo:text-align="center" fo:margin-bottom="0in" fo:line-height="0.1902in" fo:margin-left="0.7048in" fo:margin-right="2.6875in">
        <style:tab-stops/>
      </style:paragraph-properties>
    </style:style>
    <style:style style:name="T45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0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507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45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0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5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517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5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1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5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23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4524" style:parent-style-name="Normale" style:family="paragraph">
      <style:paragraph-properties fo:widows="0" fo:orphans="0" style:text-autospace="none" fo:margin-bottom="0in" fo:line-height="100%" fo:margin-left="0.1062in" fo:margin-right="0.0645in">
        <style:tab-stops/>
      </style:paragraph-properties>
    </style:style>
    <style:style style:name="T45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26" style:parent-style-name="Car.predefinitoparagrafo" style:family="text">
      <style:text-properties style:font-name="Times New Roman" style:font-name-complex="Times New Roman" fo:color="#000000" fo:letter-spacing="0.0263in" fo:font-size="12pt" style:font-size-asian="12pt" style:font-size-complex="12pt"/>
    </style:style>
    <style:style style:name="T45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31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/>
    </style:style>
    <style:style style:name="T453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53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5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35" style:parent-style-name="Car.predefinitoparagrafo" style:family="text">
      <style:text-properties style:font-name="Times New Roman" style:font-name-complex="Times New Roman" fo:color="#000000" fo:letter-spacing="0.0284in" fo:font-size="12pt" style:font-size-asian="12pt" style:font-size-complex="12pt"/>
    </style:style>
    <style:style style:name="T45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0" style:parent-style-name="Car.predefinitoparagrafo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45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4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/>
    </style:style>
    <style:style style:name="T45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6" style:parent-style-name="Car.predefinitoparagrafo" style:family="text">
      <style:text-properties style:font-name="Times New Roman" style:font-name-complex="Times New Roman" fo:color="#000000" fo:letter-spacing="0.027in" fo:font-size="12pt" style:font-size-asian="12pt" style:font-size-complex="12pt"/>
    </style:style>
    <style:style style:name="T45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5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5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52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/>
    </style:style>
    <style:style style:name="T45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54" style:parent-style-name="Car.predefinitoparagrafo" style:family="text">
      <style:text-properties style:font-name="Times New Roman" style:font-name-complex="Times New Roman" fo:color="#000000" fo:letter-spacing="0.0263in" fo:font-size="12pt" style:font-size-asian="12pt" style:font-size-complex="12pt"/>
    </style:style>
    <style:style style:name="T45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5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5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5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3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/>
    </style:style>
    <style:style style:name="T45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7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/>
    </style:style>
    <style:style style:name="T45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3" style:parent-style-name="Car.predefinitoparagrafo" style:family="text">
      <style:text-properties style:font-name="Times New Roman" style:font-name-complex="Times New Roman" fo:color="#000000" fo:letter-spacing="0.0284in" fo:font-size="12pt" style:font-size-asian="12pt" style:font-size-complex="12pt"/>
    </style:style>
    <style:style style:name="T457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5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6" style:parent-style-name="Car.predefinitoparagrafo" style:family="text">
      <style:text-properties style:font-name="Times New Roman" style:font-name-complex="Times New Roman" fo:color="#000000" fo:letter-spacing="0.027in" fo:font-size="12pt" style:font-size-asian="12pt" style:font-size-complex="12pt"/>
    </style:style>
    <style:style style:name="T45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5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81" style:parent-style-name="Car.predefinitoparagrafo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45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8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5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5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0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1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1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2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6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6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6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6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3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6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3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38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46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4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43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46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46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464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4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64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52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465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5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6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56" style:parent-style-name="Car.predefinitoparagrafo" style:family="text">
      <style:text-properties style:font-name="Times New Roman" style:font-name-complex="Times New Roman" fo:color="#000000" fo:letter-spacing="0.025in" fo:font-size="12pt" style:font-size-asian="12pt" style:font-size-complex="12pt"/>
    </style:style>
    <style:style style:name="T46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5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6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62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46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66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46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68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466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6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7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74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467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78" style:parent-style-name="Car.predefinitoparagrafo" style:family="text">
      <style:text-properties style:font-name="Times New Roman" style:font-name-complex="Times New Roman" fo:color="#000000" fo:letter-spacing="0.025in" fo:font-size="12pt" style:font-size-asian="12pt" style:font-size-complex="12pt"/>
    </style:style>
    <style:style style:name="T46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80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46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8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91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469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94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46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9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6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01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47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0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7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05" style:parent-style-name="Car.predefinitoparagrafo" style:family="text">
      <style:text-properties style:font-name="Times New Roman" style:font-name-complex="Times New Roman" fo:color="#000000" fo:letter-spacing="0.0055in" fo:font-size="12pt" style:font-size-asian="12pt" style:font-size-complex="12pt"/>
    </style:style>
    <style:style style:name="T47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09" style:parent-style-name="Car.predefinitoparagrafo" style:family="text">
      <style:text-properties style:font-name="Times New Roman" style:font-name-complex="Times New Roman" fo:color="#000000" fo:letter-spacing="0.0048in" fo:font-size="12pt" style:font-size-asian="12pt" style:font-size-complex="12pt"/>
    </style:style>
    <style:style style:name="T47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1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47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7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47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2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22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47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26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47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2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7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3" style:parent-style-name="Car.predefinitoparagrafo" style:family="text">
      <style:text-properties style:font-name="Times New Roman" style:font-name-complex="Times New Roman" fo:color="#000000" fo:letter-spacing="0.0048in" fo:font-size="12pt" style:font-size-asian="12pt" style:font-size-complex="12pt"/>
    </style:style>
    <style:style style:name="T47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5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47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40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474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7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44" style:parent-style-name="Car.predefinitoparagrafo" style:family="text">
      <style:text-properties style:font-name="Times New Roman" style:font-name-complex="Times New Roman" fo:color="#000000" fo:letter-spacing="0.0055in" fo:font-size="12pt" style:font-size-asian="12pt" style:font-size-complex="12pt"/>
    </style:style>
    <style:style style:name="T47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4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7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5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7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5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7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5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47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7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47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64" style:parent-style-name="Car.predefinitoparagrafo" style:family="text">
      <style:text-properties style:font-name="Times New Roman" style:font-name-complex="Times New Roman" fo:color="#000000" fo:letter-spacing="0.0111in" fo:font-size="12pt" style:font-size-asian="12pt" style:font-size-complex="12pt"/>
    </style:style>
    <style:style style:name="T47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66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47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7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7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72" style:parent-style-name="Car.predefinitoparagrafo" style:family="text">
      <style:text-properties style:font-name="Times New Roman" style:font-name-complex="Times New Roman" fo:color="#000000" fo:letter-spacing="0.0111in" fo:font-size="12pt" style:font-size-asian="12pt" style:font-size-complex="12pt"/>
    </style:style>
    <style:style style:name="T47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7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7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7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79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47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83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478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8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91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47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93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47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9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99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48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03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48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07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48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1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8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14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48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1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8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1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8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20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48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3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8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3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83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8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4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8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46" style:parent-style-name="Normale" style:master-page-name="MP3" style:family="paragraph">
      <style:paragraph-properties fo:widows="0" fo:orphans="0" fo:break-before="page" style:text-autospace="none" fo:margin-top="0.0062in" fo:margin-bottom="0in" fo:line-height="0.0902in"/>
      <style:text-properties style:font-name="Times New Roman" style:font-name-complex="Times New Roman" fo:color="#000000" fo:font-size="6.5pt" style:font-size-asian="6.5pt" style:font-size-complex="6.5pt"/>
    </style:style>
    <style:style style:name="P48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486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486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486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4864" style:parent-style-name="Normale" style:family="paragraph">
      <style:paragraph-properties fo:widows="0" fo:orphans="0" style:text-autospace="none" fo:text-align="center" fo:margin-top="0.0201in" fo:margin-bottom="0in" fo:line-height="100%" fo:margin-left="2.1548in" fo:margin-right="2.143in">
        <style:tab-stops/>
      </style:paragraph-properties>
    </style:style>
    <style:style style:name="T48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8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8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8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8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8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8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8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8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48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8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P4876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4877" style:parent-style-name="Normale" style:family="paragraph">
      <style:paragraph-properties fo:widows="0" fo:orphans="0" style:text-autospace="none" fo:text-align="justify" fo:margin-bottom="0in" fo:line-height="100%" fo:margin-left="0.1062in" fo:margin-right="0.0625in">
        <style:tab-stops/>
      </style:paragraph-properties>
    </style:style>
    <style:style style:name="T4878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8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80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48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8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8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8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88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8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8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8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8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9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03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49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0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9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1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91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9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1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9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1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9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1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9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2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9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2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9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2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9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3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9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37" style:parent-style-name="Car.predefinitoparagrafo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49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45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49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47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49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2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49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9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6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49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8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49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4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49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6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9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71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497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9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79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49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2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49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6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49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8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49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92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499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9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95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49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9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9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00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0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0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0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05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0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08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50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10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0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12" style:parent-style-name="Normale" style:family="paragraph">
      <style:paragraph-properties fo:widows="0" fo:orphans="0" style:text-autospace="none" fo:text-align="justify" fo:margin-bottom="0in" fo:line-height="100%" fo:margin-left="0.1062in" fo:margin-right="0.0652in">
        <style:tab-stops/>
      </style:paragraph-properties>
    </style:style>
    <style:style style:name="T50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1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1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0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0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0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3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3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0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3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0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4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52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50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5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58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50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6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6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6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6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7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0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74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50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8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08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0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0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1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0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0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1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1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1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1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23" style:parent-style-name="Normale" style:family="paragraph">
      <style:paragraph-properties fo:widows="0" fo:orphans="0" style:text-autospace="none" fo:margin-top="0.0131in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51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2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1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3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3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1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3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1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4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1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5152" style:parent-style-name="Normale" style:family="paragraph">
      <style:paragraph-properties fo:widows="0" fo:orphans="0" style:text-autospace="none" fo:margin-top="0.0118in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51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5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6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66" style:parent-style-name="Normale" style:family="paragraph">
      <style:paragraph-properties fo:widows="0" fo:orphans="0" style:text-autospace="none" fo:margin-top="0.0131in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51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89" style:parent-style-name="Normale" style:family="paragraph">
      <style:paragraph-properties fo:widows="0" fo:orphans="0" style:text-autospace="none" fo:text-align="justify" fo:margin-top="0.0145in" fo:margin-bottom="0in" fo:line-height="0.1902in" fo:margin-left="0.6062in" fo:margin-right="0.0631in" fo:text-indent="-0.25in">
        <style:tab-stops>
          <style:tab-stop style:type="left" style:position="-0.009in"/>
        </style:tab-stops>
      </style:paragraph-properties>
    </style:style>
    <style:style style:name="T51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9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19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1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0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52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3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2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2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1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2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2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22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2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27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2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31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2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35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2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41" style:parent-style-name="Car.predefinitoparagrafo" style:family="text">
      <style:text-properties style:font-name="Times New Roman" style:font-name-complex="Times New Roman" fo:color="#000000" fo:letter-spacing="0.0055in" fo:font-size="12pt" style:font-size-asian="12pt" style:font-size-complex="12pt"/>
    </style:style>
    <style:style style:name="T524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2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44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2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48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2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50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525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2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54" style:parent-style-name="Car.predefinitoparagrafo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525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2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57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2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5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2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6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265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526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2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68" style:parent-style-name="Normale" style:family="paragraph">
      <style:paragraph-properties fo:widows="0" fo:orphans="0" style:text-autospace="none" fo:text-align="justify" fo:margin-top="0.0118in" fo:margin-bottom="0in" fo:line-height="99%" fo:margin-left="0.6062in" fo:margin-right="0.0659in" fo:text-indent="-0.25in">
        <style:tab-stops>
          <style:tab-stop style:type="left" style:position="-0.009in"/>
        </style:tab-stops>
      </style:paragraph-properties>
    </style:style>
    <style:style style:name="T52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1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2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5" style:parent-style-name="Car.predefinitoparagrafo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52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9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2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81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2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8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52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85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52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91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2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2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94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2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9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2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98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2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0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3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03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3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08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530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3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12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53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1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3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16" style:parent-style-name="Car.predefinitoparagrafo" style:family="text">
      <style:text-properties style:font-name="Times New Roman" style:font-name-complex="Times New Roman" fo:color="#000000" fo:letter-spacing="0.0083in" fo:font-size="12pt" style:font-size-asian="12pt" style:font-size-complex="12pt"/>
    </style:style>
    <style:style style:name="T53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1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2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25" style:parent-style-name="Car.predefinitoparagrafo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T53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2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33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5334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53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4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4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3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4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6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3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6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6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3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6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7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85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5386" style:parent-style-name="Normale" style:family="paragraph">
      <style:paragraph-properties fo:widows="0" fo:orphans="0" style:text-autospace="none" fo:text-align="justify" fo:margin-bottom="0in" fo:line-height="100%" fo:margin-left="0.1062in" fo:margin-right="0.0631in">
        <style:tab-stops/>
      </style:paragraph-properties>
    </style:style>
    <style:style style:name="T5387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53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9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3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9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3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3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0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4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0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4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1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4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2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4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3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43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4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37" style:parent-style-name="Car.predefinitoparagrafo" style:family="text">
      <style:text-properties style:font-name="Times New Roman" style:font-name-complex="Times New Roman" fo:color="#000000" fo:letter-spacing="0.0194in" fo:font-size="12pt" style:font-size-asian="12pt" style:font-size-complex="12pt"/>
    </style:style>
    <style:style style:name="T54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4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4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45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54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48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54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50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54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52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54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56" style:parent-style-name="Car.predefinitoparagrafo" style:family="text">
      <style:text-properties style:font-name="Times New Roman" style:font-name-complex="Times New Roman" fo:color="#000000" fo:letter-spacing="0.0194in" fo:font-size="12pt" style:font-size-asian="12pt" style:font-size-complex="12pt"/>
    </style:style>
    <style:style style:name="T54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5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4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61" style:parent-style-name="Car.predefinitoparagrafo" style:family="text">
      <style:text-properties style:font-name="Times New Roman" style:font-name-complex="Times New Roman" fo:color="#000000" fo:letter-spacing="0.0194in" fo:font-size="12pt" style:font-size-asian="12pt" style:font-size-complex="12pt"/>
    </style:style>
    <style:style style:name="T54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63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54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65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54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67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54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71" style:parent-style-name="Car.predefinitoparagrafo" style:family="text">
      <style:text-properties style:font-name="Times New Roman" style:font-name-complex="Times New Roman" fo:color="#000000" fo:letter-spacing="0.0194in" fo:font-size="12pt" style:font-size-asian="12pt" style:font-size-complex="12pt"/>
    </style:style>
    <style:style style:name="T54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73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54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80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5481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54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83" style:parent-style-name="Car.predefinitoparagrafo" style:family="text">
      <style:text-properties style:font-name="Times New Roman" style:font-name-complex="Times New Roman" fo:color="#000000" fo:letter-spacing="0.0194in" fo:font-size="12pt" style:font-size-asian="12pt" style:font-size-complex="12pt"/>
    </style:style>
    <style:style style:name="T54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8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4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9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4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93" style:parent-style-name="Car.predefinitoparagrafo" style:family="text">
      <style:text-properties style:font-name="Times New Roman" style:font-name-complex="Times New Roman" fo:color="#000000" fo:letter-spacing="0.0194in" fo:font-size="12pt" style:font-size-asian="12pt" style:font-size-complex="12pt"/>
    </style:style>
    <style:style style:name="T54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4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9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5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0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0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1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5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2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2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2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3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3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3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5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4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5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4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5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4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4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5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5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5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5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6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5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6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6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5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8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5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5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5591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5592" style:parent-style-name="Normale" style:family="paragraph">
      <style:paragraph-properties fo:widows="0" fo:orphans="0" style:text-autospace="none" fo:margin-top="0.0201in" fo:margin-bottom="0in" fo:line-height="0.1881in" fo:margin-left="1.9944in" fo:margin-right="-0.0138in">
        <style:tab-stops/>
      </style:paragraph-properties>
    </style:style>
    <style:style style:name="T559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59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59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59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59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59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59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60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5609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5610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3.4625in">
        <style:tab-stops/>
      </style:paragraph-properties>
    </style:style>
    <style:style style:name="T56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1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6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2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6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2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62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6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3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6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3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6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3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6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41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5642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56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44" style:parent-style-name="Car.predefinitoparagrafo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56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4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6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6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67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56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69" style:parent-style-name="Car.predefinitoparagrafo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56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8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6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9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6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9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6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6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04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57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06" style:parent-style-name="Car.predefinitoparagrafo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57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1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7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2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7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39" style:parent-style-name="Normale" style:family="paragraph">
      <style:paragraph-properties fo:widows="0" fo:orphans="0" style:text-autospace="none" fo:text-align="justify" fo:margin-bottom="0in" fo:line-height="100%" fo:margin-left="0.6062in" fo:margin-right="0.0625in" fo:text-indent="-0.25in">
        <style:tab-stops/>
      </style:paragraph-properties>
    </style:style>
    <style:style style:name="T57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41" style:parent-style-name="Car.predefinitoparagrafo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57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46" style:parent-style-name="Car.predefinitoparagrafo" style:family="text">
      <style:text-properties style:font-name="Times New Roman" style:font-name-complex="Times New Roman" fo:color="#000000" fo:letter-spacing="0.0145in" fo:font-size="12pt" style:font-size-asian="12pt" style:font-size-complex="12pt"/>
    </style:style>
    <style:style style:name="T57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49" style:parent-style-name="Car.predefinitoparagrafo" style:family="text">
      <style:text-properties style:font-name="Times New Roman" style:font-name-complex="Times New Roman" fo:color="#000000" fo:letter-spacing="0.0145in" fo:font-size="12pt" style:font-size-asian="12pt" style:font-size-complex="12pt"/>
    </style:style>
    <style:style style:name="T57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51" style:parent-style-name="Car.predefinitoparagrafo" style:family="text">
      <style:text-properties style:font-name="Times New Roman" style:font-name-complex="Times New Roman" fo:color="#000000" fo:letter-spacing="0.0145in" fo:font-size="12pt" style:font-size-asian="12pt" style:font-size-complex="12pt"/>
    </style:style>
    <style:style style:name="T57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5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7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56" style:parent-style-name="Car.predefinitoparagrafo" style:family="text">
      <style:text-properties style:font-name="Times New Roman" style:font-name-complex="Times New Roman" fo:color="#000000" fo:letter-spacing="0.0159in" fo:font-size="12pt" style:font-size-asian="12pt" style:font-size-complex="12pt"/>
    </style:style>
    <style:style style:name="T57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58" style:parent-style-name="Car.predefinitoparagrafo" style:family="text">
      <style:text-properties style:font-name="Times New Roman" style:font-name-complex="Times New Roman" fo:color="#000000" fo:letter-spacing="0.0152in" fo:font-size="12pt" style:font-size-asian="12pt" style:font-size-complex="12pt"/>
    </style:style>
    <style:style style:name="T57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60" style:parent-style-name="Car.predefinitoparagrafo" style:family="text">
      <style:text-properties style:font-name="Times New Roman" style:font-name-complex="Times New Roman" fo:color="#000000" fo:letter-spacing="0.0131in" fo:font-size="12pt" style:font-size-asian="12pt" style:font-size-complex="12pt"/>
    </style:style>
    <style:style style:name="T57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66" style:parent-style-name="Car.predefinitoparagrafo" style:family="text">
      <style:text-properties style:font-name="Times New Roman" style:font-name-complex="Times New Roman" fo:color="#000000" fo:letter-spacing="0.0152in" fo:font-size="12pt" style:font-size-asian="12pt" style:font-size-complex="12pt"/>
    </style:style>
    <style:style style:name="T57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68" style:parent-style-name="Car.predefinitoparagrafo" style:family="text">
      <style:text-properties style:font-name="Times New Roman" style:font-name-complex="Times New Roman" fo:color="#000000" fo:letter-spacing="0.0138in" fo:font-size="12pt" style:font-size-asian="12pt" style:font-size-complex="12pt"/>
    </style:style>
    <style:style style:name="T57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72" style:parent-style-name="Car.predefinitoparagrafo" style:family="text">
      <style:text-properties style:font-name="Times New Roman" style:font-name-complex="Times New Roman" fo:color="#000000" fo:letter-spacing="0.0145in" fo:font-size="12pt" style:font-size-asian="12pt" style:font-size-complex="12pt"/>
    </style:style>
    <style:style style:name="T57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74" style:parent-style-name="Car.predefinitoparagrafo" style:family="text">
      <style:text-properties style:font-name="Times New Roman" style:font-name-complex="Times New Roman" fo:color="#000000" fo:letter-spacing="0.0152in" fo:font-size="12pt" style:font-size-asian="12pt" style:font-size-complex="12pt"/>
    </style:style>
    <style:style style:name="T57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79" style:parent-style-name="Car.predefinitoparagrafo" style:family="text">
      <style:text-properties style:font-name="Times New Roman" style:font-name-complex="Times New Roman" fo:color="#000000" fo:letter-spacing="0.0152in" fo:font-size="12pt" style:font-size-asian="12pt" style:font-size-complex="12pt"/>
    </style:style>
    <style:style style:name="T57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81" style:parent-style-name="Car.predefinitoparagrafo" style:family="text">
      <style:text-properties style:font-name="Times New Roman" style:font-name-complex="Times New Roman" fo:color="#000000" fo:letter-spacing="0.0138in" fo:font-size="12pt" style:font-size-asian="12pt" style:font-size-complex="12pt"/>
    </style:style>
    <style:style style:name="T57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87" style:parent-style-name="Car.predefinitoparagrafo" style:family="text">
      <style:text-properties style:font-name="Times New Roman" style:font-name-complex="Times New Roman" fo:color="#000000" fo:letter-spacing="0.0131in" fo:font-size="12pt" style:font-size-asian="12pt" style:font-size-complex="12pt"/>
    </style:style>
    <style:style style:name="T57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0" style:parent-style-name="Car.predefinitoparagrafo" style:family="text">
      <style:text-properties style:font-name="Times New Roman" style:font-name-complex="Times New Roman" fo:color="#000000" fo:letter-spacing="0.0152in" fo:font-size="12pt" style:font-size-asian="12pt" style:font-size-complex="12pt"/>
    </style:style>
    <style:style style:name="T57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3" style:parent-style-name="Car.predefinitoparagrafo" style:family="text">
      <style:text-properties style:font-name="Times New Roman" style:font-name-complex="Times New Roman" fo:color="#000000" fo:letter-spacing="0.0152in" fo:font-size="12pt" style:font-size-asian="12pt" style:font-size-complex="12pt"/>
    </style:style>
    <style:style style:name="T57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7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7" style:parent-style-name="Car.predefinitoparagrafo" style:family="text">
      <style:text-properties style:font-name="Times New Roman" style:font-name-complex="Times New Roman" fo:color="#000000" fo:letter-spacing="0.0145in" fo:font-size="12pt" style:font-size-asian="12pt" style:font-size-complex="12pt"/>
    </style:style>
    <style:style style:name="T57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0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8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0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8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1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8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1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1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8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1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8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2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26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58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2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3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3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3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4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8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4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4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5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8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5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8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8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6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8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6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8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6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8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8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8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8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8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8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88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88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8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8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8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7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58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0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0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0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9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2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2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3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9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4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9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4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4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5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9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5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5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5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6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7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7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7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59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7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8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59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59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59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59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0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0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0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0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0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1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6030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color="#000000" fo:font-size="14pt" style:font-size-asian="14pt" style:font-size-complex="14pt"/>
    </style:style>
    <style:style style:name="P6031" style:parent-style-name="Normale" style:family="paragraph">
      <style:paragraph-properties fo:widows="0" fo:orphans="0" style:text-autospace="none" fo:margin-bottom="0in" fo:line-height="100%" fo:margin-left="2.2729in" fo:margin-right="-0.0138in">
        <style:tab-stops/>
      </style:paragraph-properties>
    </style:style>
    <style:style style:name="T60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03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0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03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0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0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0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0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0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0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0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60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60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P6045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6046" style:parent-style-name="Normale" style:family="paragraph">
      <style:paragraph-properties fo:widows="0" fo:orphans="0" style:text-autospace="none" fo:text-align="justify" fo:margin-bottom="0in" fo:line-height="100%" fo:margin-left="0.1062in" fo:margin-right="0.0625in">
        <style:tab-stops/>
      </style:paragraph-properties>
    </style:style>
    <style:style style:name="T6047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60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4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0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5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0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5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5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5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0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6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7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7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0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9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0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9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0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0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9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1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06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1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1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15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1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1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1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23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1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2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1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27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1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2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1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3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1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3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1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3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1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4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1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4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1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4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1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5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1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53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1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60" style:parent-style-name="Car.predefinitoparagrafo" style:family="text">
      <style:text-properties style:font-name="Times New Roman" style:font-name-complex="Times New Roman" fo:color="#000000" fo:letter-spacing="0.018in" fo:font-size="12pt" style:font-size-asian="12pt" style:font-size-complex="12pt"/>
    </style:style>
    <style:style style:name="T6161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61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63" style:parent-style-name="Car.predefinitoparagrafo" style:family="text">
      <style:text-properties style:font-name="Times New Roman" style:font-name-complex="Times New Roman" fo:color="#000000" fo:letter-spacing="0.0159in" fo:font-size="12pt" style:font-size-asian="12pt" style:font-size-complex="12pt"/>
    </style:style>
    <style:style style:name="T61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6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1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6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1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71" style:parent-style-name="Car.predefinitoparagrafo" style:family="text">
      <style:text-properties style:font-name="Times New Roman" style:font-name-complex="Times New Roman" fo:color="#000000" fo:letter-spacing="0.0166in" fo:font-size="12pt" style:font-size-asian="12pt" style:font-size-complex="12pt"/>
    </style:style>
    <style:style style:name="T61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7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1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75" style:parent-style-name="Car.predefinitoparagrafo" style:family="text">
      <style:text-properties style:font-name="Times New Roman" style:font-name-complex="Times New Roman" fo:color="#000000" fo:letter-spacing="0.0159in" fo:font-size="12pt" style:font-size-asian="12pt" style:font-size-complex="12pt"/>
    </style:style>
    <style:style style:name="T61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77" style:parent-style-name="Car.predefinitoparagrafo" style:family="text">
      <style:text-properties style:font-name="Times New Roman" style:font-name-complex="Times New Roman" fo:color="#000000" fo:letter-spacing="0.0166in" fo:font-size="12pt" style:font-size-asian="12pt" style:font-size-complex="12pt"/>
    </style:style>
    <style:style style:name="T61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80" style:parent-style-name="Car.predefinitoparagrafo" style:family="text">
      <style:text-properties style:font-name="Times New Roman" style:font-name-complex="Times New Roman" fo:color="#000000" fo:letter-spacing="0.0166in" fo:font-size="12pt" style:font-size-asian="12pt" style:font-size-complex="12pt"/>
    </style:style>
    <style:style style:name="T61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83" style:parent-style-name="Car.predefinitoparagrafo" style:family="text">
      <style:text-properties style:font-name="Times New Roman" style:font-name-complex="Times New Roman" fo:color="#000000" fo:letter-spacing="0.0152in" fo:font-size="12pt" style:font-size-asian="12pt" style:font-size-complex="12pt"/>
    </style:style>
    <style:style style:name="T61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87" style:parent-style-name="Car.predefinitoparagrafo" style:family="text">
      <style:text-properties style:font-name="Times New Roman" style:font-name-complex="Times New Roman" fo:color="#000000" fo:letter-spacing="0.0173in" fo:font-size="12pt" style:font-size-asian="12pt" style:font-size-complex="12pt"/>
    </style:style>
    <style:style style:name="T61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89" style:parent-style-name="Car.predefinitoparagrafo" style:family="text">
      <style:text-properties style:font-name="Times New Roman" style:font-name-complex="Times New Roman" fo:color="#000000" fo:letter-spacing="0.0166in" fo:font-size="12pt" style:font-size-asian="12pt" style:font-size-complex="12pt"/>
    </style:style>
    <style:style style:name="T61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93" style:parent-style-name="Car.predefinitoparagrafo" style:family="text">
      <style:text-properties style:font-name="Times New Roman" style:font-name-complex="Times New Roman" fo:color="#000000" fo:letter-spacing="0.0166in" fo:font-size="12pt" style:font-size-asian="12pt" style:font-size-complex="12pt"/>
    </style:style>
    <style:style style:name="T61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9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1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01" style:parent-style-name="Car.predefinitoparagrafo" style:family="text">
      <style:text-properties style:font-name="Times New Roman" style:font-name-complex="Times New Roman" fo:color="#000000" fo:letter-spacing="0.0166in" fo:font-size="12pt" style:font-size-asian="12pt" style:font-size-complex="12pt"/>
    </style:style>
    <style:style style:name="T62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03" style:parent-style-name="Car.predefinitoparagrafo" style:family="text">
      <style:text-properties style:font-name="Times New Roman" style:font-name-complex="Times New Roman" fo:color="#000000" fo:letter-spacing="0.0159in" fo:font-size="12pt" style:font-size-asian="12pt" style:font-size-complex="12pt"/>
    </style:style>
    <style:style style:name="T62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05" style:parent-style-name="Car.predefinitoparagrafo" style:family="text">
      <style:text-properties style:font-name="Times New Roman" style:font-name-complex="Times New Roman" fo:color="#000000" fo:letter-spacing="0.0159in" fo:font-size="12pt" style:font-size-asian="12pt" style:font-size-complex="12pt"/>
    </style:style>
    <style:style style:name="T62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1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2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7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9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26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2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2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30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3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2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41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4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2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47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51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5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2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59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62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61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62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64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70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62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7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2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75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62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8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2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8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2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2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2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2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0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3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04" style:parent-style-name="Normale" style:master-page-name="MP4" style:family="paragraph">
      <style:paragraph-properties fo:widows="0" fo:orphans="0" fo:break-before="page" style:text-autospace="none" fo:margin-top="0.0013in" fo:margin-bottom="0in" fo:line-height="0.125in"/>
      <style:text-properties style:font-name="Times New Roman" style:font-name-complex="Times New Roman" fo:color="#000000" fo:font-size="9pt" style:font-size-asian="9pt" style:font-size-complex="9pt"/>
    </style:style>
    <style:style style:name="P631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6319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0.0645in">
        <style:tab-stops/>
      </style:paragraph-properties>
    </style:style>
    <style:style style:name="T63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63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63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63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63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63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63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63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63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63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63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63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63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63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63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63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63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5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3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5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3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6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3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6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3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7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3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7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3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8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3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8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3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8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3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8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3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9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3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9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3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3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9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4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0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4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0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4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0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4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0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4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4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4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4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2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4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2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4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2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4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2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2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4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3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4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3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3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5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5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6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6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4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70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6471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64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7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7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4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7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4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8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4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8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9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4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96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64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49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0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0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5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1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1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5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1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5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2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5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2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5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3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3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5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3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5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4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4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4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5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5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5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5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5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6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5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6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7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5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7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5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8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5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8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5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86" style:parent-style-name="Car.predefinitoparagrafo" style:family="text">
      <style:text-properties style:font-name="Times New Roman" style:font-name-complex="Times New Roman" fo:color="#000000" fo:letter-spacing="0.0368in" fo:font-size="12pt" style:font-size-asian="12pt" style:font-size-complex="12pt"/>
    </style:style>
    <style:style style:name="T65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5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89" style:parent-style-name="Car.predefinitoparagrafo" style:family="text">
      <style:text-properties style:font-name="Times New Roman" style:font-name-complex="Times New Roman" fo:color="#000000" fo:letter-spacing="0.0347in" fo:font-size="12pt" style:font-size-asian="12pt" style:font-size-complex="12pt"/>
    </style:style>
    <style:style style:name="T65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91" style:parent-style-name="Car.predefinitoparagrafo" style:family="text">
      <style:text-properties style:font-name="Times New Roman" style:font-name-complex="Times New Roman" fo:color="#000000" fo:letter-spacing="0.0368in" fo:font-size="12pt" style:font-size-asian="12pt" style:font-size-complex="12pt"/>
    </style:style>
    <style:style style:name="T65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93" style:parent-style-name="Car.predefinitoparagrafo" style:family="text">
      <style:text-properties style:font-name="Times New Roman" style:font-name-complex="Times New Roman" fo:color="#000000" fo:letter-spacing="0.034in" fo:font-size="12pt" style:font-size-asian="12pt" style:font-size-complex="12pt"/>
    </style:style>
    <style:style style:name="T65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95" style:parent-style-name="Car.predefinitoparagrafo" style:family="text">
      <style:text-properties style:font-name="Times New Roman" style:font-name-complex="Times New Roman" fo:color="#000000" fo:letter-spacing="0.0368in" fo:font-size="12pt" style:font-size-asian="12pt" style:font-size-complex="12pt"/>
    </style:style>
    <style:style style:name="T65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9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5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99" style:parent-style-name="Car.predefinitoparagrafo" style:family="text">
      <style:text-properties style:font-name="Times New Roman" style:font-name-complex="Times New Roman" fo:color="#000000" fo:letter-spacing="0.0354in" fo:font-size="12pt" style:font-size-asian="12pt" style:font-size-complex="12pt"/>
    </style:style>
    <style:style style:name="T66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03" style:parent-style-name="Car.predefinitoparagrafo" style:family="text">
      <style:text-properties style:font-name="Times New Roman" style:font-name-complex="Times New Roman" fo:color="#000000" fo:letter-spacing="0.0347in" fo:font-size="12pt" style:font-size-asian="12pt" style:font-size-complex="12pt"/>
    </style:style>
    <style:style style:name="T660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6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06" style:parent-style-name="Car.predefinitoparagrafo" style:family="text">
      <style:text-properties style:font-name="Times New Roman" style:font-name-complex="Times New Roman" fo:color="#000000" fo:letter-spacing="0.0354in" fo:font-size="12pt" style:font-size-asian="12pt" style:font-size-complex="12pt"/>
    </style:style>
    <style:style style:name="T66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1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6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14" style:parent-style-name="Car.predefinitoparagrafo" style:family="text">
      <style:text-properties style:font-name="Times New Roman" style:font-name-complex="Times New Roman" fo:color="#000000" fo:letter-spacing="0.0361in" fo:font-size="12pt" style:font-size-asian="12pt" style:font-size-complex="12pt"/>
    </style:style>
    <style:style style:name="T66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17" style:parent-style-name="Car.predefinitoparagrafo" style:family="text">
      <style:text-properties style:font-name="Times New Roman" style:font-name-complex="Times New Roman" fo:color="#000000" fo:letter-spacing="0.034in" fo:font-size="12pt" style:font-size-asian="12pt" style:font-size-complex="12pt"/>
    </style:style>
    <style:style style:name="T66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2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6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24" style:parent-style-name="Car.predefinitoparagrafo" style:family="text">
      <style:text-properties style:font-name="Times New Roman" style:font-name-complex="Times New Roman" fo:color="#000000" fo:letter-spacing="0.0361in" fo:font-size="12pt" style:font-size-asian="12pt" style:font-size-complex="12pt"/>
    </style:style>
    <style:style style:name="T66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26" style:parent-style-name="Car.predefinitoparagrafo" style:family="text">
      <style:text-properties style:font-name="Times New Roman" style:font-name-complex="Times New Roman" fo:color="#000000" fo:letter-spacing="0.034in" fo:font-size="12pt" style:font-size-asian="12pt" style:font-size-complex="12pt"/>
    </style:style>
    <style:style style:name="T66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30" style:parent-style-name="Car.predefinitoparagrafo" style:family="text">
      <style:text-properties style:font-name="Times New Roman" style:font-name-complex="Times New Roman" fo:color="#000000" fo:letter-spacing="0.0361in" fo:font-size="12pt" style:font-size-asian="12pt" style:font-size-complex="12pt"/>
    </style:style>
    <style:style style:name="T66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33" style:parent-style-name="Car.predefinitoparagrafo" style:family="text">
      <style:text-properties style:font-name="Times New Roman" style:font-name-complex="Times New Roman" fo:color="#000000" fo:letter-spacing="0.0368in" fo:font-size="12pt" style:font-size-asian="12pt" style:font-size-complex="12pt"/>
    </style:style>
    <style:style style:name="T66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3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6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0" style:parent-style-name="Car.predefinitoparagrafo" style:family="text">
      <style:text-properties style:font-name="Times New Roman" style:font-name-complex="Times New Roman" fo:color="#000000" fo:letter-spacing="0.0361in" fo:font-size="12pt" style:font-size-asian="12pt" style:font-size-complex="12pt"/>
    </style:style>
    <style:style style:name="T66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6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5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6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5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6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6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6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66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6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6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6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7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6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7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6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8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68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6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8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6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8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6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9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6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6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98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6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0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0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70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0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1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1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19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7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2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2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2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3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3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7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4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4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4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5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5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6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6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7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8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8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9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7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9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7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7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8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8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17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color="#000000" fo:font-size="14pt" style:font-size-asian="14pt" style:font-size-complex="14pt"/>
    </style:style>
    <style:style style:name="P6818" style:parent-style-name="Normale" style:family="paragraph">
      <style:paragraph-properties fo:widows="0" fo:orphans="0" style:text-autospace="none" fo:margin-bottom="0in" fo:line-height="100%" fo:margin-left="2.243in" fo:margin-right="-0.0138in">
        <style:tab-stops/>
      </style:paragraph-properties>
    </style:style>
    <style:style style:name="T68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8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82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2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8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8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8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683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8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P6835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6836" style:parent-style-name="Normale" style:family="paragraph">
      <style:paragraph-properties fo:widows="0" fo:orphans="0" style:text-autospace="none" fo:text-align="justify" fo:margin-bottom="0in" fo:line-height="100%" fo:margin-left="0.1062in" fo:margin-right="0.0631in">
        <style:tab-stops/>
      </style:paragraph-properties>
    </style:style>
    <style:style style:name="T68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4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8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46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68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5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8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5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8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5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8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6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8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6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8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6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86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8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7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8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7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8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8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8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8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8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9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89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8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8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9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9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0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9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0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9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1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9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9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1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69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2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9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2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9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2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9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2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9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3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9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3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9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3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9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3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9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9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9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51" style:parent-style-name="Car.predefinitoparagrafo" style:family="text">
      <style:text-properties style:font-name="Times New Roman" style:font-name-complex="Times New Roman" fo:color="#000000" fo:letter-spacing="0.0173in" fo:font-size="12pt" style:font-size-asian="12pt" style:font-size-complex="12pt"/>
    </style:style>
    <style:style style:name="T69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55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695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69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58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695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9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69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63" style:parent-style-name="Car.predefinitoparagrafo" style:family="text">
      <style:text-properties style:font-name="Times New Roman" style:font-name-complex="Times New Roman" fo:color="#000000" fo:letter-spacing="0.018in" fo:font-size="12pt" style:font-size-asian="12pt" style:font-size-complex="12pt"/>
    </style:style>
    <style:style style:name="T69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68" style:parent-style-name="Car.predefinitoparagrafo" style:family="text">
      <style:text-properties style:font-name="Times New Roman" style:font-name-complex="Times New Roman" fo:color="#000000" fo:letter-spacing="0.018in" fo:font-size="12pt" style:font-size-asian="12pt" style:font-size-complex="12pt"/>
    </style:style>
    <style:style style:name="T69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70" style:parent-style-name="Car.predefinitoparagrafo" style:family="text">
      <style:text-properties style:font-name="Times New Roman" style:font-name-complex="Times New Roman" fo:color="#000000" fo:letter-spacing="0.018in" fo:font-size="12pt" style:font-size-asian="12pt" style:font-size-complex="12pt"/>
    </style:style>
    <style:style style:name="T69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7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9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74" style:parent-style-name="Car.predefinitoparagrafo" style:family="text">
      <style:text-properties style:font-name="Times New Roman" style:font-name-complex="Times New Roman" fo:color="#000000" fo:letter-spacing="0.0166in" fo:font-size="12pt" style:font-size-asian="12pt" style:font-size-complex="12pt"/>
    </style:style>
    <style:style style:name="T69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79" style:parent-style-name="Car.predefinitoparagrafo" style:family="text">
      <style:text-properties style:font-name="Times New Roman" style:font-name-complex="Times New Roman" fo:color="#000000" fo:letter-spacing="0.018in" fo:font-size="12pt" style:font-size-asian="12pt" style:font-size-complex="12pt"/>
    </style:style>
    <style:style style:name="T69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81" style:parent-style-name="Car.predefinitoparagrafo" style:family="text">
      <style:text-properties style:font-name="Times New Roman" style:font-name-complex="Times New Roman" fo:color="#000000" fo:letter-spacing="0.0173in" fo:font-size="12pt" style:font-size-asian="12pt" style:font-size-complex="12pt"/>
    </style:style>
    <style:style style:name="T69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89" style:parent-style-name="Car.predefinitoparagrafo" style:family="text">
      <style:text-properties style:font-name="Times New Roman" style:font-name-complex="Times New Roman" fo:color="#000000" fo:letter-spacing="0.0201in" fo:font-size="12pt" style:font-size-asian="12pt" style:font-size-complex="12pt"/>
    </style:style>
    <style:style style:name="T69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9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69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94" style:parent-style-name="Car.predefinitoparagrafo" style:family="text">
      <style:text-properties style:font-name="Times New Roman" style:font-name-complex="Times New Roman" fo:color="#000000" fo:letter-spacing="0.0187in" fo:font-size="12pt" style:font-size-asian="12pt" style:font-size-complex="12pt"/>
    </style:style>
    <style:style style:name="T69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9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97" style:parent-style-name="Car.predefinitoparagrafo" style:family="text">
      <style:text-properties style:font-name="Times New Roman" style:font-name-complex="Times New Roman" fo:color="#000000" fo:letter-spacing="0.0187in" fo:font-size="12pt" style:font-size-asian="12pt" style:font-size-complex="12pt"/>
    </style:style>
    <style:style style:name="T69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01" style:parent-style-name="Car.predefinitoparagrafo" style:family="text">
      <style:text-properties style:font-name="Times New Roman" style:font-name-complex="Times New Roman" fo:color="#000000" fo:letter-spacing="0.0173in" fo:font-size="12pt" style:font-size-asian="12pt" style:font-size-complex="12pt"/>
    </style:style>
    <style:style style:name="T70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0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0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1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0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1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0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0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2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0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0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70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70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0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0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0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70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70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70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0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9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9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0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0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1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1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1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1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10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1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1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1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71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1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1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1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1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1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2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25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71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2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1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3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3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3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4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4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5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1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5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60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1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6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1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7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7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1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7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1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7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8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8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8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9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1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1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9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1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0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2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0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1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1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2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1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1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2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2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2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3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3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2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4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5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2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54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7255" style:parent-style-name="Normale" style:family="paragraph">
      <style:paragraph-properties fo:widows="0" fo:orphans="0" style:text-autospace="none" fo:text-align="justify" fo:margin-bottom="0in" fo:line-height="100%" fo:margin-left="0.1062in" fo:margin-right="0.9201in">
        <style:tab-stops/>
      </style:paragraph-properties>
    </style:style>
    <style:style style:name="T725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72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6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2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6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7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2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91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7292" style:parent-style-name="Normale" style:family="paragraph">
      <style:paragraph-properties fo:widows="0" fo:orphans="0" style:text-autospace="none" fo:margin-bottom="0in" fo:line-height="100%" fo:margin-left="0.5979in" fo:margin-right="-0.0138in">
        <style:tab-stops>
          <style:tab-stop style:type="left" style:position="0.2909in"/>
        </style:tab-stops>
      </style:paragraph-properties>
    </style:style>
    <style:style style:name="T72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9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2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2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0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3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06" style:parent-style-name="Normale" style:family="paragraph">
      <style:paragraph-properties fo:widows="0" fo:orphans="0" style:text-autospace="none" fo:margin-bottom="0in" fo:line-height="100%" fo:margin-left="0.5979in" fo:margin-right="-0.0138in">
        <style:tab-stops>
          <style:tab-stop style:type="left" style:position="0.2909in"/>
        </style:tab-stops>
      </style:paragraph-properties>
    </style:style>
    <style:style style:name="T73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0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3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1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3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15" style:parent-style-name="Normale" style:family="paragraph">
      <style:paragraph-properties fo:widows="0" fo:orphans="0" style:text-autospace="none" fo:margin-bottom="0in" fo:line-height="200%" fo:margin-left="0.1062in" fo:margin-right="2.375in" fo:text-indent="0.4916in">
        <style:tab-stops>
          <style:tab-stop style:type="left" style:position="0.7826in"/>
        </style:tab-stops>
      </style:paragraph-properties>
    </style:style>
    <style:style style:name="T73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1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3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3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3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42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73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4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3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4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3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5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3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6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36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36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36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73" style:parent-style-name="Normale" style:family="paragraph">
      <style:paragraph-properties fo:widows="0" fo:orphans="0" style:text-autospace="none" fo:margin-top="0.0069in" fo:margin-bottom="0in" fo:line-height="100%" fo:margin-left="0.5979in" fo:margin-right="-0.0138in">
        <style:tab-stops>
          <style:tab-stop style:type="left" style:position="0.2909in"/>
        </style:tab-stops>
      </style:paragraph-properties>
    </style:style>
    <style:style style:name="T737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81" style:parent-style-name="Normale" style:family="paragraph">
      <style:paragraph-properties fo:widows="0" fo:orphans="0" style:text-autospace="none" fo:margin-bottom="0in" fo:line-height="100%" fo:margin-left="0.893in" fo:margin-right="-0.0138in">
        <style:tab-stops>
          <style:tab-stop style:type="left" style:position="0.2041in"/>
        </style:tab-stops>
      </style:paragraph-properties>
    </style:style>
    <style:style style:name="T73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9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3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39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3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9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3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0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4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08" style:parent-style-name="Normale" style:family="paragraph">
      <style:paragraph-properties fo:widows="0" fo:orphans="0" style:text-autospace="none" fo:margin-bottom="0in" fo:line-height="100%" fo:margin-left="0.5979in" fo:margin-right="0.109in" fo:text-indent="0.2951in">
        <style:tab-stops>
          <style:tab-stop style:type="left" style:position="0.2909in"/>
          <style:tab-stop style:type="left" style:position="0.4993in"/>
        </style:tab-stops>
      </style:paragraph-properties>
    </style:style>
    <style:style style:name="T74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2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4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2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42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4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2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4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3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4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4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4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5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4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62" style:parent-style-name="Normale" style:family="paragraph">
      <style:paragraph-properties fo:widows="0" fo:orphans="0" style:text-autospace="none" fo:margin-bottom="0in" fo:line-height="100%" fo:margin-left="1.1062in" fo:margin-right="0.0659in" fo:text-indent="-0.2131in">
        <style:tab-stops>
          <style:tab-stop style:type="left" style:position="-0.009in"/>
        </style:tab-stops>
      </style:paragraph-properties>
    </style:style>
    <style:style style:name="T74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65" style:parent-style-name="Car.predefinitoparagrafo" style:family="text">
      <style:text-properties style:font-name="Times New Roman" style:font-name-complex="Times New Roman" fo:color="#000000" fo:letter-spacing="0.0402in" fo:font-size="12pt" style:font-size-asian="12pt" style:font-size-complex="12pt"/>
    </style:style>
    <style:style style:name="T74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67" style:parent-style-name="Car.predefinitoparagrafo" style:family="text">
      <style:text-properties style:font-name="Times New Roman" style:font-name-complex="Times New Roman" fo:color="#000000" fo:letter-spacing="0.0402in" fo:font-size="12pt" style:font-size-asian="12pt" style:font-size-complex="12pt"/>
    </style:style>
    <style:style style:name="T74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71" style:parent-style-name="Car.predefinitoparagrafo" style:family="text">
      <style:text-properties style:font-name="Times New Roman" style:font-name-complex="Times New Roman" fo:color="#000000" fo:letter-spacing="0.0395in" fo:font-size="12pt" style:font-size-asian="12pt" style:font-size-complex="12pt"/>
    </style:style>
    <style:style style:name="T747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47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4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75" style:parent-style-name="Car.predefinitoparagrafo" style:family="text">
      <style:text-properties style:font-name="Times New Roman" style:font-name-complex="Times New Roman" fo:color="#000000" fo:letter-spacing="0.0395in" fo:font-size="12pt" style:font-size-asian="12pt" style:font-size-complex="12pt"/>
    </style:style>
    <style:style style:name="T74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77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74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8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4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83" style:parent-style-name="Car.predefinitoparagrafo" style:family="text">
      <style:text-properties style:font-name="Times New Roman" style:font-name-complex="Times New Roman" fo:color="#000000" fo:letter-spacing="0.0395in" fo:font-size="12pt" style:font-size-asian="12pt" style:font-size-complex="12pt"/>
    </style:style>
    <style:style style:name="T748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4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86" style:parent-style-name="Car.predefinitoparagrafo" style:family="text">
      <style:text-properties style:font-name="Times New Roman" style:font-name-complex="Times New Roman" fo:color="#000000" fo:letter-spacing="0.0409in" fo:font-size="12pt" style:font-size-asian="12pt" style:font-size-complex="12pt"/>
    </style:style>
    <style:style style:name="T74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8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4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9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4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93" style:parent-style-name="Car.predefinitoparagrafo" style:family="text">
      <style:text-properties style:font-name="Times New Roman" style:font-name-complex="Times New Roman" fo:color="#000000" fo:letter-spacing="0.0395in" fo:font-size="12pt" style:font-size-asian="12pt" style:font-size-complex="12pt"/>
    </style:style>
    <style:style style:name="T749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96" style:parent-style-name="Car.predefinitoparagrafo" style:family="text">
      <style:text-properties style:font-name="Times New Roman" style:font-name-complex="Times New Roman" fo:color="#000000" fo:letter-spacing="0.0402in" fo:font-size="12pt" style:font-size-asian="12pt" style:font-size-complex="12pt"/>
    </style:style>
    <style:style style:name="T749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4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4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02" style:parent-style-name="Car.predefinitoparagrafo" style:family="text">
      <style:text-properties style:font-name="Times New Roman" style:font-name-complex="Times New Roman" fo:color="#000000" fo:letter-spacing="0.0409in" fo:font-size="12pt" style:font-size-asian="12pt" style:font-size-complex="12pt"/>
    </style:style>
    <style:style style:name="T75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0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5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07" style:parent-style-name="Car.predefinitoparagrafo" style:family="text">
      <style:text-properties style:font-name="Times New Roman" style:font-name-complex="Times New Roman" fo:color="#000000" fo:letter-spacing="0.0402in" fo:font-size="12pt" style:font-size-asian="12pt" style:font-size-complex="12pt"/>
    </style:style>
    <style:style style:name="T750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5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5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2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5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3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5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3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5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40" style:parent-style-name="Normale" style:family="paragraph">
      <style:paragraph-properties fo:widows="0" fo:orphans="0" style:text-autospace="none" fo:margin-bottom="0in" fo:line-height="100%" fo:margin-left="0.893in" fo:margin-right="-0.0138in">
        <style:tab-stops>
          <style:tab-stop style:type="left" style:position="0.2041in"/>
        </style:tab-stops>
      </style:paragraph-properties>
    </style:style>
    <style:style style:name="T75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5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5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5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5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5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6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5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6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5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7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5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8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5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84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7585" style:parent-style-name="Normale" style:family="paragraph">
      <style:paragraph-properties fo:widows="0" fo:orphans="0" style:text-autospace="none" fo:text-align="justify" fo:margin-bottom="0in" fo:line-height="100%" fo:margin-left="0.1062in" fo:margin-right="0.0652in">
        <style:tab-stops/>
      </style:paragraph-properties>
    </style:style>
    <style:style style:name="T758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75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88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5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9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5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9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5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94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5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5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99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6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0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60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6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0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6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1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6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1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6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1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6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2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6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28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6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3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63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6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3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6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3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6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4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6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43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6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5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65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6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5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6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6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64" style:parent-style-name="Normale" style:master-page-name="MP5" style:family="paragraph">
      <style:paragraph-properties fo:widows="0" fo:orphans="0" fo:break-before="page" style:text-autospace="none" fo:margin-top="0.0062in" fo:margin-bottom="0in" fo:line-height="0.0902in"/>
      <style:text-properties style:font-name="Times New Roman" style:font-name-complex="Times New Roman" fo:color="#000000" fo:font-size="6.5pt" style:font-size-asian="6.5pt" style:font-size-complex="6.5pt"/>
    </style:style>
    <style:style style:name="P767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767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768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76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7682" style:parent-style-name="Normale" style:family="paragraph">
      <style:paragraph-properties fo:widows="0" fo:orphans="0" style:text-autospace="none" fo:margin-top="0.0201in" fo:margin-bottom="0in" fo:line-height="100%" fo:margin-left="0.6576in" fo:margin-right="-0.0138in">
        <style:tab-stops/>
      </style:paragraph-properties>
    </style:style>
    <style:style style:name="T76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68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8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68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8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69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9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9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69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9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69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9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69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769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69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0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0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0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0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0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0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0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0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0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0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1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1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1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1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1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1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1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7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P7722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7723" style:parent-style-name="Normale" style:family="paragraph">
      <style:paragraph-properties fo:widows="0" fo:orphans="0" style:text-autospace="none" fo:text-align="justify" fo:margin-bottom="0in" fo:line-height="100%" fo:margin-left="0.1062in" fo:margin-right="0.0652in">
        <style:tab-stops/>
      </style:paragraph-properties>
    </style:style>
    <style:style style:name="T772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77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26" style:parent-style-name="Car.predefinitoparagrafo" style:family="text">
      <style:text-properties style:font-name="Times New Roman" style:font-name-complex="Times New Roman" fo:color="#000000" fo:letter-spacing="0.0111in" fo:font-size="12pt" style:font-size-asian="12pt" style:font-size-complex="12pt"/>
    </style:style>
    <style:style style:name="T772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7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29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77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35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77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37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77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4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7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43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77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47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774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7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5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7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54" style:parent-style-name="Car.predefinitoparagrafo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77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56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77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5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7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60" style:parent-style-name="Car.predefinitoparagrafo" style:family="text">
      <style:text-properties style:font-name="Times New Roman" style:font-name-complex="Times New Roman" fo:color="#000000" fo:letter-spacing="0.0104in" fo:font-size="12pt" style:font-size-asian="12pt" style:font-size-complex="12pt"/>
    </style:style>
    <style:style style:name="T77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6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7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6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7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66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776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71" style:parent-style-name="Car.predefinitoparagrafo" style:family="text">
      <style:text-properties style:font-name="Times New Roman" style:font-name-complex="Times New Roman" fo:color="#000000" fo:letter-spacing="0.0097in" fo:font-size="12pt" style:font-size-asian="12pt" style:font-size-complex="12pt"/>
    </style:style>
    <style:style style:name="T77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73" style:parent-style-name="Car.predefinitoparagrafo" style:family="text">
      <style:text-properties style:font-name="Times New Roman" style:font-name-complex="Times New Roman" fo:color="#000000" fo:letter-spacing="0.0111in" fo:font-size="12pt" style:font-size-asian="12pt" style:font-size-complex="12pt"/>
    </style:style>
    <style:style style:name="T77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7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7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8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7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9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7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9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7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9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7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9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8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8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80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8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8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8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0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8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8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fo:font-size="12pt" style:font-size-asian="12pt" style:font-size-complex="12pt"/>
    </style:style>
    <style:style style:name="T78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2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8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5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8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8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78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78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78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78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7879" style:parent-style-name="Normale" style:family="paragraph">
      <style:paragraph-properties fo:widows="0" fo:orphans="0" style:text-autospace="none" fo:text-align="center" fo:margin-top="0.0201in" fo:margin-bottom="0in" fo:line-height="0.1881in" fo:margin-left="2.4083in" fo:margin-right="2.3944in">
        <style:tab-stops/>
      </style:paragraph-properties>
    </style:style>
    <style:style style:name="T788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8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9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9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9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9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7894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7895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0.0645in">
        <style:tab-stops/>
      </style:paragraph-properties>
    </style:style>
    <style:style style:name="T7896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789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8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8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0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9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0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9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9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1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9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2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9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2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9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3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9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4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9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4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9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5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9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5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9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6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79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63" style:parent-style-name="Normale" style:family="paragraph">
      <style:paragraph-properties fo:widows="0" fo:orphans="0" style:text-autospace="none" fo:margin-top="0.0034in" fo:margin-bottom="0in" fo:line-height="100%" fo:margin-left="2.1791in" fo:margin-right="-0.0138in">
        <style:tab-stops/>
      </style:paragraph-properties>
    </style:style>
    <style:style style:name="T79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9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9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9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9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9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79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P7977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7978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7979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79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8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79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8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79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8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79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9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9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9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9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9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0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0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0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0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0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1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1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19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80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2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2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0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2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03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3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3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4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5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0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5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5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5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0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6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6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6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0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72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80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7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7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8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8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9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0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9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0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1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0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0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1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14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8115" style:parent-style-name="Normale" style:family="paragraph">
      <style:paragraph-properties fo:widows="0" fo:orphans="0" style:text-autospace="none" fo:margin-top="0.0201in" fo:margin-bottom="0in" fo:line-height="0.1881in" fo:margin-left="0.9076in" fo:margin-right="-0.0138in">
        <style:tab-stops/>
      </style:paragraph-properties>
    </style:style>
    <style:style style:name="T81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1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8147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8148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0.0631in">
        <style:tab-stops/>
      </style:paragraph-properties>
    </style:style>
    <style:style style:name="T81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5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5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1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5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6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6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6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7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7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1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7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8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18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1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8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9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1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9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1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1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9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2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0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0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0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1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1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2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2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26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822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2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3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3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3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43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82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4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4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5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5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5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2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5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6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6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7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8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8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9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9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2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9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2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0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30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30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0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3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0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0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3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3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1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3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2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3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2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3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2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3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3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3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3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3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3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3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40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83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43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3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46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3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48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83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52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83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54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83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59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3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62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83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6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3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66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3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74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83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76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83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78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3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8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3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84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3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88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83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91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83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95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83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3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99" style:parent-style-name="Car.predefinitoparagrafo" style:family="text">
      <style:text-properties style:font-name="Times New Roman" style:font-name-complex="Times New Roman" fo:color="#000000" fo:letter-spacing="0.0243in" fo:font-size="12pt" style:font-size-asian="12pt" style:font-size-complex="12pt"/>
    </style:style>
    <style:style style:name="T8400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84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02" style:parent-style-name="Normale" style:family="paragraph">
      <style:paragraph-properties fo:widows="0" fo:orphans="0" style:text-autospace="none" fo:text-align="justify" fo:margin-bottom="0in" fo:line-height="100%" fo:margin-left="0.1062in" fo:margin-right="6.488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403" style:parent-style-name="Normale" style:family="paragraph">
      <style:paragraph-properties fo:widows="0" fo:orphans="0" style:text-autospace="none" fo:text-align="justify" fo:margin-bottom="0in" fo:line-height="100%" fo:margin-left="0.1062in" fo:margin-right="0.0652in">
        <style:tab-stops/>
      </style:paragraph-properties>
    </style:style>
    <style:style style:name="T840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84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0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4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1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4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2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2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4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2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4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3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4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4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4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4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4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4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4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6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4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6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4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6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6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4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71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4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7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7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4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7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4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8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8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4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9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9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9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4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9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4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4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0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0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04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850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5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11" style:parent-style-name="Car.predefinitoparagrafo" style:family="text">
      <style:text-properties style:font-name="Times New Roman" style:font-name-complex="Times New Roman" fo:color="#000000" fo:letter-spacing="0.0027in" fo:font-size="12pt" style:font-size-asian="12pt" style:font-size-complex="12pt"/>
    </style:style>
    <style:style style:name="T85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1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520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85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2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2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2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52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5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3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5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3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3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3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4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5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4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5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5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5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6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6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6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6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7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5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7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7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5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8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58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8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9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5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9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5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9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5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0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6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0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6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0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1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1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1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6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2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2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6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2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3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6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3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3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6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3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6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4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6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4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4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6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5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6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6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6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70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6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7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673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86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7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7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6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8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8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8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9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6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9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0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0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16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7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2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7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2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7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3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5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7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5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57" style:parent-style-name="Normale" style:family="paragraph">
      <style:paragraph-properties fo:widows="0" fo:orphans="0" style:text-autospace="none" fo:text-align="justify" fo:margin-bottom="0in" fo:line-height="100%" fo:margin-left="0.1062in" fo:margin-right="0.0645in">
        <style:tab-stops/>
      </style:paragraph-properties>
    </style:style>
    <style:style style:name="T8758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87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6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7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6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7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6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71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7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7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7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7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8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7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7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9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7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9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7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7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9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0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0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1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8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1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8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3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3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3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8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4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4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5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8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5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5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885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8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5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8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6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8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6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8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6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7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877" style:parent-style-name="Normale" style:family="paragraph">
      <style:paragraph-properties fo:widows="0" fo:orphans="0" style:text-autospace="none" fo:text-align="justify" fo:margin-bottom="0in" fo:line-height="100%" fo:margin-left="0.1062in" fo:margin-right="0.0666in">
        <style:tab-stops/>
      </style:paragraph-properties>
    </style:style>
    <style:style style:name="T88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8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87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88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8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91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88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9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8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8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99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89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03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89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0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9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09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9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1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9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1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19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89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21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89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2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92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9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27" style:parent-style-name="Car.predefinitoparagrafo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89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31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89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3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93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37" style:parent-style-name="Car.predefinitoparagrafo" style:family="text">
      <style:text-properties style:font-name="Times New Roman" style:font-name-complex="Times New Roman" fo:color="#000000" fo:letter-spacing="0.0215in" fo:font-size="12pt" style:font-size-asian="12pt" style:font-size-complex="12pt"/>
    </style:style>
    <style:style style:name="T89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39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89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4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9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5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5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957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89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6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9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6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6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70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color="#000000" fo:font-size="14pt" style:font-size-asian="14pt" style:font-size-complex="14pt"/>
    </style:style>
    <style:style style:name="P8971" style:parent-style-name="Normale" style:family="paragraph">
      <style:paragraph-properties fo:widows="0" fo:orphans="0" style:text-autospace="none" fo:margin-bottom="0in" fo:line-height="100%" fo:margin-left="1.9659in" fo:margin-right="-0.0138in">
        <style:tab-stops/>
      </style:paragraph-properties>
    </style:style>
    <style:style style:name="T89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7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7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8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8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8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8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8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8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898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899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P8991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8992" style:parent-style-name="Normale" style:family="paragraph">
      <style:paragraph-properties fo:widows="0" fo:orphans="0" style:text-autospace="none" fo:text-align="justify" fo:margin-bottom="0in" fo:line-height="100%" fo:margin-left="0.1062in" fo:margin-right="0.0659in">
        <style:tab-stops/>
      </style:paragraph-properties>
    </style:style>
    <style:style style:name="T899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899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9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9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9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9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0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0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0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0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0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1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2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2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2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2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3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3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3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90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3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4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4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4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5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5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6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6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6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6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7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7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7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74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7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907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7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7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8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908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8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8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8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8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9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9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9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0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0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9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0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3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91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5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1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11" style:parent-style-name="Car.predefinitoparagrafo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9112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91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1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1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2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2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2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3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34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91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3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3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13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4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4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4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4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5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5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5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5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6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6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166" style:parent-style-name="Normale" style:master-page-name="MP6" style:family="paragraph">
      <style:paragraph-properties fo:widows="0" fo:orphans="0" fo:break-before="page" style:text-autospace="none" fo:margin-top="0.0062in" fo:margin-bottom="0in" fo:line-height="0.0902in"/>
      <style:text-properties style:font-name="Times New Roman" style:font-name-complex="Times New Roman" fo:color="#000000" fo:font-size="6.5pt" style:font-size-asian="6.5pt" style:font-size-complex="6.5pt"/>
    </style:style>
    <style:style style:name="P918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91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91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91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9184" style:parent-style-name="Normale" style:family="paragraph">
      <style:paragraph-properties fo:widows="0" fo:orphans="0" style:text-autospace="none" fo:text-align="center" fo:margin-top="0.0201in" fo:margin-bottom="0in" fo:line-height="100%" fo:margin-left="2.8027in" fo:margin-right="2.7909in">
        <style:tab-stops/>
      </style:paragraph-properties>
    </style:style>
    <style:style style:name="T91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918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1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918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18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919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19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P9192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color="#000000" fo:font-size="13pt" style:font-size-asian="13pt" style:font-size-complex="13pt"/>
    </style:style>
    <style:style style:name="P9193" style:parent-style-name="Normale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919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1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1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0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03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2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0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0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1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1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2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2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92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2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922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2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3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3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923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923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923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color="#000000" fo:font-size="10pt" style:font-size-asian="10pt" style:font-size-complex="10pt"/>
    </style:style>
    <style:style style:name="P9236" style:parent-style-name="Normale" style:family="paragraph">
      <style:paragraph-properties fo:widows="0" fo:orphans="0" style:text-autospace="none" fo:margin-top="0.0055in" fo:margin-bottom="0in" fo:line-height="0.1527in"/>
      <style:text-properties style:font-name="Times New Roman" style:font-name-complex="Times New Roman" fo:color="#000000"/>
    </style:style>
    <style:style style:name="P9237" style:parent-style-name="Normale" style:family="paragraph">
      <style:paragraph-properties fo:widows="0" fo:orphans="0" style:text-autospace="none" fo:margin-bottom="0in" fo:line-height="100%" fo:margin-left="4.4479in" fo:margin-right="0.693in" fo:text-indent="-0.0902in">
        <style:tab-stops/>
      </style:paragraph-properties>
    </style:style>
    <style:style style:name="T923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4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241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924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4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4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24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4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249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92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5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5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5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5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2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5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60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2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62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92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6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926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2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S</text:span><text:span text:style-name="T19">CA</text:span><text:span text:style-name="T20">D</text:span><text:span text:style-name="T21">E</text:span><text:span text:style-name="T22">N</text:span><text:span text:style-name="T23">Z</text:span><text:span text:style-name="T24">A</text:span><text:span text:style-name="T25">:</text:span><text:span text:style-name="T26">18</text:span><text:span text:style-name="T27">/</text:span><text:span text:style-name="T28">03</text:span><text:span text:style-name="T29">/</text:span><text:span text:style-name="T30">20</text:span><text:span text:style-name="T31">1</text:span><text:span text:style-name="T32">4</text:span></text:p>
      <text:p text:style-name="P33"/>
      <text:p text:style-name="P34"/>
      <text:p text:style-name="P35"><text:span text:style-name="T36">AVVI</text:span><text:span text:style-name="T37">S</text:span><text:span text:style-name="T38">O<text:s/></text:span><text:span text:style-name="T39">P</text:span><text:span text:style-name="T40">U</text:span><text:span text:style-name="T41">BBL</text:span><text:span text:style-name="T42">ICO</text:span></text:p>
      <text:p text:style-name="P43"><text:span text:style-name="T44">DI<text:s/></text:span><text:span text:style-name="T45">P</text:span><text:span text:style-name="T46">ROC</text:span><text:span text:style-name="T47">E</text:span><text:span text:style-name="T48">D</text:span><text:span text:style-name="T49">URA C</text:span><text:span text:style-name="T50">O</text:span><text:span text:style-name="T51">M</text:span><text:span text:style-name="T52">PARA</text:span><text:span text:style-name="T53">T</text:span><text:span text:style-name="T54">IVA</text:span><text:span text:style-name="T55"><text:s/></text:span><text:span text:style-name="T56">P</text:span><text:span text:style-name="T57">E</text:span><text:span text:style-name="T58">R IL CON</text:span><text:span text:style-name="T59">F</text:span><text:span text:style-name="T60">E</text:span><text:span text:style-name="T61">R</text:span><text:span text:style-name="T62">I</text:span><text:span text:style-name="T63">M</text:span><text:span text:style-name="T64">E</text:span><text:span text:style-name="T65">N</text:span><text:span text:style-name="T66">T</text:span><text:span text:style-name="T67">O DI INCARICHI DI CO</text:span><text:span text:style-name="T68">LL</text:span><text:span text:style-name="T69">A</text:span><text:span text:style-name="T70">B</text:span><text:span text:style-name="T71">ORA</text:span><text:span text:style-name="T72">Z</text:span><text:span text:style-name="T73">IONE<text:s/></text:span><text:span text:style-name="T74">L</text:span><text:span text:style-name="T75">I</text:span><text:span text:style-name="T76">BE</text:span><text:span text:style-name="T77">RO</text:span><text:span text:style-name="T78">-</text:span><text:span text:style-name="T79">P</text:span><text:span text:style-name="T80">R</text:span><text:span text:style-name="T81">O</text:span><text:span text:style-name="T82">F</text:span><text:span text:style-name="T83">ESS</text:span><text:span text:style-name="T84">I</text:span><text:span text:style-name="T85">O</text:span><text:span text:style-name="T86">NA</text:span><text:span text:style-name="T87">L</text:span><text:span text:style-name="T88">E</text:span><text:span text:style-name="T89"><text:s/></text:span><text:span text:style-name="T90">P</text:span><text:span text:style-name="T91">E</text:span><text:span text:style-name="T92">R</text:span><text:span text:style-name="T93"><text:s/></text:span><text:span text:style-name="T94">P</text:span><text:span text:style-name="T95">R</text:span><text:span text:style-name="T96">EST</text:span><text:span text:style-name="T97">A</text:span><text:span text:style-name="T98">Z</text:span><text:span text:style-name="T99">IONI OCCA</text:span><text:span text:style-name="T100">S</text:span><text:span text:style-name="T101">IONA</text:span><text:span text:style-name="T102">L</text:span><text:span text:style-name="T103">I</text:span></text:p>
      <text:p text:style-name="P104"/>
      <text:p text:style-name="P105"><text:span text:style-name="T106">I</text:span><text:span text:style-name="T107">n</text:span><text:span text:style-name="T108"><text:s/></text:span><text:span text:style-name="T109">e</text:span><text:span text:style-name="T110">s</text:span><text:span text:style-name="T111">ec</text:span><text:span text:style-name="T112">u</text:span><text:span text:style-name="T113">z</text:span><text:span text:style-name="T114">ione</text:span><text:span text:style-name="T115"><text:s/></text:span><text:span text:style-name="T116">d</text:span><text:span text:style-name="T117">e</text:span><text:span text:style-name="T118">lla</text:span><text:span text:style-name="T119"><text:s/></text:span><text:span text:style-name="T120">d</text:span><text:span text:style-name="T121">e</text:span><text:span text:style-name="T122">li</text:span><text:span text:style-name="T123">b</text:span><text:span text:style-name="T124">era</text:span><text:span text:style-name="T125">z</text:span><text:span text:style-name="T126">ione</text:span><text:span text:style-name="T127"><text:s/></text:span><text:span text:style-name="T128">n°</text:span><text:span text:style-name="T129"><text:s/></text:span><text:span text:style-name="T130">134</text:span><text:span text:style-name="T131"><text:s/></text:span><text:span text:style-name="T132">d</text:span><text:span text:style-name="T133">e</text:span><text:span text:style-name="T134">l</text:span><text:span text:style-name="T135"><text:s/></text:span><text:span text:style-name="T136">27/02/2014</text:span><text:span text:style-name="T137"><text:s/></text:span><text:span text:style-name="T138">è</text:span><text:span text:style-name="T139"><text:s/></text:span><text:span text:style-name="T140">ind</text:span><text:span text:style-name="T141">e</text:span><text:span text:style-name="T142">tta</text:span><text:span text:style-name="T143"><text:s/></text:span><text:span text:style-name="T144">p</text:span><text:span text:style-name="T145">r</text:span><text:span text:style-name="T146">o</text:span><text:span text:style-name="T147">ce</text:span><text:span text:style-name="T148">d</text:span><text:span text:style-name="T149">u</text:span><text:span text:style-name="T150">r</text:span><text:span text:style-name="T151">a</text:span><text:span text:style-name="T152"><text:s/></text:span><text:span text:style-name="T153">c</text:span><text:span text:style-name="T154">omp</text:span><text:span text:style-name="T155">a</text:span><text:span text:style-name="T156">r</text:span><text:span text:style-name="T157">a</text:span><text:span text:style-name="T158">tiva</text:span><text:span text:style-name="T159"><text:s/></text:span><text:span text:style-name="T160">p</text:span><text:span text:style-name="T161">e</text:span><text:span text:style-name="T162">r</text:span><text:span text:style-name="T163"><text:s/></text:span><text:span text:style-name="T164">titoli,</text:span><text:span text:style-name="T165"><text:s/></text:span><text:span text:style-name="T166">p</text:span><text:span text:style-name="T167">e</text:span><text:span text:style-name="T168">r il<text:s/></text:span><text:span text:style-name="T169">c</text:span><text:span text:style-name="T170">on</text:span><text:span text:style-name="T171">fer</text:span><text:span text:style-name="T172">im</text:span><text:span text:style-name="T173">e</text:span><text:span text:style-name="T174">nto di in</text:span><text:span text:style-name="T175">car</text:span><text:span text:style-name="T176">i</text:span><text:span text:style-name="T177">c</text:span><text:span text:style-name="T178">hi di<text:s/></text:span><text:span text:style-name="T179">c</text:span><text:span text:style-name="T180">oll</text:span><text:span text:style-name="T181">a</text:span><text:span text:style-name="T182">bo</text:span><text:span text:style-name="T183">ra</text:span><text:span text:style-name="T184">z</text:span><text:span text:style-name="T185">ione</text:span><text:span text:style-name="T186"><text:s/></text:span><text:span text:style-name="T187">lib</text:span><text:span text:style-name="T188">er</text:span><text:span text:style-name="T189">o</text:span><text:span text:style-name="T190">-</text:span><text:span text:style-name="T191">p</text:span><text:span text:style-name="T192">r</text:span><text:span text:style-name="T193">o</text:span><text:span text:style-name="T194">fe</text:span><text:span text:style-name="T195">ssion</text:span><text:span text:style-name="T196">a</text:span><text:span text:style-name="T197">li p</text:span><text:span text:style-name="T198">e</text:span><text:span text:style-name="T199">r</text:span><text:span text:style-name="T200">:</text:span></text:p>
      <text:p text:style-name="P201"/>
      <text:p text:style-name="P202"/>
      <text:p text:style-name="P203"><text:span text:style-name="T204">•</text:span><text:span text:style-name="T205"><text:tab/></text:span><text:span text:style-name="T206">n</text:span><text:span text:style-name="T207">. 1 CO</text:span><text:span text:style-name="T208">MM</text:span><text:span text:style-name="T209">E</text:span><text:span text:style-name="T210">RCIA</text:span><text:span text:style-name="T211">L</text:span><text:span text:style-name="T212">I</text:span><text:span text:style-name="T213">ST</text:span><text:span text:style-name="T214">A<text:s/></text:span><text:span text:style-name="T215">p</text:span><text:span text:style-name="T216">e</text:span><text:span text:style-name="T217">r</text:span><text:span text:style-name="T218"><text:s/></text:span><text:span text:style-name="T219">Co</text:span><text:span text:style-name="T220">n</text:span><text:span text:style-name="T221">s</text:span><text:span text:style-name="T222">u</text:span><text:span text:style-name="T223">l</text:span><text:span text:style-name="T224">e</text:span><text:span text:style-name="T225">n</text:span><text:span text:style-name="T226">z</text:span><text:span text:style-name="T227">a<text:s/></text:span><text:span text:style-name="T228">F</text:span><text:span text:style-name="T229">i</text:span><text:span text:style-name="T230">s</text:span><text:span text:style-name="T231">c</text:span><text:span text:style-name="T232">ale</text:span></text:p>
      <text:p text:style-name="P233"/>
      <text:p text:style-name="P234"><text:span text:style-name="T235">1. OGG</text:span><text:span text:style-name="T236">E</text:span><text:span text:style-name="T237">TTO D</text:span><text:span text:style-name="T238">E</text:span><text:span text:style-name="T239">LL</text:span><text:span text:style-name="T240">’</text:span><text:span text:style-name="T241">I</text:span><text:span text:style-name="T242">N</text:span><text:span text:style-name="T243">CAR</text:span><text:span text:style-name="T244">I</text:span><text:span text:style-name="T245">CO</text:span></text:p>
      <text:p text:style-name="P246"/>
      <text:p text:style-name="P247"><text:span text:style-name="T248">L</text:span><text:span text:style-name="T249">’</text:span><text:span text:style-name="T250">i</text:span><text:span text:style-name="T251">n</text:span><text:span text:style-name="T252">car</text:span><text:span text:style-name="T253">i</text:span><text:span text:style-name="T254">c</text:span><text:span text:style-name="T255">a</text:span><text:span text:style-name="T256">to dov</text:span><text:span text:style-name="T257">r</text:span><text:span text:style-name="T258">à</text:span><text:span text:style-name="T259"><text:s/></text:span><text:span text:style-name="T260">svo</text:span><text:span text:style-name="T261">l</text:span><text:span text:style-name="T262">g</text:span><text:span text:style-name="T263">er</text:span><text:span text:style-name="T264">e</text:span><text:span text:style-name="T265"><text:s/></text:span><text:span text:style-name="T266">le</text:span><text:span text:style-name="T267"><text:s/></text:span><text:span text:style-name="T268">s</text:span><text:span text:style-name="T269">e</text:span><text:span text:style-name="T270">g</text:span><text:span text:style-name="T271">u</text:span><text:span text:style-name="T272">e</text:span><text:span text:style-name="T273">nti<text:s/></text:span><text:span text:style-name="T274">a</text:span><text:span text:style-name="T275">ttivit</text:span><text:span text:style-name="T276">à</text:span><text:span text:style-name="T277">:</text:span></text:p>
      <text:p text:style-name="P278"><text:span text:style-name="T279">-</text:span><text:span text:style-name="T280"><text:tab/></text:span><text:span text:style-name="T281">a</text:span><text:span text:style-name="T282">g</text:span><text:span text:style-name="T283">g</text:span><text:span text:style-name="T284">io</text:span><text:span text:style-name="T285">r</text:span><text:span text:style-name="T286">n</text:span><text:span text:style-name="T287">a</text:span><text:span text:style-name="T288">m</text:span><text:span text:style-name="T289">e</text:span><text:span text:style-name="T290">nto<text:s/></text:span><text:span text:style-name="T291"><text:s/></text:span><text:span text:style-name="T292">d</text:span><text:span text:style-name="T293">e</text:span><text:span text:style-name="T294">g</text:span><text:span text:style-name="T295">li<text:s/></text:span><text:span text:style-name="T296"><text:s/></text:span><text:span text:style-name="T297">u</text:span><text:span text:style-name="T298">f</text:span><text:span text:style-name="T299">f</text:span><text:span text:style-name="T300">i</text:span><text:span text:style-name="T301">c</text:span><text:span text:style-name="T302">i<text:s/></text:span><text:span text:style-name="T303"><text:s/></text:span><text:span text:style-name="T304">c</text:span><text:span text:style-name="T305">omp</text:span><text:span text:style-name="T306">e</text:span><text:span text:style-name="T307">t</text:span><text:span text:style-name="T308">e</text:span><text:span text:style-name="T309">nti<text:s/></text:span><text:span text:style-name="T310"><text:s/></text:span><text:span text:style-name="T311">in<text:s/></text:span><text:span text:style-name="T312"><text:s/></text:span><text:span text:style-name="T313">o</text:span><text:span text:style-name="T314">r</text:span><text:span text:style-name="T315">dine<text:s/></text:span><text:span text:style-name="T316"><text:s/></text:span><text:span text:style-name="T317">a</text:span><text:span text:style-name="T318">lle<text:s/></text:span><text:span text:style-name="T319"><text:s/></text:span><text:span text:style-name="T320">p</text:span><text:span text:style-name="T321">r</text:span><text:span text:style-name="T322">in</text:span><text:span text:style-name="T323">c</text:span><text:span text:style-name="T324">ip</text:span><text:span text:style-name="T325">a</text:span><text:span text:style-name="T326">li<text:s/></text:span><text:span text:style-name="T327"><text:s/></text:span><text:span text:style-name="T328">modi</text:span><text:span text:style-name="T329">f</text:span><text:span text:style-name="T330">i</text:span><text:span text:style-name="T331">c</text:span><text:span text:style-name="T332">he<text:s/></text:span><text:span text:style-name="T333"><text:s/></text:span><text:span text:style-name="T334">d</text:span><text:span text:style-name="T335">e</text:span><text:span text:style-name="T336">lla<text:s/></text:span><text:span text:style-name="T337"><text:s/></text:span><text:span text:style-name="T338">no</text:span><text:span text:style-name="T339">r</text:span><text:span text:style-name="T340">m</text:span><text:span text:style-name="T341">a</text:span><text:span text:style-name="T342">tiva<text:s/></text:span><text:span text:style-name="T343">f</text:span><text:span text:style-name="T344">is</text:span><text:span text:style-name="T345">ca</text:span><text:span text:style-name="T346">l</text:span><text:span text:style-name="T347">e;</text:span></text:p>
      <text:p text:style-name="P348"><text:span text:style-name="T349">-</text:span><text:span text:style-name="T350"><text:tab/></text:span><text:span text:style-name="T351">f</text:span><text:span text:style-name="T352">o</text:span><text:span text:style-name="T353">r</text:span><text:span text:style-name="T354">ni</text:span><text:span text:style-name="T355">r</text:span><text:span text:style-name="T356">e</text:span><text:span text:style-name="T357"><text:s/></text:span><text:span text:style-name="T358">r</text:span><text:span text:style-name="T359">isposte</text:span><text:span text:style-name="T360"><text:s/></text:span><text:span text:style-name="T361">a</text:span><text:span text:style-name="T362"><text:s/></text:span><text:span text:style-name="T363">qu</text:span><text:span text:style-name="T364">e</text:span><text:span text:style-name="T365">siti</text:span><text:span text:style-name="T366"><text:s/></text:span><text:span text:style-name="T367">f</text:span><text:span text:style-name="T368">o</text:span><text:span text:style-name="T369">r</text:span><text:span text:style-name="T370">mul</text:span><text:span text:style-name="T371">a</text:span><text:span text:style-name="T372">ti</text:span><text:span text:style-name="T373"><text:s/></text:span><text:span text:style-name="T374">d</text:span><text:span text:style-name="T375">a</text:span><text:span text:style-name="T376">g</text:span><text:span text:style-name="T377">li</text:span><text:span text:style-name="T378"><text:s/></text:span><text:span text:style-name="T379">u</text:span><text:span text:style-name="T380">ff</text:span><text:span text:style-name="T381">i</text:span><text:span text:style-name="T382">c</text:span><text:span text:style-name="T383">i</text:span><text:span text:style-name="T384"><text:s/></text:span><text:span text:style-name="T385">di</text:span><text:span text:style-name="T386"><text:s/></text:span><text:span text:style-name="T387">qu</text:span><text:span text:style-name="T388">e</text:span><text:span text:style-name="T389">sta</text:span><text:span text:style-name="T390"><text:s/></text:span><text:span text:style-name="T391">A</text:span><text:span text:style-name="T392">z</text:span><text:span text:style-name="T393">i</text:span><text:span text:style-name="T394">e</text:span><text:span text:style-name="T395">nda</text:span><text:span text:style-name="T396"><text:s/></text:span><text:span text:style-name="T397">sia</text:span><text:span text:style-name="T398"><text:s/></text:span><text:span text:style-name="T399">su</text:span><text:span text:style-name="T400"><text:s/></text:span><text:span text:style-name="T401">t</text:span><text:span text:style-name="T402">e</text:span><text:span text:style-name="T403">m</text:span><text:span text:style-name="T404">a</text:span><text:span text:style-name="T405">ti</text:span><text:span text:style-name="T406">c</text:span><text:span text:style-name="T407">he</text:span><text:span text:style-name="T408"><text:s/></text:span><text:span text:style-name="T409">p</text:span><text:span text:style-name="T410">r</text:span><text:span text:style-name="T411">op</text:span><text:span text:style-name="T412">r</text:span><text:span text:style-name="T413">ie</text:span><text:span text:style-name="T414"><text:s/></text:span><text:span text:style-name="T415">d</text:span><text:span text:style-name="T416">e</text:span><text:span text:style-name="T417">lle A</text:span><text:span text:style-name="T418">z</text:span><text:span text:style-name="T419">i</text:span><text:span text:style-name="T420">e</text:span><text:span text:style-name="T421">nde<text:s/></text:span><text:span text:style-name="T422">S</text:span><text:span text:style-name="T423">a</text:span><text:span text:style-name="T424">nit</text:span><text:span text:style-name="T425">ar</text:span><text:span text:style-name="T426">ie<text:s/></text:span><text:span text:style-name="T427">c</text:span><text:span text:style-name="T428">he in</text:span><text:span text:style-name="T429"><text:s/></text:span><text:span text:style-name="T430">m</text:span><text:span text:style-name="T431">a</text:span><text:span text:style-name="T432">t</text:span><text:span text:style-name="T433">er</text:span><text:span text:style-name="T434">ia di</text:span><text:span text:style-name="T435"><text:s/></text:span><text:span text:style-name="T436">imposi</text:span><text:span text:style-name="T437">z</text:span><text:span text:style-name="T438">ione<text:s/></text:span><text:span text:style-name="T439">f</text:span><text:span text:style-name="T440">is</text:span><text:span text:style-name="T441">ca</text:span><text:span text:style-name="T442">le<text:s/></text:span><text:span text:style-name="T443">c</text:span><text:span text:style-name="T444">ome</text:span><text:span text:style-name="T445"><text:s/></text:span><text:span text:style-name="T446">I</text:span><text:span text:style-name="T447">V</text:span><text:span text:style-name="T448">A,</text:span><text:span text:style-name="T449"><text:s/></text:span><text:span text:style-name="T450">I</text:span><text:span text:style-name="T451">MU,</text:span><text:span text:style-name="T452"><text:s/></text:span><text:span text:style-name="T453">I</text:span><text:span text:style-name="T454">RP</text:span><text:span text:style-name="T455">E</text:span><text:span text:style-name="T456">F</text:span><text:span text:style-name="T457">,</text:span><text:span text:style-name="T458"><text:s/></text:span><text:span text:style-name="T459">a</text:span><text:span text:style-name="T460">ppli</text:span><text:span text:style-name="T461">c</text:span><text:span text:style-name="T462">a</text:span><text:span text:style-name="T463">z</text:span><text:span text:style-name="T464">ione<text:s/></text:span><text:span text:style-name="T465">r</text:span><text:span text:style-name="T466">it</text:span><text:span text:style-name="T467">e</text:span><text:span text:style-name="T468">nuta</text:span><text:span text:style-name="T469"><text:s/></text:span><text:span text:style-name="T470">di<text:s/></text:span><text:span text:style-name="T471">acc</text:span><text:span text:style-name="T472">onto,</text:span><text:span text:style-name="T473"><text:s/></text:span><text:span text:style-name="T474">I</text:span><text:span text:style-name="T475">R</text:span><text:span text:style-name="T476">E</text:span><text:span text:style-name="T477">S</text:span><text:span text:style-name="T478">, 770, non</text:span><text:span text:style-name="T479">c</text:span><text:span text:style-name="T480">hé</text:span><text:span text:style-name="T481"><text:s/></text:span><text:span text:style-name="T482">o</text:span><text:span text:style-name="T483">g</text:span><text:span text:style-name="T484">ni<text:s/></text:span><text:span text:style-name="T485">a</text:span><text:span text:style-name="T486">lt</text:span><text:span text:style-name="T487">r</text:span><text:span text:style-name="T488">o</text:span><text:span text:style-name="T489"><text:s/></text:span><text:span text:style-name="T490">qu</text:span><text:span text:style-name="T491">e</text:span><text:span text:style-name="T492">sito<text:s/></text:span><text:span text:style-name="T493">c</text:span><text:span text:style-name="T494">he</text:span><text:span text:style-name="T495"><text:s/></text:span><text:span text:style-name="T496">si<text:s/></text:span><text:span text:style-name="T497">re</text:span><text:span text:style-name="T498">nd</text:span><text:span text:style-name="T499">e</text:span><text:span text:style-name="T500">s</text:span><text:span text:style-name="T501">s</text:span><text:span text:style-name="T502">e</text:span><text:span text:style-name="T503"><text:s/></text:span><text:span text:style-name="T504">n</text:span><text:span text:style-name="T505">ece</text:span><text:span text:style-name="T506">ss</text:span><text:span text:style-name="T507">a</text:span><text:span text:style-name="T508">r</text:span><text:span text:style-name="T509">io;</text:span></text:p>
      <text:p text:style-name="P510"><text:span text:style-name="T511">-</text:span><text:span text:style-name="T512"><text:tab/></text:span><text:span text:style-name="T513">f</text:span><text:span text:style-name="T514">o</text:span><text:span text:style-name="T515">r</text:span><text:span text:style-name="T516">ni</text:span><text:span text:style-name="T517">r</text:span><text:span text:style-name="T518">e</text:span><text:span text:style-name="T519"><text:s/></text:span><text:span text:style-name="T520">a</text:span><text:span text:style-name="T521">d</text:span><text:span text:style-name="T522">e</text:span><text:span text:style-name="T523">g</text:span><text:span text:style-name="T524">u</text:span><text:span text:style-name="T525">a</text:span><text:span text:style-name="T526">ta</text:span><text:span text:style-name="T527"><text:s/></text:span><text:span text:style-name="T528">c</text:span><text:span text:style-name="T529">onsul</text:span><text:span text:style-name="T530">e</text:span><text:span text:style-name="T531">n</text:span><text:span text:style-name="T532">z</text:span><text:span text:style-name="T533">a</text:span><text:span text:style-name="T534"><text:s/></text:span><text:span text:style-name="T535">p</text:span><text:span text:style-name="T536">e</text:span><text:span text:style-name="T537">r</text:span><text:span text:style-name="T538"><text:s/></text:span><text:span text:style-name="T539">i</text:span><text:span text:style-name="T540"><text:s/></text:span><text:span text:style-name="T541">qu</text:span><text:span text:style-name="T542">e</text:span><text:span text:style-name="T543">siti<text:s/></text:span><text:span text:style-name="T544"><text:s/></text:span><text:span text:style-name="T545">po</text:span><text:span text:style-name="T546">s</text:span><text:span text:style-name="T547">ti</text:span><text:span text:style-name="T548"><text:s/></text:span><text:span text:style-name="T549">d</text:span><text:span text:style-name="T550">a</text:span><text:span text:style-name="T551">lla</text:span><text:span text:style-name="T552"><text:s/></text:span><text:span text:style-name="T553">S</text:span><text:span text:style-name="T554">t</text:span><text:span text:style-name="T555">r</text:span><text:span text:style-name="T556">uttu</text:span><text:span text:style-name="T557">r</text:span><text:span text:style-name="T558">a</text:span><text:span text:style-name="T559"><text:s/></text:span><text:span text:style-name="T560">d</text:span><text:span text:style-name="T561">e</text:span><text:span text:style-name="T562">l</text:span><text:span text:style-name="T563"><text:s/></text:span><text:span text:style-name="T564">P</text:span><text:span text:style-name="T565">er</text:span><text:span text:style-name="T566">so</text:span><text:span text:style-name="T567">n</text:span><text:span text:style-name="T568">a</text:span><text:span text:style-name="T569">le</text:span><text:span text:style-name="T570"><text:s/></text:span><text:span text:style-name="T571">re</text:span><text:span text:style-name="T572">l</text:span><text:span text:style-name="T573">a</text:span><text:span text:style-name="T574">tiv</text:span><text:span text:style-name="T575">a</text:span><text:span text:style-name="T576">m</text:span><text:span text:style-name="T577">e</text:span><text:span text:style-name="T578">nte</text:span><text:span text:style-name="T579"><text:s/></text:span><text:span text:style-name="T580">a</text:span><text:span text:style-name="T581">lle v</text:span><text:span text:style-name="T582">ar</text:span><text:span text:style-name="T583">ie tipol</text:span><text:span text:style-name="T584">o</text:span><text:span text:style-name="T585">g</text:span><text:span text:style-name="T586">ie di</text:span><text:span text:style-name="T587"><text:s/></text:span><text:span text:style-name="T588">f</text:span><text:span text:style-name="T589">i</text:span><text:span text:style-name="T590">g</text:span><text:span text:style-name="T591">u</text:span><text:span text:style-name="T592">r</text:span><text:span text:style-name="T593">e</text:span><text:span text:style-name="T594"><text:s/></text:span><text:span text:style-name="T595">p</text:span><text:span text:style-name="T596">r</text:span><text:span text:style-name="T597">o</text:span><text:span text:style-name="T598">fe</text:span><text:span text:style-name="T599">ssion</text:span><text:span text:style-name="T600">a</text:span><text:span text:style-name="T601">li</text:span><text:span text:style-name="T602"><text:s/></text:span><text:span text:style-name="T603">d</text:span><text:span text:style-name="T604">e</text:span><text:span text:style-name="T605">lle q</text:span><text:span text:style-name="T606">u</text:span><text:span text:style-name="T607">a</text:span><text:span text:style-name="T608">l</text:span><text:span text:style-name="T609">i</text:span><text:span text:style-name="T610"><text:s/></text:span><text:span text:style-name="T611">l</text:span><text:span text:style-name="T612">’</text:span><text:span text:style-name="T613">A</text:span><text:span text:style-name="T614">z</text:span><text:span text:style-name="T615">i</text:span><text:span text:style-name="T616">e</text:span><text:span text:style-name="T617">nda può</text:span><text:span text:style-name="T618"><text:s/></text:span><text:span text:style-name="T619">a</text:span><text:span text:style-name="T620">vv</text:span><text:span text:style-name="T621">a</text:span><text:span text:style-name="T622">l</text:span><text:span text:style-name="T623">e</text:span><text:span text:style-name="T624">r</text:span><text:span text:style-name="T625">si</text:span><text:span text:style-name="T626"><text:s/></text:span><text:span text:style-name="T627">n</text:span><text:span text:style-name="T628">e</text:span><text:span text:style-name="T629">ll</text:span><text:span text:style-name="T630">’e</text:span><text:span text:style-name="T631">s</text:span><text:span text:style-name="T632">e</text:span><text:span text:style-name="T633">r</text:span><text:span text:style-name="T634">c</text:span><text:span text:style-name="T635">i</text:span><text:span text:style-name="T636">z</text:span><text:span text:style-name="T637">io</text:span><text:span text:style-name="T638"><text:s/></text:span><text:span text:style-name="T639">d</text:span><text:span text:style-name="T640">e</text:span><text:span text:style-name="T641">lle p</text:span><text:span text:style-name="T642">r</text:span><text:span text:style-name="T643">op</text:span><text:span text:style-name="T644">r</text:span><text:span text:style-name="T645">ie</text:span><text:span text:style-name="T646"><text:s/>a</text:span><text:span text:style-name="T647">ttivit</text:span><text:span text:style-name="T648">à</text:span><text:span text:style-name="T649">;</text:span></text:p>
      <text:p text:style-name="P650"><text:span text:style-name="T651">-</text:span><text:span text:style-name="T652"><text:tab/></text:span><text:span text:style-name="T653">f</text:span><text:span text:style-name="T654">o</text:span><text:span text:style-name="T655">r</text:span><text:span text:style-name="T656">ni</text:span><text:span text:style-name="T657">r</text:span><text:span text:style-name="T658">e</text:span><text:span text:style-name="T659"><text:s/>a</text:span><text:span text:style-name="T660">ssist</text:span><text:span text:style-name="T661">e</text:span><text:span text:style-name="T662">n</text:span><text:span text:style-name="T663">z</text:span><text:span text:style-name="T664">a</text:span><text:span text:style-name="T665"><text:s/></text:span><text:span text:style-name="T666">in s</text:span><text:span text:style-name="T667">e</text:span><text:span text:style-name="T668">de</text:span><text:span text:style-name="T669"><text:s/></text:span><text:span text:style-name="T670">di st</text:span><text:span text:style-name="T671">e</text:span><text:span text:style-name="T672">su</text:span><text:span text:style-name="T673">r</text:span><text:span text:style-name="T674">a</text:span><text:span text:style-name="T675"><text:s/></text:span><text:span text:style-name="T676">d</text:span><text:span text:style-name="T677">e</text:span><text:span text:style-name="T678">lla</text:span><text:span text:style-name="T679"><text:s/></text:span><text:span text:style-name="T680">di</text:span><text:span text:style-name="T681">c</text:span><text:span text:style-name="T682">hi</text:span><text:span text:style-name="T683">a</text:span><text:span text:style-name="T684">ra</text:span><text:span text:style-name="T685">z</text:span><text:span text:style-name="T686">ione</text:span><text:span text:style-name="T687"><text:s/></text:span><text:span text:style-name="T688">d</text:span><text:span text:style-name="T689">e</text:span><text:span text:style-name="T690">l sostituto</text:span><text:span text:style-name="T691"><text:s/>impos</text:span><text:span text:style-name="T692">t</text:span><text:span text:style-name="T693">a</text:span><text:span text:style-name="T694">,</text:span></text:p>
      <text:p text:style-name="P695"><text:span text:style-name="T696">-</text:span><text:span text:style-name="T697"><text:tab/>p</text:span><text:span text:style-name="T698">re</text:span><text:span text:style-name="T699">disposi</text:span><text:span text:style-name="T700">z</text:span><text:span text:style-name="T701">ione<text:s/></text:span><text:span text:style-name="T702"><text:s/></text:span><text:span text:style-name="T703">d</text:span><text:span text:style-name="T704">e</text:span><text:span text:style-name="T705">l<text:s/></text:span><text:span text:style-name="T706"><text:s/></text:span><text:span text:style-name="T707">mod</text:span><text:span text:style-name="T708">e</text:span><text:span text:style-name="T709">llo<text:s/></text:span><text:span text:style-name="T710"><text:s/></text:span><text:span text:style-name="T711">U</text:span><text:span text:style-name="T712">N</text:span><text:span text:style-name="T713">I</text:span><text:span text:style-name="T714">C</text:span><text:span text:style-name="T715">O<text:s/></text:span><text:span text:style-name="T716"><text:s/></text:span><text:span text:style-name="T717">e<text:s/></text:span><text:span text:style-name="T718"><text:s/></text:span><text:span text:style-name="T719">r</text:span><text:span text:style-name="T720">e</text:span><text:span text:style-name="T721">l</text:span><text:span text:style-name="T722">a</text:span><text:span text:style-name="T723">tivo<text:s/></text:span><text:span text:style-name="T724"><text:s/></text:span><text:span text:style-name="T725">invio<text:s/></text:span><text:span text:style-name="T726"><text:s/></text:span><text:span text:style-name="T727">t</text:span><text:span text:style-name="T728">e</text:span><text:span text:style-name="T729">l</text:span><text:span text:style-name="T730">e</text:span><text:span text:style-name="T731">m</text:span><text:span text:style-name="T732">a</text:span><text:span text:style-name="T733">ti</text:span><text:span text:style-name="T734">c</text:span><text:span text:style-name="T735">o<text:s/></text:span><text:span text:style-name="T736"><text:s/></text:span><text:span text:style-name="T737">a</text:span><text:span text:style-name="T738">ll</text:span><text:span text:style-name="T739">’</text:span><text:span text:style-name="T740">Ag</text:span><text:span text:style-name="T741">e</text:span><text:span text:style-name="T742">n</text:span><text:span text:style-name="T743">z</text:span><text:span text:style-name="T744">ia<text:s/></text:span><text:span text:style-name="T745"><text:s/></text:span><text:span text:style-name="T746">d</text:span><text:span text:style-name="T747">e</text:span><text:span text:style-name="T748">lle<text:s/></text:span><text:span text:style-name="T749"><text:s/></text:span><text:span text:style-name="T750">Ent</text:span><text:span text:style-name="T751">ra</text:span><text:span text:style-name="T752">te</text:span></text:p>
      <text:p text:style-name="P753"><text:span text:style-name="T754">(a</text:span><text:span text:style-name="T755">ttività</text:span><text:span text:style-name="T756"><text:s/></text:span><text:span text:style-name="T757">obbli</text:span><text:span text:style-name="T758">g</text:span><text:span text:style-name="T759">a</text:span><text:span text:style-name="T760">to</text:span><text:span text:style-name="T761">r</text:span><text:span text:style-name="T762">i</text:span><text:span text:style-name="T763">e</text:span><text:span text:style-name="T764">)</text:span><text:span text:style-name="T765">;</text:span></text:p>
      <text:p text:style-name="P766"><text:span text:style-name="T767">-</text:span><text:span text:style-name="T768"><text:tab/></text:span><text:span text:style-name="T769">c</text:span><text:span text:style-name="T770">omuni</text:span><text:span text:style-name="T771">ca</text:span><text:span text:style-name="T772">z</text:span><text:span text:style-name="T773">ione<text:s/></text:span><text:span text:style-name="T774"><text:s/></text:span><text:span text:style-name="T775">d</text:span><text:span text:style-name="T776">e</text:span><text:span text:style-name="T777">ll</text:span><text:span text:style-name="T778">’</text:span><text:span text:style-name="T779">impo</text:span><text:span text:style-name="T780">r</text:span><text:span text:style-name="T781">to<text:s/></text:span><text:span text:style-name="T782"><text:s/></text:span><text:span text:style-name="T783">d</text:span><text:span text:style-name="T784">e</text:span><text:span text:style-name="T785">ll</text:span><text:span text:style-name="T786">’acc</text:span><text:span text:style-name="T787">onto<text:s/></text:span><text:span text:style-name="T788"><text:s/></text:span><text:span text:style-name="T789">I</text:span><text:span text:style-name="T790">v</text:span><text:span text:style-name="T791">a<text:s/></text:span><text:span text:style-name="T792"><text:s/></text:span><text:span text:style-name="T793">da<text:s/></text:span><text:span text:style-name="T794"><text:s/></text:span><text:span text:style-name="T795">p</text:span><text:span text:style-name="T796">a</text:span><text:span text:style-name="T797">g</text:span><text:span text:style-name="T798">a</text:span><text:span text:style-name="T799">r</text:span><text:span text:style-name="T800">e<text:s/></text:span><text:span text:style-name="T801"><text:s/></text:span><text:span text:style-name="T802">n</text:span><text:span text:style-name="T803">e</text:span><text:span text:style-name="T804">l<text:s/></text:span><text:span text:style-name="T805"><text:s/></text:span><text:span text:style-name="T806">m</text:span><text:span text:style-name="T807">e</text:span><text:span text:style-name="T808">se<text:s/></text:span><text:span text:style-name="T809"><text:s/></text:span><text:span text:style-name="T810">d</text:span><text:span text:style-name="T811">i<text:s/></text:span><text:span text:style-name="T812"><text:s/></text:span><text:span text:style-name="T813">di</text:span><text:span text:style-name="T814">ce</text:span><text:span text:style-name="T815">mb</text:span><text:span text:style-name="T816">r</text:span><text:span text:style-name="T817">e<text:s/></text:span><text:span text:style-name="T818"><text:s/></text:span><text:span text:style-name="T819">(a</text:span><text:span text:style-name="T820">ttività obbli</text:span><text:span text:style-name="T821">g</text:span><text:span text:style-name="T822">a</text:span><text:span text:style-name="T823">to</text:span><text:span text:style-name="T824">r</text:span><text:span text:style-name="T825">i</text:span><text:span text:style-name="T826">a</text:span><text:span text:style-name="T827">)</text:span><text:span text:style-name="T828">;</text:span></text:p>
      <text:p text:style-name="P829"><text:span text:style-name="T830">-</text:span><text:span text:style-name="T831"><text:tab/></text:span><text:span text:style-name="T832">c</text:span><text:span text:style-name="T833">omuni</text:span><text:span text:style-name="T834">ca</text:span><text:span text:style-name="T835">z</text:span><text:span text:style-name="T836">ione</text:span><text:span text:style-name="T837"><text:s/></text:span><text:span text:style-name="T838">d</text:span><text:span text:style-name="T839">e</text:span><text:span text:style-name="T840">g</text:span><text:span text:style-name="T841">li</text:span><text:span text:style-name="T842"><text:s/></text:span><text:span text:style-name="T843">i</text:span><text:span text:style-name="T844">m</text:span><text:span text:style-name="T845">po</text:span><text:span text:style-name="T846">r</text:span><text:span text:style-name="T847">ti</text:span><text:span text:style-name="T848"><text:s/></text:span><text:span text:style-name="T849">I</text:span><text:span text:style-name="T850">R</text:span><text:span text:style-name="T851">ES</text:span><text:span text:style-name="T852"><text:s/></text:span><text:span text:style-name="T853">a</text:span><text:span text:style-name="T854"><text:s/></text:span><text:span text:style-name="T855">s</text:span><text:span text:style-name="T856">a</text:span><text:span text:style-name="T857">ldo</text:span><text:span text:style-name="T858"><text:s/></text:span><text:span text:style-name="T859">e</text:span><text:span text:style-name="T860"><text:s/></text:span><text:span text:style-name="T861">a</text:span><text:span text:style-name="T862">d</text:span><text:span text:style-name="T863"><text:s/></text:span><text:span text:style-name="T864">a</text:span><text:span text:style-name="T865">c</text:span><text:span text:style-name="T866">c</text:span><text:span text:style-name="T867">onto</text:span><text:span text:style-name="T868"><text:s/></text:span><text:span text:style-name="T869">da</text:span><text:span text:style-name="T870"><text:s/></text:span><text:span text:style-name="T871">p</text:span><text:span text:style-name="T872">a</text:span><text:span text:style-name="T873">g</text:span><text:span text:style-name="T874">a</text:span><text:span text:style-name="T875">r</text:span><text:span text:style-name="T876">e</text:span><text:span text:style-name="T877"><text:s/></text:span><text:span text:style-name="T878">a</text:span><text:span text:style-name="T879"><text:s/></text:span><text:span text:style-name="T880">s</text:span><text:span text:style-name="T881">e</text:span><text:span text:style-name="T882">c</text:span><text:span text:style-name="T883">onda</text:span><text:span text:style-name="T884"><text:s/></text:span><text:span text:style-name="T885">d</text:span><text:span text:style-name="T886">e</text:span><text:span text:style-name="T887">lle</text:span><text:span text:style-name="T888"><text:s/></text:span><text:span text:style-name="T889">s</text:span><text:span text:style-name="T890">c</text:span><text:span text:style-name="T891">a</text:span><text:span text:style-name="T892">d</text:span><text:span text:style-name="T893">e</text:span><text:span text:style-name="T894">n</text:span><text:span text:style-name="T895">z</text:span><text:span text:style-name="T896">e</text:span></text:p>
      <text:p text:style-name="P897"><text:span text:style-name="T898">(a</text:span><text:span text:style-name="T899">ttività</text:span><text:span text:style-name="T900"><text:s/></text:span><text:span text:style-name="T901">obbli</text:span><text:span text:style-name="T902">g</text:span><text:span text:style-name="T903">a</text:span><text:span text:style-name="T904">to</text:span><text:span text:style-name="T905">r</text:span><text:span text:style-name="T906">i</text:span><text:span text:style-name="T907">a</text:span><text:span text:style-name="T908">)</text:span><text:span text:style-name="T909">;</text:span></text:p>
      <text:p text:style-name="P910"/>
      <text:p text:style-name="P911"><text:span text:style-name="T912">L</text:span><text:span text:style-name="T913">’</text:span><text:span text:style-name="T914">i</text:span><text:span text:style-name="T915">n</text:span><text:span text:style-name="T916">car</text:span><text:span text:style-name="T917">i</text:span><text:span text:style-name="T918">c</text:span><text:span text:style-name="T919">o</text:span><text:span text:style-name="T920"><text:s/></text:span><text:span text:style-name="T921">a</text:span><text:span text:style-name="T922">v</text:span><text:span text:style-name="T923">r</text:span><text:span text:style-name="T924">à <text:s/></text:span><text:span text:style-name="T925"><text:s/></text:span><text:span text:style-name="T926">du</text:span><text:span text:style-name="T927">ra</text:span><text:span text:style-name="T928">ta</text:span><text:span text:style-name="T929"><text:s/></text:span><text:span text:style-name="T930">f</text:span><text:span text:style-name="T931">ino</text:span><text:span text:style-name="T932"><text:s/></text:span><text:span text:style-name="T933">a</text:span><text:span text:style-name="T934"><text:s/></text:span><text:span text:style-name="T935">tutto</text:span><text:span text:style-name="T936"><text:s/></text:span><text:span text:style-name="T937">il</text:span><text:span text:style-name="T938"><text:s/></text:span><text:span text:style-name="T939">31/12/</text:span><text:span text:style-name="T940">2</text:span><text:span text:style-name="T941">014</text:span><text:span text:style-name="T942"><text:s/></text:span><text:span text:style-name="T943">a</text:span><text:span text:style-name="T944"><text:s/></text:span><text:span text:style-name="T945">d</text:span><text:span text:style-name="T946">ec</text:span><text:span text:style-name="T947">o</text:span><text:span text:style-name="T948">rr</text:span><text:span text:style-name="T949">e</text:span><text:span text:style-name="T950">r</text:span><text:span text:style-name="T951">e</text:span><text:span text:style-name="T952"><text:s/></text:span><text:span text:style-name="T953">d</text:span><text:span text:style-name="T954">a</text:span><text:span text:style-name="T955">lla</text:span><text:span text:style-name="T956"><text:s/></text:span><text:span text:style-name="T957">d</text:span><text:span text:style-name="T958">a</text:span><text:span text:style-name="T959">ta</text:span><text:span text:style-name="T960"><text:s/></text:span><text:span text:style-name="T961">indi</text:span><text:span text:style-name="T962">ca</text:span><text:span text:style-name="T963">ta</text:span><text:span text:style-name="T964"><text:s/></text:span><text:span text:style-name="T965">n</text:span><text:span text:style-name="T966">e</text:span><text:span text:style-name="T967">l</text:span><text:span text:style-name="T968"><text:s/></text:span><text:span text:style-name="T969">c</text:span><text:span text:style-name="T970">ont</text:span><text:span text:style-name="T971">ra</text:span><text:span text:style-name="T972">t</text:span><text:span text:style-name="T973">t</text:span><text:span text:style-name="T974">o</text:span><text:span text:style-name="T975"><text:s/></text:span><text:span text:style-name="T976">da stipul</text:span><text:span text:style-name="T977">ar</text:span><text:span text:style-name="T978">si t</text:span><text:span text:style-name="T979">r</text:span><text:span text:style-name="T980">a</text:span><text:span text:style-name="T981"><text:s/></text:span><text:span text:style-name="T982">il p</text:span><text:span text:style-name="T983">r</text:span><text:span text:style-name="T984">o</text:span><text:span text:style-name="T985">fe</text:span><text:span text:style-name="T986">ssionista</text:span><text:span text:style-name="T987"><text:s/></text:span><text:span text:style-name="T988">vin</text:span><text:span text:style-name="T989">c</text:span><text:span text:style-name="T990">ito</text:span><text:span text:style-name="T991">r</text:span><text:span text:style-name="T992">e</text:span><text:span text:style-name="T993"><text:s/></text:span><text:span text:style-name="T994">d</text:span><text:span text:style-name="T995">e</text:span><text:span text:style-name="T996">lla</text:span><text:span text:style-name="T997"><text:s/></text:span><text:span text:style-name="T998">p</text:span><text:span text:style-name="T999">r</text:span><text:span text:style-name="T1000">o</text:span><text:span text:style-name="T1001">ce</text:span><text:span text:style-name="T1002">du</text:span><text:span text:style-name="T1003">r</text:span><text:span text:style-name="T1004">a</text:span><text:span text:style-name="T1005"><text:s/></text:span><text:span text:style-name="T1006">e</text:span><text:span text:style-name="T1007"><text:s/></text:span><text:span text:style-name="T1008">l</text:span><text:span text:style-name="T1009">’</text:span><text:span text:style-name="T1010">A</text:span><text:span text:style-name="T1011">z</text:span><text:span text:style-name="T1012">i</text:span><text:span text:style-name="T1013">e</text:span><text:span text:style-name="T1014">nd</text:span><text:span text:style-name="T1015">a</text:span><text:span text:style-name="T1016">.</text:span></text:p>
      <text:p text:style-name="P1017"><text:span text:style-name="T1018">L</text:span><text:span text:style-name="T1019">’</text:span><text:span text:style-name="T1020">on</text:span><text:span text:style-name="T1021">o</text:span><text:span text:style-name="T1022">rar</text:span><text:span text:style-name="T1023">io</text:span><text:span text:style-name="T1024"><text:s/></text:span><text:span text:style-name="T1025">a</text:span><text:span text:style-name="T1026">mmonta a €</text:span><text:span text:style-name="T1027"><text:s/></text:span><text:span text:style-name="T1028">4.500,00</text:span><text:span text:style-name="T1029"><text:s/></text:span><text:span text:style-name="T1030">(</text:span><text:span text:style-name="T1031">qu</text:span><text:span text:style-name="T1032">a</text:span><text:span text:style-name="T1033">tt</text:span><text:span text:style-name="T1034">r</text:span><text:span text:style-name="T1035">omil</text:span><text:span text:style-name="T1036">ac</text:span><text:span text:style-name="T1037">inqu</text:span><text:span text:style-name="T1038">ece</text:span><text:span text:style-name="T1039">nto/00) p</text:span><text:span text:style-name="T1040">e</text:span><text:span text:style-name="T1041">r la du</text:span><text:span text:style-name="T1042">ra</text:span><text:span text:style-name="T1043">t</text:span><text:span text:style-name="T1044">a d</text:span><text:span text:style-name="T1045">e</text:span><text:span text:style-name="T1046">ll</text:span><text:span text:style-name="T1047">’</text:span><text:span text:style-name="T1048">int</text:span><text:span text:style-name="T1049">er</text:span><text:span text:style-name="T1050">o</text:span><text:span text:style-name="T1051"><text:s/></text:span><text:span text:style-name="T1052">c</text:span><text:span text:style-name="T1053">ont</text:span><text:span text:style-name="T1054">ra</text:span><text:span text:style-name="T1055">tto.</text:span><text:span text:style-name="T1056"><text:s/></text:span><text:span text:style-name="T1057">D</text:span><text:span text:style-name="T1058">e</text:span><text:span text:style-name="T1059">tta somma va m</text:span><text:span text:style-name="T1060">a</text:span><text:span text:style-name="T1061">g</text:span><text:span text:style-name="T1062">g</text:span><text:span text:style-name="T1063">i</text:span><text:span text:style-name="T1064">o</text:span><text:span text:style-name="T1065">ra</text:span><text:span text:style-name="T1066">ta d</text:span><text:span text:style-name="T1067">e</text:span><text:span text:style-name="T1068">ll</text:span><text:span text:style-name="T1069">’</text:span><text:span text:style-name="T1070">imposta sul</text:span><text:span text:style-name="T1071"><text:s/></text:span><text:span text:style-name="T1072">v</text:span><text:span text:style-name="T1073">a</text:span><text:span text:style-name="T1074">lo</text:span><text:span text:style-name="T1075">r</text:span><text:span text:style-name="T1076">e<text:s/></text:span><text:span text:style-name="T1077">a</text:span><text:span text:style-name="T1078">g</text:span><text:span text:style-name="T1079">g</text:span><text:span text:style-name="T1080">i</text:span><text:span text:style-name="T1081">unto</text:span><text:span text:style-name="T1082"><text:s/></text:span><text:span text:style-name="T1083">e d</text:span><text:span text:style-name="T1084">e</text:span><text:span text:style-name="T1085">lla<text:s/></text:span><text:span text:style-name="T1086">ca</text:span><text:span text:style-name="T1087">ssa<text:s/></text:span><text:span text:style-name="T1088">p</text:span><text:span text:style-name="T1089">re</text:span><text:span text:style-name="T1090">vi</text:span><text:span text:style-name="T1091">d</text:span><text:span text:style-name="T1092">e</text:span><text:span text:style-name="T1093">n</text:span><text:span text:style-name="T1094">z</text:span><text:span text:style-name="T1095">a Dotto</text:span><text:span text:style-name="T1096">r</text:span><text:span text:style-name="T1097">i</text:span><text:span text:style-name="T1098"><text:s/></text:span><text:span text:style-name="T1099">C</text:span><text:span text:style-name="T1100">omm</text:span><text:span text:style-name="T1101">erc</text:span><text:span text:style-name="T1102">i</text:span><text:span text:style-name="T1103">a</text:span><text:span text:style-name="T1104">listi<text:s/></text:span><text:span text:style-name="T1105">(</text:span><text:span text:style-name="T1106">4</text:span><text:span text:style-name="T1107">%).</text:span></text:p>
      <text:p text:style-name="P1108"/>
      <text:p text:style-name="P1109"><text:span text:style-name="T1110">2.<text:s/></text:span><text:span text:style-name="T1111">RE</text:span><text:span text:style-name="T1112">QUI</text:span><text:span text:style-name="T1113">S</text:span><text:span text:style-name="T1114">ITI DI P</text:span><text:span text:style-name="T1115">A</text:span><text:span text:style-name="T1116">R</text:span><text:span text:style-name="T1117">T</text:span><text:span text:style-name="T1118">EC</text:span><text:span text:style-name="T1119">IP</text:span><text:span text:style-name="T1120">A</text:span><text:span text:style-name="T1121">ZIONE</text:span></text:p>
      <text:p text:style-name="P1122"/>
      <text:p text:style-name="P1123"><text:span text:style-name="T1124">P</text:span><text:span text:style-name="T1125">ossono</text:span><text:span text:style-name="T1126"><text:s/></text:span><text:span text:style-name="T1127">p</text:span><text:span text:style-name="T1128">ar</text:span><text:span text:style-name="T1129">t</text:span><text:span text:style-name="T1130">ec</text:span><text:span text:style-name="T1131">ip</text:span><text:span text:style-name="T1132">ar</text:span><text:span text:style-name="T1133">e</text:span><text:span text:style-name="T1134"><text:s/></text:span><text:span text:style-name="T1135">a</text:span><text:span text:style-name="T1136">lla</text:span><text:span text:style-name="T1137"><text:s/></text:span><text:span text:style-name="T1138">p</text:span><text:span text:style-name="T1139">re</text:span><text:span text:style-name="T1140">s</text:span><text:span text:style-name="T1141">e</text:span><text:span text:style-name="T1142">nte</text:span><text:span text:style-name="T1143"><text:s/></text:span><text:span text:style-name="T1144">p</text:span><text:span text:style-name="T1145">r</text:span><text:span text:style-name="T1146">o</text:span><text:span text:style-name="T1147">c</text:span><text:span text:style-name="T1148">e</text:span><text:span text:style-name="T1149">du</text:span><text:span text:style-name="T1150">r</text:span><text:span text:style-name="T1151">a</text:span><text:span text:style-name="T1152"><text:s/></text:span><text:span text:style-name="T1153">c</text:span><text:span text:style-name="T1154">omp</text:span><text:span text:style-name="T1155">ara</text:span><text:span text:style-name="T1156">tiva</text:span><text:span text:style-name="T1157"><text:s/></text:span><text:span text:style-name="T1158">c</text:span><text:span text:style-name="T1159">olo</text:span><text:span text:style-name="T1160">r</text:span><text:span text:style-name="T1161">o</text:span><text:span text:style-name="T1162"><text:s/></text:span><text:span text:style-name="T1163">c</text:span><text:span text:style-name="T1164">he</text:span><text:span text:style-name="T1165"><text:s/></text:span><text:span text:style-name="T1166">r</text:span><text:span text:style-name="T1167">isult</text:span><text:span text:style-name="T1168">a</text:span><text:span text:style-name="T1169">no</text:span><text:span text:style-name="T1170"><text:s/></text:span><text:span text:style-name="T1171">in</text:span><text:span text:style-name="T1172"><text:s/></text:span><text:span text:style-name="T1173">poss</text:span><text:span text:style-name="T1174">e</text:span><text:span text:style-name="T1175">sso</text:span><text:span text:style-name="T1176"><text:s/></text:span><text:span text:style-name="T1177">d</text:span><text:span text:style-name="T1178">e</text:span><text:span text:style-name="T1179">i s</text:span><text:span text:style-name="T1180">e</text:span><text:span text:style-name="T1181">g</text:span><text:span text:style-name="T1182">u</text:span><text:span text:style-name="T1183">e</text:span><text:span text:style-name="T1184">nti<text:s/></text:span><text:span text:style-name="T1185">re</text:span><text:span text:style-name="T1186">quisiti:</text:span></text:p>
      <text:p text:style-name="P1187"/>
      <text:p text:style-name="P1201"/>
      <text:p text:style-name="P1202"><text:span text:style-name="T1203">1. <text:s text:c="2"/>is</text:span><text:span text:style-name="T1204">cr</text:span><text:span text:style-name="T1205">i</text:span><text:span text:style-name="T1206">z</text:span><text:span text:style-name="T1207">ione</text:span><text:span text:style-name="T1208"><text:s/>a</text:span><text:span text:style-name="T1209">ll</text:span><text:span text:style-name="T1210">’</text:span><text:span text:style-name="T1211">O</text:span><text:span text:style-name="T1212">r</text:span><text:span text:style-name="T1213">dine</text:span><text:span text:style-name="T1214"><text:s/></text:span><text:span text:style-name="T1215">d</text:span><text:span text:style-name="T1216">e</text:span><text:span text:style-name="T1217">i</text:span><text:span text:style-name="T1218"><text:s/></text:span><text:span text:style-name="T1219">Dotto</text:span><text:span text:style-name="T1220">r</text:span><text:span text:style-name="T1221">i<text:s/></text:span><text:span text:style-name="T1222">C</text:span><text:span text:style-name="T1223">omm</text:span><text:span text:style-name="T1224">erc</text:span><text:span text:style-name="T1225">i</text:span><text:span text:style-name="T1226">a</text:span><text:span text:style-name="T1227">listi;</text:span></text:p>
      <text:p text:style-name="P1228"><text:span text:style-name="T1229">2. <text:s text:c="2"/></text:span><text:span text:style-name="T1230">C</text:span><text:span text:style-name="T1231">itt</text:span><text:span text:style-name="T1232">a</text:span><text:span text:style-name="T1233">din</text:span><text:span text:style-name="T1234">a</text:span><text:span text:style-name="T1235">n</text:span><text:span text:style-name="T1236">z</text:span><text:span text:style-name="T1237">a</text:span><text:span text:style-name="T1238"><text:s/></text:span><text:span text:style-name="T1239">it</text:span><text:span text:style-name="T1240">a</text:span><text:span text:style-name="T1241">l</text:span><text:span text:style-name="T1242">i</text:span><text:span text:style-name="T1243">a</text:span><text:span text:style-name="T1244">n</text:span><text:span text:style-name="T1245">a</text:span><text:span text:style-name="T1246">,</text:span><text:span text:style-name="T1247"><text:s/></text:span><text:span text:style-name="T1248">s</text:span><text:span text:style-name="T1249">a</text:span><text:span text:style-name="T1250">lve</text:span><text:span text:style-name="T1251"><text:s/></text:span><text:span text:style-name="T1252">le</text:span><text:span text:style-name="T1253"><text:s/></text:span><text:span text:style-name="T1254">e</text:span><text:span text:style-name="T1255">quip</text:span><text:span text:style-name="T1256">ara</text:span><text:span text:style-name="T1257">z</text:span><text:span text:style-name="T1258">ioni</text:span><text:span text:style-name="T1259"><text:s/></text:span><text:span text:style-name="T1260">st</text:span><text:span text:style-name="T1261">a</text:span><text:span text:style-name="T1262">b</text:span><text:span text:style-name="T1263">i</text:span><text:span text:style-name="T1264">lite</text:span><text:span text:style-name="T1265"><text:s/></text:span><text:span text:style-name="T1266">d</text:span><text:span text:style-name="T1267">a</text:span><text:span text:style-name="T1268">lle</text:span><text:span text:style-name="T1269"><text:s/></text:span><text:span text:style-name="T1270">l</text:span><text:span text:style-name="T1271">e</text:span><text:span text:style-name="T1272">gg</text:span><text:span text:style-name="T1273">i</text:span><text:span text:style-name="T1274"><text:s/></text:span><text:span text:style-name="T1275">vig</text:span><text:span text:style-name="T1276">e</text:span><text:span text:style-name="T1277">nti,</text:span><text:span text:style-name="T1278"><text:s/></text:span><text:span text:style-name="T1279">o</text:span><text:span text:style-name="T1280"><text:s/></text:span><text:span text:style-name="T1281">c</text:span><text:span text:style-name="T1282">itt</text:span><text:span text:style-name="T1283">a</text:span><text:span text:style-name="T1284">din</text:span><text:span text:style-name="T1285">a</text:span><text:span text:style-name="T1286">n</text:span><text:span text:style-name="T1287">z</text:span><text:span text:style-name="T1288">a</text:span><text:span text:style-name="T1289"><text:s/></text:span><text:span text:style-name="T1290">di</text:span><text:span text:style-name="T1291"><text:s/></text:span><text:span text:style-name="T1292">uno</text:span><text:span text:style-name="T1293"><text:s/></text:span><text:span text:style-name="T1294">d</text:span><text:span text:style-name="T1295">e</text:span><text:span text:style-name="T1296">i</text:span></text:p>
      <text:p text:style-name="P1297"><text:span text:style-name="T1298">P</text:span><text:span text:style-name="T1299">ae</text:span><text:span text:style-name="T1300">si d</text:span><text:span text:style-name="T1301">e</text:span><text:span text:style-name="T1302">ll</text:span><text:span text:style-name="T1303">'</text:span><text:span text:style-name="T1304">Uni</text:span><text:span text:style-name="T1305">o</text:span><text:span text:style-name="T1306">ne</text:span><text:span text:style-name="T1307"><text:s/></text:span><text:span text:style-name="T1308">Eu</text:span><text:span text:style-name="T1309">r</text:span><text:span text:style-name="T1310">op</text:span><text:span text:style-name="T1311">e</text:span><text:span text:style-name="T1312">a</text:span><text:span text:style-name="T1313">.</text:span></text:p>
      <text:p text:style-name="P1314"><text:span text:style-name="T1315">Ai</text:span><text:span text:style-name="T1316"><text:s/></text:span><text:span text:style-name="T1317">s</text:span><text:span text:style-name="T1318">e</text:span><text:span text:style-name="T1319">nsi</text:span><text:span text:style-name="T1320"><text:s/></text:span><text:span text:style-name="T1321">d</text:span><text:span text:style-name="T1322">e</text:span><text:span text:style-name="T1323">g</text:span><text:span text:style-name="T1324">li</text:span><text:span text:style-name="T1325"><text:s/></text:span><text:span text:style-name="T1326">ar</text:span><text:span text:style-name="T1327">tt.</text:span><text:span text:style-name="T1328"><text:s/></text:span><text:span text:style-name="T1329">38</text:span><text:span text:style-name="T1330"><text:s/></text:span><text:span text:style-name="T1331">d</text:span><text:span text:style-name="T1332">e</text:span><text:span text:style-name="T1333">l</text:span><text:span text:style-name="T1334"><text:s/></text:span><text:span text:style-name="T1335">D.</text:span><text:span text:style-name="T1336"><text:s/></text:span><text:span text:style-name="T1337">L</text:span><text:span text:style-name="T1338">g</text:span><text:span text:style-name="T1339">s.</text:span><text:span text:style-name="T1340"><text:s/></text:span><text:span text:style-name="T1341">165/2001</text:span><text:span text:style-name="T1342"><text:s/></text:span><text:span text:style-name="T1343">e</text:span><text:span text:style-name="T1344"><text:s/></text:span><text:span text:style-name="T1345">25</text:span><text:span text:style-name="T1346"><text:s/></text:span><text:span text:style-name="T1347">d</text:span><text:span text:style-name="T1348">e</text:span><text:span text:style-name="T1349">l</text:span><text:span text:style-name="T1350"><text:s/></text:span><text:span text:style-name="T1351">D.</text:span><text:span text:style-name="T1352"><text:s/></text:span><text:span text:style-name="T1353">L</text:span><text:span text:style-name="T1354">g</text:span><text:span text:style-name="T1355">s.</text:span><text:span text:style-name="T1356"><text:s/></text:span><text:span text:style-name="T1357">25</text:span><text:span text:style-name="T1358">1</text:span><text:span text:style-name="T1359">/2007,</text:span><text:span text:style-name="T1360"><text:s/></text:span><text:span text:style-name="T1361">c</text:span><text:span text:style-name="T1362">osì</text:span><text:span text:style-name="T1363"><text:s/></text:span><text:span text:style-name="T1364">c</text:span><text:span text:style-name="T1365">ome</text:span><text:span text:style-name="T1366"><text:s/></text:span><text:span text:style-name="T1367">modi</text:span><text:span text:style-name="T1368">f</text:span><text:span text:style-name="T1369">i</text:span><text:span text:style-name="T1370">ca</text:span><text:span text:style-name="T1371">ti d</text:span><text:span text:style-name="T1372">a</text:span><text:span text:style-name="T1373">ll</text:span><text:span text:style-name="T1374">’ar</text:span><text:span text:style-name="T1375">t. 7 d</text:span><text:span text:style-name="T1376">e</text:span><text:span text:style-name="T1377">lla</text:span><text:span text:style-name="T1378"><text:s/></text:span><text:span text:style-name="T1379">l</text:span><text:span text:style-name="T1380">e</text:span><text:span text:style-name="T1381">gge</text:span><text:span text:style-name="T1382"><text:s/></text:span><text:span text:style-name="T1383">6<text:s/></text:span><text:span text:style-name="T1384">a</text:span><text:span text:style-name="T1385">g</text:span><text:span text:style-name="T1386">osto 2013 n. 97, posso</text:span><text:span text:style-name="T1387">n</text:span><text:span text:style-name="T1388">o<text:s/></text:span><text:span text:style-name="T1389">a</text:span><text:span text:style-name="T1390">lt</text:span><text:span text:style-name="T1391">re</text:span><text:span text:style-name="T1392">sì p</text:span><text:span text:style-name="T1393">ar</text:span><text:span text:style-name="T1394">t</text:span><text:span text:style-name="T1395">e</text:span><text:span text:style-name="T1396">c</text:span><text:span text:style-name="T1397">ip</text:span><text:span text:style-name="T1398">ar</text:span><text:span text:style-name="T1399">e</text:span><text:span text:style-name="T1400"><text:s/></text:span><text:span text:style-name="T1401">a</text:span><text:span text:style-name="T1402">l<text:s/></text:span><text:span text:style-name="T1403">c</text:span><text:span text:style-name="T1404">o</text:span><text:span text:style-name="T1405">n</text:span><text:span text:style-name="T1406">c</text:span><text:span text:style-name="T1407">o</text:span><text:span text:style-name="T1408">r</text:span><text:span text:style-name="T1409">so:</text:span></text:p>
      <text:p text:style-name="P1410"><text:span text:style-name="T1411">-</text:span><text:span text:style-name="T1412"><text:tab/>I</text:span><text:span text:style-name="T1413"><text:s/></text:span><text:span text:style-name="T1414">c</text:span><text:span text:style-name="T1415">itt</text:span><text:span text:style-name="T1416">a</text:span><text:span text:style-name="T1417">dini</text:span><text:span text:style-name="T1418"><text:s/></text:span><text:span text:style-name="T1419">di</text:span><text:span text:style-name="T1420"><text:s/></text:span><text:span text:style-name="T1421">S</text:span><text:span text:style-name="T1422">t</text:span><text:span text:style-name="T1423">a</text:span><text:span text:style-name="T1424">ti</text:span><text:span text:style-name="T1425"><text:s/></text:span><text:span text:style-name="T1426">a</text:span><text:span text:style-name="T1427">pp</text:span><text:span text:style-name="T1428">ar</text:span><text:span text:style-name="T1429">t</text:span><text:span text:style-name="T1430">e</text:span><text:span text:style-name="T1431">n</text:span><text:span text:style-name="T1432">e</text:span><text:span text:style-name="T1433">nti</text:span><text:span text:style-name="T1434"><text:s/></text:span><text:span text:style-name="T1435">a</text:span><text:span text:style-name="T1436">ll</text:span><text:span text:style-name="T1437">’</text:span><text:span text:style-name="T1438">Unione</text:span><text:span text:style-name="T1439"><text:s/></text:span><text:span text:style-name="T1440">e</text:span><text:span text:style-name="T1441">u</text:span><text:span text:style-name="T1442">r</text:span><text:span text:style-name="T1443">o</text:span><text:span text:style-name="T1444">p</text:span><text:span text:style-name="T1445">e</text:span><text:span text:style-name="T1446">a</text:span><text:span text:style-name="T1447"><text:s/></text:span><text:span text:style-name="T1448">e</text:span><text:span text:style-name="T1449"><text:s/></text:span><text:span text:style-name="T1450">i</text:span><text:span text:style-name="T1451"><text:s/></text:span><text:span text:style-name="T1452">lo</text:span><text:span text:style-name="T1453">r</text:span><text:span text:style-name="T1454">o</text:span><text:span text:style-name="T1455"><text:s/></text:span><text:span text:style-name="T1456">fa</text:span><text:span text:style-name="T1457">mili</text:span><text:span text:style-name="T1458">ar</text:span><text:span text:style-name="T1459">i</text:span><text:span text:style-name="T1460"><text:s/></text:span><text:span text:style-name="T1461">non</text:span><text:span text:style-name="T1462"><text:s/></text:span><text:span text:style-name="T1463">a</text:span><text:span text:style-name="T1464">v</text:span><text:span text:style-name="T1465">e</text:span><text:span text:style-name="T1466">nti</text:span><text:span text:style-name="T1467"><text:s/></text:span><text:span text:style-name="T1468">la</text:span><text:span text:style-name="T1469"><text:s/></text:span><text:span text:style-name="T1470">c</text:span><text:span text:style-name="T1471">itt</text:span><text:span text:style-name="T1472">a</text:span><text:span text:style-name="T1473">din</text:span><text:span text:style-name="T1474">a</text:span><text:span text:style-name="T1475">n</text:span><text:span text:style-name="T1476">z</text:span><text:span text:style-name="T1477">a</text:span><text:span text:style-name="T1478"><text:s/></text:span><text:span text:style-name="T1479">di uno<text:s/></text:span><text:span text:style-name="T1480">S</text:span><text:span text:style-name="T1481">t</text:span><text:span text:style-name="T1482">a</text:span><text:span text:style-name="T1483">to m</text:span><text:span text:style-name="T1484">e</text:span><text:span text:style-name="T1485">mb</text:span><text:span text:style-name="T1486">r</text:span><text:span text:style-name="T1487">o, titol</text:span><text:span text:style-name="T1488">a</text:span><text:span text:style-name="T1489">r</text:span><text:span text:style-name="T1490">i d</text:span><text:span text:style-name="T1491">e</text:span><text:span text:style-name="T1492">l di</text:span><text:span text:style-name="T1493">r</text:span><text:span text:style-name="T1494">itto di so</text:span><text:span text:style-name="T1495">gg</text:span><text:span text:style-name="T1496">i</text:span><text:span text:style-name="T1497">o</text:span><text:span text:style-name="T1498">r</text:span><text:span text:style-name="T1499">no</text:span><text:span text:style-name="T1500"><text:s/></text:span><text:span text:style-name="T1501">o d</text:span><text:span text:style-name="T1502">e</text:span><text:span text:style-name="T1503">l di</text:span><text:span text:style-name="T1504">r</text:span><text:span text:style-name="T1505">itto di so</text:span><text:span text:style-name="T1506">gg</text:span><text:span text:style-name="T1507">io</text:span><text:span text:style-name="T1508">r</text:span><text:span text:style-name="T1509">no</text:span><text:span text:style-name="T1510"><text:s/></text:span><text:span text:style-name="T1511">p</text:span><text:span text:style-name="T1512">er</text:span><text:span text:style-name="T1513">m</text:span><text:span text:style-name="T1514">a</text:span><text:span text:style-name="T1515">n</text:span><text:span text:style-name="T1516">e</text:span><text:span text:style-name="T1517">nt</text:span><text:span text:style-name="T1518">e</text:span><text:span text:style-name="T1519">;</text:span></text:p>
      <text:p text:style-name="P1520"><text:span text:style-name="T1521">-</text:span><text:span text:style-name="T1522"><text:tab/>I</text:span><text:span text:style-name="T1523"><text:s/></text:span><text:span text:style-name="T1524">c</text:span><text:span text:style-name="T1525">itt</text:span><text:span text:style-name="T1526">a</text:span><text:span text:style-name="T1527">dini</text:span><text:span text:style-name="T1528"><text:s/></text:span><text:span text:style-name="T1529">di</text:span><text:span text:style-name="T1530"><text:s/></text:span><text:span text:style-name="T1531">P</text:span><text:span text:style-name="T1532">ae</text:span><text:span text:style-name="T1533">si</text:span><text:span text:style-name="T1534"><text:s/></text:span><text:span text:style-name="T1535">t</text:span><text:span text:style-name="T1536">er</text:span><text:span text:style-name="T1537">z</text:span><text:span text:style-name="T1538">i</text:span><text:span text:style-name="T1539"><text:s/></text:span><text:span text:style-name="T1540">t</text:span><text:span text:style-name="T1541">i</text:span><text:span text:style-name="T1542">tol</text:span><text:span text:style-name="T1543">ar</text:span><text:span text:style-name="T1544">i</text:span><text:span text:style-name="T1545"><text:s/></text:span><text:span text:style-name="T1546">d</text:span><text:span text:style-name="T1547">e</text:span><text:span text:style-name="T1548">l</text:span><text:span text:style-name="T1549"><text:s/></text:span><text:span text:style-name="T1550">p</text:span><text:span text:style-name="T1551">er</text:span><text:span text:style-name="T1552">m</text:span><text:span text:style-name="T1553">e</text:span><text:span text:style-name="T1554">sso</text:span><text:span text:style-name="T1555"><text:s/></text:span><text:span text:style-name="T1556">di</text:span><text:span text:style-name="T1557"><text:s/></text:span><text:span text:style-name="T1558">sog</text:span><text:span text:style-name="T1559">g</text:span><text:span text:style-name="T1560">io</text:span><text:span text:style-name="T1561">r</text:span><text:span text:style-name="T1562">no</text:span><text:span text:style-name="T1563"><text:s/></text:span><text:span text:style-name="T1564">C</text:span><text:span text:style-name="T1565">E</text:span><text:span text:style-name="T1566"><text:s/></text:span><text:span text:style-name="T1567">p</text:span><text:span text:style-name="T1568">e</text:span><text:span text:style-name="T1569">r</text:span><text:span text:style-name="T1570"><text:s/></text:span><text:span text:style-name="T1571">s</text:span><text:span text:style-name="T1572">o</text:span><text:span text:style-name="T1573">g</text:span><text:span text:style-name="T1574">g</text:span><text:span text:style-name="T1575">io</text:span><text:span text:style-name="T1576">r</text:span><text:span text:style-name="T1577">n</text:span><text:span text:style-name="T1578">a</text:span><text:span text:style-name="T1579">nti</text:span><text:span text:style-name="T1580"><text:s/></text:span><text:span text:style-name="T1581">di</text:span><text:span text:style-name="T1582"><text:s/></text:span><text:span text:style-name="T1583">lun</text:span><text:span text:style-name="T1584">g</text:span><text:span text:style-name="T1585">o</text:span><text:span text:style-name="T1586"><text:s/></text:span><text:span text:style-name="T1587">p</text:span><text:span text:style-name="T1588">er</text:span><text:span text:style-name="T1589">iodo o</text:span><text:span text:style-name="T1590"><text:tab/>d</text:span><text:span text:style-name="T1591">e</text:span><text:span text:style-name="T1592">llo st</text:span><text:span text:style-name="T1593">a</text:span><text:span text:style-name="T1594">tus di<text:s/></text:span><text:span text:style-name="T1595">r</text:span><text:span text:style-name="T1596">i</text:span><text:span text:style-name="T1597">f</text:span><text:span text:style-name="T1598">u</text:span><text:span text:style-name="T1599">g</text:span><text:span text:style-name="T1600">i</text:span><text:span text:style-name="T1601">a</text:span><text:span text:style-name="T1602">to o di p</text:span><text:span text:style-name="T1603">r</text:span><text:span text:style-name="T1604">ot</text:span><text:span text:style-name="T1605">e</text:span><text:span text:style-name="T1606">z</text:span><text:span text:style-name="T1607">ione</text:span><text:span text:style-name="T1608"><text:s/></text:span><text:span text:style-name="T1609">sussid</text:span><text:span text:style-name="T1610">i</text:span><text:span text:style-name="T1611">ar</text:span><text:span text:style-name="T1612">i</text:span><text:span text:style-name="T1613">a</text:span><text:span text:style-name="T1614">;</text:span></text:p>
      <text:p text:style-name="P1615"><text:span text:style-name="T1616">3. <text:s text:c="2"/></text:span><text:span text:style-name="T1617">g</text:span><text:span text:style-name="T1618">od</text:span><text:span text:style-name="T1619">e</text:span><text:span text:style-name="T1620">r</text:span><text:span text:style-name="T1621">e</text:span><text:span text:style-name="T1622"><text:s/></text:span><text:span text:style-name="T1623">d</text:span><text:span text:style-name="T1624">e</text:span><text:span text:style-name="T1625">i di</text:span><text:span text:style-name="T1626">r</text:span><text:span text:style-name="T1627">itti<text:s/></text:span><text:span text:style-name="T1628">c</text:span><text:span text:style-name="T1629">ivili e</text:span><text:span text:style-name="T1630"><text:s/></text:span><text:span text:style-name="T1631">politi</text:span><text:span text:style-name="T1632">c</text:span><text:span text:style-name="T1633">i;</text:span></text:p>
      <text:p text:style-name="P1634"><text:span text:style-name="T1635">4. <text:s text:c="2"/>non</text:span><text:span text:style-name="T1636"><text:s/></text:span><text:span text:style-name="T1637">a</text:span><text:span text:style-name="T1638">v</text:span><text:span text:style-name="T1639">e</text:span><text:span text:style-name="T1640">r</text:span><text:span text:style-name="T1641"><text:s/></text:span><text:span text:style-name="T1642">r</text:span><text:span text:style-name="T1643">ipo</text:span><text:span text:style-name="T1644">r</text:span><text:span text:style-name="T1645">t</text:span><text:span text:style-name="T1646">a</text:span><text:span text:style-name="T1647">to</text:span><text:span text:style-name="T1648"><text:s/></text:span><text:span text:style-name="T1649">c</text:span><text:span text:style-name="T1650">ond</text:span><text:span text:style-name="T1651">a</text:span><text:span text:style-name="T1652">nne</text:span><text:span text:style-name="T1653"><text:s/></text:span><text:span text:style-name="T1654">p</text:span><text:span text:style-name="T1655">e</text:span><text:span text:style-name="T1656">n</text:span><text:span text:style-name="T1657">a</text:span><text:span text:style-name="T1658">li</text:span><text:span text:style-name="T1659"><text:s/></text:span><text:span text:style-name="T1660">o</text:span><text:span text:style-name="T1661"><text:s/></text:span><text:span text:style-name="T1662">e</text:span><text:span text:style-name="T1663">ss</text:span><text:span text:style-name="T1664">er</text:span><text:span text:style-name="T1665">e</text:span><text:span text:style-name="T1666"><text:s/></text:span><text:span text:style-name="T1667">sottoposto</text:span><text:span text:style-name="T1668"><text:s/></text:span><text:span text:style-name="T1669">a</text:span><text:span text:style-name="T1670"><text:s/></text:span><text:span text:style-name="T1671">p</text:span><text:span text:style-name="T1672">r</text:span><text:span text:style-name="T1673">o</text:span><text:span text:style-name="T1674">ce</text:span><text:span text:style-name="T1675">dim</text:span><text:span text:style-name="T1676">e</text:span><text:span text:style-name="T1677">nti</text:span><text:span text:style-name="T1678"><text:s/></text:span><text:span text:style-name="T1679">p</text:span><text:span text:style-name="T1680">e</text:span><text:span text:style-name="T1681">n</text:span><text:span text:style-name="T1682">a</text:span><text:span text:style-name="T1683">li</text:span><text:span text:style-name="T1684"><text:s/></text:span><text:span text:style-name="T1685">o</text:span><text:span text:style-name="T1686"><text:s/></text:span><text:span text:style-name="T1687">e</text:span><text:span text:style-name="T1688">ss</text:span><text:span text:style-name="T1689">er</text:span><text:span text:style-name="T1690">e</text:span><text:span text:style-name="T1691"><text:s/></text:span><text:span text:style-name="T1692">d</text:span><text:span text:style-name="T1693">e</text:span><text:span text:style-name="T1694">stin</text:span><text:span text:style-name="T1695">a</text:span><text:span text:style-name="T1696">t</text:span><text:span text:style-name="T1697">ar</text:span><text:span text:style-name="T1698">i</text:span><text:span text:style-name="T1699"><text:s/></text:span><text:span text:style-name="T1700">di p</text:span><text:span text:style-name="T1701">r</text:span><text:span text:style-name="T1702">ovv</text:span><text:span text:style-name="T1703">e</text:span><text:span text:style-name="T1704">dim</text:span><text:span text:style-name="T1705">e</text:span><text:span text:style-name="T1706">nti</text:span><text:span text:style-name="T1707"><text:s/></text:span><text:span text:style-name="T1708">c</text:span><text:span text:style-name="T1709">he<text:s/></text:span><text:span text:style-name="T1710">r</text:span><text:span text:style-name="T1711">i</text:span><text:span text:style-name="T1712">g</text:span><text:span text:style-name="T1713">u</text:span><text:span text:style-name="T1714">ar</text:span><text:span text:style-name="T1715">dino</text:span><text:span text:style-name="T1716"><text:s/></text:span><text:span text:style-name="T1717">l</text:span><text:span text:style-name="T1718">’a</text:span><text:span text:style-name="T1719">ppli</text:span><text:span text:style-name="T1720">ca</text:span><text:span text:style-name="T1721">z</text:span><text:span text:style-name="T1722">ione di</text:span><text:span text:style-name="T1723"><text:s/></text:span><text:span text:style-name="T1724">misu</text:span><text:span text:style-name="T1725">r</text:span><text:span text:style-name="T1726">e di</text:span><text:span text:style-name="T1727"><text:s/></text:span><text:span text:style-name="T1728">p</text:span><text:span text:style-name="T1729">re</text:span><text:span text:style-name="T1730">v</text:span><text:span text:style-name="T1731">e</text:span><text:span text:style-name="T1732">n</text:span><text:span text:style-name="T1733">z</text:span><text:span text:style-name="T1734">ion</text:span><text:span text:style-name="T1735">e</text:span><text:span text:style-name="T1736">,</text:span><text:span text:style-name="T1737"><text:s/></text:span><text:span text:style-name="T1738">di</text:span><text:span text:style-name="T1739"><text:s/></text:span><text:span text:style-name="T1740">d</text:span><text:span text:style-name="T1741">ec</text:span><text:span text:style-name="T1742">isioni</text:span><text:span text:style-name="T1743"><text:s/></text:span><text:span text:style-name="T1744">c</text:span><text:span text:style-name="T1745">ivili</text:span><text:span text:style-name="T1746"><text:s/></text:span><text:span text:style-name="T1747">e p</text:span><text:span text:style-name="T1748">r</text:span><text:span text:style-name="T1749">ovv</text:span><text:span text:style-name="T1750">e</text:span><text:span text:style-name="T1751">dim</text:span><text:span text:style-name="T1752">e</text:span><text:span text:style-name="T1753">nti</text:span><text:span text:style-name="T1754"><text:s/></text:span><text:span text:style-name="T1755">a</text:span><text:span text:style-name="T1756">mminis</text:span><text:span text:style-name="T1757">t</text:span><text:span text:style-name="T1758">ra</text:span><text:span text:style-name="T1759">tivi</text:span><text:span text:style-name="T1760"><text:s/></text:span><text:span text:style-name="T1761">is</text:span><text:span text:style-name="T1762">cr</text:span><text:span text:style-name="T1763">itti</text:span><text:span text:style-name="T1764"><text:s/></text:span><text:span text:style-name="T1765">n</text:span><text:span text:style-name="T1766">e</text:span><text:span text:style-name="T1767">l</text:span><text:span text:style-name="T1768"><text:s/></text:span><text:span text:style-name="T1769">ca</text:span><text:span text:style-name="T1770">s</text:span><text:span text:style-name="T1771">e</text:span><text:span text:style-name="T1772">ll</text:span><text:span text:style-name="T1773">ar</text:span><text:span text:style-name="T1774">io</text:span><text:span text:style-name="T1775"><text:s/></text:span><text:span text:style-name="T1776">g</text:span><text:span text:style-name="T1777">iudi</text:span><text:span text:style-name="T1778">z</text:span><text:span text:style-name="T1779">i</text:span><text:span text:style-name="T1780">a</text:span><text:span text:style-name="T1781">le<text:s/></text:span><text:span text:style-name="T1782">c</text:span><text:span text:style-name="T1783">he s</text:span><text:span text:style-name="T1784">e</text:span><text:span text:style-name="T1785">c</text:span><text:span text:style-name="T1786">ondo</text:span><text:span text:style-name="T1787"><text:s/></text:span><text:span text:style-name="T1788">le l</text:span><text:span text:style-name="T1789">e</text:span><text:span text:style-name="T1790">g</text:span><text:span text:style-name="T1791">g</text:span><text:span text:style-name="T1792">i</text:span><text:span text:style-name="T1793"><text:s/></text:span><text:span text:style-name="T1794">vi</text:span><text:span text:style-name="T1795">g</text:span><text:span text:style-name="T1796">e</text:span><text:span text:style-name="T1797">nti imp</text:span><text:span text:style-name="T1798">e</text:span><text:span text:style-name="T1799">dis</text:span><text:span text:style-name="T1800">c</text:span><text:span text:style-name="T1801">ono l</text:span><text:span text:style-name="T1802">’ac</text:span><text:span text:style-name="T1803">c</text:span><text:span text:style-name="T1804">e</text:span><text:span text:style-name="T1805">sso<text:s/></text:span><text:span text:style-name="T1806">a</text:span><text:span text:style-name="T1807">l</text:span><text:span text:style-name="T1808"><text:s/></text:span><text:span text:style-name="T1809">pubbli</text:span><text:span text:style-name="T1810">c</text:span><text:span text:style-name="T1811">o impi</text:span><text:span text:style-name="T1812">e</text:span><text:span text:style-name="T1813">g</text:span><text:span text:style-name="T1814">o;</text:span></text:p>
      <text:p text:style-name="P1815"><text:span text:style-name="T1816">5. <text:s text:c="2"/>non t</text:span><text:span text:style-name="T1817">r</text:span><text:span text:style-name="T1818">ov</text:span><text:span text:style-name="T1819">ar</text:span><text:span text:style-name="T1820">si in situ</text:span><text:span text:style-name="T1821">a</text:span><text:span text:style-name="T1822">z</text:span><text:span text:style-name="T1823">ioni</text:span><text:span text:style-name="T1824"><text:s/></text:span><text:span text:style-name="T1825">di in</text:span><text:span text:style-name="T1826">c</text:span><text:span text:style-name="T1827">omp</text:span><text:span text:style-name="T1828">a</text:span><text:span text:style-name="T1829">tibilità</text:span><text:span text:style-name="T1830"><text:s/>c</text:span><text:span text:style-name="T1831">on l</text:span><text:span text:style-name="T1832">’</text:span><text:span text:style-name="T1833">in</text:span><text:span text:style-name="T1834">car</text:span><text:span text:style-name="T1835">i</text:span><text:span text:style-name="T1836">c</text:span><text:span text:style-name="T1837">o in<text:s/></text:span><text:span text:style-name="T1838">o</text:span><text:span text:style-name="T1839">g</text:span><text:span text:style-name="T1840">g</text:span><text:span text:style-name="T1841">e</text:span><text:span text:style-name="T1842">tto.</text:span></text:p>
      <text:p text:style-name="P1843"><text:span text:style-name="T1844">Tutti</text:span><text:span text:style-name="T1845"><text:s/></text:span><text:span text:style-name="T1846">i</text:span><text:span text:style-name="T1847"><text:s/></text:span><text:span text:style-name="T1848">sudd</text:span><text:span text:style-name="T1849">e</text:span><text:span text:style-name="T1850">tti</text:span><text:span text:style-name="T1851"><text:s/></text:span><text:span text:style-name="T1852">re</text:span><text:span text:style-name="T1853">quisiti</text:span><text:span text:style-name="T1854"><text:s/></text:span><text:span text:style-name="T1855">d</text:span><text:span text:style-name="T1856">e</text:span><text:span text:style-name="T1857">vono</text:span><text:span text:style-name="T1858"><text:s/></text:span><text:span text:style-name="T1859">e</text:span><text:span text:style-name="T1860">ss</text:span><text:span text:style-name="T1861">e</text:span><text:span text:style-name="T1862">r</text:span><text:span text:style-name="T1863">e poss</text:span><text:span text:style-name="T1864">e</text:span><text:span text:style-name="T1865">duti,</text:span><text:span text:style-name="T1866"><text:s/></text:span><text:span text:style-name="T1867">a</text:span><text:span text:style-name="T1868"><text:s/></text:span><text:span text:style-name="T1869">p</text:span><text:span text:style-name="T1870">e</text:span><text:span text:style-name="T1871">na di</text:span><text:span text:style-name="T1872"><text:s/></text:span><text:span text:style-name="T1873">e</text:span><text:span text:style-name="T1874">s</text:span><text:span text:style-name="T1875">c</text:span><text:span text:style-name="T1876">lusion</text:span><text:span text:style-name="T1877">e</text:span><text:span text:style-name="T1878">,</text:span><text:span text:style-name="T1879"><text:s/></text:span><text:span text:style-name="T1880">a</text:span><text:span text:style-name="T1881">lla</text:span><text:span text:style-name="T1882"><text:s/></text:span><text:span text:style-name="T1883">d</text:span><text:span text:style-name="T1884">a</text:span><text:span text:style-name="T1885">ta di</text:span><text:span text:style-name="T1886"><text:s/></text:span><text:span text:style-name="T1887">s</text:span><text:span text:style-name="T1888">ca</text:span><text:span text:style-name="T1889">d</text:span><text:span text:style-name="T1890">e</text:span><text:span text:style-name="T1891">n</text:span><text:span text:style-name="T1892">z</text:span><text:span text:style-name="T1893">a d</text:span><text:span text:style-name="T1894">e</text:span><text:span text:style-name="T1895">l</text:span><text:span text:style-name="T1896"><text:s/></text:span><text:span text:style-name="T1897">t</text:span><text:span text:style-name="T1898">er</text:span><text:span text:style-name="T1899">m</text:span><text:span text:style-name="T1900">ine st</text:span><text:span text:style-name="T1901">a</text:span><text:span text:style-name="T1902">bilito</text:span><text:span text:style-name="T1903"><text:s/></text:span><text:span text:style-name="T1904">n</text:span><text:span text:style-name="T1905">e</text:span><text:span text:style-name="T1906">l</text:span><text:span text:style-name="T1907"><text:s/></text:span><text:span text:style-name="T1908">p</text:span><text:span text:style-name="T1909">re</text:span><text:span text:style-name="T1910">s</text:span><text:span text:style-name="T1911">e</text:span><text:span text:style-name="T1912">nte b</text:span><text:span text:style-name="T1913">a</text:span><text:span text:style-name="T1914">n</text:span><text:span text:style-name="T1915">do.</text:span><text:span text:style-name="T1916"><text:s/></text:span><text:span text:style-name="T1917">L</text:span><text:span text:style-name="T1918">a<text:s/></text:span><text:span text:style-name="T1919">c</text:span><text:span text:style-name="T1920">a</text:span><text:span text:style-name="T1921">re</text:span><text:span text:style-name="T1922">n</text:span><text:span text:style-name="T1923">z</text:span><text:span text:style-name="T1924">a di</text:span><text:span text:style-name="T1925"><text:s/></text:span><text:span text:style-name="T1926">uno</text:span><text:span text:style-name="T1927"><text:s/></text:span><text:span text:style-name="T1928">s</text:span><text:span text:style-name="T1929">o</text:span><text:span text:style-name="T1930">lo</text:span><text:span text:style-name="T1931"><text:s/></text:span><text:span text:style-name="T1932">d</text:span><text:span text:style-name="T1933">e</text:span><text:span text:style-name="T1934">i</text:span><text:span text:style-name="T1935"><text:s/></text:span><text:span text:style-name="T1936">re</text:span><text:span text:style-name="T1937">quisiti</text:span><text:span text:style-name="T1938"><text:s/></text:span><text:span text:style-name="T1939">st</text:span><text:span text:style-name="T1940">e</text:span><text:span text:style-name="T1941">ssi</text:span><text:span text:style-name="T1942"><text:s/></text:span><text:span text:style-name="T1943">c</text:span><text:span text:style-name="T1944">ompo</text:span><text:span text:style-name="T1945">r</text:span><text:span text:style-name="T1946">t</text:span><text:span text:style-name="T1947">er</text:span><text:span text:style-name="T1948">à la non</text:span><text:span text:style-name="T1949"><text:s/></text:span><text:span text:style-name="T1950">a</text:span><text:span text:style-name="T1951">mmissione<text:s/></text:span><text:span text:style-name="T1952">a</text:span><text:span text:style-name="T1953">lla</text:span><text:span text:style-name="T1954"><text:s/></text:span><text:span text:style-name="T1955">p</text:span><text:span text:style-name="T1956">r</text:span><text:span text:style-name="T1957">o</text:span><text:span text:style-name="T1958">ce</text:span><text:span text:style-name="T1959">d</text:span><text:span text:style-name="T1960">u</text:span><text:span text:style-name="T1961">ra.</text:span></text:p>
      <text:p text:style-name="P1962"><text:span text:style-name="T1963">S</text:span><text:span text:style-name="T1964">i</text:span><text:span text:style-name="T1965"><text:s/></text:span><text:span text:style-name="T1966">p</text:span><text:span text:style-name="T1967">rec</text:span><text:span text:style-name="T1968">isa</text:span><text:span text:style-name="T1969"><text:s/></text:span><text:span text:style-name="T1970">c</text:span><text:span text:style-name="T1971">h</text:span><text:span text:style-name="T1972">e</text:span><text:span text:style-name="T1973">,</text:span><text:span text:style-name="T1974"><text:s/></text:span><text:span text:style-name="T1975">il</text:span><text:span text:style-name="T1976"><text:s/></text:span><text:span text:style-name="T1977">vi</text:span><text:span text:style-name="T1978">n</text:span><text:span text:style-name="T1979">c</text:span><text:span text:style-name="T1980">i</text:span><text:span text:style-name="T1981">t</text:span><text:span text:style-name="T1982">o</text:span><text:span text:style-name="T1983">re</text:span><text:span text:style-name="T1984">,</text:span><text:span text:style-name="T1985"><text:s/></text:span><text:span text:style-name="T1986">d</text:span><text:span text:style-name="T1987">ov</text:span><text:span text:style-name="T1988">r</text:span><text:span text:style-name="T1989">à</text:span><text:span text:style-name="T1990"><text:s/></text:span><text:span text:style-name="T1991">e</text:span><text:span text:style-name="T1992">s</text:span><text:span text:style-name="T1993">s</text:span><text:span text:style-name="T1994">er</text:span><text:span text:style-name="T1995">e</text:span><text:span text:style-name="T1996"><text:s/></text:span><text:span text:style-name="T1997">in</text:span><text:span text:style-name="T1998"><text:s/></text:span><text:span text:style-name="T1999">p</text:span><text:span text:style-name="T2000">oss</text:span><text:span text:style-name="T2001">e</text:span><text:span text:style-name="T2002">sso,</text:span><text:span text:style-name="T2003"><text:s/></text:span><text:span text:style-name="T2004">al</text:span><text:span text:style-name="T2005"><text:s/></text:span><text:span text:style-name="T2006">m</text:span><text:span text:style-name="T2007">o</text:span><text:span text:style-name="T2008">me</text:span><text:span text:style-name="T2009">n</text:span><text:span text:style-name="T2010">t</text:span><text:span text:style-name="T2011">o</text:span><text:span text:style-name="T2012"><text:s/></text:span><text:span text:style-name="T2013">d</text:span><text:span text:style-name="T2014">e</text:span><text:span text:style-name="T2015">l</text:span><text:span text:style-name="T2016">la</text:span><text:span text:style-name="T2017"><text:s/></text:span><text:span text:style-name="T2018">f</text:span><text:span text:style-name="T2019">i</text:span><text:span text:style-name="T2020">r</text:span><text:span text:style-name="T2021">m</text:span><text:span text:style-name="T2022">a</text:span><text:span text:style-name="T2023"><text:s/></text:span><text:span text:style-name="T2024">d</text:span><text:span text:style-name="T2025">e</text:span><text:span text:style-name="T2026">l</text:span><text:span text:style-name="T2027"><text:s/></text:span><text:span text:style-name="T2028">c</text:span><text:span text:style-name="T2029">o</text:span><text:span text:style-name="T2030">n</text:span><text:span text:style-name="T2031">tr</text:span><text:span text:style-name="T2032">a</text:span><text:span text:style-name="T2033">tt</text:span><text:span text:style-name="T2034">o,</text:span><text:span text:style-name="T2035"><text:s/></text:span><text:span text:style-name="T2036">d</text:span><text:span text:style-name="T2037">i</text:span></text:p>
      <text:p text:style-name="P2038"><text:span text:style-name="T2039">P</text:span><text:span text:style-name="T2040">a</text:span><text:span text:style-name="T2041">r</text:span><text:span text:style-name="T2042">t</text:span><text:span text:style-name="T2043">i</text:span><text:span text:style-name="T2044">t</text:span><text:span text:style-name="T2045">a Iva<text:s/></text:span><text:span text:style-name="T2046">r</text:span><text:span text:style-name="T2047">e</text:span><text:span text:style-name="T2048">gola</text:span><text:span text:style-name="T2049">r</text:span><text:span text:style-name="T2050">m</text:span><text:span text:style-name="T2051">e</text:span><text:span text:style-name="T2052">n</text:span><text:span text:style-name="T2053">t</text:span><text:span text:style-name="T2054">e</text:span><text:span text:style-name="T2055"><text:s/></text:span><text:span text:style-name="T2056">a</text:span><text:span text:style-name="T2057">p</text:span><text:span text:style-name="T2058">ert</text:span><text:span text:style-name="T2059">a.</text:span></text:p>
      <text:p text:style-name="P2060"><text:span text:style-name="T2061">I</text:span><text:span text:style-name="T2062">l</text:span><text:span text:style-name="T2063"><text:s/></text:span><text:span text:style-name="T2064">poss</text:span><text:span text:style-name="T2065">e</text:span><text:span text:style-name="T2066">sso</text:span><text:span text:style-name="T2067"><text:s/></text:span><text:span text:style-name="T2068">d</text:span><text:span text:style-name="T2069">e</text:span><text:span text:style-name="T2070">i</text:span><text:span text:style-name="T2071"><text:s/></text:span><text:span text:style-name="T2072">re</text:span><text:span text:style-name="T2073">quisiti</text:span><text:span text:style-name="T2074"><text:s/></text:span><text:span text:style-name="T2075">sp</text:span><text:span text:style-name="T2076">ec</text:span><text:span text:style-name="T2077">i</text:span><text:span text:style-name="T2078">f</text:span><text:span text:style-name="T2079">i</text:span><text:span text:style-name="T2080">c</text:span><text:span text:style-name="T2081">i</text:span><text:span text:style-name="T2082"><text:s/></text:span><text:span text:style-name="T2083">di</text:span><text:span text:style-name="T2084"><text:s/></text:span><text:span text:style-name="T2085">c</text:span><text:span text:style-name="T2086">ui</text:span><text:span text:style-name="T2087"><text:s/></text:span><text:span text:style-name="T2088">sop</text:span><text:span text:style-name="T2089">r</text:span><text:span text:style-name="T2090">a</text:span><text:span text:style-name="T2091"><text:s/></text:span><text:span text:style-name="T2092">d</text:span><text:span text:style-name="T2093">e</text:span><text:span text:style-name="T2094">v</text:span><text:span text:style-name="T2095">e</text:span><text:span text:style-name="T2096"><text:s/></text:span><text:span text:style-name="T2097">e</text:span><text:span text:style-name="T2098">ss</text:span><text:span text:style-name="T2099">e</text:span><text:span text:style-name="T2100">r</text:span><text:span text:style-name="T2101">e</text:span><text:span text:style-name="T2102"><text:s/></text:span><text:span text:style-name="T2103">a</text:span><text:span text:style-name="T2104">uto</text:span><text:span text:style-name="T2105">c</text:span><text:span text:style-name="T2106">er</text:span><text:span text:style-name="T2107">ti</text:span><text:span text:style-name="T2108">f</text:span><text:span text:style-name="T2109">i</text:span><text:span text:style-name="T2110">ca</text:span><text:span text:style-name="T2111">to</text:span><text:span text:style-name="T2112"><text:s/></text:span><text:span text:style-name="T2113">e</text:span><text:span text:style-name="T2114">x</text:span><text:span text:style-name="T2115"><text:s/></text:span><text:span text:style-name="T2116">D</text:span><text:span text:style-name="T2117">P</text:span><text:span text:style-name="T2118">R</text:span><text:span text:style-name="T2119"><text:s/></text:span><text:span text:style-name="T2120">44</text:span><text:span text:style-name="T2121">5</text:span><text:span text:style-name="T2122">/2000</text:span><text:span text:style-name="T2123"><text:s/></text:span><text:span text:style-name="T2124">n</text:span><text:span text:style-name="T2125">e</text:span><text:span text:style-name="T2126">i</text:span><text:span text:style-name="T2127"><text:s/></text:span><text:span text:style-name="T2128">t</text:span><text:span text:style-name="T2129">er</text:span><text:span text:style-name="T2130">mini</text:span></text:p>
      <text:p text:style-name="P2131"><text:span text:style-name="T2132">st</text:span><text:span text:style-name="T2133">a</text:span><text:span text:style-name="T2134">biliti n</text:span><text:span text:style-name="T2135">e</text:span><text:span text:style-name="T2136">l p</text:span><text:span text:style-name="T2137">re</text:span><text:span text:style-name="T2138">s</text:span><text:span text:style-name="T2139">e</text:span><text:span text:style-name="T2140">nte</text:span><text:span text:style-name="T2141"><text:s/></text:span><text:span text:style-name="T2142">b</text:span><text:span text:style-name="T2143">a</text:span><text:span text:style-name="T2144">n</text:span><text:span text:style-name="T2145">do, a</text:span><text:span text:style-name="T2146"><text:s/></text:span><text:span text:style-name="T2147">p</text:span><text:span text:style-name="T2148">e</text:span><text:span text:style-name="T2149">na</text:span><text:span text:style-name="T2150"><text:s/></text:span><text:span text:style-name="T2151">di<text:s/></text:span><text:span text:style-name="T2152">e</text:span><text:span text:style-name="T2153">s</text:span><text:span text:style-name="T2154">c</text:span><text:span text:style-name="T2155">lusion</text:span><text:span text:style-name="T2156">e</text:span><text:span text:style-name="T2157">.</text:span></text:p>
      <text:p text:style-name="P2158"><text:span text:style-name="T2159">Att</text:span><text:span text:style-name="T2160">e</text:span><text:span text:style-name="T2161">so</text:span><text:span text:style-name="T2162"><text:s/></text:span><text:span text:style-name="T2163">c</text:span><text:span text:style-name="T2164">h</text:span><text:span text:style-name="T2165">e</text:span><text:span text:style-name="T2166">,</text:span><text:span text:style-name="T2167"><text:s/></text:span><text:span text:style-name="T2168">a</text:span><text:span text:style-name="T2169">i</text:span><text:span text:style-name="T2170"><text:s/></text:span><text:span text:style-name="T2171">s</text:span><text:span text:style-name="T2172">e</text:span><text:span text:style-name="T2173">nsi</text:span><text:span text:style-name="T2174"><text:s/></text:span><text:span text:style-name="T2175">d</text:span><text:span text:style-name="T2176">e</text:span><text:span text:style-name="T2177">ll</text:span><text:span text:style-name="T2178">’</text:span><text:span text:style-name="T2179">ar</text:span><text:span text:style-name="T2180">t.</text:span><text:span text:style-name="T2181"><text:s/></text:span><text:span text:style-name="T2182">40</text:span><text:span text:style-name="T2183"><text:s/></text:span><text:span text:style-name="T2184">c</text:span><text:span text:style-name="T2185">omma 1</text:span><text:span text:style-name="T2186"><text:s/></text:span><text:span text:style-name="T2187">D</text:span><text:span text:style-name="T2188">P</text:span><text:span text:style-name="T2189">R</text:span><text:span text:style-name="T2190"><text:s/></text:span><text:span text:style-name="T2191">4</text:span><text:span text:style-name="T2192">45/2000,</text:span><text:span text:style-name="T2193"><text:s/></text:span><text:span text:style-name="T2194">“</text:span><text:span text:style-name="T2195">L</text:span><text:span text:style-name="T2196">e<text:s/></text:span><text:span text:style-name="T2197">ce</text:span><text:span text:style-name="T2198">rtifi</text:span><text:span text:style-name="T2199">c</text:span><text:span text:style-name="T2200">azi</text:span><text:span text:style-name="T2201">o</text:span><text:span text:style-name="T2202">ni</text:span><text:span text:style-name="T2203"><text:s/></text:span><text:span text:style-name="T2204">rilas</text:span><text:span text:style-name="T2205">c</text:span><text:span text:style-name="T2206">iate d</text:span><text:span text:style-name="T2207">a</text:span><text:span text:style-name="T2208">lla</text:span><text:span text:style-name="T2209"><text:s/></text:span><text:span text:style-name="T2210">pubb</text:span><text:span text:style-name="T2211">li</text:span><text:span text:style-name="T2212">c</text:span><text:span text:style-name="T2213">a amministrazione</text:span><text:span text:style-name="T2214"><text:s/></text:span><text:span text:style-name="T2215">in</text:span><text:span text:style-name="T2216"><text:s/></text:span><text:span text:style-name="T2217">ordine</text:span><text:span text:style-name="T2218"><text:s/></text:span><text:span text:style-name="T2219">a</text:span><text:span text:style-name="T2220"><text:s/></text:span><text:span text:style-name="T2221">stati,</text:span><text:span text:style-name="T2222"><text:s/></text:span><text:span text:style-name="T2223">qualità</text:span><text:span text:style-name="T2224"><text:s/></text:span><text:span text:style-name="T2225">p</text:span><text:span text:style-name="T2226">e</text:span><text:span text:style-name="T2227">rsonali</text:span><text:span text:style-name="T2228"><text:s/></text:span><text:span text:style-name="T2229">e</text:span><text:span text:style-name="T2230"><text:s/></text:span><text:span text:style-name="T2231">fatti</text:span><text:span text:style-name="T2232"><text:s/></text:span><text:span text:style-name="T2233">sono</text:span><text:span text:style-name="T2234"><text:s/></text:span><text:span text:style-name="T2235">v</text:span><text:span text:style-name="T2236">alide</text:span><text:span text:style-name="T2237"><text:s/></text:span><text:span text:style-name="T2238">e</text:span><text:span text:style-name="T2239"><text:s/></text:span><text:span text:style-name="T2240">utilizzabili</text:span><text:span text:style-name="T2241"><text:s/></text:span><text:span text:style-name="T2242">solo</text:span><text:span text:style-name="T2243"><text:s/></text:span><text:span text:style-name="T2244">n</text:span><text:span text:style-name="T2245">e</text:span><text:span text:style-name="T2246">i</text:span><text:span text:style-name="T2247"><text:s/></text:span><text:span text:style-name="T2248">ra</text:span><text:span text:style-name="T2249">p</text:span><text:span text:style-name="T2250">porti tra</text:span><text:span text:style-name="T2251"><text:s/></text:span><text:span text:style-name="T2252">pri</text:span><text:span text:style-name="T2253">v</text:span><text:span text:style-name="T2254">ati.</text:span><text:span text:style-name="T2255"><text:s/></text:span><text:span text:style-name="T2256">N</text:span><text:span text:style-name="T2257">e</text:span><text:span text:style-name="T2258">i</text:span><text:span text:style-name="T2259"><text:s/></text:span><text:span text:style-name="T2260">rapporti<text:s/></text:span><text:span text:style-name="T2261">c</text:span><text:span text:style-name="T2262">on</text:span><text:span text:style-name="T2263"><text:s/></text:span><text:span text:style-name="T2264">gli</text:span><text:span text:style-name="T2265"><text:s/></text:span><text:span text:style-name="T2266">organi</text:span><text:span text:style-name="T2267"><text:s/></text:span><text:span text:style-name="T2268">d</text:span><text:span text:style-name="T2269">e</text:span><text:span text:style-name="T2270">lla</text:span><text:span text:style-name="T2271"><text:s/></text:span><text:span text:style-name="T2272">pubbli</text:span><text:span text:style-name="T2273">c</text:span><text:span text:style-name="T2274">a</text:span><text:span text:style-name="T2275"><text:s/></text:span><text:span text:style-name="T2276">amministrazione</text:span><text:span text:style-name="T2277"><text:s/></text:span><text:span text:style-name="T2278">e</text:span><text:span text:style-name="T2279"><text:s/></text:span><text:span text:style-name="T2280">i</text:span><text:span text:style-name="T2281"><text:s/></text:span><text:span text:style-name="T2282">g</text:span><text:span text:style-name="T2283">e</text:span><text:span text:style-name="T2284">stori</text:span><text:span text:style-name="T2285"><text:s/></text:span><text:span text:style-name="T2286">di</text:span><text:span text:style-name="T2287"><text:s/></text:span><text:span text:style-name="T2288">pubbli</text:span><text:span text:style-name="T2289">c</text:span><text:span text:style-name="T2290">i</text:span><text:span text:style-name="T2291"><text:s/></text:span><text:span text:style-name="T2292">s</text:span><text:span text:style-name="T2293">e</text:span><text:span text:style-name="T2294">r</text:span><text:span text:style-name="T2295">v</text:span><text:span text:style-name="T2296">izi</text:span><text:span text:style-name="T2297"><text:s/></text:span><text:span text:style-name="T2298">i<text:s/></text:span><text:span text:style-name="T2299">ce</text:span><text:span text:style-name="T2300">rtifi</text:span><text:span text:style-name="T2301">c</text:span><text:span text:style-name="T2302">ati</text:span><text:span text:style-name="T2303"><text:s/></text:span><text:span text:style-name="T2304">e gli</text:span><text:span text:style-name="T2305"><text:s/></text:span><text:span text:style-name="T2306">atti</text:span><text:span text:style-name="T2307"><text:s/></text:span><text:span text:style-name="T2308">di</text:span><text:span text:style-name="T2309"><text:s/></text:span><text:span text:style-name="T2310">no</text:span><text:span text:style-name="T2311">t</text:span><text:span text:style-name="T2312">ori</text:span><text:span text:style-name="T2313">e</text:span><text:span text:style-name="T2314">tà</text:span><text:span text:style-name="T2315"><text:s/></text:span><text:span text:style-name="T2316">sono</text:span><text:span text:style-name="T2317"><text:s/></text:span><text:span text:style-name="T2318">s</text:span><text:span text:style-name="T2319">e</text:span><text:span text:style-name="T2320">mpre sostituiti</text:span><text:span text:style-name="T2321"><text:s/></text:span><text:span text:style-name="T2322">dalle di</text:span><text:span text:style-name="T2323">c</text:span><text:span text:style-name="T2324">hiarazioni</text:span><text:span text:style-name="T2325"><text:s/></text:span><text:span text:style-name="T2326">d</text:span><text:span text:style-name="T2327">i</text:span><text:span text:style-name="T2328"><text:s/></text:span><text:span text:style-name="T2329">c</text:span><text:span text:style-name="T2330">ui</text:span><text:span text:style-name="T2331"><text:s/></text:span><text:span text:style-name="T2332">agli</text:span><text:span text:style-name="T2333"><text:s/></text:span><text:span text:style-name="T2334">arti</text:span><text:span text:style-name="T2335">c</text:span><text:span text:style-name="T2336">oli</text:span><text:span text:style-name="T2337"><text:s/></text:span><text:span text:style-name="T2338">46</text:span><text:span text:style-name="T2339"><text:s/></text:span><text:span text:style-name="T2340">e 47”</text:span><text:span text:style-name="T2341"><text:s/></text:span><text:span text:style-name="T2342">i<text:s/></text:span><text:span text:style-name="T2343">re</text:span><text:span text:style-name="T2344">quisiti d</text:span><text:span text:style-name="T2345">’ac</text:span><text:span text:style-name="T2346">c</text:span><text:span text:style-name="T2347">e</text:span><text:span text:style-name="T2348">sso d</text:span><text:span text:style-name="T2349">e</text:span><text:span text:style-name="T2350">vo</text:span><text:span text:style-name="T2351">n</text:span><text:span text:style-name="T2352">o<text:s/></text:span><text:span text:style-name="T2353">e</text:span><text:span text:style-name="T2354">ss</text:span><text:span text:style-name="T2355">er</text:span><text:span text:style-name="T2356">e</text:span><text:span text:style-name="T2357"><text:s/></text:span><text:span text:style-name="T2358">e</text:span><text:span text:style-name="T2359">s</text:span><text:span text:style-name="T2360">c</text:span><text:span text:style-name="T2361">lusiv</text:span><text:span text:style-name="T2362">a</text:span><text:span text:style-name="T2363">m</text:span><text:span text:style-name="T2364">e</text:span><text:span text:style-name="T2365">nte</text:span><text:span text:style-name="T2366"><text:s/></text:span><text:span text:style-name="T2367">a</text:span><text:span text:style-name="T2368">uto</text:span><text:span text:style-name="T2369">cer</text:span><text:span text:style-name="T2370">ti</text:span><text:span text:style-name="T2371">f</text:span><text:span text:style-name="T2372">i</text:span><text:span text:style-name="T2373">c</text:span><text:span text:style-name="T2374">a</text:span><text:span text:style-name="T2375">ti, p</text:span><text:span text:style-name="T2376">e</text:span><text:span text:style-name="T2377">na</text:span><text:span text:style-name="T2378"><text:s/>e</text:span><text:span text:style-name="T2379">s</text:span><text:span text:style-name="T2380">c</text:span><text:span text:style-name="T2381">l</text:span><text:span text:style-name="T2382">usion</text:span><text:span text:style-name="T2383">e</text:span><text:span text:style-name="T2384">.</text:span></text:p>
      <text:p text:style-name="P2385"/>
      <text:p text:style-name="P2386"><text:span text:style-name="T2387">3.<text:s/></text:span><text:span text:style-name="T2388">C</text:span><text:span text:style-name="T2389">OMP</text:span><text:span text:style-name="T2390">E</text:span><text:span text:style-name="T2391">T</text:span><text:span text:style-name="T2392">E</text:span><text:span text:style-name="T2393">NZE</text:span><text:span text:style-name="T2394"><text:s/>R</text:span><text:span text:style-name="T2395">I</text:span><text:span text:style-name="T2396">C</text:span><text:span text:style-name="T2397">HI</text:span><text:span text:style-name="T2398">ES</text:span><text:span text:style-name="T2399">TE</text:span></text:p>
      <text:p text:style-name="P2400"/>
      <text:p text:style-name="P2401"><text:span text:style-name="T2402">Ai</text:span><text:span text:style-name="T2403"><text:s/></text:span><text:span text:style-name="T2404">f</text:span><text:span text:style-name="T2405">ini</text:span><text:span text:style-name="T2406"><text:s/></text:span><text:span text:style-name="T2407">d</text:span><text:span text:style-name="T2408">e</text:span><text:span text:style-name="T2409">lla</text:span><text:span text:style-name="T2410"><text:s/></text:span><text:span text:style-name="T2411">v</text:span><text:span text:style-name="T2412">a</text:span><text:span text:style-name="T2413">lut</text:span><text:span text:style-name="T2414">a</text:span><text:span text:style-name="T2415">z</text:span><text:span text:style-name="T2416">ione d</text:span><text:span text:style-name="T2417">e</text:span><text:span text:style-name="T2418">l</text:span><text:span text:style-name="T2419"><text:s/></text:span><text:span text:style-name="T2420">C</text:span><text:span text:style-name="T2421">u</text:span><text:span text:style-name="T2422">rr</text:span><text:span text:style-name="T2423">i</text:span><text:span text:style-name="T2424">c</text:span><text:span text:style-name="T2425">ulum</text:span><text:span text:style-name="T2426"><text:s/></text:span><text:span text:style-name="T2427">la</text:span><text:span text:style-name="T2428"><text:s/></text:span><text:span text:style-name="T2429">c</text:span><text:span text:style-name="T2430">ommissione</text:span><text:span text:style-name="T2431"><text:s/></text:span><text:span text:style-name="T2432">v</text:span><text:span text:style-name="T2433">a</text:span><text:span text:style-name="T2434">lut</text:span><text:span text:style-name="T2435">er</text:span><text:span text:style-name="T2436">à</text:span><text:span text:style-name="T2437"><text:s/></text:span><text:span text:style-name="T2438">g</text:span><text:span text:style-name="T2439">li</text:span><text:span text:style-name="T2440"><text:s/></text:span><text:span text:style-name="T2441">e</text:span><text:span text:style-name="T2442">l</text:span><text:span text:style-name="T2443">e</text:span><text:span text:style-name="T2444">m</text:span><text:span text:style-name="T2445">e</text:span><text:span text:style-name="T2446">nti</text:span><text:span text:style-name="T2447"><text:s/></text:span><text:span text:style-name="T2448">e</text:span><text:span text:style-name="T2449"><text:s/></text:span><text:span text:style-name="T2450">le</text:span><text:span text:style-name="T2451"><text:s/></text:span><text:span text:style-name="T2452">p</text:span><text:span text:style-name="T2453">re</text:span><text:span text:style-name="T2454">g</text:span><text:span text:style-name="T2455">re</text:span><text:span text:style-name="T2456">sse<text:s/></text:span><text:span text:style-name="T2457">e</text:span><text:span text:style-name="T2458">sp</text:span><text:span text:style-name="T2459">er</text:span><text:span text:style-name="T2460">i</text:span><text:span text:style-name="T2461">e</text:span><text:span text:style-name="T2462">n</text:span><text:span text:style-name="T2463">z</text:span><text:span text:style-name="T2464">e da<text:s/></text:span><text:span text:style-name="T2465">c</text:span><text:span text:style-name="T2466">ui</text:span><text:span text:style-name="T2467"><text:s/></text:span><text:span text:style-name="T2468">e</text:span><text:span text:style-name="T2469">m</text:span><text:span text:style-name="T2470">e</text:span><text:span text:style-name="T2471">r</text:span><text:span text:style-name="T2472">ge la<text:s/></text:span><text:span text:style-name="T2473">c</text:span><text:span text:style-name="T2474">onos</text:span><text:span text:style-name="T2475">ce</text:span><text:span text:style-name="T2476">n</text:span><text:span text:style-name="T2477">z</text:span><text:span text:style-name="T2478">a s</text:span><text:span text:style-name="T2479">cr</text:span><text:span text:style-name="T2480">itta e</text:span><text:span text:style-name="T2481"><text:s/></text:span><text:span text:style-name="T2482">p</text:span><text:span text:style-name="T2483">ar</text:span><text:span text:style-name="T2484">l</text:span><text:span text:style-name="T2485">a</text:span><text:span text:style-name="T2486">ta d</text:span><text:span text:style-name="T2487">e</text:span><text:span text:style-name="T2488">lle<text:s/></text:span><text:span text:style-name="T2489">a</text:span><text:span text:style-name="T2490">ttività indi</text:span><text:span text:style-name="T2491">ca</text:span><text:span text:style-name="T2492">te n</text:span><text:span text:style-name="T2493">e</text:span><text:span text:style-name="T2494">ll</text:span><text:span text:style-name="T2495">’ar</text:span><text:span text:style-name="T2496">t.</text:span><text:span text:style-name="T2497"><text:s/></text:span><text:span text:style-name="T2498">1</text:span><text:span text:style-name="T2499"><text:s/></text:span><text:span text:style-name="T2500">d</text:span><text:span text:style-name="T2501">e</text:span><text:span text:style-name="T2502">l</text:span><text:span text:style-name="T2503"><text:s/></text:span><text:span text:style-name="T2504">p</text:span><text:span text:style-name="T2505">re</text:span><text:span text:style-name="T2506">s</text:span><text:span text:style-name="T2507">e</text:span><text:span text:style-name="T2508">nte<text:s/></text:span><text:span text:style-name="T2509">a</text:span><text:span text:style-name="T2510">vviso.</text:span></text:p>
      <text:p text:style-name="P2511"/>
      <text:p text:style-name="P2512"><text:span text:style-name="T2513">4. MOD</text:span><text:span text:style-name="T2514">A</text:span><text:span text:style-name="T2515">LITÁ</text:span><text:span text:style-name="T2516"><text:s/></text:span><text:span text:style-name="T2517">E</text:span><text:span text:style-name="T2518"><text:s/></text:span><text:span text:style-name="T2519">T</text:span><text:span text:style-name="T2520">E</text:span><text:span text:style-name="T2521">R</text:span><text:span text:style-name="T2522">MINI</text:span><text:span text:style-name="T2523"><text:s/></text:span><text:span text:style-name="T2524">DI</text:span><text:span text:style-name="T2525"><text:s/></text:span><text:span text:style-name="T2526">P</text:span><text:span text:style-name="T2527">RESE</text:span><text:span text:style-name="T2528">NT</text:span><text:span text:style-name="T2529">A</text:span><text:span text:style-name="T2530">Z</text:span><text:span text:style-name="T2531">I</text:span><text:span text:style-name="T2532">ONE</text:span><text:span text:style-name="T2533"><text:s/></text:span><text:span text:style-name="T2534">D</text:span><text:span text:style-name="T2535">E</text:span><text:span text:style-name="T2536">LLE</text:span><text:span text:style-name="T2537"><text:s/></text:span><text:span text:style-name="T2538">DOM</text:span><text:span text:style-name="T2539">A</text:span><text:span text:style-name="T2540">NDE</text:span><text:span text:style-name="T2541"><text:s/></text:span><text:span text:style-name="T2542">DI</text:span><text:span text:style-name="T2543"><text:s/>A</text:span><text:span text:style-name="T2544">MMI</text:span><text:span text:style-name="T2545">SS</text:span><text:span text:style-name="T2546">IONE</text:span></text:p>
      <text:p text:style-name="P2547"/>
      <text:p text:style-name="P2548"><text:span text:style-name="T2549">S</text:span><text:span text:style-name="T2550">ono p</text:span><text:span text:style-name="T2551">re</text:span><text:span text:style-name="T2552">viste</text:span><text:span text:style-name="T2553"><text:s/></text:span><text:span text:style-name="T2554">e</text:span><text:span text:style-name="T2555">s</text:span><text:span text:style-name="T2556">c</text:span><text:span text:style-name="T2557">l</text:span><text:span text:style-name="T2558">u</text:span><text:span text:style-name="T2559">siva</text:span><text:span text:style-name="T2560">me</text:span><text:span text:style-name="T2561">n</text:span><text:span text:style-name="T2562">t</text:span><text:span text:style-name="T2563">e</text:span><text:span text:style-name="T2564"><text:s/></text:span><text:span text:style-name="T2565">le</text:span><text:span text:style-name="T2566"><text:s/></text:span><text:span text:style-name="T2567">s</text:span><text:span text:style-name="T2568">e</text:span><text:span text:style-name="T2569">g</text:span><text:span text:style-name="T2570">u</text:span><text:span text:style-name="T2571">e</text:span><text:span text:style-name="T2572">nti mod</text:span><text:span text:style-name="T2573">a</text:span><text:span text:style-name="T2574">lità</text:span><text:span text:style-name="T2575"><text:s/></text:span><text:span text:style-name="T2576">di p</text:span><text:span text:style-name="T2577">re</text:span><text:span text:style-name="T2578">s</text:span><text:span text:style-name="T2579">e</text:span><text:span text:style-name="T2580">nt</text:span><text:span text:style-name="T2581">a</text:span><text:span text:style-name="T2582">z</text:span><text:span text:style-name="T2583">ione</text:span><text:span text:style-name="T2584"><text:s/></text:span><text:span text:style-name="T2585">d</text:span><text:span text:style-name="T2586">e</text:span><text:span text:style-name="T2587">lle</text:span><text:span text:style-name="T2588"><text:s/></text:span><text:span text:style-name="T2589">dom</text:span><text:span text:style-name="T2590">a</text:span><text:span text:style-name="T2591">nd</text:span><text:span text:style-name="T2592">e</text:span><text:span text:style-name="T2593">:</text:span></text:p>
      <text:p text:style-name="P2594"><text:span text:style-name="T2595">1.</text:span><text:span text:style-name="T2596"><text:tab/></text:span><text:span text:style-name="T2597">c</text:span><text:span text:style-name="T2598">o</text:span><text:span text:style-name="T2599">n</text:span><text:span text:style-name="T2600">s</text:span><text:span text:style-name="T2601">e</text:span><text:span text:style-name="T2602">g</text:span><text:span text:style-name="T2603">n</text:span><text:span text:style-name="T2604">a</text:span><text:span text:style-name="T2605"><text:s/></text:span><text:span text:style-name="T2606">d</text:span><text:span text:style-name="T2607">i</text:span><text:span text:style-name="T2608">rett</text:span><text:span text:style-name="T2609">a</text:span><text:span text:style-name="T2610"><text:s/></text:span><text:span text:style-name="T2611">a</text:span><text:span text:style-name="T2612"><text:s/></text:span><text:span text:style-name="T2613">m</text:span><text:span text:style-name="T2614">a</text:span><text:span text:style-name="T2615">n</text:span><text:span text:style-name="T2616">o</text:span><text:span text:style-name="T2617"><text:s/></text:span><text:span text:style-name="T2618">all'U</text:span><text:span text:style-name="T2619">f</text:span><text:span text:style-name="T2620">f</text:span><text:span text:style-name="T2621">i</text:span><text:span text:style-name="T2622">c</text:span><text:span text:style-name="T2623">io</text:span><text:span text:style-name="T2624"><text:s/></text:span><text:span text:style-name="T2625">P</text:span><text:span text:style-name="T2626">r</text:span><text:span text:style-name="T2627">o</text:span><text:span text:style-name="T2628">t</text:span><text:span text:style-name="T2629">o</text:span><text:span text:style-name="T2630">c</text:span><text:span text:style-name="T2631">ollo</text:span><text:span text:style-name="T2632"><text:s/></text:span><text:span text:style-name="T2633">d</text:span><text:span text:style-name="T2634">i</text:span><text:span text:style-name="T2635"><text:s/></text:span><text:span text:style-name="T2636">qu</text:span><text:span text:style-name="T2637">e</text:span><text:span text:style-name="T2638">s</text:span><text:span text:style-name="T2639">t</text:span><text:span text:style-name="T2640">a</text:span><text:span text:style-name="T2641"><text:s/></text:span><text:span text:style-name="T2642">A</text:span><text:span text:style-name="T2643">z</text:span><text:span text:style-name="T2644">i</text:span><text:span text:style-name="T2645">e</text:span><text:span text:style-name="T2646">nd</text:span><text:span text:style-name="T2647">a</text:span><text:span text:style-name="T2648"><text:s/></text:span><text:span text:style-name="T2649">t</text:span><text:span text:style-name="T2650">a</text:span><text:span text:style-name="T2651">ss</text:span><text:span text:style-name="T2652">a</text:span><text:span text:style-name="T2653">t</text:span><text:span text:style-name="T2654">iv</text:span><text:span text:style-name="T2655">a</text:span><text:span text:style-name="T2656">m</text:span><text:span text:style-name="T2657">e</text:span><text:span text:style-name="T2658">nte</text:span><text:span text:style-name="T2659"><text:s/></text:span><text:span text:style-name="T2660">e</text:span><text:span text:style-name="T2661">nt</text:span><text:span text:style-name="T2662">r</text:span><text:span text:style-name="T2663">o</text:span><text:span text:style-name="T2664"><text:s/></text:span><text:span text:style-name="T2665">la</text:span><text:span text:style-name="T2666"><text:s/></text:span><text:span text:style-name="T2667">d</text:span><text:span text:style-name="T2668">a</text:span><text:span text:style-name="T2669">ta di</text:span><text:span text:style-name="T2670"><text:s/></text:span><text:span text:style-name="T2671">s</text:span><text:span text:style-name="T2672">ca</text:span><text:span text:style-name="T2673">d</text:span><text:span text:style-name="T2674">e</text:span><text:span text:style-name="T2675">n</text:span><text:span text:style-name="T2676">z</text:span><text:span text:style-name="T2677">a</text:span><text:span text:style-name="T2678"><text:s/></text:span><text:span text:style-name="T2679">d</text:span><text:span text:style-name="T2680">e</text:span><text:span text:style-name="T2681">l</text:span><text:span text:style-name="T2682"><text:s/></text:span><text:span text:style-name="T2683">b</text:span><text:span text:style-name="T2684">a</text:span><text:span text:style-name="T2685">ndo</text:span><text:span text:style-name="T2686"><text:s/></text:span><text:span text:style-name="T2687">(</text:span><text:span text:style-name="T2688">a</text:span><text:span text:style-name="T2689"><text:s/></text:span><text:span text:style-name="T2690">t</text:span><text:span text:style-name="T2691">a</text:span><text:span text:style-name="T2692">l</text:span><text:span text:style-name="T2693"><text:s/></text:span><text:span text:style-name="T2694">f</text:span><text:span text:style-name="T2695">ine</text:span><text:span text:style-name="T2696"><text:s/></text:span><text:span text:style-name="T2697">f</text:span><text:span text:style-name="T2698">a</text:span><text:span text:style-name="T2699"><text:s/></text:span><text:span text:style-name="T2700">fe</text:span><text:span text:style-name="T2701">de</text:span><text:span text:style-name="T2702"><text:s/></text:span><text:span text:style-name="T2703">il</text:span><text:span text:style-name="T2704"><text:s/></text:span><text:span text:style-name="T2705">timb</text:span><text:span text:style-name="T2706">r</text:span><text:span text:style-name="T2707">o</text:span><text:span text:style-name="T2708"><text:s/></text:span><text:span text:style-name="T2709">a</text:span><text:span text:style-name="T2710"><text:s/></text:span><text:span text:style-name="T2711">d</text:span><text:span text:style-name="T2712">a</text:span><text:span text:style-name="T2713">ta</text:span><text:span text:style-name="T2714"><text:s/></text:span><text:span text:style-name="T2715">posto d</text:span><text:span text:style-name="T2716">a</text:span><text:span text:style-name="T2717">ll</text:span><text:span text:style-name="T2718">’</text:span><text:span text:style-name="T2719">U</text:span><text:span text:style-name="T2720">ff</text:span><text:span text:style-name="T2721">i</text:span><text:span text:style-name="T2722">c</text:span><text:span text:style-name="T2723">io</text:span><text:span text:style-name="T2724"><text:s/></text:span><text:span text:style-name="T2725">st</text:span><text:span text:style-name="T2726">e</text:span><text:span text:style-name="T2727">sso)</text:span><text:span text:style-name="T2728"><text:s/></text:span><text:span text:style-name="T2729">ed e</text:span><text:span text:style-name="T2730">s</text:span><text:span text:style-name="T2731">c</text:span><text:span text:style-name="T2732">lusiv</text:span><text:span text:style-name="T2733">a</text:span><text:span text:style-name="T2734">m</text:span><text:span text:style-name="T2735">e</text:span><text:span text:style-name="T2736">nte n</text:span><text:span text:style-name="T2737">e</text:span><text:span text:style-name="T2738">i</text:span><text:span text:style-name="T2739"><text:s/></text:span><text:span text:style-name="T2740">s</text:span><text:span text:style-name="T2741">e</text:span><text:span text:style-name="T2742">g</text:span><text:span text:style-name="T2743">u</text:span><text:span text:style-name="T2744">e</text:span><text:span text:style-name="T2745">nti</text:span><text:span text:style-name="T2746"><text:s/></text:span><text:span text:style-name="T2747">o</text:span><text:span text:style-name="T2748">rar</text:span><text:span text:style-name="T2749">i:</text:span><text:span text:style-name="T2750"><text:s/></text:span><text:span text:style-name="T2751">d</text:span><text:span text:style-name="T2752">a</text:span><text:span text:style-name="T2753">l</text:span><text:span text:style-name="T2754"><text:s/></text:span><text:span text:style-name="T2755">lun</text:span><text:span text:style-name="T2756">e</text:span><text:span text:style-name="T2757">dì</text:span><text:span text:style-name="T2758"><text:s/></text:span><text:span text:style-name="T2759">a</text:span><text:span text:style-name="T2760">l</text:span><text:span text:style-name="T2761"><text:s/></text:span><text:span text:style-name="T2762">g</text:span><text:span text:style-name="T2763">iov</text:span><text:span text:style-name="T2764">e</text:span><text:span text:style-name="T2765">dì</text:span><text:span text:style-name="T2766"><text:s/></text:span><text:span text:style-name="T2767">d</text:span><text:span text:style-name="T2768">a</text:span><text:span text:style-name="T2769">lle o</text:span><text:span text:style-name="T2770">r</text:span><text:span text:style-name="T2771">e 8:00</text:span><text:span text:style-name="T2772"><text:s/></text:span><text:span text:style-name="T2773">a</text:span><text:span text:style-name="T2774">lle o</text:span><text:span text:style-name="T2775">r</text:span><text:span text:style-name="T2776">e 16:00,</text:span><text:span text:style-name="T2777"><text:s/></text:span><text:span text:style-name="T2778">il</text:span><text:span text:style-name="T2779"><text:s/></text:span><text:span text:style-name="T2780">v</text:span><text:span text:style-name="T2781">e</text:span><text:span text:style-name="T2782">n</text:span><text:span text:style-name="T2783">er</text:span><text:span text:style-name="T2784">dì d</text:span><text:span text:style-name="T2785">a</text:span><text:span text:style-name="T2786">lle o</text:span><text:span text:style-name="T2787">r</text:span><text:span text:style-name="T2788">e 8:00</text:span><text:span text:style-name="T2789"><text:s/></text:span><text:span text:style-name="T2790">a</text:span><text:span text:style-name="T2791">lle o</text:span><text:span text:style-name="T2792">r</text:span><text:span text:style-name="T2793">e 14:00;</text:span><text:span text:style-name="T2794"><text:s/></text:span><text:span text:style-name="T2795">p</text:span><text:span text:style-name="T2796">er</text:span><text:span text:style-name="T2797">t</text:span><text:span text:style-name="T2798">a</text:span><text:span text:style-name="T2799">nto</text:span><text:span text:style-name="T2800"><text:s/></text:span><text:span text:style-name="T2801">qu</text:span><text:span text:style-name="T2802">a</text:span><text:span text:style-name="T2803">lo</text:span><text:span text:style-name="T2804">r</text:span><text:span text:style-name="T2805">a il</text:span><text:span text:style-name="T2806"><text:s/></text:span><text:span text:style-name="T2807">g</text:span><text:span text:style-name="T2808">io</text:span><text:span text:style-name="T2809">r</text:span><text:span text:style-name="T2810">no</text:span><text:span text:style-name="T2811"><text:s/></text:span><text:span text:style-name="T2812">di</text:span><text:span text:style-name="T2813"><text:s/></text:span><text:span text:style-name="T2814">s</text:span><text:span text:style-name="T2815">ca</text:span><text:span text:style-name="T2816">d</text:span><text:span text:style-name="T2817">e</text:span><text:span text:style-name="T2818">n</text:span><text:span text:style-name="T2819">z</text:span><text:span text:style-name="T2820">a d</text:span><text:span text:style-name="T2821">e</text:span><text:span text:style-name="T2822">l</text:span><text:span text:style-name="T2823"><text:s/></text:span><text:span text:style-name="T2824">p</text:span><text:span text:style-name="T2825">re</text:span><text:span text:style-name="T2826">s</text:span><text:span text:style-name="T2827">e</text:span><text:span text:style-name="T2828">nte b</text:span><text:span text:style-name="T2829">a</text:span><text:span text:style-name="T2830">ndo</text:span><text:span text:style-name="T2831"><text:s/></text:span><text:span text:style-name="T2832">ca</text:span><text:span text:style-name="T2833">da n</text:span><text:span text:style-name="T2834">e</text:span><text:span text:style-name="T2835">l</text:span><text:span text:style-name="T2836">l</text:span><text:span text:style-name="T2837">a<text:s/></text:span><text:span text:style-name="T2838">g</text:span><text:span text:style-name="T2839">io</text:span><text:span text:style-name="T2840">r</text:span><text:span text:style-name="T2841">n</text:span><text:span text:style-name="T2842">a</text:span><text:span text:style-name="T2843">t</text:span><text:span text:style-name="T2844">a <text:s/>di<text:s/></text:span><text:span text:style-name="T2845"><text:s/></text:span><text:span text:style-name="T2846">s</text:span><text:span text:style-name="T2847">a</text:span><text:span text:style-name="T2848">b</text:span><text:span text:style-name="T2849">a</text:span><text:span text:style-name="T2850">to,<text:s/></text:span><text:span text:style-name="T2851"><text:s/></text:span><text:span text:style-name="T2852">l</text:span><text:span text:style-name="T2853">’e</text:span><text:span text:style-name="T2854">v</text:span><text:span text:style-name="T2855">e</text:span><text:span text:style-name="T2856">ntu</text:span><text:span text:style-name="T2857">a</text:span><text:span text:style-name="T2858">le <text:s/>invio<text:s/></text:span><text:span text:style-name="T2859"><text:s/></text:span><text:span text:style-name="T2860">d</text:span><text:span text:style-name="T2861">e</text:span><text:span text:style-name="T2862">lla <text:s/>d</text:span><text:span text:style-name="T2863">o</text:span><text:span text:style-name="T2864">m</text:span><text:span text:style-name="T2865">a</text:span><text:span text:style-name="T2866">nda <text:s/>di<text:s/></text:span><text:span text:style-name="T2867"><text:s/></text:span><text:span text:style-name="T2868">p</text:span><text:span text:style-name="T2869">ar</text:span><text:span text:style-name="T2870">t</text:span><text:span text:style-name="T2871">ec</text:span><text:span text:style-name="T2872">ip</text:span><text:span text:style-name="T2873">a</text:span><text:span text:style-name="T2874">z</text:span><text:span text:style-name="T2875">ione <text:s/>in<text:s/></text:span><text:span text:style-name="T2876"><text:s/></text:span><text:span text:style-name="T2877">t</text:span><text:span text:style-name="T2878">a</text:span><text:span text:style-name="T2879">le<text:s/></text:span><text:span text:style-name="T2880"><text:s/></text:span><text:span text:style-name="T2881">g</text:span><text:span text:style-name="T2882">io</text:span><text:span text:style-name="T2883">r</text:span><text:span text:style-name="T2884">no<text:s/></text:span><text:span text:style-name="T2885"><text:s/></text:span><text:span text:style-name="T2886">do</text:span><text:span text:style-name="T2887">v</text:span><text:span text:style-name="T2888">r</text:span><text:span text:style-name="T2889">à<text:s/></text:span><text:span text:style-name="T2890">a</text:span><text:span text:style-name="T2891">vv</text:span><text:span text:style-name="T2892">e</text:span><text:span text:style-name="T2893">ni</text:span><text:span text:style-name="T2894">r</text:span><text:span text:style-name="T2895">e</text:span><text:span text:style-name="T2896"><text:s/></text:span><text:span text:style-name="T2897">e</text:span><text:span text:style-name="T2898">s</text:span><text:span text:style-name="T2899">c</text:span><text:span text:style-name="T2900">lusiv</text:span><text:span text:style-name="T2901">a</text:span><text:span text:style-name="T2902">m</text:span><text:span text:style-name="T2903">e</text:span><text:span text:style-name="T2904">nte</text:span><text:span text:style-name="T2905"><text:s/></text:span><text:span text:style-name="T2906">c</text:span><text:span text:style-name="T2907">on una</text:span><text:span text:style-name="T2908"><text:s/></text:span><text:span text:style-name="T2909">d</text:span><text:span text:style-name="T2910">e</text:span><text:span text:style-name="T2911">lle</text:span><text:span text:style-name="T2912"><text:s/></text:span><text:span text:style-name="T2913">mod</text:span><text:span text:style-name="T2914">a</text:span><text:span text:style-name="T2915">lità</text:span><text:span text:style-name="T2916"><text:s/>a</text:span><text:span text:style-name="T2917">l</text:span><text:span text:style-name="T2918">t</text:span><text:span text:style-name="T2919">er</text:span><text:span text:style-name="T2920">n</text:span><text:span text:style-name="T2921">a</text:span><text:span text:style-name="T2922">tive</text:span><text:span text:style-name="T2923"><text:s/></text:span><text:span text:style-name="T2924">di s</text:span><text:span text:style-name="T2925">e</text:span><text:span text:style-name="T2926">g</text:span><text:span text:style-name="T2927">uito<text:s/></text:span><text:span text:style-name="T2928">e</text:span><text:span text:style-name="T2929">l</text:span><text:span text:style-name="T2930">e</text:span><text:span text:style-name="T2931">n</text:span><text:span text:style-name="T2932">c</text:span><text:span text:style-name="T2933">a</text:span><text:span text:style-name="T2934">t</text:span><text:span text:style-name="T2935">e.</text:span></text:p>
      <text:p text:style-name="P2936"/>
      <text:p text:style-name="P2950"/>
      <text:p text:style-name="P2951"><text:span text:style-name="T2952">2</text:span><text:span text:style-name="T2953">.</text:span><text:span text:style-name="T2954"><text:tab/></text:span><text:span text:style-name="T2955">tr</text:span><text:span text:style-name="T2956">a</text:span><text:span text:style-name="T2957">s</text:span><text:span text:style-name="T2958">m</text:span><text:span text:style-name="T2959">issio</text:span><text:span text:style-name="T2960">n</text:span><text:span text:style-name="T2961">e</text:span><text:span text:style-name="T2962"><text:s/></text:span><text:span text:style-name="T2963">tr</text:span><text:span text:style-name="T2964">a</text:span><text:span text:style-name="T2965">m</text:span><text:span text:style-name="T2966">i</text:span><text:span text:style-name="T2967">t</text:span><text:span text:style-name="T2968">e</text:span><text:span text:style-name="T2969"><text:s/></text:span><text:span text:style-name="T2970">s</text:span><text:span text:style-name="T2971">e</text:span><text:span text:style-name="T2972">r</text:span><text:span text:style-name="T2973">vi</text:span><text:span text:style-name="T2974">z</text:span><text:span text:style-name="T2975">io</text:span><text:span text:style-name="T2976"><text:s/></text:span><text:span text:style-name="T2977">p</text:span><text:span text:style-name="T2978">os</text:span><text:span text:style-name="T2979">t</text:span><text:span text:style-name="T2980">ale</text:span><text:span text:style-name="T2981"><text:s/></text:span><text:span text:style-name="T2982">a</text:span><text:span text:style-name="T2983"><text:s/></text:span><text:span text:style-name="T2984">mezz</text:span><text:span text:style-name="T2985">o</text:span><text:span text:style-name="T2986"><text:s/></text:span><text:span text:style-name="T2987">d</text:span><text:span text:style-name="T2988">i</text:span><text:span text:style-name="T2989"><text:s/></text:span><text:span text:style-name="T2990">r</text:span><text:span text:style-name="T2991">a</text:span><text:span text:style-name="T2992">cc</text:span><text:span text:style-name="T2993">o</text:span><text:span text:style-name="T2994">m</text:span><text:span text:style-name="T2995">a</text:span><text:span text:style-name="T2996">nd</text:span><text:span text:style-name="T2997">a</text:span><text:span text:style-name="T2998">t</text:span><text:span text:style-name="T2999">a,</text:span><text:span text:style-name="T3000"><text:s/></text:span><text:span text:style-name="T3001">c</text:span><text:span text:style-name="T3002">on</text:span><text:span text:style-name="T3003"><text:s/></text:span><text:span text:style-name="T3004">avviso</text:span><text:span text:style-name="T3005"><text:s/></text:span><text:span text:style-name="T3006">d</text:span><text:span text:style-name="T3007">i</text:span><text:span text:style-name="T3008"><text:s/></text:span><text:span text:style-name="T3009">r</text:span><text:span text:style-name="T3010">i</text:span><text:span text:style-name="T3011">ce</text:span><text:span text:style-name="T3012">v</text:span><text:span text:style-name="T3013">i</text:span><text:span text:style-name="T3014">m</text:span><text:span text:style-name="T3015">e</text:span><text:span text:style-name="T3016">n</text:span><text:span text:style-name="T3017">t</text:span><text:span text:style-name="T3018">o</text:span><text:span text:style-name="T3019">,</text:span><text:span text:style-name="T3020"><text:s/></text:span><text:span text:style-name="T3021">al<text:s/></text:span><text:span text:style-name="T3022">s</text:span><text:span text:style-name="T3023">e</text:span><text:span text:style-name="T3024">g</text:span><text:span text:style-name="T3025">u</text:span><text:span text:style-name="T3026">e</text:span><text:span text:style-name="T3027">nte</text:span><text:span text:style-name="T3028"><text:s/></text:span><text:span text:style-name="T3029">indi</text:span><text:span text:style-name="T3030">r</text:span><text:span text:style-name="T3031">i</text:span><text:span text:style-name="T3032">zz</text:span><text:span text:style-name="T3033">o:</text:span></text:p>
      <text:p text:style-name="P3034"><text:span text:style-name="T3035">A</text:span><text:span text:style-name="T3036">z</text:span><text:span text:style-name="T3037">i</text:span><text:span text:style-name="T3038">e</text:span><text:span text:style-name="T3039">nd</text:span><text:span text:style-name="T3040">a<text:s/></text:span><text:span text:style-name="T3041">S</text:span><text:span text:style-name="T3042">a</text:span><text:span text:style-name="T3043">n</text:span><text:span text:style-name="T3044">i</text:span><text:span text:style-name="T3045">t</text:span><text:span text:style-name="T3046">a</text:span><text:span text:style-name="T3047">r</text:span><text:span text:style-name="T3048">ia<text:s/></text:span><text:span text:style-name="T3049">L</text:span><text:span text:style-name="T3050">o</text:span><text:span text:style-name="T3051">c</text:span><text:span text:style-name="T3052">ale</text:span><text:span text:style-name="T3053"><text:s/></text:span><text:span text:style-name="T3054">n</text:span><text:span text:style-name="T3055">. 1 I</text:span><text:span text:style-name="T3056">m</text:span><text:span text:style-name="T3057">p</text:span><text:span text:style-name="T3058">er</text:span><text:span text:style-name="T3059">i</text:span><text:span text:style-name="T3060">e</text:span><text:span text:style-name="T3061">se</text:span></text:p>
      <text:p text:style-name="P3062"><text:span text:style-name="T3063">S</text:span><text:span text:style-name="T3064">tr</text:span><text:span text:style-name="T3065">u</text:span><text:span text:style-name="T3066">tt</text:span><text:span text:style-name="T3067">u</text:span><text:span text:style-name="T3068">r</text:span><text:span text:style-name="T3069">a C</text:span><text:span text:style-name="T3070">o</text:span><text:span text:style-name="T3071">m</text:span><text:span text:style-name="T3072">p</text:span><text:span text:style-name="T3073">l</text:span><text:span text:style-name="T3074">e</text:span><text:span text:style-name="T3075">ssa<text:s/></text:span><text:span text:style-name="T3076">S</text:span><text:span text:style-name="T3077">vil</text:span><text:span text:style-name="T3078">u</text:span><text:span text:style-name="T3079">p</text:span><text:span text:style-name="T3080">p</text:span><text:span text:style-name="T3081">o Riso</text:span><text:span text:style-name="T3082">r</text:span><text:span text:style-name="T3083">se</text:span><text:span text:style-name="T3084"><text:s/></text:span><text:span text:style-name="T3085">U</text:span><text:span text:style-name="T3086">m</text:span><text:span text:style-name="T3087">a</text:span><text:span text:style-name="T3088">n</text:span><text:span text:style-name="T3089">e</text:span><text:span text:style-name="T3090"><text:s/></text:span><text:span text:style-name="T3091">–</text:span><text:span text:style-name="T3092"><text:s/></text:span><text:span text:style-name="T3093">U</text:span><text:span text:style-name="T3094">ff</text:span><text:span text:style-name="T3095">i</text:span><text:span text:style-name="T3096">c</text:span><text:span text:style-name="T3097">io As</text:span><text:span text:style-name="T3098">s</text:span><text:span text:style-name="T3099">un</text:span><text:span text:style-name="T3100">z</text:span><text:span text:style-name="T3101">io</text:span><text:span text:style-name="T3102">ni</text:span></text:p>
      <text:p text:style-name="P3103"><text:span text:style-name="T3104">Via A</text:span><text:span text:style-name="T3105">u</text:span><text:span text:style-name="T3106">re</text:span><text:span text:style-name="T3107">lia<text:s/></text:span><text:span text:style-name="T3108">n</text:span><text:span text:style-name="T3109">. 97 -</text:span><text:span text:style-name="T3110"><text:s/></text:span><text:span text:style-name="T3111">18038<text:s/></text:span><text:span text:style-name="T3112">B</text:span><text:span text:style-name="T3113">U</text:span><text:span text:style-name="T3114">SS</text:span><text:span text:style-name="T3115">ANA DI<text:s/></text:span><text:span text:style-name="T3116">S</text:span><text:span text:style-name="T3117">ANR</text:span><text:span text:style-name="T3118">E</text:span><text:span text:style-name="T3119">M</text:span><text:span text:style-name="T3120">O <text:s/></text:span><text:span text:style-name="T3121">(</text:span><text:span text:style-name="T3122">I</text:span><text:span text:style-name="T3123">M)</text:span></text:p>
      <text:p text:style-name="P3124"><text:span text:style-name="T3125">L</text:span><text:span text:style-name="T3126">e</text:span><text:span text:style-name="T3127"><text:s/></text:span><text:span text:style-name="T3128">dom</text:span><text:span text:style-name="T3129">a</text:span><text:span text:style-name="T3130">nde</text:span><text:span text:style-name="T3131"><text:s/></text:span><text:span text:style-name="T3132">si</text:span><text:span text:style-name="T3133"><text:s/></text:span><text:span text:style-name="T3134">c</text:span><text:span text:style-name="T3135">onsi</text:span><text:span text:style-name="T3136">d</text:span><text:span text:style-name="T3137">e</text:span><text:span text:style-name="T3138">r</text:span><text:span text:style-name="T3139">a</text:span><text:span text:style-name="T3140">n</text:span><text:span text:style-name="T3141">o</text:span><text:span text:style-name="T3142"><text:s/></text:span><text:span text:style-name="T3143">p</text:span><text:span text:style-name="T3144">r</text:span><text:span text:style-name="T3145">o</text:span><text:span text:style-name="T3146">d</text:span><text:span text:style-name="T3147">ott</text:span><text:span text:style-name="T3148">e</text:span><text:span text:style-name="T3149"><text:s/></text:span><text:span text:style-name="T3150">i</text:span><text:span text:style-name="T3151">n</text:span><text:span text:style-name="T3152"><text:s/></text:span><text:span text:style-name="T3153">t</text:span><text:span text:style-name="T3154">e</text:span><text:span text:style-name="T3155">mp</text:span><text:span text:style-name="T3156">o</text:span><text:span text:style-name="T3157"><text:s/></text:span><text:span text:style-name="T3158">u</text:span><text:span text:style-name="T3159">t</text:span><text:span text:style-name="T3160">il</text:span><text:span text:style-name="T3161">e</text:span><text:span text:style-name="T3162"><text:s/></text:span><text:span text:style-name="T3163">pu</text:span><text:span text:style-name="T3164">r</text:span><text:span text:style-name="T3165">c</text:span><text:span text:style-name="T3166">h</text:span><text:span text:style-name="T3167">é</text:span><text:span text:style-name="T3168"><text:s/></text:span><text:span text:style-name="T3169">sp</text:span><text:span text:style-name="T3170">e</text:span><text:span text:style-name="T3171">dit</text:span><text:span text:style-name="T3172">e</text:span><text:span text:style-name="T3173"><text:s/></text:span><text:span text:style-name="T3174">e</text:span><text:span text:style-name="T3175">n</text:span><text:span text:style-name="T3176">t</text:span><text:span text:style-name="T3177">r</text:span><text:span text:style-name="T3178">o</text:span><text:span text:style-name="T3179"><text:s/></text:span><text:span text:style-name="T3180">l</text:span><text:span text:style-name="T3181">a</text:span><text:span text:style-name="T3182"><text:s/></text:span><text:span text:style-name="T3183">d</text:span><text:span text:style-name="T3184">a</text:span><text:span text:style-name="T3185">t</text:span><text:span text:style-name="T3186">a</text:span><text:span text:style-name="T3187"><text:s/></text:span><text:span text:style-name="T3188">d</text:span><text:span text:style-name="T3189">i</text:span><text:span text:style-name="T3190"><text:s/></text:span><text:span text:style-name="T3191">s</text:span><text:span text:style-name="T3192">c</text:span><text:span text:style-name="T3193">a</text:span><text:span text:style-name="T3194">d</text:span><text:span text:style-name="T3195">e</text:span><text:span text:style-name="T3196">n</text:span><text:span text:style-name="T3197">z</text:span><text:span text:style-name="T3198">a</text:span><text:span text:style-name="T3199"><text:s/></text:span><text:span text:style-name="T3200">d</text:span><text:span text:style-name="T3201">e</text:span><text:span text:style-name="T3202">l</text:span></text:p>
      <text:p text:style-name="P3203"><text:span text:style-name="T3204">b</text:span><text:span text:style-name="T3205">a</text:span><text:span text:style-name="T3206">ndo</text:span><text:span text:style-name="T3207">.</text:span><text:span text:style-name="T3208"><text:s/></text:span><text:span text:style-name="T3209">A</text:span><text:span text:style-name="T3210"><text:s/></text:span><text:span text:style-name="T3211">t</text:span><text:span text:style-name="T3212">a</text:span><text:span text:style-name="T3213">l</text:span><text:span text:style-name="T3214"><text:s/></text:span><text:span text:style-name="T3215">f</text:span><text:span text:style-name="T3216">i</text:span><text:span text:style-name="T3217">ne</text:span><text:span text:style-name="T3218"><text:s/>f</text:span><text:span text:style-name="T3219">a</text:span><text:span text:style-name="T3220"><text:s/>fe</text:span><text:span text:style-name="T3221">de</text:span><text:span text:style-name="T3222"><text:s/></text:span><text:span text:style-name="T3223">il</text:span><text:span text:style-name="T3224"><text:s/></text:span><text:span text:style-name="T3225">timb</text:span><text:span text:style-name="T3226">r</text:span><text:span text:style-name="T3227">o</text:span><text:span text:style-name="T3228"><text:s/></text:span><text:span text:style-name="T3229">a</text:span><text:span text:style-name="T3230"><text:s/></text:span><text:span text:style-name="T3231">d</text:span><text:span text:style-name="T3232">a</text:span><text:span text:style-name="T3233">ta</text:span><text:span text:style-name="T3234"><text:s/></text:span><text:span text:style-name="T3235">d</text:span><text:span text:style-name="T3236">e</text:span><text:span text:style-name="T3237">l</text:span><text:span text:style-name="T3238">l</text:span><text:span text:style-name="T3239">'</text:span><text:span text:style-name="T3240">U</text:span><text:span text:style-name="T3241">ff</text:span><text:span text:style-name="T3242">i</text:span><text:span text:style-name="T3243">c</text:span><text:span text:style-name="T3244">io</text:span><text:span text:style-name="T3245"><text:s/></text:span><text:span text:style-name="T3246">post</text:span><text:span text:style-name="T3247">a</text:span><text:span text:style-name="T3248">le</text:span><text:span text:style-name="T3249"><text:s/></text:span><text:span text:style-name="T3250">ac</text:span><text:span text:style-name="T3251">ce</text:span><text:span text:style-name="T3252">t</text:span><text:span text:style-name="T3253">t</text:span><text:span text:style-name="T3254">a</text:span><text:span text:style-name="T3255">nt</text:span><text:span text:style-name="T3256">e.</text:span></text:p>
      <text:p text:style-name="P3257"><text:span text:style-name="T3258">3</text:span><text:span text:style-name="T3259">.</text:span><text:span text:style-name="T3260"><text:tab/></text:span><text:span text:style-name="T3261">tr</text:span><text:span text:style-name="T3262">a</text:span><text:span text:style-name="T3263">s</text:span><text:span text:style-name="T3264">m</text:span><text:span text:style-name="T3265">issio</text:span><text:span text:style-name="T3266">n</text:span><text:span text:style-name="T3267">e</text:span><text:span text:style-name="T3268"><text:s/></text:span><text:span text:style-name="T3269">t</text:span><text:span text:style-name="T3270">r</text:span><text:span text:style-name="T3271">a</text:span><text:span text:style-name="T3272">m</text:span><text:span text:style-name="T3273">i</text:span><text:span text:style-name="T3274">t</text:span><text:span text:style-name="T3275">e</text:span><text:span text:style-name="T3276"><text:s/></text:span><text:span text:style-name="T3277">p</text:span><text:span text:style-name="T3278">o</text:span><text:span text:style-name="T3279">s</text:span><text:span text:style-name="T3280">t</text:span><text:span text:style-name="T3281">a</text:span><text:span text:style-name="T3282"><text:s/></text:span><text:span text:style-name="T3283">e</text:span><text:span text:style-name="T3284">l</text:span><text:span text:style-name="T3285">e</text:span><text:span text:style-name="T3286">t</text:span><text:span text:style-name="T3287">t</text:span><text:span text:style-name="T3288">r</text:span><text:span text:style-name="T3289">o</text:span><text:span text:style-name="T3290">n</text:span><text:span text:style-name="T3291">i</text:span><text:span text:style-name="T3292">ca</text:span><text:span text:style-name="T3293"><text:s/></text:span><text:span text:style-name="T3294">c</text:span><text:span text:style-name="T3295">e</text:span><text:span text:style-name="T3296">rt</text:span><text:span text:style-name="T3297">i</text:span><text:span text:style-name="T3298">f</text:span><text:span text:style-name="T3299">i</text:span><text:span text:style-name="T3300">c</text:span><text:span text:style-name="T3301">a</text:span><text:span text:style-name="T3302">t</text:span><text:span text:style-name="T3303">a</text:span><text:span text:style-name="T3304"><text:s/></text:span><text:span text:style-name="T3305">(</text:span><text:span text:style-name="T3306">P</text:span><text:span text:style-name="T3307">E</text:span><text:span text:style-name="T3308">C)</text:span><text:span text:style-name="T3309"><text:s/></text:span><text:span text:style-name="T3310">a</text:span><text:span text:style-name="T3311">l</text:span><text:span text:style-name="T3312"><text:s/></text:span><text:span text:style-name="T3313">s</text:span><text:span text:style-name="T3314">e</text:span><text:span text:style-name="T3315">gu</text:span><text:span text:style-name="T3316">e</text:span><text:span text:style-name="T3317">n</text:span><text:span text:style-name="T3318">te</text:span><text:span text:style-name="T3319"><text:s/></text:span><text:span text:style-name="T3320">ind</text:span><text:span text:style-name="T3321">i</text:span><text:span text:style-name="T3322">r</text:span><text:span text:style-name="T3323">i</text:span><text:span text:style-name="T3324">zz</text:span><text:span text:style-name="T3325">o:</text:span></text:p>
      <text:p text:style-name="P3326"/>
      <text:p text:style-name="P3327"><text:a xlink:href="mailto:protocollo@pec.asl1.liguria.it" office:target-frame-name="_top" xlink:show="replace"><text:span text:style-name="T3328">p</text:span><text:span text:style-name="T3329">r</text:span><text:span text:style-name="T3330">o</text:span><text:span text:style-name="T3331">t</text:span><text:span text:style-name="T3332">o</text:span><text:span text:style-name="T3333">c</text:span><text:span text:style-name="T3334">ollo@</text:span><text:span text:style-name="T3335">p</text:span><text:span text:style-name="T3336">ec</text:span><text:span text:style-name="T3337">.asl1.lig</text:span><text:span text:style-name="T3338">u</text:span><text:span text:style-name="T3339">r</text:span><text:span text:style-name="T3340">ia.it</text:span></text:a></text:p>
      <text:p text:style-name="P3341"><text:span text:style-name="T3342">N</text:span><text:span text:style-name="T3343">e</text:span><text:span text:style-name="T3344">lla</text:span><text:span text:style-name="T3345"><text:s/></text:span><text:span text:style-name="T3346">P</text:span><text:span text:style-name="T3347">EC</text:span><text:span text:style-name="T3348"><text:s/></text:span><text:span text:style-name="T3349">di</text:span><text:span text:style-name="T3350"><text:s/></text:span><text:span text:style-name="T3351">t</text:span><text:span text:style-name="T3352">ra</text:span><text:span text:style-name="T3353">smissione</text:span><text:span text:style-name="T3354"><text:s/></text:span><text:span text:style-name="T3355">d</text:span><text:span text:style-name="T3356">e</text:span><text:span text:style-name="T3357">lla</text:span><text:span text:style-name="T3358"><text:s/></text:span><text:span text:style-name="T3359">dom</text:span><text:span text:style-name="T3360">a</text:span><text:span text:style-name="T3361">n</text:span><text:span text:style-name="T3362">d</text:span><text:span text:style-name="T3363">a</text:span><text:span text:style-name="T3364"><text:s/></text:span><text:span text:style-name="T3365">l</text:span><text:span text:style-name="T3366">’</text:span><text:span text:style-name="T3367">o</text:span><text:span text:style-name="T3368">gg</text:span><text:span text:style-name="T3369">e</text:span><text:span text:style-name="T3370">tto</text:span><text:span text:style-name="T3371"><text:s/></text:span><text:span text:style-name="T3372">dov</text:span><text:span text:style-name="T3373">r</text:span><text:span text:style-name="T3374">à</text:span><text:span text:style-name="T3375"><text:s/></text:span><text:span text:style-name="T3376">c</text:span><text:span text:style-name="T3377">hi</text:span><text:span text:style-name="T3378">ara</text:span><text:span text:style-name="T3379">m</text:span><text:span text:style-name="T3380">e</text:span><text:span text:style-name="T3381">nte</text:span><text:span text:style-name="T3382"><text:s/></text:span><text:span text:style-name="T3383">r</text:span><text:span text:style-name="T3384">ipo</text:span><text:span text:style-name="T3385">r</text:span><text:span text:style-name="T3386">t</text:span><text:span text:style-name="T3387">ar</text:span><text:span text:style-name="T3388">e</text:span><text:span text:style-name="T3389"><text:s/></text:span><text:span text:style-name="T3390">la</text:span><text:span text:style-name="T3391"><text:s/></text:span><text:span text:style-name="T3392">p</text:span><text:span text:style-name="T3393">r</text:span><text:span text:style-name="T3394">o</text:span><text:span text:style-name="T3395">c</text:span><text:span text:style-name="T3396">e</text:span><text:span text:style-name="T3397">du</text:span><text:span text:style-name="T3398">r</text:span><text:span text:style-name="T3399">a</text:span><text:span text:style-name="T3400"><text:s/></text:span><text:span text:style-name="T3401">p</text:span><text:span text:style-name="T3402">e</text:span><text:span text:style-name="T3403">r</text:span><text:span text:style-name="T3404"><text:s/></text:span><text:span text:style-name="T3405">la</text:span></text:p>
      <text:p text:style-name="P3406"><text:span text:style-name="T3407">qu</text:span><text:span text:style-name="T3408">a</text:span><text:span text:style-name="T3409">le</text:span><text:span text:style-name="T3410"><text:s/></text:span><text:span text:style-name="T3411">si<text:s/></text:span><text:span text:style-name="T3412">c</text:span><text:span text:style-name="T3413">hi</text:span><text:span text:style-name="T3414">e</text:span><text:span text:style-name="T3415">de</text:span><text:span text:style-name="T3416"><text:s/></text:span><text:span text:style-name="T3417">di p</text:span><text:span text:style-name="T3418">a</text:span><text:span text:style-name="T3419">r</text:span><text:span text:style-name="T3420">t</text:span><text:span text:style-name="T3421">ec</text:span><text:span text:style-name="T3422">i</text:span><text:span text:style-name="T3423">p</text:span><text:span text:style-name="T3424">are</text:span><text:span text:style-name="T3425">, non</text:span><text:span text:style-name="T3426">c</text:span><text:span text:style-name="T3427">h</text:span><text:span text:style-name="T3428">é</text:span><text:span text:style-name="T3429"><text:s/></text:span><text:span text:style-name="T3430">il nome</text:span><text:span text:style-name="T3431"><text:s/></text:span><text:span text:style-name="T3432">e</text:span><text:span text:style-name="T3433"><text:s/></text:span><text:span text:style-name="T3434">c</text:span><text:span text:style-name="T3435">o</text:span><text:span text:style-name="T3436">g</text:span><text:span text:style-name="T3437">nome</text:span><text:span text:style-name="T3438"><text:s/></text:span><text:span text:style-name="T3439">d</text:span><text:span text:style-name="T3440">e</text:span><text:span text:style-name="T3441">l<text:s/></text:span><text:span text:style-name="T3442">ca</text:span><text:span text:style-name="T3443">ndid</text:span><text:span text:style-name="T3444">a</text:span><text:span text:style-name="T3445">to.</text:span></text:p>
      <text:p text:style-name="P3446"><text:span text:style-name="T3447">L</text:span><text:span text:style-name="T3448">’</text:span><text:span text:style-name="T3449">invi</text:span><text:span text:style-name="T3450">o</text:span><text:span text:style-name="T3451"><text:s/></text:span><text:span text:style-name="T3452">d</text:span><text:span text:style-name="T3453">e</text:span><text:span text:style-name="T3454">ll</text:span><text:span text:style-name="T3455">a</text:span><text:span text:style-name="T3456"><text:s/></text:span><text:span text:style-name="T3457">p</text:span><text:span text:style-name="T3458">ost</text:span><text:span text:style-name="T3459">a</text:span><text:span text:style-name="T3460"><text:s/></text:span><text:span text:style-name="T3461">e</text:span><text:span text:style-name="T3462">l</text:span><text:span text:style-name="T3463">e</text:span><text:span text:style-name="T3464">t</text:span><text:span text:style-name="T3465">t</text:span><text:span text:style-name="T3466">r</text:span><text:span text:style-name="T3467">o</text:span><text:span text:style-name="T3468">ni</text:span><text:span text:style-name="T3469">c</text:span><text:span text:style-name="T3470">a</text:span><text:span text:style-name="T3471"><text:s/></text:span><text:span text:style-name="T3472">c</text:span><text:span text:style-name="T3473">e</text:span><text:span text:style-name="T3474">r</text:span><text:span text:style-name="T3475">ti</text:span><text:span text:style-name="T3476">f</text:span><text:span text:style-name="T3477">i</text:span><text:span text:style-name="T3478">ca</text:span><text:span text:style-name="T3479">ta</text:span><text:span text:style-name="T3480"><text:s/></text:span><text:span text:style-name="T3481">d</text:span><text:span text:style-name="T3482">e</text:span><text:span text:style-name="T3483">v</text:span><text:span text:style-name="T3484">e</text:span><text:span text:style-name="T3485"><text:s/></text:span><text:span text:style-name="T3486">a</text:span><text:span text:style-name="T3487">v</text:span><text:span text:style-name="T3488">v</text:span><text:span text:style-name="T3489">e</text:span><text:span text:style-name="T3490">ni</text:span><text:span text:style-name="T3491">r</text:span><text:span text:style-name="T3492">e</text:span><text:span text:style-name="T3493"><text:s/></text:span><text:span text:style-name="T3494">t</text:span><text:span text:style-name="T3495">a</text:span><text:span text:style-name="T3496">ss</text:span><text:span text:style-name="T3497">a</text:span><text:span text:style-name="T3498">ti</text:span><text:span text:style-name="T3499">v</text:span><text:span text:style-name="T3500">a</text:span><text:span text:style-name="T3501">m</text:span><text:span text:style-name="T3502">e</text:span><text:span text:style-name="T3503">nt</text:span><text:span text:style-name="T3504">e</text:span><text:span text:style-name="T3505"><text:s/></text:span><text:span text:style-name="T3506">e</text:span><text:span text:style-name="T3507">nt</text:span><text:span text:style-name="T3508">r</text:span><text:span text:style-name="T3509">o</text:span><text:span text:style-name="T3510"><text:s/></text:span><text:span text:style-name="T3511">l</text:span><text:span text:style-name="T3512">a</text:span><text:span text:style-name="T3513"><text:s/></text:span><text:span text:style-name="T3514">d</text:span><text:span text:style-name="T3515">a</text:span><text:span text:style-name="T3516">ta</text:span><text:span text:style-name="T3517"><text:s/></text:span><text:span text:style-name="T3518">d</text:span><text:span text:style-name="T3519">i</text:span><text:span text:style-name="T3520"><text:s/></text:span><text:span text:style-name="T3521">s</text:span><text:span text:style-name="T3522">c</text:span><text:span text:style-name="T3523">a</text:span><text:span text:style-name="T3524">d</text:span><text:span text:style-name="T3525">e</text:span><text:span text:style-name="T3526">n</text:span><text:span text:style-name="T3527">z</text:span><text:span text:style-name="T3528">a</text:span><text:span text:style-name="T3529"><text:s/></text:span><text:span text:style-name="T3530">d</text:span><text:span text:style-name="T3531">el<text:s/></text:span><text:span text:style-name="T3532">b</text:span><text:span text:style-name="T3533">a</text:span><text:span text:style-name="T3534">ndo</text:span><text:span text:style-name="T3535">.</text:span><text:span text:style-name="T3536"><text:s/></text:span><text:span text:style-name="T3537">A</text:span><text:span text:style-name="T3538"><text:s/></text:span><text:span text:style-name="T3539">t</text:span><text:span text:style-name="T3540">a</text:span><text:span text:style-name="T3541">l</text:span><text:span text:style-name="T3542"><text:s/></text:span><text:span text:style-name="T3543">f</text:span><text:span text:style-name="T3544">i</text:span><text:span text:style-name="T3545">ne</text:span><text:span text:style-name="T3546"><text:s/>f</text:span><text:span text:style-name="T3547">a</text:span><text:span text:style-name="T3548"><text:s/>fe</text:span><text:span text:style-name="T3549">de</text:span><text:span text:style-name="T3550"><text:s/></text:span><text:span text:style-name="T3551">l</text:span><text:span text:style-name="T3552">a</text:span><text:span text:style-name="T3553"><text:s/></text:span><text:span text:style-name="T3554">d</text:span><text:span text:style-name="T3555">a</text:span><text:span text:style-name="T3556">ta</text:span><text:span text:style-name="T3557"><text:s/></text:span><text:span text:style-name="T3558">di invio<text:s/></text:span><text:span text:style-name="T3559">cer</text:span><text:span text:style-name="T3560">ti</text:span><text:span text:style-name="T3561">f</text:span><text:span text:style-name="T3562">i</text:span><text:span text:style-name="T3563">c</text:span><text:span text:style-name="T3564">a</text:span><text:span text:style-name="T3565">ta</text:span><text:span text:style-name="T3566"><text:s/></text:span><text:span text:style-name="T3567">d</text:span><text:span text:style-name="T3568">a</text:span><text:span text:style-name="T3569">l g</text:span><text:span text:style-name="T3570">e</text:span><text:span text:style-name="T3571">sto</text:span><text:span text:style-name="T3572">r</text:span><text:span text:style-name="T3573">e</text:span><text:span text:style-name="T3574"><text:s/></text:span><text:span text:style-name="T3575">d</text:span><text:span text:style-name="T3576">e</text:span><text:span text:style-name="T3577">lla</text:span><text:span text:style-name="T3578"><text:s/></text:span><text:span text:style-name="T3579">st</text:span><text:span text:style-name="T3580">e</text:span><text:span text:style-name="T3581">s</text:span><text:span text:style-name="T3582">s</text:span><text:span text:style-name="T3583">a</text:span><text:span text:style-name="T3584"><text:s/></text:span><text:span text:style-name="T3585">P</text:span><text:span text:style-name="T3586">E</text:span><text:span text:style-name="T3587">C</text:span><text:span text:style-name="T3588">.</text:span></text:p>
      <text:p text:style-name="P3589"/>
      <text:p text:style-name="P3590"><text:span text:style-name="T3591">L</text:span><text:span text:style-name="T3592">a</text:span><text:span text:style-name="T3593"><text:s/>d</text:span><text:span text:style-name="T3594">o</text:span><text:span text:style-name="T3595">m</text:span><text:span text:style-name="T3596">a</text:span><text:span text:style-name="T3597">nd</text:span><text:span text:style-name="T3598">a</text:span><text:span text:style-name="T3599"><text:s/>d</text:span><text:span text:style-name="T3600">i</text:span><text:span text:style-name="T3601"><text:s/></text:span><text:span text:style-name="T3602">p</text:span><text:span text:style-name="T3603">a</text:span><text:span text:style-name="T3604">rtec</text:span><text:span text:style-name="T3605">i</text:span><text:span text:style-name="T3606">p</text:span><text:span text:style-name="T3607">a</text:span><text:span text:style-name="T3608">z</text:span><text:span text:style-name="T3609">io</text:span><text:span text:style-name="T3610">n</text:span><text:span text:style-name="T3611">e alla</text:span><text:span text:style-name="T3612"><text:s/>p</text:span><text:span text:style-name="T3613">r</text:span><text:span text:style-name="T3614">o</text:span><text:span text:style-name="T3615">ce</text:span><text:span text:style-name="T3616">du</text:span><text:span text:style-name="T3617">r</text:span><text:span text:style-name="T3618">a</text:span><text:span text:style-name="T3619"><text:s/></text:span><text:span text:style-name="T3620">e</text:span><text:span text:style-name="T3621">d</text:span><text:span text:style-name="T3622"><text:s/></text:span><text:span text:style-name="T3623">i</text:span><text:span text:style-name="T3624"><text:s/></text:span><text:span text:style-name="T3625">re</text:span><text:span text:style-name="T3626">la</text:span><text:span text:style-name="T3627">t</text:span><text:span text:style-name="T3628">ivi</text:span><text:span text:style-name="T3629"><text:s/></text:span><text:span text:style-name="T3630">all</text:span><text:span text:style-name="T3631">e</text:span><text:span text:style-name="T3632">ga</text:span><text:span text:style-name="T3633">t</text:span><text:span text:style-name="T3634">i</text:span><text:span text:style-name="T3635"><text:s/></text:span><text:span text:style-name="T3636">d</text:span><text:span text:style-name="T3637">ov</text:span><text:span text:style-name="T3638">r</text:span><text:span text:style-name="T3639">a</text:span><text:span text:style-name="T3640">nn</text:span><text:span text:style-name="T3641">o</text:span><text:span text:style-name="T3642"><text:s/></text:span><text:span text:style-name="T3643">e</text:span><text:span text:style-name="T3644">ss</text:span><text:span text:style-name="T3645">er</text:span><text:span text:style-name="T3646">e</text:span><text:span text:style-name="T3647"><text:s/></text:span><text:span text:style-name="T3648">t</text:span><text:span text:style-name="T3649">u</text:span><text:span text:style-name="T3650">tt</text:span><text:span text:style-name="T3651">i<text:s/></text:span><text:span text:style-name="T3652">e</text:span><text:span text:style-name="T3653">s</text:span><text:span text:style-name="T3654">c</text:span><text:span text:style-name="T3655">l</text:span><text:span text:style-name="T3656">u</text:span><text:span text:style-name="T3657">siva</text:span><text:span text:style-name="T3658">me</text:span><text:span text:style-name="T3659">n</text:span><text:span text:style-name="T3660">t</text:span><text:span text:style-name="T3661">e in</text:span><text:span text:style-name="T3662"><text:s/>f</text:span><text:span text:style-name="T3663">o</text:span><text:span text:style-name="T3664">r</text:span><text:span text:style-name="T3665">m</text:span><text:span text:style-name="T3666">a</text:span><text:span text:style-name="T3667">t</text:span><text:span text:style-name="T3668">o</text:span><text:span text:style-name="T3669"><text:s/></text:span><text:span text:style-name="T3670">P</text:span><text:span text:style-name="T3671">D</text:span><text:span text:style-name="T3672">F</text:span><text:span text:style-name="T3673">,</text:span><text:span text:style-name="T3674"><text:s/></text:span><text:span text:style-name="T3675">p</text:span><text:span text:style-name="T3676">e</text:span><text:span text:style-name="T3677">n</text:span><text:span text:style-name="T3678">a</text:span><text:span text:style-name="T3679"><text:s/>n</text:span><text:span text:style-name="T3680">on</text:span><text:span text:style-name="T3681"><text:s/></text:span><text:span text:style-name="T3682">val</text:span><text:span text:style-name="T3683">u</text:span><text:span text:style-name="T3684">t</text:span><text:span text:style-name="T3685">a</text:span><text:span text:style-name="T3686">z</text:span><text:span text:style-name="T3687">io</text:span><text:span text:style-name="T3688">n</text:span><text:span text:style-name="T3689">e</text:span><text:span text:style-name="T3690">,</text:span><text:span text:style-name="T3691"><text:s/></text:span><text:span text:style-name="T3692">a</text:span><text:span text:style-name="T3693">n</text:span><text:span text:style-name="T3694">c</text:span><text:span text:style-name="T3695">h</text:span><text:span text:style-name="T3696">e ai</text:span><text:span text:style-name="T3697"><text:s/></text:span><text:span text:style-name="T3698">f</text:span><text:span text:style-name="T3699">i</text:span><text:span text:style-name="T3700">n</text:span><text:span text:style-name="T3701">i</text:span><text:span text:style-name="T3702"><text:s/>d</text:span><text:span text:style-name="T3703">e</text:span><text:span text:style-name="T3704">ll</text:span><text:span text:style-name="T3705">’</text:span><text:span text:style-name="T3706">a</text:span><text:span text:style-name="T3707">m</text:span><text:span text:style-name="T3708">m</text:span><text:span text:style-name="T3709">issio</text:span><text:span text:style-name="T3710">n</text:span><text:span text:style-name="T3711">e</text:span><text:span text:style-name="T3712">,</text:span><text:span text:style-name="T3713"><text:s/></text:span><text:span text:style-name="T3714">d</text:span><text:span text:style-name="T3715">e</text:span><text:span text:style-name="T3716">lla<text:s/></text:span><text:span text:style-name="T3717">d</text:span><text:span text:style-name="T3718">o</text:span><text:span text:style-name="T3719">c</text:span><text:span text:style-name="T3720">u</text:span><text:span text:style-name="T3721">m</text:span><text:span text:style-name="T3722">e</text:span><text:span text:style-name="T3723">n</text:span><text:span text:style-name="T3724">t</text:span><text:span text:style-name="T3725">a</text:span><text:span text:style-name="T3726">z</text:span><text:span text:style-name="T3727">io</text:span><text:span text:style-name="T3728">n</text:span><text:span text:style-name="T3729">e</text:span><text:span text:style-name="T3730"><text:s/></text:span><text:span text:style-name="T3731">p</text:span><text:span text:style-name="T3732">re</text:span><text:span text:style-name="T3733">s</text:span><text:span text:style-name="T3734">e</text:span><text:span text:style-name="T3735">n</text:span><text:span text:style-name="T3736">t</text:span><text:span text:style-name="T3737">a</text:span><text:span text:style-name="T3738">t</text:span><text:span text:style-name="T3739">a in</text:span><text:span text:style-name="T3740"><text:s/></text:span><text:span text:style-name="T3741">f</text:span><text:span text:style-name="T3742">o</text:span><text:span text:style-name="T3743">r</text:span><text:span text:style-name="T3744">m</text:span><text:span text:style-name="T3745">a</text:span><text:span text:style-name="T3746">t</text:span><text:span text:style-name="T3747">i<text:s/></text:span><text:span text:style-name="T3748">d</text:span><text:span text:style-name="T3749">i</text:span><text:span text:style-name="T3750">ff</text:span><text:span text:style-name="T3751">ere</text:span><text:span text:style-name="T3752">n</text:span><text:span text:style-name="T3753">t</text:span><text:span text:style-name="T3754">i.</text:span></text:p>
      <text:p text:style-name="P3755"><text:span text:style-name="T3756">L</text:span><text:span text:style-name="T3757">a</text:span><text:span text:style-name="T3758"><text:s/></text:span><text:span text:style-name="T3759">vali</text:span><text:span text:style-name="T3760">d</text:span><text:span text:style-name="T3761">i</text:span><text:span text:style-name="T3762">t</text:span><text:span text:style-name="T3763">à</text:span><text:span text:style-name="T3764"><text:s/></text:span><text:span text:style-name="T3765">d</text:span><text:span text:style-name="T3766">e</text:span><text:span text:style-name="T3767">ll</text:span><text:span text:style-name="T3768">’</text:span><text:span text:style-name="T3769">i</text:span><text:span text:style-name="T3770">n</text:span><text:span text:style-name="T3771">vio</text:span><text:span text:style-name="T3772"><text:s/></text:span><text:span text:style-name="T3773">è s</text:span><text:span text:style-name="T3774">ub</text:span><text:span text:style-name="T3775">o</text:span><text:span text:style-name="T3776">r</text:span><text:span text:style-name="T3777">d</text:span><text:span text:style-name="T3778">i</text:span><text:span text:style-name="T3779">n</text:span><text:span text:style-name="T3780">a</text:span><text:span text:style-name="T3781">t</text:span><text:span text:style-name="T3782">a</text:span><text:span text:style-name="T3783"><text:s/></text:span><text:span text:style-name="T3784">all</text:span><text:span text:style-name="T3785">’</text:span><text:span text:style-name="T3786">u</text:span><text:span text:style-name="T3787">t</text:span><text:span text:style-name="T3788">i</text:span><text:span text:style-name="T3789">li</text:span><text:span text:style-name="T3790">zz</text:span><text:span text:style-name="T3791">o</text:span><text:span text:style-name="T3792"><text:s/></text:span><text:span text:style-name="T3793">d</text:span><text:span text:style-name="T3794">a</text:span><text:span text:style-name="T3795"><text:s/>p</text:span><text:span text:style-name="T3796">a</text:span><text:span text:style-name="T3797">rt</text:span><text:span text:style-name="T3798">e</text:span><text:span text:style-name="T3799"><text:s/></text:span><text:span text:style-name="T3800">d</text:span><text:span text:style-name="T3801">e</text:span><text:span text:style-name="T3802">l</text:span><text:span text:style-name="T3803"><text:s/></text:span><text:span text:style-name="T3804">c</text:span><text:span text:style-name="T3805">a</text:span><text:span text:style-name="T3806">nd</text:span><text:span text:style-name="T3807">i</text:span><text:span text:style-name="T3808">d</text:span><text:span text:style-name="T3809">a</text:span><text:span text:style-name="T3810">t</text:span><text:span text:style-name="T3811">o</text:span><text:span text:style-name="T3812"><text:s/></text:span><text:span text:style-name="T3813">d</text:span><text:span text:style-name="T3814">i</text:span><text:span text:style-name="T3815"><text:s/></text:span><text:span text:style-name="T3816">u</text:span><text:span text:style-name="T3817">n</text:span><text:span text:style-name="T3818">a</text:span><text:span text:style-name="T3819"><text:s/></text:span><text:span text:style-name="T3820">c</text:span><text:span text:style-name="T3821">as</text:span><text:span text:style-name="T3822">e</text:span><text:span text:style-name="T3823">lla</text:span><text:span text:style-name="T3824"><text:s/>d</text:span><text:span text:style-name="T3825">i</text:span><text:span text:style-name="T3826"><text:s/></text:span><text:span text:style-name="T3827">p</text:span><text:span text:style-name="T3828">o</text:span><text:span text:style-name="T3829">s</text:span><text:span text:style-name="T3830">t</text:span><text:span text:style-name="T3831">a<text:s/></text:span><text:span text:style-name="T3832">e</text:span><text:span text:style-name="T3833">l</text:span><text:span text:style-name="T3834">et</text:span><text:span text:style-name="T3835">t</text:span><text:span text:style-name="T3836">r</text:span><text:span text:style-name="T3837">o</text:span><text:span text:style-name="T3838">n</text:span><text:span text:style-name="T3839">i</text:span><text:span text:style-name="T3840">c</text:span><text:span text:style-name="T3841">a</text:span><text:span text:style-name="T3842"><text:s/></text:span><text:span text:style-name="T3843">cert</text:span><text:span text:style-name="T3844">i</text:span><text:span text:style-name="T3845">f</text:span><text:span text:style-name="T3846">i</text:span><text:span text:style-name="T3847">c</text:span><text:span text:style-name="T3848">a</text:span><text:span text:style-name="T3849">t</text:span><text:span text:style-name="T3850">a</text:span><text:span text:style-name="T3851"><text:s/>(</text:span><text:span text:style-name="T3852">P</text:span><text:span text:style-name="T3853">E</text:span><text:span text:style-name="T3854">C</text:span><text:span text:style-name="T3855">)</text:span><text:span text:style-name="T3856">,</text:span><text:span text:style-name="T3857"><text:s/></text:span><text:span text:style-name="T3858">n</text:span><text:span text:style-name="T3859">on</text:span><text:span text:style-name="T3860"><text:s/></text:span><text:span text:style-name="T3861">sa</text:span><text:span text:style-name="T3862">r</text:span><text:span text:style-name="T3863">à</text:span><text:span text:style-name="T3864"><text:s/></text:span><text:span text:style-name="T3865">p</text:span><text:span text:style-name="T3866">ert</text:span><text:span text:style-name="T3867">a</text:span><text:span text:style-name="T3868">n</text:span><text:span text:style-name="T3869">t</text:span><text:span text:style-name="T3870">o</text:span><text:span text:style-name="T3871"><text:s/></text:span><text:span text:style-name="T3872">r</text:span><text:span text:style-name="T3873">i</text:span><text:span text:style-name="T3874">te</text:span><text:span text:style-name="T3875">nu</text:span><text:span text:style-name="T3876">t</text:span><text:span text:style-name="T3877">o</text:span><text:span text:style-name="T3878"><text:s/></text:span><text:span text:style-name="T3879">vali</text:span><text:span text:style-name="T3880">d</text:span><text:span text:style-name="T3881">o/a</text:span><text:span text:style-name="T3882">mm</text:span><text:span text:style-name="T3883">i</text:span><text:span text:style-name="T3884">ssi</text:span><text:span text:style-name="T3885">b</text:span><text:span text:style-name="T3886">ile</text:span><text:span text:style-name="T3887"><text:s/></text:span><text:span text:style-name="T3888">l</text:span><text:span text:style-name="T3889">’</text:span><text:span text:style-name="T3890">i</text:span><text:span text:style-name="T3891">n</text:span><text:span text:style-name="T3892">vio<text:s/></text:span><text:span text:style-name="T3893">d</text:span><text:span text:style-name="T3894">a</text:span><text:span text:style-name="T3895"><text:s/></text:span><text:span text:style-name="T3896">c</text:span><text:span text:style-name="T3897">as</text:span><text:span text:style-name="T3898">e</text:span><text:span text:style-name="T3899">l</text:span><text:span text:style-name="T3900">l</text:span><text:span text:style-name="T3901">a</text:span><text:span text:style-name="T3902"><text:s/></text:span><text:span text:style-name="T3903">d</text:span><text:span text:style-name="T3904">i<text:s/></text:span><text:span text:style-name="T3905">p</text:span><text:span text:style-name="T3906">os</text:span><text:span text:style-name="T3907">t</text:span><text:span text:style-name="T3908">a<text:s/></text:span><text:span text:style-name="T3909">e</text:span><text:span text:style-name="T3910">l</text:span><text:span text:style-name="T3911">ettr</text:span><text:span text:style-name="T3912">o</text:span><text:span text:style-name="T3913">n</text:span><text:span text:style-name="T3914">i</text:span><text:span text:style-name="T3915">c</text:span><text:span text:style-name="T3916">a<text:s/></text:span><text:span text:style-name="T3917">s</text:span><text:span text:style-name="T3918">e</text:span><text:span text:style-name="T3919">m</text:span><text:span text:style-name="T3920">p</text:span><text:span text:style-name="T3921">li</text:span><text:span text:style-name="T3922">ce</text:span><text:span text:style-name="T3923">/o</text:span><text:span text:style-name="T3924">r</text:span><text:span text:style-name="T3925">d</text:span><text:span text:style-name="T3926">i</text:span><text:span text:style-name="T3927">n</text:span><text:span text:style-name="T3928">a</text:span><text:span text:style-name="T3929">r</text:span><text:span text:style-name="T3930">ia a</text:span><text:span text:style-name="T3931">n</text:span><text:span text:style-name="T3932">c</text:span><text:span text:style-name="T3933">h</text:span><text:span text:style-name="T3934">e</text:span><text:span text:style-name="T3935"><text:s/></text:span><text:span text:style-name="T3936">se</text:span><text:span text:style-name="T3937"><text:s/></text:span><text:span text:style-name="T3938">i</text:span><text:span text:style-name="T3939">nd</text:span><text:span text:style-name="T3940">i</text:span><text:span text:style-name="T3941">r</text:span><text:span text:style-name="T3942">i</text:span><text:span text:style-name="T3943">zz</text:span><text:span text:style-name="T3944">a</text:span><text:span text:style-name="T3945">t</text:span><text:span text:style-name="T3946">a alla<text:s/></text:span><text:span text:style-name="T3947">P</text:span><text:span text:style-name="T3948">E</text:span><text:span text:style-name="T3949">C<text:s/></text:span><text:span text:style-name="T3950">A</text:span><text:span text:style-name="T3951">z</text:span><text:span text:style-name="T3952">i</text:span><text:span text:style-name="T3953">end</text:span><text:span text:style-name="T3954">al</text:span><text:span text:style-name="T3955">e.</text:span></text:p>
      <text:p text:style-name="P3956"/>
      <text:p text:style-name="P3957"><text:span text:style-name="T3958">S</text:span><text:span text:style-name="T3959">i</text:span><text:span text:style-name="T3960"><text:s/></text:span><text:span text:style-name="T3961">p</text:span><text:span text:style-name="T3962">r</text:span><text:span text:style-name="T3963">e</text:span><text:span text:style-name="T3964">c</text:span><text:span text:style-name="T3965">is</text:span><text:span text:style-name="T3966">a</text:span><text:span text:style-name="T3967">,</text:span><text:span text:style-name="T3968"><text:s/>inolt</text:span><text:span text:style-name="T3969">r</text:span><text:span text:style-name="T3970">e</text:span><text:span text:style-name="T3971">,</text:span><text:span text:style-name="T3972"><text:s/></text:span><text:span text:style-name="T3973">c</text:span><text:span text:style-name="T3974">h</text:span><text:span text:style-name="T3975">e:</text:span></text:p>
      <text:p text:style-name="P3976"/>
      <text:p text:style-name="P3977"><text:span text:style-name="T3978">•</text:span><text:span text:style-name="T3979"><text:tab/></text:span><text:span text:style-name="T3980">p</text:span><text:span text:style-name="T3981">e</text:span><text:span text:style-name="T3982">r<text:s/></text:span><text:span text:style-name="T3983"><text:s/></text:span><text:span text:style-name="T3984">le<text:s/></text:span><text:span text:style-name="T3985"><text:s/></text:span><text:span text:style-name="T3986">dom</text:span><text:span text:style-name="T3987">a</text:span><text:span text:style-name="T3988">nd</text:span><text:span text:style-name="T3989">e<text:s/></text:span><text:span text:style-name="T3990"><text:s/></text:span><text:span text:style-name="T3991">inol</text:span><text:span text:style-name="T3992">t</text:span><text:span text:style-name="T3993">ra</text:span><text:span text:style-name="T3994">te <text:s/></text:span><text:span text:style-name="T3995"><text:s/></text:span><text:span text:style-name="T3996">i</text:span><text:span text:style-name="T3997">n<text:s/></text:span><text:span text:style-name="T3998"><text:s/></text:span><text:span text:style-name="T3999">f</text:span><text:span text:style-name="T4000">o</text:span><text:span text:style-name="T4001">r</text:span><text:span text:style-name="T4002">m</text:span><text:span text:style-name="T4003">a<text:s/></text:span><text:span text:style-name="T4004"><text:s/></text:span><text:span text:style-name="T4005">c</text:span><text:span text:style-name="T4006">a</text:span><text:span text:style-name="T4007">r</text:span><text:span text:style-name="T4008">t</text:span><text:span text:style-name="T4009">a</text:span><text:span text:style-name="T4010">c</text:span><text:span text:style-name="T4011">e</text:span><text:span text:style-name="T4012">a</text:span><text:span text:style-name="T4013"><text:s/></text:span><text:span text:style-name="T4014"><text:s/></text:span><text:span text:style-name="T4015">l</text:span><text:span text:style-name="T4016">e<text:s/></text:span><text:span text:style-name="T4017"><text:s/></text:span><text:span text:style-name="T4018">st</text:span><text:span text:style-name="T4019">e</text:span><text:span text:style-name="T4020">ss</text:span><text:span text:style-name="T4021">e<text:s/></text:span><text:span text:style-name="T4022"><text:s/></text:span><text:span text:style-name="T4023">d</text:span><text:span text:style-name="T4024">e</text:span><text:span text:style-name="T4025">vo</text:span><text:span text:style-name="T4026">no<text:s/></text:span><text:span text:style-name="T4027"><text:s/></text:span><text:span text:style-name="T4028">e</text:span><text:span text:style-name="T4029">s</text:span><text:span text:style-name="T4030">s</text:span><text:span text:style-name="T4031">e</text:span><text:span text:style-name="T4032">r</text:span><text:span text:style-name="T4033">e</text:span><text:span text:style-name="T4034">, <text:s/></text:span><text:span text:style-name="T4035"><text:s/></text:span><text:span text:style-name="T4036">a<text:s/></text:span><text:span text:style-name="T4037"><text:s/></text:span><text:span text:style-name="T4038">p</text:span><text:span text:style-name="T4039">e</text:span><text:span text:style-name="T4040">na</text:span><text:span text:style-name="T4041"><text:s/></text:span><text:span text:style-name="T4042"><text:s/></text:span><text:span text:style-name="T4043">di</text:span><text:span text:style-name="T4044"><text:s/></text:span><text:span text:style-name="T4045"><text:s/></text:span><text:span text:style-name="T4046">e</text:span><text:span text:style-name="T4047">s</text:span><text:span text:style-name="T4048">c</text:span><text:span text:style-name="T4049">l</text:span><text:span text:style-name="T4050">u</text:span><text:span text:style-name="T4051">sio</text:span><text:span text:style-name="T4052">ne</text:span><text:span text:style-name="T4053">,<text:s/></text:span><text:span text:style-name="T4054">so</text:span><text:span text:style-name="T4055">tt</text:span><text:span text:style-name="T4056">os</text:span><text:span text:style-name="T4057">cr</text:span><text:span text:style-name="T4058">i</text:span><text:span text:style-name="T4059">t</text:span><text:span text:style-name="T4060">t</text:span><text:span text:style-name="T4061">e in</text:span><text:span text:style-name="T4062"><text:s/>f</text:span><text:span text:style-name="T4063">o</text:span><text:span text:style-name="T4064">r</text:span><text:span text:style-name="T4065">m</text:span><text:span text:style-name="T4066">a</text:span><text:span text:style-name="T4067"><text:s/></text:span><text:span text:style-name="T4068">a</text:span><text:span text:style-name="T4069">u</text:span><text:span text:style-name="T4070">t</text:span><text:span text:style-name="T4071">og</text:span><text:span text:style-name="T4072">r</text:span><text:span text:style-name="T4073">a</text:span><text:span text:style-name="T4074">f</text:span><text:span text:style-name="T4075">a</text:span><text:span text:style-name="T4076"><text:s/></text:span><text:span text:style-name="T4077">d</text:span><text:span text:style-name="T4078">a</text:span><text:span text:style-name="T4079">g</text:span><text:span text:style-name="T4080">li</text:span><text:span text:style-name="T4081"><text:s/></text:span><text:span text:style-name="T4082">a</text:span><text:span text:style-name="T4083">sp</text:span><text:span text:style-name="T4084">i</text:span><text:span text:style-name="T4085">ra</text:span><text:span text:style-name="T4086">nti.</text:span><text:span text:style-name="T4087"><text:s/></text:span><text:span text:style-name="T4088">Non</text:span><text:span text:style-name="T4089"><text:s/></text:span><text:span text:style-name="T4090">è<text:s/></text:span><text:span text:style-name="T4091">r</text:span><text:span text:style-name="T4092">i</text:span><text:span text:style-name="T4093">c</text:span><text:span text:style-name="T4094">hi</text:span><text:span text:style-name="T4095">e</text:span><text:span text:style-name="T4096">s</text:span><text:span text:style-name="T4097">t</text:span><text:span text:style-name="T4098">a</text:span><text:span text:style-name="T4099"><text:s/></text:span><text:span text:style-name="T4100">l</text:span><text:span text:style-name="T4101">’a</text:span><text:span text:style-name="T4102">ut</text:span><text:span text:style-name="T4103">e</text:span><text:span text:style-name="T4104">nti</text:span><text:span text:style-name="T4105">ca</text:span><text:span text:style-name="T4106">z</text:span><text:span text:style-name="T4107">ione d</text:span><text:span text:style-name="T4108">e</text:span><text:span text:style-name="T4109">lla sottos</text:span><text:span text:style-name="T4110">cr</text:span><text:span text:style-name="T4111">i</text:span><text:span text:style-name="T4112">z</text:span><text:span text:style-name="T4113">ione</text:span><text:span text:style-name="T4114"><text:s/>(e</text:span><text:span text:style-name="T4115">x</text:span><text:span text:style-name="T4116"><text:s/></text:span><text:span text:style-name="T4117">D.</text:span><text:span text:style-name="T4118">P</text:span><text:span text:style-name="T4119">.</text:span><text:span text:style-name="T4120">R</text:span><text:span text:style-name="T4121">.</text:span><text:span text:style-name="T4122"><text:s/></text:span><text:span text:style-name="T4123">445/2000</text:span><text:span text:style-name="T4124">)</text:span><text:span text:style-name="T4125">;</text:span></text:p>
      <text:p text:style-name="P4126"><text:span text:style-name="T4127">•</text:span><text:span text:style-name="T4128"><text:tab/>p</text:span><text:span text:style-name="T4129">e</text:span><text:span text:style-name="T4130">r</text:span><text:span text:style-name="T4131"><text:s/></text:span><text:span text:style-name="T4132">le</text:span><text:span text:style-name="T4133"><text:s/></text:span><text:span text:style-name="T4134">dom</text:span><text:span text:style-name="T4135">a</text:span><text:span text:style-name="T4136">nde</text:span><text:span text:style-name="T4137"><text:s/></text:span><text:span text:style-name="T4138">e</text:span><text:span text:style-name="T4139"><text:s/></text:span><text:span text:style-name="T4140">re</text:span><text:span text:style-name="T4141">l</text:span><text:span text:style-name="T4142">a</text:span><text:span text:style-name="T4143">tivi</text:span><text:span text:style-name="T4144"><text:s/></text:span><text:span text:style-name="T4145">a</text:span><text:span text:style-name="T4146">ll</text:span><text:span text:style-name="T4147">e</text:span><text:span text:style-name="T4148">g</text:span><text:span text:style-name="T4149">a</text:span><text:span text:style-name="T4150">ti</text:span><text:span text:style-name="T4151"><text:s/></text:span><text:span text:style-name="T4152">t</text:span><text:span text:style-name="T4153">ra</text:span><text:span text:style-name="T4154">s</text:span><text:span text:style-name="T4155">m</text:span><text:span text:style-name="T4156">e</text:span><text:span text:style-name="T4157">sse</text:span><text:span text:style-name="T4158"><text:s/></text:span><text:span text:style-name="T4159">t</text:span><text:span text:style-name="T4160">r</text:span><text:span text:style-name="T4161">a</text:span><text:span text:style-name="T4162">mite<text:s/></text:span><text:span text:style-name="T4163"><text:s/></text:span><text:span text:style-name="T4164">p</text:span><text:span text:style-name="T4165">os</text:span><text:span text:style-name="T4166">t</text:span><text:span text:style-name="T4167">a</text:span><text:span text:style-name="T4168"><text:s/></text:span><text:span text:style-name="T4169">e</text:span><text:span text:style-name="T4170">l</text:span><text:span text:style-name="T4171">e</text:span><text:span text:style-name="T4172">ttr</text:span><text:span text:style-name="T4173">o</text:span><text:span text:style-name="T4174">n</text:span><text:span text:style-name="T4175">i</text:span><text:span text:style-name="T4176">ca</text:span><text:span text:style-name="T4177"><text:s/></text:span><text:span text:style-name="T4178">c</text:span><text:span text:style-name="T4179">e</text:span><text:span text:style-name="T4180">rt</text:span><text:span text:style-name="T4181">i</text:span><text:span text:style-name="T4182">f</text:span><text:span text:style-name="T4183">i</text:span><text:span text:style-name="T4184">c</text:span><text:span text:style-name="T4185">a</text:span><text:span text:style-name="T4186">t</text:span><text:span text:style-name="T4187">a</text:span><text:span text:style-name="T4188"><text:s/></text:span><text:span text:style-name="T4189">(</text:span><text:span text:style-name="T4190">P</text:span><text:span text:style-name="T4191">E</text:span><text:span text:style-name="T4192">C)</text:span><text:span text:style-name="T4193"><text:s/></text:span><text:span text:style-name="T4194">le</text:span><text:span text:style-name="T4195"><text:s/></text:span><text:span text:style-name="T4196">st</text:span><text:span text:style-name="T4197">e</text:span><text:span text:style-name="T4198">sse d</text:span><text:span text:style-name="T4199">e</text:span><text:span text:style-name="T4200">vono<text:s/></text:span><text:span text:style-name="T4201">e</text:span><text:span text:style-name="T4202">ss</text:span><text:span text:style-name="T4203">e</text:span><text:span text:style-name="T4204">r</text:span><text:span text:style-name="T4205">e</text:span><text:span text:style-name="T4206">,<text:s/></text:span><text:span text:style-name="T4207">a<text:s/></text:span><text:span text:style-name="T4208">p</text:span><text:span text:style-name="T4209">e</text:span><text:span text:style-name="T4210">na</text:span><text:span text:style-name="T4211"><text:s/></text:span><text:span text:style-name="T4212">di</text:span><text:span text:style-name="T4213"><text:s/></text:span><text:span text:style-name="T4214">e</text:span><text:span text:style-name="T4215">s</text:span><text:span text:style-name="T4216">c</text:span><text:span text:style-name="T4217">l</text:span><text:span text:style-name="T4218">u</text:span><text:span text:style-name="T4219">sio</text:span><text:span text:style-name="T4220">n</text:span><text:span text:style-name="T4221">e</text:span><text:span text:style-name="T4222">, invi</text:span><text:span text:style-name="T4223">a</text:span><text:span text:style-name="T4224">te</text:span><text:span text:style-name="T4225"><text:s/>c</text:span><text:span text:style-name="T4226">on una</text:span><text:span text:style-name="T4227"><text:s/></text:span><text:span text:style-name="T4228">d</text:span><text:span text:style-name="T4229">e</text:span><text:span text:style-name="T4230">lle</text:span><text:span text:style-name="T4231"><text:s/></text:span><text:span text:style-name="T4232">s</text:span><text:span text:style-name="T4233">e</text:span><text:span text:style-name="T4234">g</text:span><text:span text:style-name="T4235">u</text:span><text:span text:style-name="T4236">e</text:span><text:span text:style-name="T4237">nti mod</text:span><text:span text:style-name="T4238">a</text:span><text:span text:style-name="T4239">li</text:span><text:span text:style-name="T4240">t</text:span><text:span text:style-name="T4241">à</text:span><text:span text:style-name="T4242">:</text:span></text:p>
      <text:p text:style-name="P4243"><text:span text:style-name="T4244">o</text:span><text:span text:style-name="T4245"><text:s/></text:span><text:span text:style-name="T4246">so</text:span><text:span text:style-name="T4247">tt</text:span><text:span text:style-name="T4248">os</text:span><text:span text:style-name="T4249">cr</text:span><text:span text:style-name="T4250">i</text:span><text:span text:style-name="T4251">t</text:span><text:span text:style-name="T4252">t</text:span><text:span text:style-name="T4253">e</text:span><text:span text:style-name="T4254"><text:s/></text:span><text:span text:style-name="T4255">me</text:span><text:span text:style-name="T4256">d</text:span><text:span text:style-name="T4257">ia</text:span><text:span text:style-name="T4258">n</text:span><text:span text:style-name="T4259">t</text:span><text:span text:style-name="T4260">e</text:span><text:span text:style-name="T4261"><text:s/></text:span><text:span text:style-name="T4262">f</text:span><text:span text:style-name="T4263">i</text:span><text:span text:style-name="T4264">r</text:span><text:span text:style-name="T4265">m</text:span><text:span text:style-name="T4266">a</text:span><text:span text:style-name="T4267"><text:s/></text:span><text:span text:style-name="T4268">d</text:span><text:span text:style-name="T4269">igi</text:span><text:span text:style-name="T4270">t</text:span><text:span text:style-name="T4271">al</text:span><text:span text:style-name="T4272">e</text:span><text:span text:style-name="T4273">,</text:span><text:span text:style-name="T4274"><text:s/></text:span><text:span text:style-name="T4275">in</text:span><text:span text:style-name="T4276"><text:s/></text:span><text:span text:style-name="T4277">c</text:span><text:span text:style-name="T4278">o</text:span><text:span text:style-name="T4279">r</text:span><text:span text:style-name="T4280">so</text:span><text:span text:style-name="T4281"><text:s/></text:span><text:span text:style-name="T4282">d</text:span><text:span text:style-name="T4283">i</text:span><text:span text:style-name="T4284"><text:s/></text:span><text:span text:style-name="T4285">vali</text:span><text:span text:style-name="T4286">d</text:span><text:span text:style-name="T4287">i</text:span><text:span text:style-name="T4288">t</text:span><text:span text:style-name="T4289">à,</text:span><text:span text:style-name="T4290"><text:s/></text:span><text:span text:style-name="T4291">d</text:span><text:span text:style-name="T4292">a</text:span><text:span text:style-name="T4293"><text:s/></text:span><text:span text:style-name="T4294">p</text:span><text:span text:style-name="T4295">a</text:span><text:span text:style-name="T4296">rt</text:span><text:span text:style-name="T4297">e</text:span><text:span text:style-name="T4298"><text:s/></text:span><text:span text:style-name="T4299">d</text:span><text:span text:style-name="T4300">e</text:span><text:span text:style-name="T4301">l</text:span><text:span text:style-name="T4302"><text:s/></text:span><text:span text:style-name="T4303">c</text:span><text:span text:style-name="T4304">a</text:span><text:span text:style-name="T4305">nd</text:span><text:span text:style-name="T4306">i</text:span><text:span text:style-name="T4307">d</text:span><text:span text:style-name="T4308">a</text:span><text:span text:style-name="T4309">t</text:span><text:span text:style-name="T4310">o</text:span><text:span text:style-name="T4311">,</text:span><text:span text:style-name="T4312"><text:s/></text:span><text:span text:style-name="T4313">r</text:span><text:span text:style-name="T4314">il</text:span><text:span text:style-name="T4315">a</text:span><text:span text:style-name="T4316">s</text:span><text:span text:style-name="T4317">c</text:span><text:span text:style-name="T4318">i</text:span><text:span text:style-name="T4319">a</text:span><text:span text:style-name="T4320">ta da</text:span><text:span text:style-name="T4321"><text:s/></text:span><text:span text:style-name="T4322">uno d</text:span><text:span text:style-name="T4323">e</text:span><text:span text:style-name="T4324">g</text:span><text:span text:style-name="T4325">li Enti</text:span><text:span text:style-name="T4326"><text:s/></text:span><text:span text:style-name="T4327">C</text:span><text:span text:style-name="T4328">er</text:span><text:span text:style-name="T4329">ti</text:span><text:span text:style-name="T4330">f</text:span><text:span text:style-name="T4331">i</text:span><text:span text:style-name="T4332">ca</text:span><text:span text:style-name="T4333">to</text:span><text:span text:style-name="T4334">r</text:span><text:span text:style-name="T4335">i is</text:span><text:span text:style-name="T4336">cr</text:span><text:span text:style-name="T4337">itti n</text:span><text:span text:style-name="T4338">e</text:span><text:span text:style-name="T4339">ll</text:span><text:span text:style-name="T4340">’e</text:span><text:span text:style-name="T4341">l</text:span><text:span text:style-name="T4342">e</text:span><text:span text:style-name="T4343">n</text:span><text:span text:style-name="T4344">c</text:span><text:span text:style-name="T4345">o<text:s/></text:span><text:span text:style-name="T4346">d</text:span><text:span text:style-name="T4347">e</text:span><text:span text:style-name="T4348">l<text:s/></text:span><text:span text:style-name="T4349">C</text:span><text:span text:style-name="T4350">N</text:span><text:span text:style-name="T4351">I</text:span><text:span text:style-name="T4352">P</text:span><text:span text:style-name="T4353">A</text:span><text:span text:style-name="T4354"><text:s/></text:span><text:span text:style-name="T4355">(</text:span><text:span text:style-name="T4356">D</text:span><text:span text:style-name="T4357">i</text:span><text:span text:style-name="T4358">g</text:span><text:span text:style-name="T4359">it</text:span><text:span text:style-name="T4360">P</text:span><text:span text:style-name="T4361">a)</text:span><text:span text:style-name="T4362">;</text:span></text:p>
      <text:p text:style-name="P4363"><text:span text:style-name="T4364">o</text:span><text:span text:style-name="T4365"><text:s/></text:span><text:span text:style-name="T4366">i</text:span><text:span text:style-name="T4367">d</text:span><text:span text:style-name="T4368">e</text:span><text:span text:style-name="T4369">n</text:span><text:span text:style-name="T4370">t</text:span><text:span text:style-name="T4371">i</text:span><text:span text:style-name="T4372">f</text:span><text:span text:style-name="T4373">i</text:span><text:span text:style-name="T4374">c</text:span><text:span text:style-name="T4375">a</text:span><text:span text:style-name="T4376">b</text:span><text:span text:style-name="T4377">ili,</text:span><text:span text:style-name="T4378"><text:s/></text:span><text:span text:style-name="T4379">re</text:span><text:span text:style-name="T4380">la</text:span><text:span text:style-name="T4381">t</text:span><text:span text:style-name="T4382">iva</text:span><text:span text:style-name="T4383">m</text:span><text:span text:style-name="T4384">e</text:span><text:span text:style-name="T4385">n</text:span><text:span text:style-name="T4386">t</text:span><text:span text:style-name="T4387">e</text:span><text:span text:style-name="T4388"><text:s/></text:span><text:span text:style-name="T4389">all</text:span><text:span text:style-name="T4390">’</text:span><text:span text:style-name="T4391">a</text:span><text:span text:style-name="T4392">u</text:span><text:span text:style-name="T4393">t</text:span><text:span text:style-name="T4394">o</text:span><text:span text:style-name="T4395">r</text:span><text:span text:style-name="T4396">e</text:span><text:span text:style-name="T4397"><text:s/></text:span><text:span text:style-name="T4398">(c</text:span><text:span text:style-name="T4399">a</text:span><text:span text:style-name="T4400">nd</text:span><text:span text:style-name="T4401">i</text:span><text:span text:style-name="T4402">d</text:span><text:span text:style-name="T4403">a</text:span><text:span text:style-name="T4404">t</text:span><text:span text:style-name="T4405">o</text:span><text:span text:style-name="T4406">)</text:span><text:span text:style-name="T4407">,</text:span><text:span text:style-name="T4408"><text:s/></text:span><text:span text:style-name="T4409">d</text:span><text:span text:style-name="T4410">al</text:span><text:span text:style-name="T4411"><text:s/></text:span><text:span text:style-name="T4412">sis</text:span><text:span text:style-name="T4413">te</text:span><text:span text:style-name="T4414">m</text:span><text:span text:style-name="T4415">a</text:span><text:span text:style-name="T4416"><text:s/></text:span><text:span text:style-name="T4417">i</text:span><text:span text:style-name="T4418">n</text:span><text:span text:style-name="T4419">f</text:span><text:span text:style-name="T4420">o</text:span><text:span text:style-name="T4421">rm</text:span><text:span text:style-name="T4422">a</text:span><text:span text:style-name="T4423">t</text:span><text:span text:style-name="T4424">i</text:span><text:span text:style-name="T4425">c</text:span><text:span text:style-name="T4426">o</text:span><text:span text:style-name="T4427"><text:s/></text:span><text:span text:style-name="T4428">a</text:span><text:span text:style-name="T4429">ttr</text:span><text:span text:style-name="T4430">a</text:span><text:span text:style-name="T4431">v</text:span><text:span text:style-name="T4432">er</text:span><text:span text:style-name="T4433">so</text:span><text:span text:style-name="T4434"><text:s/></text:span><text:span text:style-name="T4435">le<text:s/></text:span><text:span text:style-name="T4436">cre</text:span><text:span text:style-name="T4437">d</text:span><text:span text:style-name="T4438">e</text:span><text:span text:style-name="T4439">n</text:span><text:span text:style-name="T4440">z</text:span><text:span text:style-name="T4441">iali</text:span><text:span text:style-name="T4442"><text:s/></text:span><text:span text:style-name="T4443">d</text:span><text:span text:style-name="T4444">i</text:span><text:span text:style-name="T4445"><text:s/></text:span><text:span text:style-name="T4446">a</text:span><text:span text:style-name="T4447">cce</text:span><text:span text:style-name="T4448">sso</text:span><text:span text:style-name="T4449"><text:s/></text:span><text:span text:style-name="T4450">r</text:span><text:span text:style-name="T4451">e</text:span><text:span text:style-name="T4452">la</text:span><text:span text:style-name="T4453">t</text:span><text:span text:style-name="T4454">ive</text:span><text:span text:style-name="T4455"><text:s/></text:span><text:span text:style-name="T4456">all</text:span><text:span text:style-name="T4457">’</text:span><text:span text:style-name="T4458">u</text:span><text:span text:style-name="T4459">te</text:span><text:span text:style-name="T4460">n</text:span><text:span text:style-name="T4461">z</text:span><text:span text:style-name="T4462">a</text:span><text:span text:style-name="T4463"><text:s/></text:span><text:span text:style-name="T4464">p</text:span><text:span text:style-name="T4465">er</text:span><text:span text:style-name="T4466">s</text:span><text:span text:style-name="T4467">o</text:span><text:span text:style-name="T4468">n</text:span><text:span text:style-name="T4469">ale</text:span><text:span text:style-name="T4470"><text:s/></text:span><text:span text:style-name="T4471">d</text:span><text:span text:style-name="T4472">i</text:span><text:span text:style-name="T4473"><text:s/></text:span><text:span text:style-name="T4474">p</text:span><text:span text:style-name="T4475">os</text:span><text:span text:style-name="T4476">t</text:span><text:span text:style-name="T4477">a</text:span><text:span text:style-name="T4478"><text:s/></text:span><text:span text:style-name="T4479">e</text:span><text:span text:style-name="T4480">l</text:span><text:span text:style-name="T4481">ettr</text:span><text:span text:style-name="T4482">o</text:span><text:span text:style-name="T4483">n</text:span><text:span text:style-name="T4484">i</text:span><text:span text:style-name="T4485">c</text:span><text:span text:style-name="T4486">a</text:span><text:span text:style-name="T4487"><text:s/></text:span><text:span text:style-name="T4488">cert</text:span><text:span text:style-name="T4489">i</text:span><text:span text:style-name="T4490">f</text:span><text:span text:style-name="T4491">i</text:span><text:span text:style-name="T4492">c</text:span><text:span text:style-name="T4493">a</text:span><text:span text:style-name="T4494">t</text:span><text:span text:style-name="T4495">a</text:span><text:span text:style-name="T4496"><text:s/></text:span><text:span text:style-name="T4497">(e</text:span><text:span text:style-name="T4498">x</text:span><text:span text:style-name="T4499"><text:s/></text:span><text:span text:style-name="T4500">ar</text:span><text:span text:style-name="T4501">t.</text:span></text:p>
      <text:p text:style-name="P4502"><text:span text:style-name="T4503">16</text:span><text:span text:style-name="T4504">-</text:span><text:span text:style-name="T4505">bis D</text:span><text:span text:style-name="T4506">.</text:span><text:span text:style-name="T4507">L</text:span><text:span text:style-name="T4508">. n. 185/2008,</text:span><text:span text:style-name="T4509"><text:s/></text:span><text:span text:style-name="T4510">c</text:span><text:span text:style-name="T4511">onv</text:span><text:span text:style-name="T4512">er</text:span><text:span text:style-name="T4513">tito d</text:span><text:span text:style-name="T4514">a</text:span><text:span text:style-name="T4515">lla</text:span><text:span text:style-name="T4516"><text:s/></text:span><text:span text:style-name="T4517">L</text:span><text:span text:style-name="T4518">. n. 2/</text:span><text:span text:style-name="T4519">2</text:span><text:span text:style-name="T4520">009</text:span><text:span text:style-name="T4521">)</text:span><text:span text:style-name="T4522">.</text:span></text:p>
      <text:p text:style-name="P4523"/>
      <text:p text:style-name="P4524"><text:span text:style-name="T4525">E’<text:s/></text:span><text:span text:style-name="T4526"><text:s/></text:span><text:span text:style-name="T4527">e</text:span><text:span text:style-name="T4528">s</text:span><text:span text:style-name="T4529">c</text:span><text:span text:style-name="T4530">lusa<text:s/></text:span><text:span text:style-name="T4531"><text:s/></text:span><text:span text:style-name="T4532">o</text:span><text:span text:style-name="T4533">g</text:span><text:span text:style-name="T4534">ni<text:s/></text:span><text:span text:style-name="T4535"><text:s/></text:span><text:span text:style-name="T4536">a</text:span><text:span text:style-name="T4537">lt</text:span><text:span text:style-name="T4538">r</text:span><text:span text:style-name="T4539">a<text:s/></text:span><text:span text:style-name="T4540"><text:s/></text:span><text:span text:style-name="T4541">mod</text:span><text:span text:style-name="T4542">a</text:span><text:span text:style-name="T4543">lità<text:s/></text:span><text:span text:style-name="T4544"><text:s/></text:span><text:span text:style-name="T4545">di<text:s/></text:span><text:span text:style-name="T4546"><text:s/></text:span><text:span text:style-name="T4547">t</text:span><text:span text:style-name="T4548">ra</text:span><text:span text:style-name="T4549">smissio</text:span><text:span text:style-name="T4550">n</text:span><text:span text:style-name="T4551">e<text:s/></text:span><text:span text:style-name="T4552"><text:s/></text:span><text:span text:style-name="T4553">o<text:s/></text:span><text:span text:style-name="T4554"><text:s/></text:span><text:span text:style-name="T4555">p</text:span><text:span text:style-name="T4556">re</text:span><text:span text:style-name="T4557">s</text:span><text:span text:style-name="T4558">e</text:span><text:span text:style-name="T4559">nt</text:span><text:span text:style-name="T4560">a</text:span><text:span text:style-name="T4561">z</text:span><text:span text:style-name="T4562">ione<text:s/></text:span><text:span text:style-name="T4563"><text:s/></text:span><text:span text:style-name="T4564">d</text:span><text:span text:style-name="T4565">e</text:span><text:span text:style-name="T4566">lle<text:s/></text:span><text:span text:style-name="T4567"><text:s/></text:span><text:span text:style-name="T4568">dom</text:span><text:span text:style-name="T4569">a</text:span><text:span text:style-name="T4570">nd</text:span><text:span text:style-name="T4571">e</text:span><text:span text:style-name="T4572">.<text:s/></text:span><text:span text:style-name="T4573"><text:s/></text:span><text:span text:style-name="T4574">I</text:span><text:span text:style-name="T4575">l<text:s/></text:span><text:span text:style-name="T4576"><text:s/></text:span><text:span text:style-name="T4577">t</text:span><text:span text:style-name="T4578">e</text:span><text:span text:style-name="T4579">r</text:span><text:span text:style-name="T4580">mine<text:s/></text:span><text:span text:style-name="T4581"><text:s/></text:span><text:span text:style-name="T4582">di p</text:span><text:span text:style-name="T4583">re</text:span><text:span text:style-name="T4584">s</text:span><text:span text:style-name="T4585">e</text:span><text:span text:style-name="T4586">nt</text:span><text:span text:style-name="T4587">a</text:span><text:span text:style-name="T4588">z</text:span><text:span text:style-name="T4589">ione</text:span><text:span text:style-name="T4590"><text:s/></text:span><text:span text:style-name="T4591">d</text:span><text:span text:style-name="T4592">e</text:span><text:span text:style-name="T4593">lle</text:span><text:span text:style-name="T4594"><text:s/></text:span><text:span text:style-name="T4595">dom</text:span><text:span text:style-name="T4596">a</text:span><text:span text:style-name="T4597">nde</text:span><text:span text:style-name="T4598"><text:s/></text:span><text:span text:style-name="T4599">di p</text:span><text:span text:style-name="T4600">ar</text:span><text:span text:style-name="T4601">t</text:span><text:span text:style-name="T4602">ec</text:span><text:span text:style-name="T4603">i</text:span><text:span text:style-name="T4604">p</text:span><text:span text:style-name="T4605">a</text:span><text:span text:style-name="T4606">z</text:span><text:span text:style-name="T4607">ione</text:span><text:span text:style-name="T4608"><text:s/>a</text:span><text:span text:style-name="T4609">lla</text:span><text:span text:style-name="T4610"><text:s/></text:span><text:span text:style-name="T4611">p</text:span><text:span text:style-name="T4612">r</text:span><text:span text:style-name="T4613">o</text:span><text:span text:style-name="T4614">ce</text:span><text:span text:style-name="T4615">d</text:span><text:span text:style-name="T4616">u</text:span><text:span text:style-name="T4617">r</text:span><text:span text:style-name="T4618">a</text:span><text:span text:style-name="T4619"><text:s/></text:span><text:span text:style-name="T4620">c</text:span><text:span text:style-name="T4621">omp</text:span><text:span text:style-name="T4622">ara</text:span><text:span text:style-name="T4623">tiva</text:span><text:span text:style-name="T4624"><text:s/></text:span><text:span text:style-name="T4625">s</text:span><text:span text:style-name="T4626">ca</text:span><text:span text:style-name="T4627">de<text:s/></text:span><text:span text:style-name="T4628">il gio</text:span><text:span text:style-name="T4629">r</text:span><text:span text:style-name="T4630">n</text:span><text:span text:style-name="T4631">o 18/03/2014</text:span><text:span text:style-name="T4632">.<text:s/></text:span><text:span text:style-name="T4633">L</text:span><text:span text:style-name="T4634">'Amminist</text:span><text:span text:style-name="T4635">ra</text:span><text:span text:style-name="T4636">z</text:span><text:span text:style-name="T4637">ione<text:s/></text:span><text:span text:style-name="T4638"><text:s/></text:span><text:span text:style-name="T4639">d</text:span><text:span text:style-name="T4640">e</text:span><text:span text:style-name="T4641">c</text:span><text:span text:style-name="T4642">lina<text:s/></text:span><text:span text:style-name="T4643"><text:s/></text:span><text:span text:style-name="T4644">f</text:span><text:span text:style-name="T4645">in<text:s/></text:span><text:span text:style-name="T4646"><text:s/></text:span><text:span text:style-name="T4647">d</text:span><text:span text:style-name="T4648">'</text:span><text:span text:style-name="T4649">o</text:span><text:span text:style-name="T4650">r</text:span><text:span text:style-name="T4651">a<text:s/></text:span><text:span text:style-name="T4652"><text:s/></text:span><text:span text:style-name="T4653">o</text:span><text:span text:style-name="T4654">g</text:span><text:span text:style-name="T4655">ni<text:s/></text:span><text:span text:style-name="T4656"><text:s/></text:span><text:span text:style-name="T4657">re</text:span><text:span text:style-name="T4658">s</text:span><text:span text:style-name="T4659">pons</text:span><text:span text:style-name="T4660">a</text:span><text:span text:style-name="T4661">bilità<text:s/></text:span><text:span text:style-name="T4662"><text:s/></text:span><text:span text:style-name="T4663">p</text:span><text:span text:style-name="T4664">e</text:span><text:span text:style-name="T4665">r<text:s/></text:span><text:span text:style-name="T4666"><text:s/></text:span><text:span text:style-name="T4667">il<text:s/></text:span><text:span text:style-name="T4668"><text:s/></text:span><text:span text:style-name="T4669">m</text:span><text:span text:style-name="T4670">a</text:span><text:span text:style-name="T4671">n</text:span><text:span text:style-name="T4672">ca</text:span><text:span text:style-name="T4673">to<text:s/></text:span><text:span text:style-name="T4674"><text:s/></text:span><text:span text:style-name="T4675">r</text:span><text:span text:style-name="T4676">eca</text:span><text:span text:style-name="T4677">pito<text:s/></text:span><text:span text:style-name="T4678"><text:s/></text:span><text:span text:style-name="T4679">di<text:s/></text:span><text:span text:style-name="T4680"><text:s/></text:span><text:span text:style-name="T4681">do</text:span><text:span text:style-name="T4682">c</text:span><text:span text:style-name="T4683">u</text:span><text:span text:style-name="T4684">m</text:span><text:span text:style-name="T4685">e</text:span><text:span text:style-name="T4686">nti dip</text:span><text:span text:style-name="T4687">e</text:span><text:span text:style-name="T4688">nd</text:span><text:span text:style-name="T4689">e</text:span><text:span text:style-name="T4690">nte</text:span><text:span text:style-name="T4691"><text:s/></text:span><text:span text:style-name="T4692">d</text:span><text:span text:style-name="T4693">a</text:span><text:span text:style-name="T4694"><text:s/></text:span><text:span text:style-name="T4695">e</text:span><text:span text:style-name="T4696">v</text:span><text:span text:style-name="T4697">e</text:span><text:span text:style-name="T4698">ntu</text:span><text:span text:style-name="T4699">a</text:span><text:span text:style-name="T4700">li</text:span><text:span text:style-name="T4701"><text:s/></text:span><text:span text:style-name="T4702">dis</text:span><text:span text:style-name="T4703">g</text:span><text:span text:style-name="T4704">uidi</text:span><text:span text:style-name="T4705"><text:s/></text:span><text:span text:style-name="T4706">post</text:span><text:span text:style-name="T4707">a</text:span><text:span text:style-name="T4708">li,</text:span><text:span text:style-name="T4709"><text:s/></text:span><text:span text:style-name="T4710">da</text:span><text:span text:style-name="T4711"><text:s/></text:span><text:span text:style-name="T4712">in</text:span><text:span text:style-name="T4713">e</text:span><text:span text:style-name="T4714">s</text:span><text:span text:style-name="T4715">a</text:span><text:span text:style-name="T4716">tta</text:span><text:span text:style-name="T4717"><text:s/></text:span><text:span text:style-name="T4718">indi</text:span><text:span text:style-name="T4719">ca</text:span><text:span text:style-name="T4720">z</text:span><text:span text:style-name="T4721">ione</text:span><text:span text:style-name="T4722"><text:s/></text:span><text:span text:style-name="T4723">d</text:span><text:span text:style-name="T4724">e</text:span><text:span text:style-name="T4725">l</text:span><text:span text:style-name="T4726"><text:s/></text:span><text:span text:style-name="T4727">re</text:span><text:span text:style-name="T4728">c</text:span><text:span text:style-name="T4729">a</text:span><text:span text:style-name="T4730">p</text:span><text:span text:style-name="T4731">i</text:span><text:span text:style-name="T4732">to</text:span><text:span text:style-name="T4733"><text:s/></text:span><text:span text:style-name="T4734">da</text:span><text:span text:style-name="T4735"><text:s/></text:span><text:span text:style-name="T4736">p</text:span><text:span text:style-name="T4737">a</text:span><text:span text:style-name="T4738">r</text:span><text:span text:style-name="T4739">te</text:span><text:span text:style-name="T4740"><text:s/></text:span><text:span text:style-name="T4741">d</text:span><text:span text:style-name="T4742">e</text:span><text:span text:style-name="T4743">l</text:span><text:span text:style-name="T4744"><text:s/></text:span><text:span text:style-name="T4745">c</text:span><text:span text:style-name="T4746">o</text:span><text:span text:style-name="T4747">n</text:span><text:span text:style-name="T4748">c</text:span><text:span text:style-name="T4749">o</text:span><text:span text:style-name="T4750">r</text:span><text:span text:style-name="T4751">r</text:span><text:span text:style-name="T4752">e</text:span><text:span text:style-name="T4753">n</text:span><text:span text:style-name="T4754">te</text:span><text:span text:style-name="T4755"><text:s/></text:span><text:span text:style-name="T4756">o da</text:span><text:span text:style-name="T4757"><text:s/></text:span><text:span text:style-name="T4758">m</text:span><text:span text:style-name="T4759">a</text:span><text:span text:style-name="T4760">n</text:span><text:span text:style-name="T4761">c</text:span><text:span text:style-name="T4762">a</text:span><text:span text:style-name="T4763">ta</text:span><text:span text:style-name="T4764"><text:s/></text:span><text:span text:style-name="T4765">o</text:span><text:span text:style-name="T4766"><text:s/></text:span><text:span text:style-name="T4767">t</text:span><text:span text:style-name="T4768">ar</text:span><text:span text:style-name="T4769">di</text:span><text:span text:style-name="T4770">v</text:span><text:span text:style-name="T4771">a</text:span><text:span text:style-name="T4772"><text:s/></text:span><text:span text:style-name="T4773">c</text:span><text:span text:style-name="T4774">o</text:span><text:span text:style-name="T4775">muni</text:span><text:span text:style-name="T4776">ca</text:span><text:span text:style-name="T4777">z</text:span><text:span text:style-name="T4778">ione</text:span><text:span text:style-name="T4779"><text:s/></text:span><text:span text:style-name="T4780">d</text:span><text:span text:style-name="T4781">e</text:span><text:span text:style-name="T4782">l</text:span><text:span text:style-name="T4783"><text:s/></text:span><text:span text:style-name="T4784">c</text:span><text:span text:style-name="T4785">a</text:span><text:span text:style-name="T4786">mbi</text:span><text:span text:style-name="T4787">a</text:span><text:span text:style-name="T4788">m</text:span><text:span text:style-name="T4789">e</text:span><text:span text:style-name="T4790">nto</text:span><text:span text:style-name="T4791"><text:s/></text:span><text:span text:style-name="T4792">di</text:span><text:span text:style-name="T4793"><text:s/></text:span><text:span text:style-name="T4794">indi</text:span><text:span text:style-name="T4795">r</text:span><text:span text:style-name="T4796">i</text:span><text:span text:style-name="T4797">zz</text:span><text:span text:style-name="T4798">o</text:span><text:span text:style-name="T4799"><text:s/></text:span><text:span text:style-name="T4800">indi</text:span><text:span text:style-name="T4801">ca</text:span><text:span text:style-name="T4802">to</text:span><text:span text:style-name="T4803"><text:s/></text:span><text:span text:style-name="T4804">n</text:span><text:span text:style-name="T4805">e</text:span><text:span text:style-name="T4806">lla</text:span><text:span text:style-name="T4807"><text:s/></text:span><text:span text:style-name="T4808">dom</text:span><text:span text:style-name="T4809">a</text:span><text:span text:style-name="T4810">n</text:span><text:span text:style-name="T4811">d</text:span><text:span text:style-name="T4812">a</text:span><text:span text:style-name="T4813">,</text:span><text:span text:style-name="T4814"><text:s/></text:span><text:span text:style-name="T4815">no</text:span><text:span text:style-name="T4816">n</text:span><text:span text:style-name="T4817">c</text:span><text:span text:style-name="T4818">h</text:span><text:span text:style-name="T4819">é</text:span><text:span text:style-name="T4820"><text:s/></text:span><text:span text:style-name="T4821">da<text:s/></text:span><text:span text:style-name="T4822">a</text:span><text:span text:style-name="T4823">lt</text:span><text:span text:style-name="T4824">r</text:span><text:span text:style-name="T4825">i<text:s/></text:span><text:span text:style-name="T4826">fa</text:span><text:span text:style-name="T4827">tti non imput</text:span><text:span text:style-name="T4828">a</text:span><text:span text:style-name="T4829">bili</text:span><text:span text:style-name="T4830"><text:s/></text:span><text:span text:style-name="T4831">a</text:span><text:span text:style-name="T4832"><text:s/>c</text:span><text:span text:style-name="T4833">olpa</text:span><text:span text:style-name="T4834"><text:s/></text:span><text:span text:style-name="T4835">d</text:span><text:span text:style-name="T4836">e</text:span><text:span text:style-name="T4837">l</text:span><text:span text:style-name="T4838">l</text:span><text:span text:style-name="T4839">'</text:span><text:span text:style-name="T4840">Amminist</text:span><text:span text:style-name="T4841">ra</text:span><text:span text:style-name="T4842">z</text:span><text:span text:style-name="T4843">ion</text:span><text:span text:style-name="T4844">e</text:span><text:span text:style-name="T4845">.</text:span></text:p>
      <text:p text:style-name="P4846"/>
      <text:p text:style-name="P4860"/>
      <text:p text:style-name="P4861"/>
      <text:p text:style-name="P4862"/>
      <text:p text:style-name="P4863"/>
      <text:p text:style-name="P4864"><text:span text:style-name="T4865">5. DOM</text:span><text:span text:style-name="T4866">A</text:span><text:span text:style-name="T4867">NDA</text:span><text:span text:style-name="T4868"><text:s/></text:span><text:span text:style-name="T4869">DI <text:s/>P</text:span><text:span text:style-name="T4870">AR</text:span><text:span text:style-name="T4871">T</text:span><text:span text:style-name="T4872">EC</text:span><text:span text:style-name="T4873">IP</text:span><text:span text:style-name="T4874">A</text:span><text:span text:style-name="T4875">ZIONE</text:span></text:p>
      <text:p text:style-name="P4876"/>
      <text:p text:style-name="P4877"><text:span text:style-name="T4878">I</text:span><text:span text:style-name="T4879">l</text:span><text:span text:style-name="T4880"><text:s/></text:span><text:span text:style-name="T4881">ca</text:span><text:span text:style-name="T4882">ndi</text:span><text:span text:style-name="T4883">d</text:span><text:span text:style-name="T4884">a</text:span><text:span text:style-name="T4885">to</text:span><text:span text:style-name="T4886"><text:s/></text:span><text:span text:style-name="T4887">r</text:span><text:span text:style-name="T4888">e</text:span><text:span text:style-name="T4889">dige la</text:span><text:span text:style-name="T4890"><text:s/></text:span><text:span text:style-name="T4891">d</text:span><text:span text:style-name="T4892">o</text:span><text:span text:style-name="T4893">m</text:span><text:span text:style-name="T4894">a</text:span><text:span text:style-name="T4895">nda sulla<text:s/></text:span><text:span text:style-name="T4896">b</text:span><text:span text:style-name="T4897">a</text:span><text:span text:style-name="T4898">se</text:span><text:span text:style-name="T4899"><text:s/></text:span><text:span text:style-name="T4900">d</text:span><text:span text:style-name="T4901">e</text:span><text:span text:style-name="T4902">l</text:span><text:span text:style-name="T4903"><text:s/></text:span><text:span text:style-name="T4904">fa</text:span><text:span text:style-name="T4905">c</text:span><text:span text:style-name="T4906">-</text:span><text:span text:style-name="T4907">simile<text:s/></text:span><text:span text:style-name="T4908">a</text:span><text:span text:style-name="T4909">ll</text:span><text:span text:style-name="T4910">e</text:span><text:span text:style-name="T4911">g</text:span><text:span text:style-name="T4912">a</text:span><text:span text:style-name="T4913">to</text:span><text:span text:style-name="T4914"><text:s/></text:span><text:span text:style-name="T4915">a</text:span><text:span text:style-name="T4916">l</text:span><text:span text:style-name="T4917"><text:s/></text:span><text:span text:style-name="T4918">p</text:span><text:span text:style-name="T4919">r</text:span><text:span text:style-name="T4920">e</text:span><text:span text:style-name="T4921">s</text:span><text:span text:style-name="T4922">e</text:span><text:span text:style-name="T4923">nte b</text:span><text:span text:style-name="T4924">a</text:span><text:span text:style-name="T4925">ndo</text:span><text:span text:style-name="T4926"><text:s/></text:span><text:span text:style-name="T4927">(a</text:span><text:span text:style-name="T4928">ll</text:span><text:span text:style-name="T4929">e</text:span><text:span text:style-name="T4930">g</text:span><text:span text:style-name="T4931">a</text:span><text:span text:style-name="T4932">to</text:span><text:span text:style-name="T4933"><text:s/></text:span><text:span text:style-name="T4934">1</text:span><text:span text:style-name="T4935">)</text:span><text:span text:style-name="T4936">.</text:span><text:span text:style-name="T4937"><text:s/></text:span><text:span text:style-name="T4938">N</text:span><text:span text:style-name="T4939">e</text:span><text:span text:style-name="T4940">lla dom</text:span><text:span text:style-name="T4941">a</text:span><text:span text:style-name="T4942">nd</text:span><text:span text:style-name="T4943">a</text:span><text:span text:style-name="T4944">,</text:span><text:span text:style-name="T4945"><text:s/></text:span><text:span text:style-name="T4946">il</text:span><text:span text:style-name="T4947"><text:s/></text:span><text:span text:style-name="T4948">ca</text:span><text:span text:style-name="T4949">ndid</text:span><text:span text:style-name="T4950">a</text:span><text:span text:style-name="T4951">to</text:span><text:span text:style-name="T4952"><text:s/></text:span><text:span text:style-name="T4953">s</text:span><text:span text:style-name="T4954">o</text:span><text:span text:style-name="T4955">tto</text:span><text:span text:style-name="T4956"><text:s/></text:span><text:span text:style-name="T4957">la</text:span><text:span text:style-name="T4958"><text:s/></text:span><text:span text:style-name="T4959">p</text:span><text:span text:style-name="T4960">r</text:span><text:span text:style-name="T4961">op</text:span><text:span text:style-name="T4962">r</text:span><text:span text:style-name="T4963">ia</text:span><text:span text:style-name="T4964"><text:s/></text:span><text:span text:style-name="T4965">p</text:span><text:span text:style-name="T4966">er</text:span><text:span text:style-name="T4967">son</text:span><text:span text:style-name="T4968">a</text:span><text:span text:style-name="T4969">l</text:span><text:span text:style-name="T4970">e</text:span><text:span text:style-name="T4971"><text:s/></text:span><text:span text:style-name="T4972">r</text:span><text:span text:style-name="T4973">e</text:span><text:span text:style-name="T4974">spons</text:span><text:span text:style-name="T4975">a</text:span><text:span text:style-name="T4976">bilit</text:span><text:span text:style-name="T4977">à</text:span><text:span text:style-name="T4978">,</text:span><text:span text:style-name="T4979"><text:s/></text:span><text:span text:style-name="T4980">a</text:span><text:span text:style-name="T4981">i</text:span><text:span text:style-name="T4982"><text:s/></text:span><text:span text:style-name="T4983">s</text:span><text:span text:style-name="T4984">e</text:span><text:span text:style-name="T4985">nsi</text:span><text:span text:style-name="T4986"><text:s/></text:span><text:span text:style-name="T4987">e</text:span><text:span text:style-name="T4988"><text:s/></text:span><text:span text:style-name="T4989">p</text:span><text:span text:style-name="T4990">e</text:span><text:span text:style-name="T4991">r</text:span><text:span text:style-name="T4992"><text:s/></text:span><text:span text:style-name="T4993">g</text:span><text:span text:style-name="T4994">li</text:span><text:span text:style-name="T4995"><text:s/></text:span><text:span text:style-name="T4996">ef</text:span><text:span text:style-name="T4997">f</text:span><text:span text:style-name="T4998">e</text:span><text:span text:style-name="T4999">tti</text:span><text:span text:style-name="T5000"><text:s/></text:span><text:span text:style-name="T5001">d</text:span><text:span text:style-name="T5002">e</text:span><text:span text:style-name="T5003">g</text:span><text:span text:style-name="T5004">li</text:span><text:span text:style-name="T5005"><text:s/></text:span><text:span text:style-name="T5006">ar</text:span><text:span text:style-name="T5007">tt.</text:span><text:span text:style-name="T5008"><text:s/></text:span><text:span text:style-name="T5009">46</text:span><text:span text:style-name="T5010"><text:s/></text:span><text:span text:style-name="T5011">e</text:span></text:p>
      <text:p text:style-name="P5012"><text:span text:style-name="T5013">47,</text:span><text:span text:style-name="T5014"><text:s/></text:span><text:span text:style-name="T5015">e<text:s/></text:span><text:span text:style-name="T5016">c</text:span><text:span text:style-name="T5017">on</text:span><text:span text:style-name="T5018">s</text:span><text:span text:style-name="T5019">a</text:span><text:span text:style-name="T5020">p</text:span><text:span text:style-name="T5021">e</text:span><text:span text:style-name="T5022">vole</text:span><text:span text:style-name="T5023"><text:s/></text:span><text:span text:style-name="T5024">d</text:span><text:span text:style-name="T5025">e</text:span><text:span text:style-name="T5026">lle</text:span><text:span text:style-name="T5027"><text:s/></text:span><text:span text:style-name="T5028">s</text:span><text:span text:style-name="T5029">a</text:span><text:span text:style-name="T5030">n</text:span><text:span text:style-name="T5031">z</text:span><text:span text:style-name="T5032">ioni</text:span><text:span text:style-name="T5033"><text:s/></text:span><text:span text:style-name="T5034">p</text:span><text:span text:style-name="T5035">e</text:span><text:span text:style-name="T5036">n</text:span><text:span text:style-name="T5037">a</text:span><text:span text:style-name="T5038">li</text:span><text:span text:style-name="T5039"><text:s/></text:span><text:span text:style-name="T5040">r</text:span><text:span text:style-name="T5041">i</text:span><text:span text:style-name="T5042">c</text:span><text:span text:style-name="T5043">hi</text:span><text:span text:style-name="T5044">a</text:span><text:span text:style-name="T5045">m</text:span><text:span text:style-name="T5046">a</text:span><text:span text:style-name="T5047">te d</text:span><text:span text:style-name="T5048">a</text:span><text:span text:style-name="T5049">ll</text:span><text:span text:style-name="T5050">’ar</text:span><text:span text:style-name="T5051">t.</text:span><text:span text:style-name="T5052"><text:s/></text:span><text:span text:style-name="T5053">76</text:span><text:span text:style-name="T5054"><text:s/></text:span><text:span text:style-name="T5055">d</text:span><text:span text:style-name="T5056">e</text:span><text:span text:style-name="T5057">l</text:span><text:span text:style-name="T5058"><text:s/></text:span><text:span text:style-name="T5059">D.</text:span><text:span text:style-name="T5060">P</text:span><text:span text:style-name="T5061">.</text:span><text:span text:style-name="T5062">R</text:span><text:span text:style-name="T5063">.</text:span><text:span text:style-name="T5064"><text:s/></text:span><text:span text:style-name="T5065">445/2000,</text:span><text:span text:style-name="T5066"><text:s/></text:span><text:span text:style-name="T5067">p</text:span><text:span text:style-name="T5068">e</text:span><text:span text:style-name="T5069">r</text:span><text:span text:style-name="T5070"><text:s/></text:span><text:span text:style-name="T5071">le ipot</text:span><text:span text:style-name="T5072">e</text:span><text:span text:style-name="T5073">si</text:span><text:span text:style-name="T5074"><text:s/></text:span><text:span text:style-name="T5075">di<text:s/></text:span><text:span text:style-name="T5076">fa</text:span><text:span text:style-name="T5077">lsità</text:span><text:span text:style-name="T5078"><text:s/></text:span><text:span text:style-name="T5079">in<text:s/></text:span><text:span text:style-name="T5080">a</text:span><text:span text:style-name="T5081">tti e</text:span><text:span text:style-name="T5082"><text:s/></text:span><text:span text:style-name="T5083">di</text:span><text:span text:style-name="T5084">c</text:span><text:span text:style-name="T5085">hi</text:span><text:span text:style-name="T5086">ara</text:span><text:span text:style-name="T5087">z</text:span><text:span text:style-name="T5088">i</text:span><text:span text:style-name="T5089">oni</text:span><text:span text:style-name="T5090"><text:s/>m</text:span><text:span text:style-name="T5091">e</text:span><text:span text:style-name="T5092">nd</text:span><text:span text:style-name="T5093">ac</text:span><text:span text:style-name="T5094">i, d</text:span><text:span text:style-name="T5095">e</text:span><text:span text:style-name="T5096">ve</text:span><text:span text:style-name="T5097"><text:s/></text:span><text:span text:style-name="T5098">d</text:span><text:span text:style-name="T5099">i</text:span><text:span text:style-name="T5100">c</text:span><text:span text:style-name="T5101">hi</text:span><text:span text:style-name="T5102">a</text:span><text:span text:style-name="T5103">rar</text:span><text:span text:style-name="T5104">e</text:span><text:span text:style-name="T5105"><text:s/></text:span><text:span text:style-name="T5106">m</text:span><text:span text:style-name="T5107">e</text:span><text:span text:style-name="T5108">di</text:span><text:span text:style-name="T5109">a</text:span><text:span text:style-name="T5110">nte</text:span><text:span text:style-name="T5111"><text:s/>a</text:span><text:span text:style-name="T5112">uto</text:span><text:span text:style-name="T5113">c</text:span><text:span text:style-name="T5114">er</text:span><text:span text:style-name="T5115">ti</text:span><text:span text:style-name="T5116">f</text:span><text:span text:style-name="T5117">i</text:span><text:span text:style-name="T5118">ca</text:span><text:span text:style-name="T5119">z</text:span><text:span text:style-name="T5120">ion</text:span><text:span text:style-name="T5121">e</text:span><text:span text:style-name="T5122">:</text:span></text:p>
      <text:p text:style-name="P5123"><text:span text:style-name="T5124">−</text:span><text:span text:style-name="T5125"><text:tab/>il<text:s/></text:span><text:span text:style-name="T5126">c</text:span><text:span text:style-name="T5127">o</text:span><text:span text:style-name="T5128">g</text:span><text:span text:style-name="T5129">nome</text:span><text:span text:style-name="T5130"><text:s/></text:span><text:span text:style-name="T5131">e</text:span><text:span text:style-name="T5132"><text:s/></text:span><text:span text:style-name="T5133">il nom</text:span><text:span text:style-name="T5134">e</text:span><text:span text:style-name="T5135">, il luo</text:span><text:span text:style-name="T5136">g</text:span><text:span text:style-name="T5137">o e</text:span><text:span text:style-name="T5138"><text:s/></text:span><text:span text:style-name="T5139">l</text:span><text:span text:style-name="T5140">a</text:span><text:span text:style-name="T5141"><text:s/></text:span><text:span text:style-name="T5142">d</text:span><text:span text:style-name="T5143">a</text:span><text:span text:style-name="T5144">ta</text:span><text:span text:style-name="T5145"><text:s/></text:span><text:span text:style-name="T5146">di n</text:span><text:span text:style-name="T5147">a</text:span><text:span text:style-name="T5148">s</text:span><text:span text:style-name="T5149">c</text:span><text:span text:style-name="T5150">it</text:span><text:span text:style-name="T5151">a;</text:span></text:p>
      <text:p text:style-name="P5152"><text:span text:style-name="T5153">−</text:span><text:span text:style-name="T5154"><text:tab/>il<text:s/></text:span><text:span text:style-name="T5155">C</text:span><text:span text:style-name="T5156">omune</text:span><text:span text:style-name="T5157"><text:s/></text:span><text:span text:style-name="T5158">di<text:s/></text:span><text:span text:style-name="T5159">re</text:span><text:span text:style-name="T5160">sid</text:span><text:span text:style-name="T5161">e</text:span><text:span text:style-name="T5162">n</text:span><text:span text:style-name="T5163">z</text:span><text:span text:style-name="T5164">a</text:span><text:span text:style-name="T5165">;</text:span></text:p>
      <text:p text:style-name="P5166"><text:span text:style-name="T5167">−</text:span><text:span text:style-name="T5168"><text:tab/>il poss</text:span><text:span text:style-name="T5169">e</text:span><text:span text:style-name="T5170">sso d</text:span><text:span text:style-name="T5171">e</text:span><text:span text:style-name="T5172">i<text:s/></text:span><text:span text:style-name="T5173">re</text:span><text:span text:style-name="T5174">quisiti di<text:s/></text:span><text:span text:style-name="T5175">c</text:span><text:span text:style-name="T5176">ui<text:s/></text:span><text:span text:style-name="T5177">a</text:span><text:span text:style-name="T5178">l punto 2 d</text:span><text:span text:style-name="T5179">e</text:span><text:span text:style-name="T5180">l p</text:span><text:span text:style-name="T5181">re</text:span><text:span text:style-name="T5182">s</text:span><text:span text:style-name="T5183">e</text:span><text:span text:style-name="T5184">nte</text:span><text:span text:style-name="T5185"><text:s/></text:span><text:span text:style-name="T5186">b</text:span><text:span text:style-name="T5187">a</text:span><text:span text:style-name="T5188">ndo</text:span></text:p>
      <text:p text:style-name="P5189"><text:span text:style-name="T5190">−</text:span><text:span text:style-name="T5191"><text:tab/>l</text:span><text:span text:style-name="T5192">’a</text:span><text:span text:style-name="T5193">uto</text:span><text:span text:style-name="T5194">r</text:span><text:span text:style-name="T5195">i</text:span><text:span text:style-name="T5196">zz</text:span><text:span text:style-name="T5197">a</text:span><text:span text:style-name="T5198">z</text:span><text:span text:style-name="T5199">ione</text:span><text:span text:style-name="T5200"><text:s/></text:span><text:span text:style-name="T5201">a</text:span><text:span text:style-name="T5202">l</text:span><text:span text:style-name="T5203"><text:s/></text:span><text:span text:style-name="T5204">t</text:span><text:span text:style-name="T5205">ra</text:span><text:span text:style-name="T5206">tt</text:span><text:span text:style-name="T5207">a</text:span><text:span text:style-name="T5208">m</text:span><text:span text:style-name="T5209">e</text:span><text:span text:style-name="T5210">nto</text:span><text:span text:style-name="T5211"><text:s/></text:span><text:span text:style-name="T5212">m</text:span><text:span text:style-name="T5213">a</text:span><text:span text:style-name="T5214">nu</text:span><text:span text:style-name="T5215">a</text:span><text:span text:style-name="T5216">l</text:span><text:span text:style-name="T5217">e</text:span><text:span text:style-name="T5218">/</text:span><text:span text:style-name="T5219">a</text:span><text:span text:style-name="T5220">utom</text:span><text:span text:style-name="T5221">a</text:span><text:span text:style-name="T5222">t</text:span><text:span text:style-name="T5223">i</text:span><text:span text:style-name="T5224">zz</text:span><text:span text:style-name="T5225">a</text:span><text:span text:style-name="T5226">to</text:span><text:span text:style-name="T5227"><text:s/></text:span><text:span text:style-name="T5228">d</text:span><text:span text:style-name="T5229">e</text:span><text:span text:style-name="T5230">i</text:span><text:span text:style-name="T5231"><text:s/></text:span><text:span text:style-name="T5232">d</text:span><text:span text:style-name="T5233">a</text:span><text:span text:style-name="T5234">ti</text:span><text:span text:style-name="T5235"><text:s/></text:span><text:span text:style-name="T5236">p</text:span><text:span text:style-name="T5237">er</text:span><text:span text:style-name="T5238">son</text:span><text:span text:style-name="T5239">a</text:span><text:span text:style-name="T5240">li</text:span><text:span text:style-name="T5241"><text:s/></text:span><text:span text:style-name="T5242">a</text:span><text:span text:style-name="T5243">i</text:span><text:span text:style-name="T5244"><text:s/></text:span><text:span text:style-name="T5245">s</text:span><text:span text:style-name="T5246">e</text:span><text:span text:style-name="T5247">nsi</text:span><text:span text:style-name="T5248"><text:s/></text:span><text:span text:style-name="T5249">e</text:span><text:span text:style-name="T5250"><text:s/></text:span><text:span text:style-name="T5251">p</text:span><text:span text:style-name="T5252">e</text:span><text:span text:style-name="T5253">r</text:span><text:span text:style-name="T5254"><text:s/></text:span><text:span text:style-name="T5255">g</text:span><text:span text:style-name="T5256">li</text:span><text:span text:style-name="T5257"><text:s/></text:span><text:span text:style-name="T5258">ef</text:span><text:span text:style-name="T5259">f</text:span><text:span text:style-name="T5260">e</text:span><text:span text:style-name="T5261">tti d</text:span><text:span text:style-name="T5262">e</text:span><text:span text:style-name="T5263">l D.</text:span><text:span text:style-name="T5264"><text:s/></text:span><text:span text:style-name="T5265">L</text:span><text:span text:style-name="T5266">g</text:span><text:span text:style-name="T5267">s. 196/2003;</text:span></text:p>
      <text:p text:style-name="P5268"><text:span text:style-name="T5269">−</text:span><text:span text:style-name="T5270"><text:tab/>il</text:span><text:span text:style-name="T5271"><text:s/></text:span><text:span text:style-name="T5272">domi</text:span><text:span text:style-name="T5273">c</text:span><text:span text:style-name="T5274">ilio</text:span><text:span text:style-name="T5275"><text:s/></text:span><text:span text:style-name="T5276">p</text:span><text:span text:style-name="T5277">re</text:span><text:span text:style-name="T5278">sso</text:span><text:span text:style-name="T5279"><text:s/></text:span><text:span text:style-name="T5280">il</text:span><text:span text:style-name="T5281"><text:s/></text:span><text:span text:style-name="T5282">qu</text:span><text:span text:style-name="T5283">a</text:span><text:span text:style-name="T5284">le</text:span><text:span text:style-name="T5285"><text:s/></text:span><text:span text:style-name="T5286">d</text:span><text:span text:style-name="T5287">e</text:span><text:span text:style-name="T5288">v</text:span><text:span text:style-name="T5289">e</text:span><text:span text:style-name="T5290">,</text:span><text:span text:style-name="T5291"><text:s/></text:span><text:span text:style-name="T5292">a</text:span><text:span text:style-name="T5293">d</text:span><text:span text:style-name="T5294"><text:s/></text:span><text:span text:style-name="T5295">o</text:span><text:span text:style-name="T5296">g</text:span><text:span text:style-name="T5297">ni</text:span><text:span text:style-name="T5298"><text:s/></text:span><text:span text:style-name="T5299">e</text:span><text:span text:style-name="T5300">f</text:span><text:span text:style-name="T5301">fe</text:span><text:span text:style-name="T5302">tto,</text:span><text:span text:style-name="T5303"><text:s/></text:span><text:span text:style-name="T5304">e</text:span><text:span text:style-name="T5305">ss</text:span><text:span text:style-name="T5306">er</text:span><text:span text:style-name="T5307">e</text:span><text:span text:style-name="T5308"><text:s/></text:span><text:span text:style-name="T5309">f</text:span><text:span text:style-name="T5310">a</text:span><text:span text:style-name="T5311">tta</text:span><text:span text:style-name="T5312"><text:s/></text:span><text:span text:style-name="T5313">o</text:span><text:span text:style-name="T5314">g</text:span><text:span text:style-name="T5315">ni</text:span><text:span text:style-name="T5316"><text:s/></text:span><text:span text:style-name="T5317">n</text:span><text:span text:style-name="T5318">e</text:span><text:span text:style-name="T5319">c</text:span><text:span text:style-name="T5320">e</text:span><text:span text:style-name="T5321">ss</text:span><text:span text:style-name="T5322">a</text:span><text:span text:style-name="T5323">r</text:span><text:span text:style-name="T5324">ia</text:span><text:span text:style-name="T5325"><text:s/></text:span><text:span text:style-name="T5326">c</text:span><text:span text:style-name="T5327">omuni</text:span><text:span text:style-name="T5328">ca</text:span><text:span text:style-name="T5329">z</text:span><text:span text:style-name="T5330">ion</text:span><text:span text:style-name="T5331">e</text:span><text:span text:style-name="T5332">.</text:span><text:span text:style-name="T5333"><text:s/></text:span><text:span text:style-name="T5334">I</text:span><text:span text:style-name="T5335">l<text:s/></text:span><text:span text:style-name="T5336">ca</text:span><text:span text:style-name="T5337">ndid</text:span><text:span text:style-name="T5338">a</text:span><text:span text:style-name="T5339">to</text:span><text:span text:style-name="T5340"><text:s/></text:span><text:span text:style-name="T5341">a</text:span><text:span text:style-name="T5342">ssume l</text:span><text:span text:style-name="T5343">’</text:span><text:span text:style-name="T5344">on</text:span><text:span text:style-name="T5345">e</text:span><text:span text:style-name="T5346">r</text:span><text:span text:style-name="T5347">e di</text:span><text:span text:style-name="T5348"><text:s/></text:span><text:span text:style-name="T5349">c</text:span><text:span text:style-name="T5350">omuni</text:span><text:span text:style-name="T5351">car</text:span><text:span text:style-name="T5352">e t</text:span><text:span text:style-name="T5353">e</text:span><text:span text:style-name="T5354">mp</text:span><text:span text:style-name="T5355">e</text:span><text:span text:style-name="T5356">stiv</text:span><text:span text:style-name="T5357">a</text:span><text:span text:style-name="T5358">m</text:span><text:span text:style-name="T5359">e</text:span><text:span text:style-name="T5360">nte o</text:span><text:span text:style-name="T5361">g</text:span><text:span text:style-name="T5362">ni</text:span><text:span text:style-name="T5363"><text:s/></text:span><text:span text:style-name="T5364">su</text:span><text:span text:style-name="T5365">cce</text:span><text:span text:style-name="T5366">ss</text:span><text:span text:style-name="T5367">i</text:span><text:span text:style-name="T5368">vo</text:span><text:span text:style-name="T5369"><text:s/></text:span><text:span text:style-name="T5370">ca</text:span><text:span text:style-name="T5371">mbi</text:span><text:span text:style-name="T5372">a</text:span><text:span text:style-name="T5373">m</text:span><text:span text:style-name="T5374">e</text:span><text:span text:style-name="T5375">nto</text:span><text:span text:style-name="T5376"><text:s/></text:span><text:span text:style-name="T5377">d</text:span><text:span text:style-name="T5378">el</text:span><text:span text:style-name="T5379"><text:s/></text:span><text:span text:style-name="T5380">sudd</text:span><text:span text:style-name="T5381">e</text:span><text:span text:style-name="T5382">tto domi</text:span><text:span text:style-name="T5383">c</text:span><text:span text:style-name="T5384">ilio.</text:span></text:p>
      <text:p text:style-name="P5385"/>
      <text:p text:style-name="P5386"><text:span text:style-name="T5387">L</text:span><text:span text:style-name="T5388">a dom</text:span><text:span text:style-name="T5389">a</text:span><text:span text:style-name="T5390">n</text:span><text:span text:style-name="T5391">d</text:span><text:span text:style-name="T5392">a e il</text:span><text:span text:style-name="T5393"><text:s/></text:span><text:span text:style-name="T5394">c</text:span><text:span text:style-name="T5395">u</text:span><text:span text:style-name="T5396">rr</text:span><text:span text:style-name="T5397">i</text:span><text:span text:style-name="T5398">c</text:span><text:span text:style-name="T5399">ulum</text:span><text:span text:style-name="T5400"><text:s/></text:span><text:span text:style-name="T5401">d</text:span><text:span text:style-name="T5402">e</text:span><text:span text:style-name="T5403">vono</text:span><text:span text:style-name="T5404"><text:s/></text:span><text:span text:style-name="T5405">e</text:span><text:span text:style-name="T5406">ss</text:span><text:span text:style-name="T5407">er</text:span><text:span text:style-name="T5408">e sottos</text:span><text:span text:style-name="T5409">cr</text:span><text:span text:style-name="T5410">itti,</text:span><text:span text:style-name="T5411"><text:s/></text:span><text:span text:style-name="T5412">p</text:span><text:span text:style-name="T5413">e</text:span><text:span text:style-name="T5414">na l</text:span><text:span text:style-name="T5415">’e</text:span><text:span text:style-name="T5416">s</text:span><text:span text:style-name="T5417">c</text:span><text:span text:style-name="T5418">lusione d</text:span><text:span text:style-name="T5419">a</text:span><text:span text:style-name="T5420">lla p</text:span><text:span text:style-name="T5421">r</text:span><text:span text:style-name="T5422">o</text:span><text:span text:style-name="T5423">ce</text:span><text:span text:style-name="T5424">du</text:span><text:span text:style-name="T5425">r</text:span><text:span text:style-name="T5426">a<text:s/></text:span><text:span text:style-name="T5427">c</text:span><text:span text:style-name="T5428">omp</text:span><text:span text:style-name="T5429">a</text:span><text:span text:style-name="T5430">r</text:span><text:span text:style-name="T5431">a</text:span><text:span text:style-name="T5432">tiv</text:span><text:span text:style-name="T5433">a</text:span><text:span text:style-name="T5434">. T</text:span><text:span text:style-name="T5435">a</text:span><text:span text:style-name="T5436">le</text:span><text:span text:style-name="T5437"><text:s/></text:span><text:span text:style-name="T5438">sottos</text:span><text:span text:style-name="T5439">cr</text:span><text:span text:style-name="T5440">i</text:span><text:span text:style-name="T5441">z</text:span><text:span text:style-name="T5442">ion</text:span><text:span text:style-name="T5443">e</text:span><text:span text:style-name="T5444">,</text:span><text:span text:style-name="T5445"><text:s/></text:span><text:span text:style-name="T5446">a</text:span><text:span text:style-name="T5447">i</text:span><text:span text:style-name="T5448"><text:s/></text:span><text:span text:style-name="T5449">s</text:span><text:span text:style-name="T5450">e</text:span><text:span text:style-name="T5451">nsi</text:span><text:span text:style-name="T5452"><text:s/></text:span><text:span text:style-name="T5453">d</text:span><text:span text:style-name="T5454">e</text:span><text:span text:style-name="T5455">lla</text:span><text:span text:style-name="T5456"><text:s/></text:span><text:span text:style-name="T5457">l</text:span><text:span text:style-name="T5458">e</text:span><text:span text:style-name="T5459">g</text:span><text:span text:style-name="T5460">ge</text:span><text:span text:style-name="T5461"><text:s/></text:span><text:span text:style-name="T5462">n.</text:span><text:span text:style-name="T5463"><text:s/></text:span><text:span text:style-name="T5464">127/97,</text:span><text:span text:style-name="T5465"><text:s/></text:span><text:span text:style-name="T5466">non</text:span><text:span text:style-name="T5467"><text:s/></text:span><text:span text:style-name="T5468">n</text:span><text:span text:style-name="T5469">ece</text:span><text:span text:style-name="T5470">ssita</text:span><text:span text:style-name="T5471"><text:s/></text:span><text:span text:style-name="T5472">di</text:span><text:span text:style-name="T5473"><text:s/></text:span><text:span text:style-name="T5474">a</text:span><text:span text:style-name="T5475">ut</text:span><text:span text:style-name="T5476">e</text:span><text:span text:style-name="T5477">nti</text:span><text:span text:style-name="T5478">ca</text:span><text:span text:style-name="T5479">.</text:span><text:span text:style-name="T5480"><text:s/></text:span><text:span text:style-name="T5481">L</text:span><text:span text:style-name="T5482">a</text:span><text:span text:style-name="T5483"><text:s/></text:span><text:span text:style-name="T5484">p</text:span><text:span text:style-name="T5485">r</text:span><text:span text:style-name="T5486">e</text:span><text:span text:style-name="T5487">s</text:span><text:span text:style-name="T5488">e</text:span><text:span text:style-name="T5489">nt</text:span><text:span text:style-name="T5490">a</text:span><text:span text:style-name="T5491">z</text:span><text:span text:style-name="T5492">ione</text:span><text:span text:style-name="T5493"><text:s/></text:span><text:span text:style-name="T5494">d</text:span><text:span text:style-name="T5495">e</text:span><text:span text:style-name="T5496">lla dom</text:span><text:span text:style-name="T5497">a</text:span><text:span text:style-name="T5498">nda di</text:span><text:span text:style-name="T5499"><text:s/></text:span><text:span text:style-name="T5500">p</text:span><text:span text:style-name="T5501">a</text:span><text:span text:style-name="T5502">r</text:span><text:span text:style-name="T5503">t</text:span><text:span text:style-name="T5504">ec</text:span><text:span text:style-name="T5505">ip</text:span><text:span text:style-name="T5506">a</text:span><text:span text:style-name="T5507">z</text:span><text:span text:style-name="T5508">ione<text:s/></text:span><text:span text:style-name="T5509">c</text:span><text:span text:style-name="T5510">ompo</text:span><text:span text:style-name="T5511">r</text:span><text:span text:style-name="T5512">ta</text:span><text:span text:style-name="T5513"><text:s/></text:span><text:span text:style-name="T5514">l'</text:span><text:span text:style-name="T5515">a</text:span><text:span text:style-name="T5516">c</text:span><text:span text:style-name="T5517">ce</text:span><text:span text:style-name="T5518">tt</text:span><text:span text:style-name="T5519">a</text:span><text:span text:style-name="T5520">z</text:span><text:span text:style-name="T5521">ion</text:span><text:span text:style-name="T5522">e</text:span><text:span text:style-name="T5523">,</text:span><text:span text:style-name="T5524"><text:s/></text:span><text:span text:style-name="T5525">s</text:span><text:span text:style-name="T5526">e</text:span><text:span text:style-name="T5527">n</text:span><text:span text:style-name="T5528">z</text:span><text:span text:style-name="T5529">a<text:s/></text:span><text:span text:style-name="T5530">r</text:span><text:span text:style-name="T5531">is</text:span><text:span text:style-name="T5532">e</text:span><text:span text:style-name="T5533">r</text:span><text:span text:style-name="T5534">v</text:span><text:span text:style-name="T5535">a</text:span><text:span text:style-name="T5536">,</text:span><text:span text:style-name="T5537"><text:s/></text:span><text:span text:style-name="T5538">di</text:span><text:span text:style-name="T5539"><text:s/></text:span><text:span text:style-name="T5540">tutte</text:span><text:span text:style-name="T5541"><text:s/></text:span><text:span text:style-name="T5542">le p</text:span><text:span text:style-name="T5543">re</text:span><text:span text:style-name="T5544">s</text:span><text:span text:style-name="T5545">cr</text:span><text:span text:style-name="T5546">i</text:span><text:span text:style-name="T5547">z</text:span><text:span text:style-name="T5548">ioni</text:span><text:span text:style-name="T5549"><text:s/></text:span><text:span text:style-name="T5550">e p</text:span><text:span text:style-name="T5551">r</text:span><text:span text:style-name="T5552">e</text:span><text:span text:style-name="T5553">c</text:span><text:span text:style-name="T5554">is</text:span><text:span text:style-name="T5555">az</text:span><text:span text:style-name="T5556">ioni d</text:span><text:span text:style-name="T5557">e</text:span><text:span text:style-name="T5558">l p</text:span><text:span text:style-name="T5559">re</text:span><text:span text:style-name="T5560">s</text:span><text:span text:style-name="T5561">e</text:span><text:span text:style-name="T5562">nte</text:span><text:span text:style-name="T5563"><text:s/></text:span><text:span text:style-name="T5564">b</text:span><text:span text:style-name="T5565">a</text:span><text:span text:style-name="T5566">ndo e</text:span><text:span text:style-name="T5567"><text:s/></text:span><text:span text:style-name="T5568">di<text:s/></text:span><text:span text:style-name="T5569">t</text:span><text:span text:style-name="T5570">utte</text:span><text:span text:style-name="T5571"><text:s/></text:span><text:span text:style-name="T5572">le</text:span><text:span text:style-name="T5573"><text:s/></text:span><text:span text:style-name="T5574">no</text:span><text:span text:style-name="T5575">r</text:span><text:span text:style-name="T5576">me</text:span><text:span text:style-name="T5577"><text:s/></text:span><text:span text:style-name="T5578">in<text:s/></text:span><text:span text:style-name="T5579">e</text:span><text:span text:style-name="T5580">sso<text:s/></text:span><text:span text:style-name="T5581">r</text:span><text:span text:style-name="T5582">i</text:span><text:span text:style-name="T5583">c</text:span><text:span text:style-name="T5584">h</text:span><text:span text:style-name="T5585">i</text:span><text:span text:style-name="T5586">a</text:span><text:span text:style-name="T5587">m</text:span><text:span text:style-name="T5588">a</text:span><text:span text:style-name="T5589">t</text:span><text:span text:style-name="T5590">e.</text:span></text:p>
      <text:p text:style-name="P5591"/>
      <text:p text:style-name="P5592"><text:span text:style-name="T5593">6. DO</text:span><text:span text:style-name="T5594">C</text:span><text:span text:style-name="T5595">UM</text:span><text:span text:style-name="T5596">E</text:span><text:span text:style-name="T5597">NT</text:span><text:span text:style-name="T5598">A</text:span><text:span text:style-name="T5599">ZIONE</text:span><text:span text:style-name="T5600"><text:s/></text:span><text:span text:style-name="T5601">DA</text:span><text:span text:style-name="T5602"><text:s/></text:span><text:span text:style-name="T5603">P</text:span><text:span text:style-name="T5604">RE</text:span><text:span text:style-name="T5605">S</text:span><text:span text:style-name="T5606">E</text:span><text:span text:style-name="T5607">NT</text:span><text:span text:style-name="T5608">ARE</text:span></text:p>
      <text:p text:style-name="P5609"/>
      <text:p text:style-name="P5610"><text:span text:style-name="T5611">I</text:span><text:span text:style-name="T5612"><text:s/>ca</text:span><text:span text:style-name="T5613">ndid</text:span><text:span text:style-name="T5614">a</text:span><text:span text:style-name="T5615">ti p</text:span><text:span text:style-name="T5616">r</text:span><text:span text:style-name="T5617">od</text:span><text:span text:style-name="T5618">u</text:span><text:span text:style-name="T5619">c</text:span><text:span text:style-name="T5620">ono la</text:span><text:span text:style-name="T5621"><text:s/></text:span><text:span text:style-name="T5622">s</text:span><text:span text:style-name="T5623">e</text:span><text:span text:style-name="T5624">g</text:span><text:span text:style-name="T5625">u</text:span><text:span text:style-name="T5626">e</text:span><text:span text:style-name="T5627">nte</text:span><text:span text:style-name="T5628"><text:s/>a</text:span><text:span text:style-name="T5629">uto</text:span><text:span text:style-name="T5630">c</text:span><text:span text:style-name="T5631">er</text:span><text:span text:style-name="T5632">ti</text:span><text:span text:style-name="T5633">f</text:span><text:span text:style-name="T5634">i</text:span><text:span text:style-name="T5635">c</text:span><text:span text:style-name="T5636">a</text:span><text:span text:style-name="T5637">z</text:span><text:span text:style-name="T5638">ion</text:span><text:span text:style-name="T5639">e</text:span><text:span text:style-name="T5640">:</text:span></text:p>
      <text:p text:style-name="P5641"/>
      <text:p text:style-name="P5642"><text:span text:style-name="T5643">1)<text:s/></text:span><text:span text:style-name="T5644"><text:s/></text:span><text:span text:style-name="T5645">i titoli u</text:span><text:span text:style-name="T5646">t</text:span><text:span text:style-name="T5647">ili<text:s/></text:span><text:span text:style-name="T5648">a</text:span><text:span text:style-name="T5649">l<text:s/></text:span><text:span text:style-name="T5650">f</text:span><text:span text:style-name="T5651">ine</text:span><text:span text:style-name="T5652"><text:s/></text:span><text:span text:style-name="T5653">d</text:span><text:span text:style-name="T5654">e</text:span><text:span text:style-name="T5655">lla</text:span><text:span text:style-name="T5656"><text:s/></text:span><text:span text:style-name="T5657">v</text:span><text:span text:style-name="T5658">a</text:span><text:span text:style-name="T5659">lut</text:span><text:span text:style-name="T5660">a</text:span><text:span text:style-name="T5661">z</text:span><text:span text:style-name="T5662">ione</text:span><text:span text:style-name="T5663"><text:s/></text:span><text:span text:style-name="T5664">di m</text:span><text:span text:style-name="T5665">er</text:span><text:span text:style-name="T5666">ito;</text:span></text:p>
      <text:p text:style-name="P5667"><text:span text:style-name="T5668">2)<text:s/></text:span><text:span text:style-name="T5669"><text:s/></text:span><text:span text:style-name="T5670">un<text:s/></text:span><text:span text:style-name="T5671">c</text:span><text:span text:style-name="T5672">u</text:span><text:span text:style-name="T5673">rr</text:span><text:span text:style-name="T5674">i</text:span><text:span text:style-name="T5675">c</text:span><text:span text:style-name="T5676">ulum<text:s/></text:span><text:span text:style-name="T5677">f</text:span><text:span text:style-name="T5678">o</text:span><text:span text:style-name="T5679">r</text:span><text:span text:style-name="T5680">m</text:span><text:span text:style-name="T5681">a</text:span><text:span text:style-name="T5682">tivo e</text:span><text:span text:style-name="T5683"><text:s/></text:span><text:span text:style-name="T5684">p</text:span><text:span text:style-name="T5685">r</text:span><text:span text:style-name="T5686">o</text:span><text:span text:style-name="T5687">fe</text:span><text:span text:style-name="T5688">ssion</text:span><text:span text:style-name="T5689">a</text:span><text:span text:style-name="T5690">l</text:span><text:span text:style-name="T5691">e</text:span><text:span text:style-name="T5692">, d</text:span><text:span text:style-name="T5693">a</text:span><text:span text:style-name="T5694">t</text:span><text:span text:style-name="T5695">a</text:span><text:span text:style-name="T5696">to e</text:span><text:span text:style-name="T5697"><text:s/></text:span><text:span text:style-name="T5698">f</text:span><text:span text:style-name="T5699">i</text:span><text:span text:style-name="T5700">r</text:span><text:span text:style-name="T5701">m</text:span><text:span text:style-name="T5702">a</text:span><text:span text:style-name="T5703">to;</text:span></text:p>
      <text:p text:style-name="P5704"><text:span text:style-name="T5705">3)<text:s/></text:span><text:span text:style-name="T5706"><text:s/></text:span><text:span text:style-name="T5707">un<text:s/></text:span><text:span text:style-name="T5708">e</text:span><text:span text:style-name="T5709">l</text:span><text:span text:style-name="T5710">e</text:span><text:span text:style-name="T5711">n</text:span><text:span text:style-name="T5712">c</text:span><text:span text:style-name="T5713">o, d</text:span><text:span text:style-name="T5714">a</text:span><text:span text:style-name="T5715">t</text:span><text:span text:style-name="T5716">a</text:span><text:span text:style-name="T5717">to e</text:span><text:span text:style-name="T5718"><text:s/>f</text:span><text:span text:style-name="T5719">i</text:span><text:span text:style-name="T5720">r</text:span><text:span text:style-name="T5721">m</text:span><text:span text:style-name="T5722">a</text:span><text:span text:style-name="T5723">t</text:span><text:span text:style-name="T5724">o, d</text:span><text:span text:style-name="T5725">e</text:span><text:span text:style-name="T5726">i do</text:span><text:span text:style-name="T5727">c</text:span><text:span text:style-name="T5728">um</text:span><text:span text:style-name="T5729">e</text:span><text:span text:style-name="T5730">nti e</text:span><text:span text:style-name="T5731"><text:s/></text:span><text:span text:style-name="T5732">titoli p</text:span><text:span text:style-name="T5733">re</text:span><text:span text:style-name="T5734">s</text:span><text:span text:style-name="T5735">e</text:span><text:span text:style-name="T5736">nt</text:span><text:span text:style-name="T5737">a</text:span><text:span text:style-name="T5738">ti;</text:span></text:p>
      <text:p text:style-name="P5739"><text:span text:style-name="T5740">4)<text:s/></text:span><text:span text:style-name="T5741"><text:s/></text:span><text:span text:style-name="T5742">f</text:span><text:span text:style-name="T5743">oto</text:span><text:span text:style-name="T5744">c</text:span><text:span text:style-name="T5745">opia</text:span><text:span text:style-name="T5746"><text:s/></text:span><text:span text:style-name="T5747">(fr</text:span><text:span text:style-name="T5748">onte</text:span><text:span text:style-name="T5749"><text:s/></text:span><text:span text:style-name="T5750">e</text:span><text:span text:style-name="T5751"><text:s/></text:span><text:span text:style-name="T5752">re</text:span><text:span text:style-name="T5753">t</text:span><text:span text:style-name="T5754">r</text:span><text:span text:style-name="T5755">o)</text:span><text:span text:style-name="T5756"><text:s/></text:span><text:span text:style-name="T5757">di</text:span><text:span text:style-name="T5758"><text:s/></text:span><text:span text:style-name="T5759">un</text:span><text:span text:style-name="T5760"><text:s/></text:span><text:span text:style-name="T5761">do</text:span><text:span text:style-name="T5762">c</text:span><text:span text:style-name="T5763">um</text:span><text:span text:style-name="T5764">e</text:span><text:span text:style-name="T5765">nto</text:span><text:span text:style-name="T5766"><text:s/></text:span><text:span text:style-name="T5767">di</text:span><text:span text:style-name="T5768"><text:s/></text:span><text:span text:style-name="T5769">id</text:span><text:span text:style-name="T5770">e</text:span><text:span text:style-name="T5771">ntità</text:span><text:span text:style-name="T5772"><text:s/></text:span><text:span text:style-name="T5773">in</text:span><text:span text:style-name="T5774"><text:s/></text:span><text:span text:style-name="T5775">c</text:span><text:span text:style-name="T5776">o</text:span><text:span text:style-name="T5777">r</text:span><text:span text:style-name="T5778">so</text:span><text:span text:style-name="T5779"><text:s/></text:span><text:span text:style-name="T5780">di</text:span><text:span text:style-name="T5781"><text:s/></text:span><text:span text:style-name="T5782">v</text:span><text:span text:style-name="T5783">a</text:span><text:span text:style-name="T5784">lidit</text:span><text:span text:style-name="T5785">à</text:span><text:span text:style-name="T5786">,</text:span><text:span text:style-name="T5787"><text:s/></text:span><text:span text:style-name="T5788">a</text:span><text:span text:style-name="T5789">i</text:span><text:span text:style-name="T5790"><text:s/></text:span><text:span text:style-name="T5791">f</text:span><text:span text:style-name="T5792">ini</text:span><text:span text:style-name="T5793"><text:s/></text:span><text:span text:style-name="T5794">d</text:span><text:span text:style-name="T5795">e</text:span><text:span text:style-name="T5796">lla</text:span><text:span text:style-name="T5797"><text:s/></text:span><text:span text:style-name="T5798">v</text:span><text:span text:style-name="T5799">a</text:span><text:span text:style-name="T5800">li</text:span><text:span text:style-name="T5801">d</text:span><text:span text:style-name="T5802">ità d</text:span><text:span text:style-name="T5803">e</text:span><text:span text:style-name="T5804">lle</text:span><text:span text:style-name="T5805"><text:s/></text:span><text:span text:style-name="T5806">di</text:span><text:span text:style-name="T5807">c</text:span><text:span text:style-name="T5808">hi</text:span><text:span text:style-name="T5809">ara</text:span><text:span text:style-name="T5810">z</text:span><text:span text:style-name="T5811">ioni</text:span><text:span text:style-name="T5812"><text:s/></text:span><text:span text:style-name="T5813">sosti</text:span><text:span text:style-name="T5814">t</text:span><text:span text:style-name="T5815">utive</text:span><text:span text:style-name="T5816"><text:s/></text:span><text:span text:style-name="T5817">d</text:span><text:span text:style-name="T5818">e</text:span><text:span text:style-name="T5819">ll</text:span><text:span text:style-name="T5820">’a</text:span><text:span text:style-name="T5821">tto</text:span><text:span text:style-name="T5822"><text:s/></text:span><text:span text:style-name="T5823">noto</text:span><text:span text:style-name="T5824">r</text:span><text:span text:style-name="T5825">io.</text:span><text:span text:style-name="T5826"><text:s/></text:span><text:span text:style-name="T5827">I titoli</text:span><text:span text:style-name="T5828"><text:s/></text:span><text:span text:style-name="T5829">e</text:span><text:span text:style-name="T5830">d</text:span><text:span text:style-name="T5831"><text:s/></text:span><text:span text:style-name="T5832">i</text:span><text:span text:style-name="T5833"><text:s/></text:span><text:span text:style-name="T5834">do</text:span><text:span text:style-name="T5835">c</text:span><text:span text:style-name="T5836">um</text:span><text:span text:style-name="T5837">e</text:span><text:span text:style-name="T5838">nti</text:span><text:span text:style-name="T5839"><text:s/></text:span><text:span text:style-name="T5840">c</text:span><text:span text:style-name="T5841">o</text:span><text:span text:style-name="T5842">n</text:span><text:span text:style-name="T5843">cer</text:span><text:span text:style-name="T5844">n</text:span><text:span text:style-name="T5845">e</text:span><text:span text:style-name="T5846">nti</text:span><text:span text:style-name="T5847"><text:s/></text:span><text:span text:style-name="T5848">i</text:span><text:span text:style-name="T5849"><text:s/></text:span><text:span text:style-name="T5850">re</text:span><text:span text:style-name="T5851">quisiti</text:span><text:span text:style-name="T5852"><text:s/></text:span><text:span text:style-name="T5853">di<text:s/></text:span><text:span text:style-name="T5854">ac</text:span><text:span text:style-name="T5855">c</text:span><text:span text:style-name="T5856">e</text:span><text:span text:style-name="T5857">sso</text:span><text:span text:style-name="T5858"><text:s/></text:span><text:span text:style-name="T5859">a</text:span><text:span text:style-name="T5860">lla p</text:span><text:span text:style-name="T5861">r</text:span><text:span text:style-name="T5862">o</text:span><text:span text:style-name="T5863">ce</text:span><text:span text:style-name="T5864">d</text:span><text:span text:style-name="T5865">u</text:span><text:span text:style-name="T5866">r</text:span><text:span text:style-name="T5867">a<text:s/></text:span><text:span text:style-name="T5868">o</text:span><text:span text:style-name="T5869">vv</text:span><text:span text:style-name="T5870">er</text:span><text:span text:style-name="T5871">o</text:span><text:span text:style-name="T5872"><text:s/></text:span><text:span text:style-name="T5873">utili</text:span><text:span text:style-name="T5874"><text:s/></text:span><text:span text:style-name="T5875">a</text:span><text:span text:style-name="T5876">lla<text:s/></text:span><text:span text:style-name="T5877">f</text:span><text:span text:style-name="T5878">o</text:span><text:span text:style-name="T5879">r</text:span><text:span text:style-name="T5880">mul</text:span><text:span text:style-name="T5881">a</text:span><text:span text:style-name="T5882">z</text:span><text:span text:style-name="T5883">ione d</text:span><text:span text:style-name="T5884">e</text:span><text:span text:style-name="T5885">lla</text:span><text:span text:style-name="T5886"><text:s/></text:span><text:span text:style-name="T5887">g</text:span><text:span text:style-name="T5888">r</text:span><text:span text:style-name="T5889">a</text:span><text:span text:style-name="T5890">du</text:span><text:span text:style-name="T5891">a</text:span><text:span text:style-name="T5892">to</text:span><text:span text:style-name="T5893">r</text:span><text:span text:style-name="T5894">ia</text:span><text:span text:style-name="T5895"><text:s/></text:span><text:span text:style-name="T5896">di</text:span><text:span text:style-name="T5897"><text:s/></text:span><text:span text:style-name="T5898">m</text:span><text:span text:style-name="T5899">er</text:span><text:span text:style-name="T5900">ito</text:span><text:span text:style-name="T5901"><text:s/></text:span><text:span text:style-name="T5902">d</text:span><text:span text:style-name="T5903">e</text:span><text:span text:style-name="T5904">vono</text:span><text:span text:style-name="T5905"><text:s/></text:span><text:span text:style-name="T5906">e</text:span><text:span text:style-name="T5907">ss</text:span><text:span text:style-name="T5908">e</text:span><text:span text:style-name="T5909">r</text:span><text:span text:style-name="T5910">e p</text:span><text:span text:style-name="T5911">r</text:span><text:span text:style-name="T5912">odotti</text:span><text:span text:style-name="T5913"><text:s/></text:span><text:span text:style-name="T5914">in</text:span><text:span text:style-name="T5915"><text:s/></text:span><text:span text:style-name="T5916">o</text:span><text:span text:style-name="T5917">r</text:span><text:span text:style-name="T5918">i</text:span><text:span text:style-name="T5919">g</text:span><text:span text:style-name="T5920">in</text:span><text:span text:style-name="T5921">a</text:span><text:span text:style-name="T5922">l</text:span><text:span text:style-name="T5923">e</text:span><text:span text:style-name="T5924">,</text:span><text:span text:style-name="T5925"><text:s/></text:span><text:span text:style-name="T5926">in</text:span><text:span text:style-name="T5927"><text:s/></text:span><text:span text:style-name="T5928">c</text:span><text:span text:style-name="T5929">opia<text:s/></text:span><text:span text:style-name="T5930">a</text:span><text:span text:style-name="T5931">ut</text:span><text:span text:style-name="T5932">e</text:span><text:span text:style-name="T5933">nti</text:span><text:span text:style-name="T5934">ca</text:span><text:span text:style-name="T5935">t</text:span><text:span text:style-name="T5936">a<text:s/></text:span><text:span text:style-name="T5937">a</text:span><text:span text:style-name="T5938">i</text:span><text:span text:style-name="T5939"><text:s/></text:span><text:span text:style-name="T5940">s</text:span><text:span text:style-name="T5941">e</text:span><text:span text:style-name="T5942">n</text:span><text:span text:style-name="T5943">s</text:span><text:span text:style-name="T5944">i</text:span><text:span text:style-name="T5945"><text:s/></text:span><text:span text:style-name="T5946">di</text:span><text:span text:style-name="T5947"><text:s/></text:span><text:span text:style-name="T5948">l</text:span><text:span text:style-name="T5949">e</text:span><text:span text:style-name="T5950">g</text:span><text:span text:style-name="T5951">g</text:span><text:span text:style-name="T5952">e ovv</text:span><text:span text:style-name="T5953">e</text:span><text:span text:style-name="T5954">r</text:span><text:span text:style-name="T5955">o</text:span><text:span text:style-name="T5956"><text:s/></text:span><text:span text:style-name="T5957">a</text:span><text:span text:style-name="T5958">uto</text:span><text:span text:style-name="T5959">ce</text:span><text:span text:style-name="T5960">r</text:span><text:span text:style-name="T5961">ti</text:span><text:span text:style-name="T5962">f</text:span><text:span text:style-name="T5963">i</text:span><text:span text:style-name="T5964">ca</text:span><text:span text:style-name="T5965">ti</text:span><text:span text:style-name="T5966"><text:s/></text:span><text:span text:style-name="T5967">n</text:span><text:span text:style-name="T5968">e</text:span><text:span text:style-name="T5969">i</text:span><text:span text:style-name="T5970"><text:s/></text:span><text:span text:style-name="T5971">ca</text:span><text:span text:style-name="T5972">si</text:span><text:span text:style-name="T5973"><text:s/></text:span><text:span text:style-name="T5974">e<text:s/></text:span><text:span text:style-name="T5975">n</text:span><text:span text:style-name="T5976">e</text:span><text:span text:style-name="T5977">i limiti</text:span><text:span text:style-name="T5978"><text:s/></text:span><text:span text:style-name="T5979">p</text:span><text:span text:style-name="T5980">re</text:span><text:span text:style-name="T5981">visti</text:span><text:span text:style-name="T5982"><text:s/></text:span><text:span text:style-name="T5983">d</text:span><text:span text:style-name="T5984">a</text:span><text:span text:style-name="T5985">lla no</text:span><text:span text:style-name="T5986">r</text:span><text:span text:style-name="T5987">m</text:span><text:span text:style-name="T5988">a</text:span><text:span text:style-name="T5989">tiva vi</text:span><text:span text:style-name="T5990">g</text:span><text:span text:style-name="T5991">e</text:span><text:span text:style-name="T5992">n</text:span><text:span text:style-name="T5993">t</text:span><text:span text:style-name="T5994">e<text:s/></text:span><text:span text:style-name="T5995">(</text:span><text:span text:style-name="T5996">D</text:span><text:span text:style-name="T5997">P</text:span><text:span text:style-name="T5998">R</text:span><text:span text:style-name="T5999"><text:s/>4</text:span><text:span text:style-name="T6000">45/2000) e quindi</text:span><text:span text:style-name="T6001"><text:s/></text:span><text:span text:style-name="T6002">a</text:span><text:span text:style-name="T6003">n</text:span><text:span text:style-name="T6004">c</text:span><text:span text:style-name="T6005">h</text:span><text:span text:style-name="T6006">e<text:s/></text:span><text:span text:style-name="T6007">c</text:span><text:span text:style-name="T6008">on</text:span><text:span text:style-name="T6009"><text:s/></text:span><text:span text:style-name="T6010">di</text:span><text:span text:style-name="T6011">c</text:span><text:span text:style-name="T6012">hi</text:span><text:span text:style-name="T6013">a</text:span><text:span text:style-name="T6014">ra</text:span><text:span text:style-name="T6015">z</text:span><text:span text:style-name="T6016">ioni<text:s/></text:span><text:span text:style-name="T6017">c</text:span><text:span text:style-name="T6018">ont</text:span><text:span text:style-name="T6019">e</text:span><text:span text:style-name="T6020">stu</text:span><text:span text:style-name="T6021">a</text:span><text:span text:style-name="T6022">li<text:s/></text:span><text:span text:style-name="T6023">a</text:span><text:span text:style-name="T6024">lla</text:span><text:span text:style-name="T6025"><text:s/></text:span><text:span text:style-name="T6026">dom</text:span><text:span text:style-name="T6027">a</text:span><text:span text:style-name="T6028">nd</text:span><text:span text:style-name="T6029">a.</text:span></text:p>
      <text:p text:style-name="P6030"/>
      <text:p text:style-name="P6031"><text:span text:style-name="T6032">7. DI</text:span><text:span text:style-name="T6033">C</text:span><text:span text:style-name="T6034">HI</text:span><text:span text:style-name="T6035">ARA</text:span><text:span text:style-name="T6036">ZIONI</text:span><text:span text:style-name="T6037"><text:s/></text:span><text:span text:style-name="T6038">S</text:span><text:span text:style-name="T6039">O</text:span><text:span text:style-name="T6040">S</text:span><text:span text:style-name="T6041">TITUT</text:span><text:span text:style-name="T6042">I</text:span><text:span text:style-name="T6043">V</text:span><text:span text:style-name="T6044">E</text:span></text:p>
      <text:p text:style-name="P6045"/>
      <text:p text:style-name="P6046"><text:span text:style-name="T6047">I</text:span><text:span text:style-name="T6048">l</text:span><text:span text:style-name="T6049"><text:s/></text:span><text:span text:style-name="T6050">ca</text:span><text:span text:style-name="T6051">ndi</text:span><text:span text:style-name="T6052">d</text:span><text:span text:style-name="T6053">a</text:span><text:span text:style-name="T6054">to,</text:span><text:span text:style-name="T6055"><text:s/></text:span><text:span text:style-name="T6056">in</text:span><text:span text:style-name="T6057"><text:s/></text:span><text:span text:style-name="T6058">luo</text:span><text:span text:style-name="T6059">g</text:span><text:span text:style-name="T6060">o</text:span><text:span text:style-name="T6061"><text:s/></text:span><text:span text:style-name="T6062">d</text:span><text:span text:style-name="T6063">e</text:span><text:span text:style-name="T6064">lle<text:s/></text:span><text:span text:style-name="T6065">cer</text:span><text:span text:style-name="T6066">ti</text:span><text:span text:style-name="T6067">f</text:span><text:span text:style-name="T6068">i</text:span><text:span text:style-name="T6069">ca</text:span><text:span text:style-name="T6070">z</text:span><text:span text:style-name="T6071">ioni</text:span><text:span text:style-name="T6072"><text:s/></text:span><text:span text:style-name="T6073">r</text:span><text:span text:style-name="T6074">il</text:span><text:span text:style-name="T6075">a</text:span><text:span text:style-name="T6076">s</text:span><text:span text:style-name="T6077">c</text:span><text:span text:style-name="T6078">i</text:span><text:span text:style-name="T6079">a</text:span><text:span text:style-name="T6080">te d</text:span><text:span text:style-name="T6081">a</text:span><text:span text:style-name="T6082">ll</text:span><text:span text:style-name="T6083">’a</text:span><text:span text:style-name="T6084">uto</text:span><text:span text:style-name="T6085">r</text:span><text:span text:style-name="T6086">ità<text:s/></text:span><text:span text:style-name="T6087">c</text:span><text:span text:style-name="T6088">omp</text:span><text:span text:style-name="T6089">e</text:span><text:span text:style-name="T6090">t</text:span><text:span text:style-name="T6091">e</text:span><text:span text:style-name="T6092">nt</text:span><text:span text:style-name="T6093">e</text:span><text:span text:style-name="T6094">,</text:span><text:span text:style-name="T6095"><text:s/></text:span><text:span text:style-name="T6096">d</text:span><text:span text:style-name="T6097">e</text:span><text:span text:style-name="T6098">vono</text:span><text:span text:style-name="T6099"><text:s/></text:span><text:span text:style-name="T6100">a</text:span><text:span text:style-name="T6101">vv</text:span><text:span text:style-name="T6102">a</text:span><text:span text:style-name="T6103">l</text:span><text:span text:style-name="T6104">er</text:span><text:span text:style-name="T6105">si</text:span><text:span text:style-name="T6106"><text:s/></text:span><text:span text:style-name="T6107">d</text:span><text:span text:style-name="T6108">e</text:span><text:span text:style-name="T6109">lle di</text:span><text:span text:style-name="T6110">c</text:span><text:span text:style-name="T6111">hi</text:span><text:span text:style-name="T6112">ara</text:span><text:span text:style-name="T6113">z</text:span><text:span text:style-name="T6114">ioni</text:span><text:span text:style-name="T6115"><text:s/></text:span><text:span text:style-name="T6116">sostitutive p</text:span><text:span text:style-name="T6117">re</text:span><text:span text:style-name="T6118">viste</text:span><text:span text:style-name="T6119"><text:s/></text:span><text:span text:style-name="T6120">d</text:span><text:span text:style-name="T6121">a</text:span><text:span text:style-name="T6122">l</text:span><text:span text:style-name="T6123"><text:s/></text:span><text:span text:style-name="T6124">D</text:span><text:span text:style-name="T6125">P</text:span><text:span text:style-name="T6126">R</text:span><text:span text:style-name="T6127"><text:s/></text:span><text:span text:style-name="T6128">445/2000</text:span><text:span text:style-name="T6129"><text:s/></text:span><text:span text:style-name="T6130">(</text:span><text:span text:style-name="T6131">di</text:span><text:span text:style-name="T6132">c</text:span><text:span text:style-name="T6133">hi</text:span><text:span text:style-name="T6134">ara</text:span><text:span text:style-name="T6135">z</text:span><text:span text:style-name="T6136">ione</text:span><text:span text:style-name="T6137"><text:s/></text:span><text:span text:style-name="T6138">sostitutiva</text:span><text:span text:style-name="T6139"><text:s/></text:span><text:span text:style-name="T6140">di</text:span><text:span text:style-name="T6141"><text:s/></text:span><text:span text:style-name="T6142">cer</text:span><text:span text:style-name="T6143">ti</text:span><text:span text:style-name="T6144">f</text:span><text:span text:style-name="T6145">i</text:span><text:span text:style-name="T6146">ca</text:span><text:span text:style-name="T6147">z</text:span><text:span text:style-name="T6148">ione</text:span><text:span text:style-name="T6149"><text:s/></text:span><text:span text:style-name="T6150">e</text:span><text:span text:style-name="T6151"><text:s/></text:span><text:span text:style-name="T6152">di</text:span><text:span text:style-name="T6153"><text:s/></text:span><text:span text:style-name="T6154">a</text:span><text:span text:style-name="T6155">tto noto</text:span><text:span text:style-name="T6156">r</text:span><text:span text:style-name="T6157">io</text:span><text:span text:style-name="T6158">)</text:span><text:span text:style-name="T6159">.</text:span><text:span text:style-name="T6160"><text:s/></text:span><text:span text:style-name="T6161">L</text:span><text:span text:style-name="T6162">e</text:span><text:span text:style-name="T6163"><text:s/></text:span><text:span text:style-name="T6164">di</text:span><text:span text:style-name="T6165">c</text:span><text:span text:style-name="T6166">hi</text:span><text:span text:style-name="T6167">a</text:span><text:span text:style-name="T6168">ra</text:span><text:span text:style-name="T6169">z</text:span><text:span text:style-name="T6170">ioni</text:span><text:span text:style-name="T6171"><text:s/></text:span><text:span text:style-name="T6172">sostit</text:span><text:span text:style-name="T6173">u</text:span><text:span text:style-name="T6174">tive</text:span><text:span text:style-name="T6175"><text:s/></text:span><text:span text:style-name="T6176">di</text:span><text:span text:style-name="T6177"><text:s/></text:span><text:span text:style-name="T6178">c</text:span><text:span text:style-name="T6179">ui</text:span><text:span text:style-name="T6180"><text:s/></text:span><text:span text:style-name="T6181">a</text:span><text:span text:style-name="T6182">l</text:span><text:span text:style-name="T6183"><text:s/></text:span><text:span text:style-name="T6184">D</text:span><text:span text:style-name="T6185">P</text:span><text:span text:style-name="T6186">R</text:span><text:span text:style-name="T6187"><text:s/></text:span><text:span text:style-name="T6188">445/2000</text:span><text:span text:style-name="T6189"><text:s/></text:span><text:span text:style-name="T6190">d</text:span><text:span text:style-name="T6191">e</text:span><text:span text:style-name="T6192">vono</text:span><text:span text:style-name="T6193"><text:s/></text:span><text:span text:style-name="T6194">c</text:span><text:span text:style-name="T6195">on</text:span><text:span text:style-name="T6196">t</text:span><text:span text:style-name="T6197">e</text:span><text:span text:style-name="T6198">n</text:span><text:span text:style-name="T6199">ere</text:span><text:span text:style-name="T6200">,</text:span><text:span text:style-name="T6201"><text:s/></text:span><text:span text:style-name="T6202">tutte</text:span><text:span text:style-name="T6203"><text:s/></text:span><text:span text:style-name="T6204">le</text:span><text:span text:style-name="T6205"><text:s/></text:span><text:span text:style-name="T6206">in</text:span><text:span text:style-name="T6207">f</text:span><text:span text:style-name="T6208">o</text:span><text:span text:style-name="T6209">r</text:span><text:span text:style-name="T6210">m</text:span><text:span text:style-name="T6211">a</text:span><text:span text:style-name="T6212">z</text:span><text:span text:style-name="T6213">ioni<text:s/></text:span><text:span text:style-name="T6214">a</text:span><text:span text:style-name="T6215">tte</text:span><text:span text:style-name="T6216"><text:s/></text:span><text:span text:style-name="T6217"><text:s/></text:span><text:span text:style-name="T6218">a<text:s/></text:span><text:span text:style-name="T6219"><text:s/></text:span><text:span text:style-name="T6220">c</text:span><text:span text:style-name="T6221">ons</text:span><text:span text:style-name="T6222">e</text:span><text:span text:style-name="T6223">nti</text:span><text:span text:style-name="T6224">r</text:span><text:span text:style-name="T6225">e<text:s/></text:span><text:span text:style-name="T6226"><text:s/></text:span><text:span text:style-name="T6227">u</text:span><text:span text:style-name="T6228">n</text:span><text:span text:style-name="T6229">a<text:s/></text:span><text:span text:style-name="T6230"><text:s/></text:span><text:span text:style-name="T6231">c</text:span><text:span text:style-name="T6232">o</text:span><text:span text:style-name="T6233">rre</text:span><text:span text:style-name="T6234">tt</text:span><text:span text:style-name="T6235">a</text:span><text:span text:style-name="T6236">/</text:span><text:span text:style-name="T6237">e</text:span><text:span text:style-name="T6238">s</text:span><text:span text:style-name="T6239">a</text:span><text:span text:style-name="T6240">ustiva<text:s/></text:span><text:span text:style-name="T6241"><text:s/></text:span><text:span text:style-name="T6242">v</text:span><text:span text:style-name="T6243">a</text:span><text:span text:style-name="T6244">lut</text:span><text:span text:style-name="T6245">az</text:span><text:span text:style-name="T6246">ione<text:s/></text:span><text:span text:style-name="T6247"><text:s/></text:span><text:span text:style-name="T6248">d</text:span><text:span text:style-name="T6249">e</text:span><text:span text:style-name="T6250">lle<text:s/></text:span><text:span text:style-name="T6251"><text:s/></text:span><text:span text:style-name="T6252">a</text:span><text:span text:style-name="T6253">tt</text:span><text:span text:style-name="T6254">e</text:span><text:span text:style-name="T6255">st</text:span><text:span text:style-name="T6256">a</text:span><text:span text:style-name="T6257">z</text:span><text:span text:style-name="T6258">ioni<text:s/></text:span><text:span text:style-name="T6259"><text:s/></text:span><text:span text:style-name="T6260">in<text:s/></text:span><text:span text:style-name="T6261"><text:s/></text:span><text:span text:style-name="T6262">e</text:span><text:span text:style-name="T6263">ssa<text:s/></text:span><text:span text:style-name="T6264"><text:s/></text:span><text:span text:style-name="T6265">p</text:span><text:span text:style-name="T6266">re</text:span><text:span text:style-name="T6267">s</text:span><text:span text:style-name="T6268">e</text:span><text:span text:style-name="T6269">nti,<text:s/></text:span><text:span text:style-name="T6270"><text:s/></text:span><text:span text:style-name="T6271">p</text:span><text:span text:style-name="T6272">e</text:span><text:span text:style-name="T6273">n</text:span><text:span text:style-name="T6274">a<text:s/></text:span><text:span text:style-name="T6275"><text:s/></text:span><text:span text:style-name="T6276">la v</text:span><text:span text:style-name="T6277">a</text:span><text:span text:style-name="T6278">lut</text:span><text:span text:style-name="T6279">a</text:span><text:span text:style-name="T6280">z</text:span><text:span text:style-name="T6281">ione</text:span><text:span text:style-name="T6282"><text:s/></text:span><text:span text:style-name="T6283">n</text:span><text:span text:style-name="T6284">e</text:span><text:span text:style-name="T6285">l s</text:span><text:span text:style-name="T6286">e</text:span><text:span text:style-name="T6287">nso m</text:span><text:span text:style-name="T6288">e</text:span><text:span text:style-name="T6289">no<text:s/></text:span><text:span text:style-name="T6290">fa</text:span><text:span text:style-name="T6291">vo</text:span><text:span text:style-name="T6292">re</text:span><text:span text:style-name="T6293">vo</text:span><text:span text:style-name="T6294">l</text:span><text:span text:style-name="T6295">e</text:span><text:span text:style-name="T6296"><text:s/>a</text:span><text:span text:style-name="T6297">l<text:s/></text:span><text:span text:style-name="T6298">c</text:span><text:span text:style-name="T6299">a</text:span><text:span text:style-name="T6300">ndid</text:span><text:span text:style-name="T6301">a</text:span><text:span text:style-name="T6302">t</text:span><text:span text:style-name="T6303">o.</text:span></text:p>
      <text:p text:style-name="P6304"/>
      <text:p text:style-name="P6318"/>
      <text:p text:style-name="P6319"><text:span text:style-name="T6320">L</text:span><text:span text:style-name="T6321">a<text:s/></text:span><text:span text:style-name="T6322">c</text:span><text:span text:style-name="T6323">o</text:span><text:span text:style-name="T6324">n</text:span><text:span text:style-name="T6325">f</text:span><text:span text:style-name="T6326">o</text:span><text:span text:style-name="T6327">r</text:span><text:span text:style-name="T6328">m</text:span><text:span text:style-name="T6329">i</text:span><text:span text:style-name="T6330">t</text:span><text:span text:style-name="T6331">à</text:span><text:span text:style-name="T6332"><text:s/></text:span><text:span text:style-name="T6333">d</text:span><text:span text:style-name="T6334">i<text:s/></text:span><text:span text:style-name="T6335">un</text:span><text:span text:style-name="T6336">a<text:s/></text:span><text:span text:style-name="T6337">c</text:span><text:span text:style-name="T6338">o</text:span><text:span text:style-name="T6339">p</text:span><text:span text:style-name="T6340">ia all</text:span><text:span text:style-name="T6341">’</text:span><text:span text:style-name="T6342">o</text:span><text:span text:style-name="T6343">r</text:span><text:span text:style-name="T6344">igi</text:span><text:span text:style-name="T6345">n</text:span><text:span text:style-name="T6346">ale</text:span><text:span text:style-name="T6347"><text:s/></text:span><text:span text:style-name="T6348">può<text:s/></text:span><text:span text:style-name="T6349">e</text:span><text:span text:style-name="T6350">s</text:span><text:span text:style-name="T6351">s</text:span><text:span text:style-name="T6352">er</text:span><text:span text:style-name="T6353">e</text:span><text:span text:style-name="T6354"><text:s/></text:span><text:span text:style-name="T6355">d</text:span><text:span text:style-name="T6356">i</text:span><text:span text:style-name="T6357">c</text:span><text:span text:style-name="T6358">hi</text:span><text:span text:style-name="T6359">a</text:span><text:span text:style-name="T6360">r</text:span><text:span text:style-name="T6361">a</text:span><text:span text:style-name="T6362">ta</text:span><text:span text:style-name="T6363"><text:s/></text:span><text:span text:style-name="T6364">solo<text:s/></text:span><text:span text:style-name="T6365">m</text:span><text:span text:style-name="T6366">e</text:span><text:span text:style-name="T6367">di</text:span><text:span text:style-name="T6368">a</text:span><text:span text:style-name="T6369">nte</text:span><text:span text:style-name="T6370"><text:s/></text:span><text:span text:style-name="T6371">di</text:span><text:span text:style-name="T6372">c</text:span><text:span text:style-name="T6373">hi</text:span><text:span text:style-name="T6374">a</text:span><text:span text:style-name="T6375">ra</text:span><text:span text:style-name="T6376">z</text:span><text:span text:style-name="T6377">ione</text:span><text:span text:style-name="T6378"><text:s/></text:span><text:span text:style-name="T6379">sostitutiva di</text:span><text:span text:style-name="T6380"><text:s/></text:span><text:span text:style-name="T6381">a</text:span><text:span text:style-name="T6382">tto</text:span><text:span text:style-name="T6383"><text:s/></text:span><text:span text:style-name="T6384">di</text:span><text:span text:style-name="T6385"><text:s/></text:span><text:span text:style-name="T6386">noto</text:span><text:span text:style-name="T6387">r</text:span><text:span text:style-name="T6388">io</text:span><text:span text:style-name="T6389"><text:s/></text:span><text:span text:style-name="T6390">re</text:span><text:span text:style-name="T6391">sa</text:span><text:span text:style-name="T6392"><text:s/></text:span><text:span text:style-name="T6393">a</text:span><text:span text:style-name="T6394">i</text:span><text:span text:style-name="T6395"><text:s/></text:span><text:span text:style-name="T6396">s</text:span><text:span text:style-name="T6397">e</text:span><text:span text:style-name="T6398">nsi</text:span><text:span text:style-name="T6399"><text:s/></text:span><text:span text:style-name="T6400">d</text:span><text:span text:style-name="T6401">e</text:span><text:span text:style-name="T6402">g</text:span><text:span text:style-name="T6403">li</text:span><text:span text:style-name="T6404"><text:s/></text:span><text:span text:style-name="T6405">ar</text:span><text:span text:style-name="T6406">tt.</text:span><text:span text:style-name="T6407"><text:s/></text:span><text:span text:style-name="T6408">19</text:span><text:span text:style-name="T6409"><text:s/></text:span><text:span text:style-name="T6410">e</text:span><text:span text:style-name="T6411"><text:s/></text:span><text:span text:style-name="T6412">47</text:span><text:span text:style-name="T6413"><text:s/></text:span><text:span text:style-name="T6414">d</text:span><text:span text:style-name="T6415">e</text:span><text:span text:style-name="T6416">l</text:span><text:span text:style-name="T6417"><text:s/></text:span><text:span text:style-name="T6418">D</text:span><text:span text:style-name="T6419">P</text:span><text:span text:style-name="T6420">R</text:span><text:span text:style-name="T6421"><text:s/></text:span><text:span text:style-name="T6422">44</text:span><text:span text:style-name="T6423">5</text:span><text:span text:style-name="T6424">/2000</text:span><text:span text:style-name="T6425"><text:s/></text:span><text:span text:style-name="T6426">e</text:span><text:span text:style-name="T6427"><text:s/></text:span><text:span text:style-name="T6428">c</text:span><text:span text:style-name="T6429">o</text:span><text:span text:style-name="T6430">n</text:span><text:span text:style-name="T6431"><text:s/></text:span><text:span text:style-name="T6432">le</text:span><text:span text:style-name="T6433"><text:s/></text:span><text:span text:style-name="T6434">mod</text:span><text:span text:style-name="T6435">a</text:span><text:span text:style-name="T6436">lità</text:span><text:span text:style-name="T6437"><text:s/></text:span><text:span text:style-name="T6438">e</text:span><text:span text:style-name="T6439">spli</text:span><text:span text:style-name="T6440">c</text:span><text:span text:style-name="T6441">it</text:span><text:span text:style-name="T6442">a</text:span><text:span text:style-name="T6443">te n</text:span><text:span text:style-name="T6444">e</text:span><text:span text:style-name="T6445">l p</text:span><text:span text:style-name="T6446">re</text:span><text:span text:style-name="T6447">s</text:span><text:span text:style-name="T6448">e</text:span><text:span text:style-name="T6449">nte</text:span><text:span text:style-name="T6450"><text:s/></text:span><text:span text:style-name="T6451">b</text:span><text:span text:style-name="T6452">a</text:span><text:span text:style-name="T6453">ndo<text:s/></text:span><text:span text:style-name="T6454">(</text:span><text:span text:style-name="T6455">v</text:span><text:span text:style-name="T6456">e</text:span><text:span text:style-name="T6457">di<text:s/></text:span><text:span text:style-name="T6458">f</text:span><text:span text:style-name="T6459">ac</text:span><text:span text:style-name="T6460">-</text:span><text:span text:style-name="T6461">simile</text:span><text:span text:style-name="T6462"><text:s/>a</text:span><text:span text:style-name="T6463">ll</text:span><text:span text:style-name="T6464">e</text:span><text:span text:style-name="T6465">g</text:span><text:span text:style-name="T6466">a</text:span><text:span text:style-name="T6467">to</text:span><text:span text:style-name="T6468">)</text:span><text:span text:style-name="T6469">.</text:span></text:p>
      <text:p text:style-name="P6470"><text:span text:style-name="T6471">L</text:span><text:span text:style-name="T6472">e</text:span><text:span text:style-name="T6473"><text:s/></text:span><text:span text:style-name="T6474">pubbli</text:span><text:span text:style-name="T6475">ca</text:span><text:span text:style-name="T6476">z</text:span><text:span text:style-name="T6477">ioni</text:span><text:span text:style-name="T6478"><text:s/></text:span><text:span text:style-name="T6479">d</text:span><text:span text:style-name="T6480">e</text:span><text:span text:style-name="T6481">vono</text:span><text:span text:style-name="T6482"><text:s/></text:span><text:span text:style-name="T6483">e</text:span><text:span text:style-name="T6484">ss</text:span><text:span text:style-name="T6485">e</text:span><text:span text:style-name="T6486">r</text:span><text:span text:style-name="T6487">e<text:s/></text:span><text:span text:style-name="T6488">e</text:span><text:span text:style-name="T6489">dite</text:span><text:span text:style-name="T6490"><text:s/></text:span><text:span text:style-name="T6491">a st</text:span><text:span text:style-name="T6492">a</text:span><text:span text:style-name="T6493">mp</text:span><text:span text:style-name="T6494">a</text:span><text:span text:style-name="T6495">.</text:span><text:span text:style-name="T6496"><text:s/></text:span><text:span text:style-name="T6497">Le pubbli</text:span><text:span text:style-name="T6498">ca</text:span><text:span text:style-name="T6499">z</text:span><text:span text:style-name="T6500">ioni</text:span><text:span text:style-name="T6501"><text:s/></text:span><text:span text:style-name="T6502">s</text:span><text:span text:style-name="T6503">ara</text:span><text:span text:style-name="T6504">nno</text:span><text:span text:style-name="T6505"><text:s/></text:span><text:span text:style-name="T6506">v</text:span><text:span text:style-name="T6507">a</text:span><text:span text:style-name="T6508">lut</text:span><text:span text:style-name="T6509">a</text:span><text:span text:style-name="T6510">te solo</text:span><text:span text:style-name="T6511"><text:s/></text:span><text:span text:style-name="T6512">se<text:s/></text:span><text:span text:style-name="T6513">p</text:span><text:span text:style-name="T6514">re</text:span><text:span text:style-name="T6515">s</text:span><text:span text:style-name="T6516">e</text:span><text:span text:style-name="T6517">nt</text:span><text:span text:style-name="T6518">a</text:span><text:span text:style-name="T6519">t</text:span><text:span text:style-name="T6520">e in o</text:span><text:span text:style-name="T6521">r</text:span><text:span text:style-name="T6522">i</text:span><text:span text:style-name="T6523">g</text:span><text:span text:style-name="T6524">in</text:span><text:span text:style-name="T6525">a</text:span><text:span text:style-name="T6526">l</text:span><text:span text:style-name="T6527">e</text:span><text:span text:style-name="T6528">,</text:span><text:span text:style-name="T6529"><text:s/></text:span><text:span text:style-name="T6530">in</text:span><text:span text:style-name="T6531"><text:s/></text:span><text:span text:style-name="T6532">c</text:span><text:span text:style-name="T6533">opia</text:span><text:span text:style-name="T6534"><text:s/></text:span><text:span text:style-name="T6535">a</text:span><text:span text:style-name="T6536">ut</text:span><text:span text:style-name="T6537">e</text:span><text:span text:style-name="T6538">n</text:span><text:span text:style-name="T6539">t</text:span><text:span text:style-name="T6540">i</text:span><text:span text:style-name="T6541">ca</text:span><text:span text:style-name="T6542">ta ovv</text:span><text:span text:style-name="T6543">e</text:span><text:span text:style-name="T6544">r</text:span><text:span text:style-name="T6545">o</text:span><text:span text:style-name="T6546"><text:s/></text:span><text:span text:style-name="T6547">in</text:span><text:span text:style-name="T6548"><text:s/></text:span><text:span text:style-name="T6549">c</text:span><text:span text:style-name="T6550">op</text:span><text:span text:style-name="T6551">i</text:span><text:span text:style-name="T6552">a di</text:span><text:span text:style-name="T6553">c</text:span><text:span text:style-name="T6554">hi</text:span><text:span text:style-name="T6555">ara</text:span><text:span text:style-name="T6556">ta</text:span><text:span text:style-name="T6557"><text:s/></text:span><text:span text:style-name="T6558">c</text:span><text:span text:style-name="T6559">on</text:span><text:span text:style-name="T6560">f</text:span><text:span text:style-name="T6561">o</text:span><text:span text:style-name="T6562">r</text:span><text:span text:style-name="T6563">me</text:span><text:span text:style-name="T6564"><text:s/></text:span><text:span text:style-name="T6565">a</text:span><text:span text:style-name="T6566">ll</text:span><text:span text:style-name="T6567">’</text:span><text:span text:style-name="T6568">o</text:span><text:span text:style-name="T6569">r</text:span><text:span text:style-name="T6570">i</text:span><text:span text:style-name="T6571">gin</text:span><text:span text:style-name="T6572">a</text:span><text:span text:style-name="T6573">le<text:s/></text:span><text:span text:style-name="T6574">(c</text:span><text:span text:style-name="T6575">on</text:span><text:span text:style-name="T6576"><text:s/></text:span><text:span text:style-name="T6577">le mod</text:span><text:span text:style-name="T6578">a</text:span><text:span text:style-name="T6579">lità di</text:span><text:span text:style-name="T6580"><text:s/></text:span><text:span text:style-name="T6581">c</text:span><text:span text:style-name="T6582">ui<text:s/></text:span><text:span text:style-name="T6583">a</text:span><text:span text:style-name="T6584">g</text:span><text:span text:style-name="T6585">li</text:span><text:span text:style-name="T6586"><text:s/></text:span><text:span text:style-name="T6587">ar</text:span><text:span text:style-name="T6588">tt.</text:span><text:span text:style-name="T6589"><text:s/></text:span><text:span text:style-name="T6590">19</text:span><text:span text:style-name="T6591"><text:s/></text:span><text:span text:style-name="T6592">e</text:span><text:span text:style-name="T6593"><text:s/></text:span><text:span text:style-name="T6594">47</text:span><text:span text:style-name="T6595"><text:s/></text:span><text:span text:style-name="T6596">D</text:span><text:span text:style-name="T6597">P</text:span><text:span text:style-name="T6598">R</text:span><text:span text:style-name="T6599"><text:s/></text:span><text:span text:style-name="T6600">445/2000</text:span><text:span text:style-name="T6601">)</text:span><text:span text:style-name="T6602">.</text:span><text:span text:style-name="T6603"><text:s/></text:span><text:span text:style-name="T6604">S</text:span><text:span text:style-name="T6605">i</text:span><text:span text:style-name="T6606"><text:s/></text:span><text:span text:style-name="T6607">r</text:span><text:span text:style-name="T6608">i</text:span><text:span text:style-name="T6609">c</text:span><text:span text:style-name="T6610">o</text:span><text:span text:style-name="T6611">r</text:span><text:span text:style-name="T6612">d</text:span><text:span text:style-name="T6613">a</text:span><text:span text:style-name="T6614"><text:s/></text:span><text:span text:style-name="T6615">c</text:span><text:span text:style-name="T6616">he</text:span><text:span text:style-name="T6617"><text:s/></text:span><text:span text:style-name="T6618">l</text:span><text:span text:style-name="T6619">’</text:span><text:span text:style-name="T6620">Amminist</text:span><text:span text:style-name="T6621">ra</text:span><text:span text:style-name="T6622">z</text:span><text:span text:style-name="T6623">ione</text:span><text:span text:style-name="T6624"><text:s/></text:span><text:span text:style-name="T6625">è</text:span><text:span text:style-name="T6626"><text:s/></text:span><text:span text:style-name="T6627">t</text:span><text:span text:style-name="T6628">e</text:span><text:span text:style-name="T6629">nuta</text:span><text:span text:style-name="T6630"><text:s/></text:span><text:span text:style-name="T6631">a</text:span><text:span text:style-name="T6632">d</text:span><text:span text:style-name="T6633"><text:s/></text:span><text:span text:style-name="T6634">ef</text:span><text:span text:style-name="T6635">f</text:span><text:span text:style-name="T6636">e</text:span><text:span text:style-name="T6637">ttu</text:span><text:span text:style-name="T6638">ar</text:span><text:span text:style-name="T6639">e</text:span><text:span text:style-name="T6640"><text:s/></text:span><text:span text:style-name="T6641">idon</text:span><text:span text:style-name="T6642">ei c</text:span><text:span text:style-name="T6643">ont</text:span><text:span text:style-name="T6644">r</text:span><text:span text:style-name="T6645">olli</text:span><text:span text:style-name="T6646"><text:s/></text:span><text:span text:style-name="T6647">sulla v</text:span><text:span text:style-name="T6648">er</text:span><text:span text:style-name="T6649">idi</text:span><text:span text:style-name="T6650">c</text:span><text:span text:style-name="T6651">ità</text:span><text:span text:style-name="T6652"><text:s/></text:span><text:span text:style-name="T6653">d</text:span><text:span text:style-name="T6654">e</text:span><text:span text:style-name="T6655">l</text:span><text:span text:style-name="T6656"><text:s/></text:span><text:span text:style-name="T6657">c</text:span><text:span text:style-name="T6658">ont</text:span><text:span text:style-name="T6659">e</text:span><text:span text:style-name="T6660">nuto</text:span><text:span text:style-name="T6661"><text:s/></text:span><text:span text:style-name="T6662">d</text:span><text:span text:style-name="T6663">e</text:span><text:span text:style-name="T6664">lle d</text:span><text:span text:style-name="T6665">i</text:span><text:span text:style-name="T6666">c</text:span><text:span text:style-name="T6667">hi</text:span><text:span text:style-name="T6668">ara</text:span><text:span text:style-name="T6669">z</text:span><text:span text:style-name="T6670">ioni</text:span><text:span text:style-name="T6671"><text:s/></text:span><text:span text:style-name="T6672">sostitutive<text:s/></text:span><text:span text:style-name="T6673">r</text:span><text:span text:style-name="T6674">i</text:span><text:span text:style-name="T6675">ce</text:span><text:span text:style-name="T6676">vute e</text:span><text:span text:style-name="T6677"><text:s/></text:span><text:span text:style-name="T6678">c</text:span><text:span text:style-name="T6679">h</text:span><text:span text:style-name="T6680">e</text:span><text:span text:style-name="T6681">,</text:span><text:span text:style-name="T6682"><text:s/></text:span><text:span text:style-name="T6683">n</text:span><text:span text:style-name="T6684">e</text:span><text:span text:style-name="T6685">l</text:span><text:span text:style-name="T6686"><text:s/></text:span><text:span text:style-name="T6687">ca</text:span><text:span text:style-name="T6688">so</text:span><text:span text:style-name="T6689"><text:s/></text:span><text:span text:style-name="T6690">in</text:span><text:span text:style-name="T6691"><text:s/></text:span><text:span text:style-name="T6692">c</text:span><text:span text:style-name="T6693">ui dov</text:span><text:span text:style-name="T6694">e</text:span><text:span text:style-name="T6695">ss</text:span><text:span text:style-name="T6696">er</text:span><text:span text:style-name="T6697">o <text:s/></text:span><text:span text:style-name="T6698"><text:s/></text:span><text:span text:style-name="T6699">e</text:span><text:span text:style-name="T6700">m</text:span><text:span text:style-name="T6701">e</text:span><text:span text:style-name="T6702">r</text:span><text:span text:style-name="T6703">g</text:span><text:span text:style-name="T6704">e</text:span><text:span text:style-name="T6705">r</text:span><text:span text:style-name="T6706">e <text:s text:c="2"/>i</text:span><text:span text:style-name="T6707">p</text:span><text:span text:style-name="T6708">ot</text:span><text:span text:style-name="T6709">e</text:span><text:span text:style-name="T6710">si <text:s/></text:span><text:span text:style-name="T6711"><text:s/></text:span><text:span text:style-name="T6712">di <text:s/></text:span><text:span text:style-name="T6713"><text:s/></text:span><text:span text:style-name="T6714">fa</text:span><text:span text:style-name="T6715">lsità <text:s text:c="2"/>in <text:s/></text:span><text:span text:style-name="T6716"><text:s/></text:span><text:span text:style-name="T6717">a</text:span><text:span text:style-name="T6718">tti <text:s/></text:span><text:span text:style-name="T6719"><text:s/></text:span><text:span text:style-name="T6720">e <text:s text:c="2"/>di</text:span><text:span text:style-name="T6721">c</text:span><text:span text:style-name="T6722">hi</text:span><text:span text:style-name="T6723">a</text:span><text:span text:style-name="T6724">ra</text:span><text:span text:style-name="T6725">z</text:span><text:span text:style-name="T6726">ioni <text:s/></text:span><text:span text:style-name="T6727"><text:s/></text:span><text:span text:style-name="T6728">m</text:span><text:span text:style-name="T6729">e</text:span><text:span text:style-name="T6730">nd</text:span><text:span text:style-name="T6731">ac</text:span><text:span text:style-name="T6732">i, <text:s/></text:span><text:span text:style-name="T6733"><text:s/></text:span><text:span text:style-name="T6734">olt</text:span><text:span text:style-name="T6735">r</text:span><text:span text:style-name="T6736">e <text:s/></text:span><text:span text:style-name="T6737"><text:s/></text:span><text:span text:style-name="T6738">a</text:span><text:span text:style-name="T6739">lla <text:s text:c="2"/>d</text:span><text:span text:style-name="T6740">e</text:span><text:span text:style-name="T6741">ca</text:span><text:span text:style-name="T6742">d</text:span><text:span text:style-name="T6743">e</text:span><text:span text:style-name="T6744">n</text:span><text:span text:style-name="T6745">z</text:span><text:span text:style-name="T6746">a d</text:span><text:span text:style-name="T6747">e</text:span><text:span text:style-name="T6748">ll</text:span><text:span text:style-name="T6749">’</text:span><text:span text:style-name="T6750">int</text:span><text:span text:style-name="T6751">ere</text:span><text:span text:style-name="T6752">ss</text:span><text:span text:style-name="T6753">a</text:span><text:span text:style-name="T6754">to</text:span><text:span text:style-name="T6755"><text:s/></text:span><text:span text:style-name="T6756">d</text:span><text:span text:style-name="T6757">a</text:span><text:span text:style-name="T6758">i</text:span><text:span text:style-name="T6759"><text:s/>b</text:span><text:span text:style-name="T6760">e</text:span><text:span text:style-name="T6761">n</text:span><text:span text:style-name="T6762">e</text:span><text:span text:style-name="T6763">f</text:span><text:span text:style-name="T6764">i</text:span><text:span text:style-name="T6765">c</text:span><text:span text:style-name="T6766">i</text:span><text:span text:style-name="T6767"><text:s/></text:span><text:span text:style-name="T6768">e</text:span><text:span text:style-name="T6769">v</text:span><text:span text:style-name="T6770">e</text:span><text:span text:style-name="T6771">ntu</text:span><text:span text:style-name="T6772">a</text:span><text:span text:style-name="T6773">lm</text:span><text:span text:style-name="T6774">e</text:span><text:span text:style-name="T6775">nte</text:span><text:span text:style-name="T6776"><text:s/></text:span><text:span text:style-name="T6777">c</text:span><text:span text:style-name="T6778">ons</text:span><text:span text:style-name="T6779">e</text:span><text:span text:style-name="T6780">guiti,</text:span><text:span text:style-name="T6781"><text:s/></text:span><text:span text:style-name="T6782">sono</text:span><text:span text:style-name="T6783"><text:s/></text:span><text:span text:style-name="T6784">a</text:span><text:span text:style-name="T6785">ppli</text:span><text:span text:style-name="T6786">ca</text:span><text:span text:style-name="T6787">bili</text:span><text:span text:style-name="T6788"><text:s/></text:span><text:span text:style-name="T6789">le s</text:span><text:span text:style-name="T6790">a</text:span><text:span text:style-name="T6791">n</text:span><text:span text:style-name="T6792">z</text:span><text:span text:style-name="T6793">ioni</text:span><text:span text:style-name="T6794"><text:s/></text:span><text:span text:style-name="T6795">p</text:span><text:span text:style-name="T6796">e</text:span><text:span text:style-name="T6797">n</text:span><text:span text:style-name="T6798">a</text:span><text:span text:style-name="T6799">li</text:span><text:span text:style-name="T6800"><text:s/></text:span><text:span text:style-name="T6801">p</text:span><text:span text:style-name="T6802">re</text:span><text:span text:style-name="T6803">viste<text:s/></text:span><text:span text:style-name="T6804">d</text:span><text:span text:style-name="T6805">a</text:span><text:span text:style-name="T6806">lla no</text:span><text:span text:style-name="T6807">r</text:span><text:span text:style-name="T6808">m</text:span><text:span text:style-name="T6809">a</text:span><text:span text:style-name="T6810">tiva</text:span><text:span text:style-name="T6811"><text:s/></text:span><text:span text:style-name="T6812">vig</text:span><text:span text:style-name="T6813">e</text:span><text:span text:style-name="T6814">nt</text:span><text:span text:style-name="T6815">e</text:span><text:span text:style-name="T6816">.</text:span></text:p>
      <text:p text:style-name="P6817"/>
      <text:p text:style-name="P6818"><text:span text:style-name="T6819">8.</text:span><text:span text:style-name="T6820"><text:s/></text:span><text:span text:style-name="T6821">V</text:span><text:span text:style-name="T6822">A</text:span><text:span text:style-name="T6823">LUT</text:span><text:span text:style-name="T6824">A</text:span><text:span text:style-name="T6825">ZIONE</text:span><text:span text:style-name="T6826"><text:s/></text:span><text:span text:style-name="T6827">D</text:span><text:span text:style-name="T6828">E</text:span><text:span text:style-name="T6829">I</text:span><text:span text:style-name="T6830"><text:s/></text:span><text:span text:style-name="T6831">CA</text:span><text:span text:style-name="T6832">NDID</text:span><text:span text:style-name="T6833">A</text:span><text:span text:style-name="T6834">TI</text:span></text:p>
      <text:p text:style-name="P6835"/>
      <text:p text:style-name="P6836"><text:span text:style-name="T6837">Un</text:span><text:span text:style-name="T6838">’a</text:span><text:span text:style-name="T6839">pposita<text:s/></text:span><text:span text:style-name="T6840">C</text:span><text:span text:style-name="T6841">ommissione nomin</text:span><text:span text:style-name="T6842">a</text:span><text:span text:style-name="T6843">ta d</text:span><text:span text:style-name="T6844">a</text:span><text:span text:style-name="T6845">l</text:span><text:span text:style-name="T6846"><text:s/></text:span><text:span text:style-name="T6847">Di</text:span><text:span text:style-name="T6848">re</text:span><text:span text:style-name="T6849">tt</text:span><text:span text:style-name="T6850">o</text:span><text:span text:style-name="T6851">r</text:span><text:span text:style-name="T6852">e<text:s/></text:span><text:span text:style-name="T6853">G</text:span><text:span text:style-name="T6854">e</text:span><text:span text:style-name="T6855">n</text:span><text:span text:style-name="T6856">e</text:span><text:span text:style-name="T6857">r</text:span><text:span text:style-name="T6858">a</text:span><text:span text:style-name="T6859">le p</text:span><text:span text:style-name="T6860">r</text:span><text:span text:style-name="T6861">o</text:span><text:span text:style-name="T6862">ce</text:span><text:span text:style-name="T6863">d</text:span><text:span text:style-name="T6864">e</text:span><text:span text:style-name="T6865">r</text:span><text:span text:style-name="T6866">à</text:span><text:span text:style-name="T6867"><text:s/></text:span><text:span text:style-name="T6868">a</text:span><text:span text:style-name="T6869">lla v</text:span><text:span text:style-name="T6870">a</text:span><text:span text:style-name="T6871">lut</text:span><text:span text:style-name="T6872">a</text:span><text:span text:style-name="T6873">z</text:span><text:span text:style-name="T6874">ione d</text:span><text:span text:style-name="T6875">e</text:span><text:span text:style-name="T6876">i</text:span><text:span text:style-name="T6877"><text:s/></text:span><text:span text:style-name="T6878">ca</text:span><text:span text:style-name="T6879">nd</text:span><text:span text:style-name="T6880">i</text:span><text:span text:style-name="T6881">d</text:span><text:span text:style-name="T6882">a</text:span><text:span text:style-name="T6883">ti<text:s/></text:span><text:span text:style-name="T6884">a</text:span><text:span text:style-name="T6885">mm</text:span><text:span text:style-name="T6886">e</text:span><text:span text:style-name="T6887">ssi</text:span><text:span text:style-name="T6888"><text:s/></text:span><text:span text:style-name="T6889">a</text:span><text:span text:style-name="T6890">tt</text:span><text:span text:style-name="T6891">ra</text:span><text:span text:style-name="T6892">v</text:span><text:span text:style-name="T6893">er</text:span><text:span text:style-name="T6894">so</text:span><text:span text:style-name="T6895"><text:s/></text:span><text:span text:style-name="T6896">l</text:span><text:span text:style-name="T6897">’e</text:span><text:span text:style-name="T6898">s</text:span><text:span text:style-name="T6899">a</text:span><text:span text:style-name="T6900">me d</text:span><text:span text:style-name="T6901">e</text:span><text:span text:style-name="T6902">l</text:span><text:span text:style-name="T6903"><text:s/></text:span><text:span text:style-name="T6904">c</text:span><text:span text:style-name="T6905">u</text:span><text:span text:style-name="T6906">r</text:span><text:span text:style-name="T6907">r</text:span><text:span text:style-name="T6908">i</text:span><text:span text:style-name="T6909">c</text:span><text:span text:style-name="T6910">ulum</text:span><text:span text:style-name="T6911"><text:s/></text:span><text:span text:style-name="T6912">volto</text:span><text:span text:style-name="T6913"><text:s/></text:span><text:span text:style-name="T6914">a v</text:span><text:span text:style-name="T6915">er</text:span><text:span text:style-name="T6916">i</text:span><text:span text:style-name="T6917">f</text:span><text:span text:style-name="T6918">i</text:span><text:span text:style-name="T6919">ca</text:span><text:span text:style-name="T6920">r</text:span><text:span text:style-name="T6921">e le<text:s/></text:span><text:span text:style-name="T6922">c</text:span><text:span text:style-name="T6923">om</text:span><text:span text:style-name="T6924">p</text:span><text:span text:style-name="T6925">e</text:span><text:span text:style-name="T6926">t</text:span><text:span text:style-name="T6927">e</text:span><text:span text:style-name="T6928">n</text:span><text:span text:style-name="T6929">z</text:span><text:span text:style-name="T6930">e di</text:span><text:span text:style-name="T6931"><text:s/></text:span><text:span text:style-name="T6932">c</text:span><text:span text:style-name="T6933">ui</text:span><text:span text:style-name="T6934"><text:s/></text:span><text:span text:style-name="T6935">a</text:span><text:span text:style-name="T6936">l</text:span><text:span text:style-name="T6937"><text:s/></text:span><text:span text:style-name="T6938">punto</text:span><text:span text:style-name="T6939"><text:s/></text:span><text:span text:style-name="T6940">n.</text:span><text:span text:style-name="T6941"><text:s/></text:span><text:span text:style-name="T6942">3</text:span><text:span text:style-name="T6943"><text:s/></text:span><text:span text:style-name="T6944">d</text:span><text:span text:style-name="T6945">e</text:span><text:span text:style-name="T6946">l p</text:span><text:span text:style-name="T6947">re</text:span><text:span text:style-name="T6948">s</text:span><text:span text:style-name="T6949">e</text:span><text:span text:style-name="T6950">nte</text:span><text:span text:style-name="T6951"><text:s/></text:span><text:span text:style-name="T6952">b</text:span><text:span text:style-name="T6953">a</text:span><text:span text:style-name="T6954">ndo.</text:span><text:span text:style-name="T6955"><text:s/></text:span><text:span text:style-name="T6956">I</text:span><text:span text:style-name="T6957">l</text:span><text:span text:style-name="T6958"><text:s/></text:span><text:span text:style-name="T6959">g</text:span><text:span text:style-name="T6960">iudi</text:span><text:span text:style-name="T6961">z</text:span><text:span text:style-name="T6962">io</text:span><text:span text:style-name="T6963"><text:s/></text:span><text:span text:style-name="T6964">c</text:span><text:span text:style-name="T6965">ompl</text:span><text:span text:style-name="T6966">e</text:span><text:span text:style-name="T6967">ssivo</text:span><text:span text:style-name="T6968"><text:s/></text:span><text:span text:style-name="T6969">su</text:span><text:span text:style-name="T6970"><text:s/></text:span><text:span text:style-name="T6971">o</text:span><text:span text:style-name="T6972">g</text:span><text:span text:style-name="T6973">ni</text:span><text:span text:style-name="T6974"><text:s/></text:span><text:span text:style-name="T6975">ca</text:span><text:span text:style-name="T6976">ndid</text:span><text:span text:style-name="T6977">a</text:span><text:span text:style-name="T6978">to</text:span><text:span text:style-name="T6979"><text:s/></text:span><text:span text:style-name="T6980">è</text:span><text:span text:style-name="T6981"><text:s/></text:span><text:span text:style-name="T6982">d</text:span><text:span text:style-name="T6983">e</text:span><text:span text:style-name="T6984">t</text:span><text:span text:style-name="T6985">er</text:span><text:span text:style-name="T6986">min</text:span><text:span text:style-name="T6987">a</text:span><text:span text:style-name="T6988">to</text:span><text:span text:style-name="T6989"><text:s/></text:span><text:span text:style-name="T6990">d</text:span><text:span text:style-name="T6991">a</text:span><text:span text:style-name="T6992">g</text:span><text:span text:style-name="T6993">li</text:span><text:span text:style-name="T6994"><text:s/></text:span><text:span text:style-name="T6995">e</text:span><text:span text:style-name="T6996">siti</text:span><text:span text:style-name="T6997"><text:s/></text:span><text:span text:style-name="T6998">d</text:span><text:span text:style-name="T6999">e</text:span><text:span text:style-name="T7000">lla</text:span><text:span text:style-name="T7001"><text:s/></text:span><text:span text:style-name="T7002">v</text:span><text:span text:style-name="T7003">a</text:span><text:span text:style-name="T7004">lut</text:span><text:span text:style-name="T7005">a</text:span><text:span text:style-name="T7006">z</text:span><text:span text:style-name="T7007">ione d</text:span><text:span text:style-name="T7008">e</text:span><text:span text:style-name="T7009">l<text:s/></text:span><text:span text:style-name="T7010"><text:s/></text:span><text:span text:style-name="T7011">c</text:span><text:span text:style-name="T7012">u</text:span><text:span text:style-name="T7013">rr</text:span><text:span text:style-name="T7014">i</text:span><text:span text:style-name="T7015">c</text:span><text:span text:style-name="T7016">ulum<text:s/></text:span><text:span text:style-name="T7017"><text:s/></text:span><text:span text:style-name="T7018">su</text:span><text:span text:style-name="T7019">cc</text:span><text:span text:style-name="T7020">it</text:span><text:span text:style-name="T7021">a</text:span><text:span text:style-name="T7022">to.<text:s/></text:span><text:span text:style-name="T7023"><text:s/></text:span><text:span text:style-name="T7024">L</text:span><text:span text:style-name="T7025">a<text:s/></text:span><text:span text:style-name="T7026"><text:s/></text:span><text:span text:style-name="T7027">va</text:span><text:span text:style-name="T7028">l</text:span><text:span text:style-name="T7029">u</text:span><text:span text:style-name="T7030">t</text:span><text:span text:style-name="T7031">a</text:span><text:span text:style-name="T7032">z</text:span><text:span text:style-name="T7033">io</text:span><text:span text:style-name="T7034">n</text:span><text:span text:style-name="T7035">e<text:s/></text:span><text:span text:style-name="T7036"><text:s/>d</text:span><text:span text:style-name="T7037">e</text:span><text:span text:style-name="T7038">l <text:s/>si</text:span><text:span text:style-name="T7039">n</text:span><text:span text:style-name="T7040">golo <text:s/></text:span><text:span text:style-name="T7041">c</text:span><text:span text:style-name="T7042">a</text:span><text:span text:style-name="T7043">nd</text:span><text:span text:style-name="T7044">i</text:span><text:span text:style-name="T7045">d</text:span><text:span text:style-name="T7046">a</text:span><text:span text:style-name="T7047">t</text:span><text:span text:style-name="T7048">o,<text:s/></text:span><text:span text:style-name="T7049"><text:s/></text:span><text:span text:style-name="T7050">q</text:span><text:span text:style-name="T7051">u</text:span><text:span text:style-name="T7052">alo</text:span><text:span text:style-name="T7053">r</text:span><text:span text:style-name="T7054">a<text:s/></text:span><text:span text:style-name="T7055"><text:s/></text:span><text:span text:style-name="T7056">r</text:span><text:span text:style-name="T7057">i</text:span><text:span text:style-name="T7058">te</text:span><text:span text:style-name="T7059">nu</text:span><text:span text:style-name="T7060">t</text:span><text:span text:style-name="T7061">o<text:s/></text:span><text:span text:style-name="T7062"><text:s/></text:span><text:span text:style-name="T7063">n</text:span><text:span text:style-name="T7064">o</text:span><text:span text:style-name="T7065">n<text:s/></text:span><text:span text:style-name="T7066"><text:s/></text:span><text:span text:style-name="T7067">i</text:span><text:span text:style-name="T7068">d</text:span><text:span text:style-name="T7069">o</text:span><text:span text:style-name="T7070">n</text:span><text:span text:style-name="T7071">e</text:span><text:span text:style-name="T7072">o<text:s/></text:span><text:span text:style-name="T7073">r</text:span><text:span text:style-name="T7074">is</text:span><text:span text:style-name="T7075">p</text:span><text:span text:style-name="T7076">ett</text:span><text:span text:style-name="T7077">o</text:span><text:span text:style-name="T7078"><text:s/></text:span><text:span text:style-name="T7079">alle<text:s/></text:span><text:span text:style-name="T7080">e</text:span><text:span text:style-name="T7081">sig</text:span><text:span text:style-name="T7082">e</text:span><text:span text:style-name="T7083">n</text:span><text:span text:style-name="T7084">z</text:span><text:span text:style-name="T7085">e<text:s/></text:span><text:span text:style-name="T7086">a</text:span><text:span text:style-name="T7087">z</text:span><text:span text:style-name="T7088">i</text:span><text:span text:style-name="T7089">e</text:span><text:span text:style-name="T7090">nd</text:span><text:span text:style-name="T7091">ali,</text:span><text:span text:style-name="T7092"><text:s/>d</text:span><text:span text:style-name="T7093">ov</text:span><text:span text:style-name="T7094">r</text:span><text:span text:style-name="T7095">à</text:span><text:span text:style-name="T7096"><text:s/></text:span><text:span text:style-name="T7097">c</text:span><text:span text:style-name="T7098">o</text:span><text:span text:style-name="T7099">n</text:span><text:span text:style-name="T7100">c</text:span><text:span text:style-name="T7101">l</text:span><text:span text:style-name="T7102">uder</text:span><text:span text:style-name="T7103">si</text:span><text:span text:style-name="T7104"><text:s/></text:span><text:span text:style-name="T7105">c</text:span><text:span text:style-name="T7106">on</text:span><text:span text:style-name="T7107"><text:s/></text:span><text:span text:style-name="T7108">u</text:span><text:span text:style-name="T7109">n</text:span><text:span text:style-name="T7110"><text:s/></text:span><text:span text:style-name="T7111">m</text:span><text:span text:style-name="T7112">o</text:span><text:span text:style-name="T7113">t</text:span><text:span text:style-name="T7114">iva</text:span><text:span text:style-name="T7115">t</text:span><text:span text:style-name="T7116">o</text:span><text:span text:style-name="T7117"><text:s/></text:span><text:span text:style-name="T7118">gi</text:span><text:span text:style-name="T7119">ud</text:span><text:span text:style-name="T7120">i</text:span><text:span text:style-name="T7121">z</text:span><text:span text:style-name="T7122">io</text:span><text:span text:style-name="T7123">.</text:span><text:span text:style-name="T7124"><text:s/></text:span><text:span text:style-name="T7125">L</text:span><text:span text:style-name="T7126">a<text:s/></text:span><text:span text:style-name="T7127">v</text:span><text:span text:style-name="T7128">a</text:span><text:span text:style-name="T7129">lut</text:span><text:span text:style-name="T7130">a</text:span><text:span text:style-name="T7131">z</text:span><text:span text:style-name="T7132">ione d</text:span><text:span text:style-name="T7133">e</text:span><text:span text:style-name="T7134">lla<text:s/></text:span><text:span text:style-name="T7135">C</text:span><text:span text:style-name="T7136">ommission</text:span><text:span text:style-name="T7137">e</text:span><text:span text:style-name="T7138">,</text:span><text:span text:style-name="T7139"><text:s/></text:span><text:span text:style-name="T7140">a</text:span><text:span text:style-name="T7141">n</text:span><text:span text:style-name="T7142">c</text:span><text:span text:style-name="T7143">he in</text:span><text:span text:style-name="T7144"><text:s/></text:span><text:span text:style-name="T7145">re</text:span><text:span text:style-name="T7146">l</text:span><text:span text:style-name="T7147">a</text:span><text:span text:style-name="T7148">z</text:span><text:span text:style-name="T7149">ione<text:s/></text:span><text:span text:style-name="T7150">a</text:span><text:span text:style-name="T7151">l</text:span><text:span text:style-name="T7152"><text:s/></text:span><text:span text:style-name="T7153">num</text:span><text:span text:style-name="T7154">er</text:span><text:span text:style-name="T7155">o</text:span><text:span text:style-name="T7156"><text:s/></text:span><text:span text:style-name="T7157">d</text:span><text:span text:style-name="T7158">e</text:span><text:span text:style-name="T7159">i</text:span><text:span text:style-name="T7160"><text:s/></text:span><text:span text:style-name="T7161">ca</text:span><text:span text:style-name="T7162">ndid</text:span><text:span text:style-name="T7163">a</text:span><text:span text:style-name="T7164">ti</text:span><text:span text:style-name="T7165"><text:s/></text:span><text:span text:style-name="T7166">r</text:span><text:span text:style-name="T7167">isp</text:span><text:span text:style-name="T7168">e</text:span><text:span text:style-name="T7169">tto</text:span><text:span text:style-name="T7170"><text:s/></text:span><text:span text:style-name="T7171">a</text:span><text:span text:style-name="T7172">i</text:span><text:span text:style-name="T7173"><text:s/></text:span><text:span text:style-name="T7174">posti</text:span><text:span text:style-name="T7175"><text:s/></text:span><text:span text:style-name="T7176">in</text:span><text:span text:style-name="T7177"><text:s/></text:span><text:span text:style-name="T7178">s</text:span><text:span text:style-name="T7179">e</text:span><text:span text:style-name="T7180">l</text:span><text:span text:style-name="T7181">e</text:span><text:span text:style-name="T7182">z</text:span><text:span text:style-name="T7183">ion</text:span><text:span text:style-name="T7184">e</text:span><text:span text:style-name="T7185">,</text:span><text:span text:style-name="T7186"><text:s/></text:span><text:span text:style-name="T7187">può</text:span><text:span text:style-name="T7188"><text:s/></text:span><text:span text:style-name="T7189">e</text:span><text:span text:style-name="T7190">s</text:span><text:span text:style-name="T7191">s</text:span><text:span text:style-name="T7192">er</text:span><text:span text:style-name="T7193">e<text:s/></text:span><text:span text:style-name="T7194">e</text:span><text:span text:style-name="T7195">sp</text:span><text:span text:style-name="T7196">re</text:span><text:span text:style-name="T7197">ssa in</text:span><text:span text:style-name="T7198"><text:s/></text:span><text:span text:style-name="T7199">t</text:span><text:span text:style-name="T7200">er</text:span><text:span text:style-name="T7201">mini</text:span><text:span text:style-name="T7202"><text:s/></text:span><text:span text:style-name="T7203">num</text:span><text:span text:style-name="T7204">er</text:span><text:span text:style-name="T7205">i</text:span><text:span text:style-name="T7206">c</text:span><text:span text:style-name="T7207">i.</text:span><text:span text:style-name="T7208"><text:s/></text:span><text:span text:style-name="T7209">A</text:span><text:span text:style-name="T7210"><text:s/></text:span><text:span text:style-name="T7211">t</text:span><text:span text:style-name="T7212">a</text:span><text:span text:style-name="T7213">l</text:span><text:span text:style-name="T7214"><text:s/></text:span><text:span text:style-name="T7215">f</text:span><text:span text:style-name="T7216">ine la<text:s/></text:span><text:span text:style-name="T7217">C</text:span><text:span text:style-name="T7218">omm</text:span><text:span text:style-name="T7219">i</text:span><text:span text:style-name="T7220">ssione dispone<text:s/></text:span><text:span text:style-name="T7221">c</text:span><text:span text:style-name="T7222">ompl</text:span><text:span text:style-name="T7223">e</text:span><text:span text:style-name="T7224">ssiv</text:span><text:span text:style-name="T7225">a</text:span><text:span text:style-name="T7226">m</text:span><text:span text:style-name="T7227">e</text:span><text:span text:style-name="T7228">nte di</text:span><text:span text:style-name="T7229"><text:s/></text:span><text:span text:style-name="T7230">20</text:span><text:span text:style-name="T7231"><text:s/></text:span><text:span text:style-name="T7232">punti</text:span><text:span text:style-name="T7233"><text:s/></text:span><text:span text:style-name="T7234">p</text:span><text:span text:style-name="T7235">e</text:span><text:span text:style-name="T7236">r la v</text:span><text:span text:style-name="T7237">a</text:span><text:span text:style-name="T7238">lut</text:span><text:span text:style-name="T7239">a</text:span><text:span text:style-name="T7240">z</text:span><text:span text:style-name="T7241">ione</text:span><text:span text:style-name="T7242"><text:s/></text:span><text:span text:style-name="T7243">d</text:span><text:span text:style-name="T7244">e</text:span><text:span text:style-name="T7245">l<text:s/></text:span><text:span text:style-name="T7246">c</text:span><text:span text:style-name="T7247">u</text:span><text:span text:style-name="T7248">rr</text:span><text:span text:style-name="T7249">i</text:span><text:span text:style-name="T7250">c</text:span><text:span text:style-name="T7251">ul</text:span><text:span text:style-name="T7252">u</text:span><text:span text:style-name="T7253">m.</text:span></text:p>
      <text:p text:style-name="P7254"/>
      <text:p text:style-name="P7255"><text:span text:style-name="T7256">I</text:span><text:span text:style-name="T7257">l punt</text:span><text:span text:style-name="T7258">e</text:span><text:span text:style-name="T7259">g</text:span><text:span text:style-name="T7260">g</text:span><text:span text:style-name="T7261">io a</text:span><text:span text:style-name="T7262"><text:s/></text:span><text:span text:style-name="T7263">disposi</text:span><text:span text:style-name="T7264">z</text:span><text:span text:style-name="T7265">ione</text:span><text:span text:style-name="T7266"><text:s/></text:span><text:span text:style-name="T7267">d</text:span><text:span text:style-name="T7268">e</text:span><text:span text:style-name="T7269">lla</text:span><text:span text:style-name="T7270"><text:s/>c</text:span><text:span text:style-name="T7271">ommissione</text:span><text:span text:style-name="T7272"><text:s/></text:span><text:span text:style-name="T7273">p</text:span><text:span text:style-name="T7274">e</text:span><text:span text:style-name="T7275">r</text:span><text:span text:style-name="T7276"><text:s/></text:span><text:span text:style-name="T7277">la</text:span><text:span text:style-name="T7278"><text:s/></text:span><text:span text:style-name="T7279">v</text:span><text:span text:style-name="T7280">a</text:span><text:span text:style-name="T7281">lut</text:span><text:span text:style-name="T7282">a</text:span><text:span text:style-name="T7283">z</text:span><text:span text:style-name="T7284">ione</text:span><text:span text:style-name="T7285"><text:s/></text:span><text:span text:style-name="T7286">d</text:span><text:span text:style-name="T7287">e</text:span><text:span text:style-name="T7288">i titoli è</text:span><text:span text:style-name="T7289"><text:s/>c</text:span><text:span text:style-name="T7290">osì suddiviso:</text:span></text:p>
      <text:p text:style-name="P7291"/>
      <text:p text:style-name="P7292"><text:span text:style-name="T7293">a</text:span><text:span text:style-name="T7294">)</text:span><text:span text:style-name="T7295"><text:tab/></text:span><text:span text:style-name="T7296">C</text:span><text:span text:style-name="T7297">arr</text:span><text:span text:style-name="T7298">i</text:span><text:span text:style-name="T7299">e</text:span><text:span text:style-name="T7300">r</text:span><text:span text:style-name="T7301">a</text:span><text:span text:style-name="T7302"><text:s/></text:span><text:span text:style-name="T7303">m</text:span><text:span text:style-name="T7304">a</text:span><text:span text:style-name="T7305">ssimo 4 punti;</text:span></text:p>
      <text:p text:style-name="P7306"><text:span text:style-name="T7307">b)</text:span><text:span text:style-name="T7308"><text:tab/>Titoli di studio</text:span><text:span text:style-name="T7309"><text:s/></text:span><text:span text:style-name="T7310">m</text:span><text:span text:style-name="T7311">a</text:span><text:span text:style-name="T7312">ssimo</text:span><text:span text:style-name="T7313"><text:s/></text:span><text:span text:style-name="T7314">2 punti;</text:span></text:p>
      <text:p text:style-name="P7315"><text:span text:style-name="T7316">c</text:span><text:span text:style-name="T7317">)</text:span><text:span text:style-name="T7318"><text:tab/></text:span><text:span text:style-name="T7319">C</text:span><text:span text:style-name="T7320">u</text:span><text:span text:style-name="T7321">rr</text:span><text:span text:style-name="T7322">i</text:span><text:span text:style-name="T7323">c</text:span><text:span text:style-name="T7324">ulum<text:s/></text:span><text:span text:style-name="T7325">F</text:span><text:span text:style-name="T7326">o</text:span><text:span text:style-name="T7327">r</text:span><text:span text:style-name="T7328">m</text:span><text:span text:style-name="T7329">a</text:span><text:span text:style-name="T7330">tivo e</text:span><text:span text:style-name="T7331"><text:s/>P</text:span><text:span text:style-name="T7332">r</text:span><text:span text:style-name="T7333">o</text:span><text:span text:style-name="T7334">fe</text:span><text:span text:style-name="T7335">ssion</text:span><text:span text:style-name="T7336">a</text:span><text:span text:style-name="T7337">le</text:span><text:span text:style-name="T7338"><text:s/></text:span><text:span text:style-name="T7339">m</text:span><text:span text:style-name="T7340">a</text:span><text:span text:style-name="T7341">ssimo 14 punti.<text:s/></text:span><text:span text:style-name="T7342">L</text:span><text:span text:style-name="T7343">a</text:span><text:span text:style-name="T7344"><text:s/></text:span><text:span text:style-name="T7345">v</text:span><text:span text:style-name="T7346">a</text:span><text:span text:style-name="T7347">lut</text:span><text:span text:style-name="T7348">a</text:span><text:span text:style-name="T7349">z</text:span><text:span text:style-name="T7350">ione</text:span><text:span text:style-name="T7351"><text:s/></text:span><text:span text:style-name="T7352">d</text:span><text:span text:style-name="T7353">e</text:span><text:span text:style-name="T7354">i titoli è</text:span><text:span text:style-name="T7355"><text:s/>effe</text:span><text:span text:style-name="T7356">ttu</text:span><text:span text:style-name="T7357">a</text:span><text:span text:style-name="T7358">t</text:span><text:span text:style-name="T7359">a</text:span><text:span text:style-name="T7360"><text:s/></text:span><text:span text:style-name="T7361">s</text:span><text:span text:style-name="T7362">ec</text:span><text:span text:style-name="T7363">ondo i s</text:span><text:span text:style-name="T7364">e</text:span><text:span text:style-name="T7365">g</text:span><text:span text:style-name="T7366">u</text:span><text:span text:style-name="T7367">e</text:span><text:span text:style-name="T7368">nti<text:s/></text:span><text:span text:style-name="T7369">cr</text:span><text:span text:style-name="T7370">it</text:span><text:span text:style-name="T7371">er</text:span><text:span text:style-name="T7372">i:</text:span></text:p>
      <text:p text:style-name="P7373"><text:span text:style-name="T7374">a</text:span><text:span text:style-name="T7375">)</text:span><text:span text:style-name="T7376"><text:tab/>Titoli di<text:s/></text:span><text:span text:style-name="T7377">carr</text:span><text:span text:style-name="T7378">i</text:span><text:span text:style-name="T7379">er</text:span><text:span text:style-name="T7380">a</text:span></text:p>
      <text:p text:style-name="P7381"><text:span text:style-name="T7382">-</text:span><text:span text:style-name="T7383"><text:tab/>punti 1,20 p</text:span><text:span text:style-name="T7384">e</text:span><text:span text:style-name="T7385">r</text:span><text:span text:style-name="T7386"><text:s/>a</text:span><text:span text:style-name="T7387">nno n</text:span><text:span text:style-name="T7388">e</text:span><text:span text:style-name="T7389">l<text:s/></text:span><text:span text:style-name="T7390">s</text:span><text:span text:style-name="T7391">e</text:span><text:span text:style-name="T7392">tto</text:span><text:span text:style-name="T7393">r</text:span><text:span text:style-name="T7394">e</text:span><text:span text:style-name="T7395"><text:s/></text:span><text:span text:style-name="T7396">o</text:span><text:span text:style-name="T7397">g</text:span><text:span text:style-name="T7398">g</text:span><text:span text:style-name="T7399">e</text:span><text:span text:style-name="T7400">tto di s</text:span><text:span text:style-name="T7401">e</text:span><text:span text:style-name="T7402">l</text:span><text:span text:style-name="T7403">e</text:span><text:span text:style-name="T7404">z</text:span><text:span text:style-name="T7405">ion</text:span><text:span text:style-name="T7406">e</text:span><text:span text:style-name="T7407">;</text:span></text:p>
      <text:p text:style-name="P7408"><text:span text:style-name="T7409">-</text:span><text:span text:style-name="T7410"><text:tab/>non è</text:span><text:span text:style-name="T7411"><text:s/></text:span><text:span text:style-name="T7412">v</text:span><text:span text:style-name="T7413">a</text:span><text:span text:style-name="T7414">lut</text:span><text:span text:style-name="T7415">a</text:span><text:span text:style-name="T7416">bile</text:span><text:span text:style-name="T7417"><text:s/></text:span><text:span text:style-name="T7418">la</text:span><text:span text:style-name="T7419"><text:s/></text:span><text:span text:style-name="T7420">c</text:span><text:span text:style-name="T7421">arr</text:span><text:span text:style-name="T7422">i</text:span><text:span text:style-name="T7423">e</text:span><text:span text:style-name="T7424">r</text:span><text:span text:style-name="T7425">e</text:span><text:span text:style-name="T7426"><text:s/>ef</text:span><text:span text:style-name="T7427">f</text:span><text:span text:style-name="T7428">e</text:span><text:span text:style-name="T7429">ttu</text:span><text:span text:style-name="T7430">a</text:span><text:span text:style-name="T7431">ta</text:span><text:span text:style-name="T7432"><text:s/></text:span><text:span text:style-name="T7433">in un s</text:span><text:span text:style-name="T7434">e</text:span><text:span text:style-name="T7435">tto</text:span><text:span text:style-name="T7436">r</text:span><text:span text:style-name="T7437">e</text:span><text:span text:style-name="T7438"><text:s/></text:span><text:span text:style-name="T7439">div</text:span><text:span text:style-name="T7440">er</text:span><text:span text:style-name="T7441">so d</text:span><text:span text:style-name="T7442">a</text:span><text:span text:style-name="T7443">lla</text:span><text:span text:style-name="T7444"><text:s/></text:span><text:span text:style-name="T7445">p</text:span><text:span text:style-name="T7446">r</text:span><text:span text:style-name="T7447">o</text:span><text:span text:style-name="T7448">f</text:span><text:span text:style-name="T7449">e</text:span><text:span text:style-name="T7450">ssion</text:span><text:span text:style-name="T7451">a</text:span><text:span text:style-name="T7452">lità</text:span><text:span text:style-name="T7453"><text:s/>r</text:span><text:span text:style-name="T7454">i</text:span><text:span text:style-name="T7455">c</text:span><text:span text:style-name="T7456">hi</text:span><text:span text:style-name="T7457">e</text:span><text:span text:style-name="T7458">st</text:span><text:span text:style-name="T7459">a.<text:s/></text:span><text:span text:style-name="T7460">b)</text:span><text:span text:style-name="T7461"><text:tab/>Titoli di studio</text:span></text:p>
      <text:p text:style-name="P7462"><text:span text:style-name="T7463">-</text:span><text:span text:style-name="T7464"><text:tab/>punti<text:s/></text:span><text:span text:style-name="T7465"><text:s/></text:span><text:span text:style-name="T7466">2,00<text:s/></text:span><text:span text:style-name="T7467"><text:s/></text:span><text:span text:style-name="T7468">p</text:span><text:span text:style-name="T7469">e</text:span><text:span text:style-name="T7470">r<text:s/></text:span><text:span text:style-name="T7471"><text:s/></text:span><text:span text:style-name="T7472">o</text:span><text:span text:style-name="T7473">g</text:span><text:span text:style-name="T7474">ni <text:s text:c="2"/>Diploma<text:s/></text:span><text:span text:style-name="T7475"><text:s/></text:span><text:span text:style-name="T7476">di <text:s text:c="2"/></text:span><text:span text:style-name="T7477">L</text:span><text:span text:style-name="T7478">a</text:span><text:span text:style-name="T7479">u</text:span><text:span text:style-name="T7480">r</text:span><text:span text:style-name="T7481">e</text:span><text:span text:style-name="T7482">a<text:s/></text:span><text:span text:style-name="T7483"><text:s/></text:span><text:span text:style-name="T7484">s</text:span><text:span text:style-name="T7485">e<text:s/></text:span><text:span text:style-name="T7486"><text:s/></text:span><text:span text:style-name="T7487">af</text:span><text:span text:style-name="T7488">f</text:span><text:span text:style-name="T7489">ere</text:span><text:span text:style-name="T7490">n</text:span><text:span text:style-name="T7491">t</text:span><text:span text:style-name="T7492">e<text:s/></text:span><text:span text:style-name="T7493"><text:s/></text:span><text:span text:style-name="T7494">a</text:span><text:span text:style-name="T7495">l<text:s/></text:span><text:span text:style-name="T7496"><text:s/></text:span><text:span text:style-name="T7497">s</text:span><text:span text:style-name="T7498">e</text:span><text:span text:style-name="T7499">tto</text:span><text:span text:style-name="T7500">r</text:span><text:span text:style-name="T7501">e<text:s/></text:span><text:span text:style-name="T7502"><text:s/></text:span><text:span text:style-name="T7503">og</text:span><text:span text:style-name="T7504">g</text:span><text:span text:style-name="T7505">e</text:span><text:span text:style-name="T7506">tto<text:s/></text:span><text:span text:style-name="T7507"><text:s/></text:span><text:span text:style-name="T7508">d</text:span><text:span text:style-name="T7509">e</text:span><text:span text:style-name="T7510">lla<text:s/></text:span><text:span text:style-name="T7511">c</text:span><text:span text:style-name="T7512">oll</text:span><text:span text:style-name="T7513">a</text:span><text:span text:style-name="T7514">bo</text:span><text:span text:style-name="T7515">ra</text:span><text:span text:style-name="T7516">z</text:span><text:span text:style-name="T7517">ione</text:span><text:span text:style-name="T7518"><text:s/>(</text:span><text:span text:style-name="T7519">div</text:span><text:span text:style-name="T7520">er</text:span><text:span text:style-name="T7521">so<text:s/></text:span><text:span text:style-name="T7522">d</text:span><text:span text:style-name="T7523">a</text:span><text:span text:style-name="T7524">l titolo<text:s/></text:span><text:span text:style-name="T7525">c</text:span><text:span text:style-name="T7526">he</text:span><text:span text:style-name="T7527"><text:s/>c</text:span><text:span text:style-name="T7528">ostituis</text:span><text:span text:style-name="T7529">c</text:span><text:span text:style-name="T7530">e</text:span><text:span text:style-name="T7531"><text:s/>r</text:span><text:span text:style-name="T7532">e</text:span><text:span text:style-name="T7533">quisito di<text:s/></text:span><text:span text:style-name="T7534">a</text:span><text:span text:style-name="T7535">mmis</text:span><text:span text:style-name="T7536">s</text:span><text:span text:style-name="T7537">ion</text:span><text:span text:style-name="T7538">e)</text:span><text:span text:style-name="T7539">;</text:span></text:p>
      <text:p text:style-name="P7540"><text:span text:style-name="T7541">-</text:span><text:span text:style-name="T7542"><text:tab/>punti 1,00 p</text:span><text:span text:style-name="T7543">e</text:span><text:span text:style-name="T7544">r</text:span><text:span text:style-name="T7545"><text:s/></text:span><text:span text:style-name="T7546">M</text:span><text:span text:style-name="T7547">a</text:span><text:span text:style-name="T7548">st</text:span><text:span text:style-name="T7549">e</text:span><text:span text:style-name="T7550">r</text:span><text:span text:style-name="T7551"><text:s/></text:span><text:span text:style-name="T7552">se</text:span><text:span text:style-name="T7553"><text:s/></text:span><text:span text:style-name="T7554">aff</text:span><text:span text:style-name="T7555">e</text:span><text:span text:style-name="T7556">re</text:span><text:span text:style-name="T7557">nte</text:span><text:span text:style-name="T7558"><text:s/></text:span><text:span text:style-name="T7559">a</text:span><text:span text:style-name="T7560">l s</text:span><text:span text:style-name="T7561">e</text:span><text:span text:style-name="T7562">tto</text:span><text:span text:style-name="T7563">r</text:span><text:span text:style-name="T7564">e</text:span><text:span text:style-name="T7565"><text:s/></text:span><text:span text:style-name="T7566">o</text:span><text:span text:style-name="T7567">g</text:span><text:span text:style-name="T7568">g</text:span><text:span text:style-name="T7569">e</text:span><text:span text:style-name="T7570">t</text:span><text:span text:style-name="T7571">t</text:span><text:span text:style-name="T7572">o d</text:span><text:span text:style-name="T7573">e</text:span><text:span text:style-name="T7574">lla</text:span><text:span text:style-name="T7575"><text:s/>c</text:span><text:span text:style-name="T7576">oll</text:span><text:span text:style-name="T7577">a</text:span><text:span text:style-name="T7578">bo</text:span><text:span text:style-name="T7579">ra</text:span><text:span text:style-name="T7580">z</text:span><text:span text:style-name="T7581">ion</text:span><text:span text:style-name="T7582">e</text:span><text:span text:style-name="T7583">.</text:span></text:p>
      <text:p text:style-name="P7584"/>
      <text:p text:style-name="P7585"><text:span text:style-name="T7586">I</text:span><text:span text:style-name="T7587">l</text:span><text:span text:style-name="T7588"><text:s/></text:span><text:span text:style-name="T7589">punt</text:span><text:span text:style-name="T7590">e</text:span><text:span text:style-name="T7591">g</text:span><text:span text:style-name="T7592">g</text:span><text:span text:style-name="T7593">io</text:span><text:span text:style-name="T7594"><text:s/></text:span><text:span text:style-name="T7595">a</text:span><text:span text:style-name="T7596">tt</text:span><text:span text:style-name="T7597">r</text:span><text:span text:style-name="T7598">ibuito</text:span><text:span text:style-name="T7599"><text:s/></text:span><text:span text:style-name="T7600">d</text:span><text:span text:style-name="T7601">a</text:span><text:span text:style-name="T7602">lla</text:span><text:span text:style-name="T7603"><text:s/></text:span><text:span text:style-name="T7604">C</text:span><text:span text:style-name="T7605">ommissione</text:span><text:span text:style-name="T7606"><text:s/></text:span><text:span text:style-name="T7607">p</text:span><text:span text:style-name="T7608">e</text:span><text:span text:style-name="T7609">r</text:span><text:span text:style-name="T7610"><text:s/></text:span><text:span text:style-name="T7611">la v</text:span><text:span text:style-name="T7612">a</text:span><text:span text:style-name="T7613">lut</text:span><text:span text:style-name="T7614">a</text:span><text:span text:style-name="T7615">z</text:span><text:span text:style-name="T7616">ione</text:span><text:span text:style-name="T7617"><text:s/></text:span><text:span text:style-name="T7618">d</text:span><text:span text:style-name="T7619">e</text:span><text:span text:style-name="T7620">l</text:span><text:span text:style-name="T7621"><text:s/></text:span><text:span text:style-name="T7622">c</text:span><text:span text:style-name="T7623">u</text:span><text:span text:style-name="T7624">rr</text:span><text:span text:style-name="T7625">i</text:span><text:span text:style-name="T7626">c</text:span><text:span text:style-name="T7627">ulum</text:span><text:span text:style-name="T7628"><text:s/></text:span><text:span text:style-name="T7629">è</text:span><text:span text:style-name="T7630"><text:s/></text:span><text:span text:style-name="T7631">g</text:span><text:span text:style-name="T7632">lob</text:span><text:span text:style-name="T7633">a</text:span><text:span text:style-name="T7634">le</text:span><text:span text:style-name="T7635"><text:s/></text:span><text:span text:style-name="T7636">e</text:span><text:span text:style-name="T7637"><text:s/></text:span><text:span text:style-name="T7638">p</text:span><text:span text:style-name="T7639">er</text:span><text:span text:style-name="T7640">t</text:span><text:span text:style-name="T7641">a</text:span><text:span text:style-name="T7642">nto</text:span><text:span text:style-name="T7643"><text:s/></text:span><text:span text:style-name="T7644">si<text:s/></text:span><text:span text:style-name="T7645">e</text:span><text:span text:style-name="T7646">sp</text:span><text:span text:style-name="T7647">r</text:span><text:span text:style-name="T7648">ime</text:span><text:span text:style-name="T7649"><text:s/>c</text:span><text:span text:style-name="T7650">on un</text:span><text:span text:style-name="T7651"><text:s/></text:span><text:span text:style-name="T7652">g</text:span><text:span text:style-name="T7653">iudi</text:span><text:span text:style-name="T7654">z</text:span><text:span text:style-name="T7655">io sint</text:span><text:span text:style-name="T7656">e</text:span><text:span text:style-name="T7657">ti</text:span><text:span text:style-name="T7658">c</text:span><text:span text:style-name="T7659">o<text:s/></text:span><text:span text:style-name="T7660">c</text:span><text:span text:style-name="T7661">ompl</text:span><text:span text:style-name="T7662">e</text:span><text:span text:style-name="T7663">ssivo.</text:span></text:p>
      <text:p text:style-name="P7664"/>
      <text:p text:style-name="P7678"/>
      <text:p text:style-name="P7679"/>
      <text:p text:style-name="P7680"/>
      <text:p text:style-name="P7681"/>
      <text:p text:style-name="P7682"><text:span text:style-name="T7683">9.</text:span><text:span text:style-name="T7684"><text:s/></text:span><text:span text:style-name="T7685">V</text:span><text:span text:style-name="T7686">A</text:span><text:span text:style-name="T7687">LUT</text:span><text:span text:style-name="T7688">A</text:span><text:span text:style-name="T7689">ZIONE</text:span><text:span text:style-name="T7690"><text:s/>C</text:span><text:span text:style-name="T7691">O</text:span><text:span text:style-name="T7692">N</text:span><text:span text:style-name="T7693">C</text:span><text:span text:style-name="T7694">LU</text:span><text:span text:style-name="T7695">S</text:span><text:span text:style-name="T7696">I</text:span><text:span text:style-name="T7697">V</text:span><text:span text:style-name="T7698">A</text:span><text:span text:style-name="T7699"><text:s/></text:span><text:span text:style-name="T7700">E</text:span><text:span text:style-name="T7701"><text:s/>F</text:span><text:span text:style-name="T7702">O</text:span><text:span text:style-name="T7703">R</text:span><text:span text:style-name="T7704">M</text:span><text:span text:style-name="T7705">U</text:span><text:span text:style-name="T7706">L</text:span><text:span text:style-name="T7707">A</text:span><text:span text:style-name="T7708">ZIONE</text:span><text:span text:style-name="T7709"><text:s/></text:span><text:span text:style-name="T7710">D</text:span><text:span text:style-name="T7711">E</text:span><text:span text:style-name="T7712">LLA</text:span><text:span text:style-name="T7713"><text:s/></text:span><text:span text:style-name="T7714">G</text:span><text:span text:style-name="T7715">R</text:span><text:span text:style-name="T7716">A</text:span><text:span text:style-name="T7717">DU</text:span><text:span text:style-name="T7718">A</text:span><text:span text:style-name="T7719">TO</text:span><text:span text:style-name="T7720">R</text:span><text:span text:style-name="T7721">IA</text:span></text:p>
      <text:p text:style-name="P7722"/>
      <text:p text:style-name="P7723"><text:span text:style-name="T7724">L</text:span><text:span text:style-name="T7725">a</text:span><text:span text:style-name="T7726"><text:s/></text:span><text:span text:style-name="T7727">C</text:span><text:span text:style-name="T7728">ommissione</text:span><text:span text:style-name="T7729"><text:s/></text:span><text:span text:style-name="T7730">p</text:span><text:span text:style-name="T7731">re</text:span><text:span text:style-name="T7732">dispo</text:span><text:span text:style-name="T7733">rrà</text:span><text:span text:style-name="T7734">,</text:span><text:span text:style-name="T7735"><text:s/></text:span><text:span text:style-name="T7736">sulla</text:span><text:span text:style-name="T7737"><text:s/></text:span><text:span text:style-name="T7738">s</text:span><text:span text:style-name="T7739">c</text:span><text:span text:style-name="T7740">o</text:span><text:span text:style-name="T7741">r</text:span><text:span text:style-name="T7742">ta</text:span><text:span text:style-name="T7743"><text:s/></text:span><text:span text:style-name="T7744">d</text:span><text:span text:style-name="T7745">e</text:span><text:span text:style-name="T7746">lla</text:span><text:span text:style-name="T7747"><text:s/></text:span><text:span text:style-name="T7748">v</text:span><text:span text:style-name="T7749">a</text:span><text:span text:style-name="T7750">lut</text:span><text:span text:style-name="T7751">a</text:span><text:span text:style-name="T7752">z</text:span><text:span text:style-name="T7753">ione</text:span><text:span text:style-name="T7754"><text:s/></text:span><text:span text:style-name="T7755">di</text:span><text:span text:style-name="T7756"><text:s/></text:span><text:span text:style-name="T7757">o</text:span><text:span text:style-name="T7758">g</text:span><text:span text:style-name="T7759">ni</text:span><text:span text:style-name="T7760"><text:s/></text:span><text:span text:style-name="T7761">sin</text:span><text:span text:style-name="T7762">g</text:span><text:span text:style-name="T7763">o</text:span><text:span text:style-name="T7764">l</text:span><text:span text:style-name="T7765">o</text:span><text:span text:style-name="T7766"><text:s/></text:span><text:span text:style-name="T7767">ca</text:span><text:span text:style-name="T7768">ndid</text:span><text:span text:style-name="T7769">a</text:span><text:span text:style-name="T7770">to,</text:span><text:span text:style-name="T7771"><text:s/></text:span><text:span text:style-name="T7772">una</text:span><text:span text:style-name="T7773"><text:s/></text:span><text:span text:style-name="T7774">g</text:span><text:span text:style-name="T7775">ra</text:span><text:span text:style-name="T7776">du</text:span><text:span text:style-name="T7777">a</text:span><text:span text:style-name="T7778">t</text:span><text:span text:style-name="T7779">o</text:span><text:span text:style-name="T7780">r</text:span><text:span text:style-name="T7781">ia da sottopo</text:span><text:span text:style-name="T7782">rr</text:span><text:span text:style-name="T7783">e</text:span><text:span text:style-name="T7784"><text:s/></text:span><text:span text:style-name="T7785">a</text:span><text:span text:style-name="T7786">ll</text:span><text:span text:style-name="T7787">’a</text:span><text:span text:style-name="T7788">tt</text:span><text:span text:style-name="T7789">e</text:span><text:span text:style-name="T7790">n</text:span><text:span text:style-name="T7791">z</text:span><text:span text:style-name="T7792">ione d</text:span><text:span text:style-name="T7793">e</text:span><text:span text:style-name="T7794">lla D</text:span><text:span text:style-name="T7795">i</text:span><text:span text:style-name="T7796">re</text:span><text:span text:style-name="T7797">z</text:span><text:span text:style-name="T7798">ione</text:span><text:span text:style-name="T7799"><text:s/></text:span><text:span text:style-name="T7800">G</text:span><text:span text:style-name="T7801">e</text:span><text:span text:style-name="T7802">n</text:span><text:span text:style-name="T7803">e</text:span><text:span text:style-name="T7804">r</text:span><text:span text:style-name="T7805">a</text:span><text:span text:style-name="T7806">l</text:span><text:span text:style-name="T7807">e</text:span><text:span text:style-name="T7808">.</text:span><text:span text:style-name="T7809"><text:s/></text:span><text:span text:style-name="T7810">É</text:span><text:span text:style-name="T7811"><text:s/>f</text:span><text:span text:style-name="T7812">a</text:span><text:span text:style-name="T7813">c</text:span><text:span text:style-name="T7814">ol</text:span><text:span text:style-name="T7815">t</text:span><text:span text:style-name="T7816">à</text:span><text:span text:style-name="T7817"><text:s/></text:span><text:span text:style-name="T7818">d</text:span><text:span text:style-name="T7819">e</text:span><text:span text:style-name="T7820">ll</text:span><text:span text:style-name="T7821">’</text:span><text:span text:style-name="T7822">A</text:span><text:span text:style-name="T7823">z</text:span><text:span text:style-name="T7824">i</text:span><text:span text:style-name="T7825">e</text:span><text:span text:style-name="T7826">nd</text:span><text:span text:style-name="T7827">a</text:span><text:span text:style-name="T7828"><text:s/>n</text:span><text:span text:style-name="T7829">on</text:span><text:span text:style-name="T7830"><text:s/></text:span><text:span text:style-name="T7831">p</text:span><text:span text:style-name="T7832">r</text:span><text:span text:style-name="T7833">o</text:span><text:span text:style-name="T7834">c</text:span><text:span text:style-name="T7835">ed</text:span><text:span text:style-name="T7836">ere<text:s/></text:span><text:span text:style-name="T7837">all</text:span><text:span text:style-name="T7838">’</text:span><text:span text:style-name="T7839">ass</text:span><text:span text:style-name="T7840">e</text:span><text:span text:style-name="T7841">g</text:span><text:span text:style-name="T7842">n</text:span><text:span text:style-name="T7843">a</text:span><text:span text:style-name="T7844">z</text:span><text:span text:style-name="T7845">io</text:span><text:span text:style-name="T7846">n</text:span><text:span text:style-name="T7847">e</text:span><text:span text:style-name="T7848"><text:s/></text:span><text:span text:style-name="T7849">d</text:span><text:span text:style-name="T7850">e</text:span><text:span text:style-name="T7851">ll</text:span><text:span text:style-name="T7852">’</text:span><text:span text:style-name="T7853">i</text:span><text:span text:style-name="T7854">nc</text:span><text:span text:style-name="T7855">a</text:span><text:span text:style-name="T7856">r</text:span><text:span text:style-name="T7857">i</text:span><text:span text:style-name="T7858">c</text:span><text:span text:style-name="T7859">o, s</text:span><text:span text:style-name="T7860">p</text:span><text:span text:style-name="T7861">ec</text:span><text:span text:style-name="T7862">i</text:span><text:span text:style-name="T7863">f</text:span><text:span text:style-name="T7864">i</text:span><text:span text:style-name="T7865">c</text:span><text:span text:style-name="T7866">a</text:span><text:span text:style-name="T7867">nd</text:span><text:span text:style-name="T7868">o</text:span><text:span text:style-name="T7869">n</text:span><text:span text:style-name="T7870">e</text:span><text:span text:style-name="T7871"><text:s/></text:span><text:span text:style-name="T7872">i<text:s/></text:span><text:span text:style-name="T7873">m</text:span><text:span text:style-name="T7874">o</text:span><text:span text:style-name="T7875">t</text:span><text:span text:style-name="T7876">ivi</text:span><text:span text:style-name="T7877">.</text:span></text:p>
      <text:p text:style-name="P7878"/>
      <text:p text:style-name="P7879"><text:span text:style-name="T7880">10.<text:s/></text:span><text:span text:style-name="T7881">NOMINA</text:span><text:span text:style-name="T7882"><text:s/></text:span><text:span text:style-name="T7883">D</text:span><text:span text:style-name="T7884">E</text:span><text:span text:style-name="T7885">L</text:span><text:span text:style-name="T7886"><text:s/></text:span><text:span text:style-name="T7887">V</text:span><text:span text:style-name="T7888">I</text:span><text:span text:style-name="T7889">N</text:span><text:span text:style-name="T7890">C</text:span><text:span text:style-name="T7891">ITO</text:span><text:span text:style-name="T7892">R</text:span><text:span text:style-name="T7893">E</text:span></text:p>
      <text:p text:style-name="P7894"/>
      <text:p text:style-name="P7895"><text:span text:style-name="T7896">L</text:span><text:span text:style-name="T7897">’</text:span><text:span text:style-name="T7898">a</text:span><text:span text:style-name="T7899">tt</text:span><text:span text:style-name="T7900">r</text:span><text:span text:style-name="T7901">ibu</text:span><text:span text:style-name="T7902">z</text:span><text:span text:style-name="T7903">ione <text:s/>d</text:span><text:span text:style-name="T7904">e</text:span><text:span text:style-name="T7905">ll</text:span><text:span text:style-name="T7906">’</text:span><text:span text:style-name="T7907">in</text:span><text:span text:style-name="T7908">ca</text:span><text:span text:style-name="T7909">r</text:span><text:span text:style-name="T7910">i</text:span><text:span text:style-name="T7911">c</text:span><text:span text:style-name="T7912">o<text:s/></text:span><text:span text:style-name="T7913"><text:s/></text:span><text:span text:style-name="T7914">è <text:s/></text:span><text:span text:style-name="T7915">effe</text:span><text:span text:style-name="T7916">ttu</text:span><text:span text:style-name="T7917">a</text:span><text:span text:style-name="T7918">t</text:span><text:span text:style-name="T7919">a <text:s/>d</text:span><text:span text:style-name="T7920">a</text:span><text:span text:style-name="T7921">l<text:s/></text:span><text:span text:style-name="T7922"><text:s/></text:span><text:span text:style-name="T7923">Di</text:span><text:span text:style-name="T7924">re</text:span><text:span text:style-name="T7925">tto</text:span><text:span text:style-name="T7926">r</text:span><text:span text:style-name="T7927">e <text:s/>G</text:span><text:span text:style-name="T7928">e</text:span><text:span text:style-name="T7929">n</text:span><text:span text:style-name="T7930">era</text:span><text:span text:style-name="T7931">l</text:span><text:span text:style-name="T7932">e <text:s/>sulla <text:s/>b</text:span><text:span text:style-name="T7933">a</text:span><text:span text:style-name="T7934">se <text:s/>d</text:span><text:span text:style-name="T7935">e</text:span><text:span text:style-name="T7936">lle <text:s/></text:span><text:span text:style-name="T7937">r</text:span><text:span text:style-name="T7938">isult</text:span><text:span text:style-name="T7939">a</text:span><text:span text:style-name="T7940">n</text:span><text:span text:style-name="T7941">z</text:span><text:span text:style-name="T7942">e <text:s/>d</text:span><text:span text:style-name="T7943">e</text:span><text:span text:style-name="T7944">lla p</text:span><text:span text:style-name="T7945">r</text:span><text:span text:style-name="T7946">o</text:span><text:span text:style-name="T7947">ce</text:span><text:span text:style-name="T7948">du</text:span><text:span text:style-name="T7949">r</text:span><text:span text:style-name="T7950">a</text:span><text:span text:style-name="T7951"><text:s/>c</text:span><text:span text:style-name="T7952">omp</text:span><text:span text:style-name="T7953">a</text:span><text:span text:style-name="T7954">ra</text:span><text:span text:style-name="T7955">tiva</text:span><text:span text:style-name="T7956"><text:s/></text:span><text:span text:style-name="T7957">in</text:span><text:span text:style-name="T7958"><text:s/></text:span><text:span text:style-name="T7959">og</text:span><text:span text:style-name="T7960">g</text:span><text:span text:style-name="T7961">e</text:span><text:span text:style-name="T7962">tto.</text:span></text:p>
      <text:p text:style-name="P7963"><text:span text:style-name="T7964">11.<text:s/></text:span><text:span text:style-name="T7965">C</text:span><text:span text:style-name="T7966">O</text:span><text:span text:style-name="T7967">S</text:span><text:span text:style-name="T7968">TITUZIONE</text:span><text:span text:style-name="T7969"><text:s/></text:span><text:span text:style-name="T7970">D</text:span><text:span text:style-name="T7971">E</text:span><text:span text:style-name="T7972">L<text:s/></text:span><text:span text:style-name="T7973">RA</text:span><text:span text:style-name="T7974">PPO</text:span><text:span text:style-name="T7975">R</text:span><text:span text:style-name="T7976">TO</text:span></text:p>
      <text:p text:style-name="P7977"/>
      <text:p text:style-name="P7978"><text:span text:style-name="T7979">I</text:span><text:span text:style-name="T7980">l</text:span><text:span text:style-name="T7981"><text:s/></text:span><text:span text:style-name="T7982">ca</text:span><text:span text:style-name="T7983">ndi</text:span><text:span text:style-name="T7984">d</text:span><text:span text:style-name="T7985">a</text:span><text:span text:style-name="T7986">to</text:span><text:span text:style-name="T7987"><text:s/></text:span><text:span text:style-name="T7988">vin</text:span><text:span text:style-name="T7989">c</text:span><text:span text:style-name="T7990">ito</text:span><text:span text:style-name="T7991">r</text:span><text:span text:style-name="T7992">e</text:span><text:span text:style-name="T7993"><text:s/></text:span><text:span text:style-name="T7994">d</text:span><text:span text:style-name="T7995">e</text:span><text:span text:style-name="T7996">l</text:span><text:span text:style-name="T7997">la p</text:span><text:span text:style-name="T7998">r</text:span><text:span text:style-name="T7999">o</text:span><text:span text:style-name="T8000">c</text:span><text:span text:style-name="T8001">e</text:span><text:span text:style-name="T8002">du</text:span><text:span text:style-name="T8003">r</text:span><text:span text:style-name="T8004">a</text:span><text:span text:style-name="T8005"><text:s/></text:span><text:span text:style-name="T8006">c</text:span><text:span text:style-name="T8007">om</text:span><text:span text:style-name="T8008">p</text:span><text:span text:style-name="T8009">ara</text:span><text:span text:style-name="T8010">ti</text:span><text:span text:style-name="T8011">v</text:span><text:span text:style-name="T8012">a s</text:span><text:span text:style-name="T8013">a</text:span><text:span text:style-name="T8014">r</text:span><text:span text:style-name="T8015">à<text:s/></text:span><text:span text:style-name="T8016">invit</text:span><text:span text:style-name="T8017">a</text:span><text:span text:style-name="T8018">to</text:span><text:span text:style-name="T8019"><text:s/></text:span><text:span text:style-name="T8020">a<text:s/></text:span><text:span text:style-name="T8021">p</text:span><text:span text:style-name="T8022">re</text:span><text:span text:style-name="T8023">s</text:span><text:span text:style-name="T8024">e</text:span><text:span text:style-name="T8025">nt</text:span><text:span text:style-name="T8026">a</text:span><text:span text:style-name="T8027">re</text:span><text:span text:style-name="T8028">,</text:span><text:span text:style-name="T8029"><text:s/></text:span><text:span text:style-name="T8030">n</text:span><text:span text:style-name="T8031">e</text:span><text:span text:style-name="T8032">i</text:span><text:span text:style-name="T8033"><text:s/></text:span><text:span text:style-name="T8034">t</text:span><text:span text:style-name="T8035">er</text:span><text:span text:style-name="T8036">mini</text:span><text:span text:style-name="T8037"><text:s/></text:span><text:span text:style-name="T8038">st</text:span><text:span text:style-name="T8039">a</text:span><text:span text:style-name="T8040">biliti</text:span><text:span text:style-name="T8041"><text:s/>d</text:span><text:span text:style-name="T8042">a</text:span><text:span text:style-name="T8043">lla no</text:span><text:span text:style-name="T8044">r</text:span><text:span text:style-name="T8045">m</text:span><text:span text:style-name="T8046">a</text:span><text:span text:style-name="T8047">tiva vig</text:span><text:span text:style-name="T8048">e</text:span><text:span text:style-name="T8049">nt</text:span><text:span text:style-name="T8050">e</text:span><text:span text:style-name="T8051">,</text:span><text:span text:style-name="T8052"><text:s/></text:span><text:span text:style-name="T8053">i</text:span><text:span text:style-name="T8054"><text:s/></text:span><text:span text:style-name="T8055">d</text:span><text:span text:style-name="T8056">o</text:span><text:span text:style-name="T8057">c</text:span><text:span text:style-name="T8058">um</text:span><text:span text:style-name="T8059">e</text:span><text:span text:style-name="T8060">nti</text:span><text:span text:style-name="T8061"><text:s/></text:span><text:span text:style-name="T8062">di</text:span><text:span text:style-name="T8063"><text:s/></text:span><text:span text:style-name="T8064">r</text:span><text:span text:style-name="T8065">ito</text:span><text:span text:style-name="T8066"><text:s/></text:span><text:span text:style-name="T8067">p</text:span><text:span text:style-name="T8068">re</text:span><text:span text:style-name="T8069">s</text:span><text:span text:style-name="T8070">cr</text:span><text:span text:style-name="T8071">itti</text:span><text:span text:style-name="T8072"><text:s/></text:span><text:span text:style-name="T8073">a</text:span><text:span text:style-name="T8074">i</text:span><text:span text:style-name="T8075"><text:s/></text:span><text:span text:style-name="T8076">f</text:span><text:span text:style-name="T8077">ini</text:span><text:span text:style-name="T8078"><text:s/></text:span><text:span text:style-name="T8079">d</text:span><text:span text:style-name="T8080">e</text:span><text:span text:style-name="T8081">lla<text:s/></text:span><text:span text:style-name="T8082">f</text:span><text:span text:style-name="T8083">o</text:span><text:span text:style-name="T8084">r</text:span><text:span text:style-name="T8085">m</text:span><text:span text:style-name="T8086">a</text:span><text:span text:style-name="T8087">le sti</text:span><text:span text:style-name="T8088">p</text:span><text:span text:style-name="T8089">ul</text:span><text:span text:style-name="T8090">a</text:span><text:span text:style-name="T8091">z</text:span><text:span text:style-name="T8092">ione d</text:span><text:span text:style-name="T8093">e</text:span><text:span text:style-name="T8094">l</text:span><text:span text:style-name="T8095"><text:s/></text:span><text:span text:style-name="T8096">c</text:span><text:span text:style-name="T8097">ont</text:span><text:span text:style-name="T8098">ra</text:span><text:span text:style-name="T8099">tto</text:span><text:span text:style-name="T8100"><text:s/></text:span><text:span text:style-name="T8101">li</text:span><text:span text:style-name="T8102">b</text:span><text:span text:style-name="T8103">er</text:span><text:span text:style-name="T8104">o</text:span><text:span text:style-name="T8105">- p</text:span><text:span text:style-name="T8106">r</text:span><text:span text:style-name="T8107">o</text:span><text:span text:style-name="T8108">fe</text:span><text:span text:style-name="T8109">ssion</text:span><text:span text:style-name="T8110">a</text:span><text:span text:style-name="T8111">l</text:span><text:span text:style-name="T8112">e</text:span><text:span text:style-name="T8113">.</text:span></text:p>
      <text:p text:style-name="P8114"/>
      <text:p text:style-name="P8115"><text:span text:style-name="T8116">12. TUT</text:span><text:span text:style-name="T8117">E</text:span><text:span text:style-name="T8118">LA</text:span><text:span text:style-name="T8119"><text:s/></text:span><text:span text:style-name="T8120">D</text:span><text:span text:style-name="T8121">EI</text:span><text:span text:style-name="T8122"><text:s/>D</text:span><text:span text:style-name="T8123">A</text:span><text:span text:style-name="T8124">TI P</text:span><text:span text:style-name="T8125">ERS</text:span><text:span text:style-name="T8126">ON</text:span><text:span text:style-name="T8127">A</text:span><text:span text:style-name="T8128">LI – IN</text:span><text:span text:style-name="T8129">F</text:span><text:span text:style-name="T8130">O</text:span><text:span text:style-name="T8131">R</text:span><text:span text:style-name="T8132">M</text:span><text:span text:style-name="T8133">A</text:span><text:span text:style-name="T8134">TI</text:span><text:span text:style-name="T8135">V</text:span><text:span text:style-name="T8136">A</text:span><text:span text:style-name="T8137"><text:s/>S</text:span><text:span text:style-name="T8138">ULLA</text:span><text:span text:style-name="T8139"><text:s/></text:span><text:span text:style-name="T8140">P</text:span><text:span text:style-name="T8141">R</text:span><text:span text:style-name="T8142">I</text:span><text:span text:style-name="T8143">V</text:span><text:span text:style-name="T8144">A</text:span><text:span text:style-name="T8145">C</text:span><text:span text:style-name="T8146">Y</text:span></text:p>
      <text:p text:style-name="P8147"/>
      <text:p text:style-name="P8148"><text:span text:style-name="T8149">I d</text:span><text:span text:style-name="T8150">a</text:span><text:span text:style-name="T8151">ti</text:span><text:span text:style-name="T8152"><text:s/></text:span><text:span text:style-name="T8153">p</text:span><text:span text:style-name="T8154">e</text:span><text:span text:style-name="T8155">r</text:span><text:span text:style-name="T8156">son</text:span><text:span text:style-name="T8157">a</text:span><text:span text:style-name="T8158">li</text:span><text:span text:style-name="T8159"><text:s/></text:span><text:span text:style-name="T8160">f</text:span><text:span text:style-name="T8161">o</text:span><text:span text:style-name="T8162">r</text:span><text:span text:style-name="T8163">niti</text:span><text:span text:style-name="T8164"><text:s/></text:span><text:span text:style-name="T8165">d</text:span><text:span text:style-name="T8166">a</text:span><text:span text:style-name="T8167">l</text:span><text:span text:style-name="T8168"><text:s/></text:span><text:span text:style-name="T8169">ca</text:span><text:span text:style-name="T8170">ndi</text:span><text:span text:style-name="T8171">d</text:span><text:span text:style-name="T8172">a</text:span><text:span text:style-name="T8173">to</text:span><text:span text:style-name="T8174"><text:s/></text:span><text:span text:style-name="T8175">s</text:span><text:span text:style-name="T8176">a</text:span><text:span text:style-name="T8177">r</text:span><text:span text:style-name="T8178">a</text:span><text:span text:style-name="T8179">nno</text:span><text:span text:style-name="T8180"><text:s/></text:span><text:span text:style-name="T8181">r</text:span><text:span text:style-name="T8182">a</text:span><text:span text:style-name="T8183">c</text:span><text:span text:style-name="T8184">c</text:span><text:span text:style-name="T8185">olti</text:span><text:span text:style-name="T8186"><text:s/></text:span><text:span text:style-name="T8187">p</text:span><text:span text:style-name="T8188">re</text:span><text:span text:style-name="T8189">sso</text:span><text:span text:style-name="T8190"><text:s/></text:span><text:span text:style-name="T8191">la</text:span><text:span text:style-name="T8192"><text:s/></text:span><text:span text:style-name="T8193">c</text:span><text:span text:style-name="T8194">omp</text:span><text:span text:style-name="T8195">e</text:span><text:span text:style-name="T8196">t</text:span><text:span text:style-name="T8197">e</text:span><text:span text:style-name="T8198">n</text:span><text:span text:style-name="T8199">t</text:span><text:span text:style-name="T8200">e<text:s/></text:span><text:span text:style-name="T8201">S</text:span><text:span text:style-name="T8202">t</text:span><text:span text:style-name="T8203">r</text:span><text:span text:style-name="T8204">uttu</text:span><text:span text:style-name="T8205">r</text:span><text:span text:style-name="T8206">a<text:s/></text:span><text:span text:style-name="T8207">S</text:span><text:span text:style-name="T8208">viluppo</text:span><text:span text:style-name="T8209"><text:s/>R</text:span><text:span text:style-name="T8210">iso</text:span><text:span text:style-name="T8211">r</text:span><text:span text:style-name="T8212">se Um</text:span><text:span text:style-name="T8213">a</text:span><text:span text:style-name="T8214">ne<text:s/></text:span><text:span text:style-name="T8215">p</text:span><text:span text:style-name="T8216">e</text:span><text:span text:style-name="T8217">r<text:s/></text:span><text:span text:style-name="T8218">l</text:span><text:span text:style-name="T8219">e<text:s/></text:span><text:span text:style-name="T8220">f</text:span><text:span text:style-name="T8221">in</text:span><text:span text:style-name="T8222">a</text:span><text:span text:style-name="T8223">lità</text:span><text:span text:style-name="T8224"><text:s/></text:span><text:span text:style-name="T8225">di</text:span><text:span text:style-name="T8226"><text:s/></text:span><text:span text:style-name="T8227">g</text:span><text:span text:style-name="T8228">e</text:span><text:span text:style-name="T8229">stione</text:span><text:span text:style-name="T8230"><text:s/></text:span><text:span text:style-name="T8231">d</text:span><text:span text:style-name="T8232">e</text:span><text:span text:style-name="T8233">lla</text:span><text:span text:style-name="T8234"><text:s/></text:span><text:span text:style-name="T8235">p</text:span><text:span text:style-name="T8236">r</text:span><text:span text:style-name="T8237">o</text:span><text:span text:style-name="T8238">c</text:span><text:span text:style-name="T8239">e</text:span><text:span text:style-name="T8240">du</text:span><text:span text:style-name="T8241">r</text:span><text:span text:style-name="T8242">a</text:span><text:span text:style-name="T8243"><text:s/></text:span><text:span text:style-name="T8244">di</text:span><text:span text:style-name="T8245"><text:s/></text:span><text:span text:style-name="T8246">mobilità e s</text:span><text:span text:style-name="T8247">a</text:span><text:span text:style-name="T8248">r</text:span><text:span text:style-name="T8249">a</text:span><text:span text:style-name="T8250">nno</text:span><text:span text:style-name="T8251"><text:s/></text:span><text:span text:style-name="T8252">t</text:span><text:span text:style-name="T8253">r</text:span><text:span text:style-name="T8254">a</text:span><text:span text:style-name="T8255">t</text:span><text:span text:style-name="T8256">t</text:span><text:span text:style-name="T8257">a</text:span><text:span text:style-name="T8258">ti</text:span><text:span text:style-name="T8259"><text:s/></text:span><text:span text:style-name="T8260">a</text:span><text:span text:style-name="T8261">n</text:span><text:span text:style-name="T8262">c</text:span><text:span text:style-name="T8263">he</text:span><text:span text:style-name="T8264"><text:s/></text:span><text:span text:style-name="T8265">su</text:span><text:span text:style-name="T8266">c</text:span><text:span text:style-name="T8267">c</text:span><text:span text:style-name="T8268">e</text:span><text:span text:style-name="T8269">ssiv</text:span><text:span text:style-name="T8270">a</text:span><text:span text:style-name="T8271">m</text:span><text:span text:style-name="T8272">e</text:span><text:span text:style-name="T8273">n</text:span><text:span text:style-name="T8274">t</text:span><text:span text:style-name="T8275">e</text:span><text:span text:style-name="T8276">, n</text:span><text:span text:style-name="T8277">e</text:span><text:span text:style-name="T8278">ll</text:span><text:span text:style-name="T8279">’e</text:span><text:span text:style-name="T8280">v</text:span><text:span text:style-name="T8281">e</text:span><text:span text:style-name="T8282">ntu</text:span><text:span text:style-name="T8283">a</text:span><text:span text:style-name="T8284">lità <text:s/>di<text:s/></text:span><text:span text:style-name="T8285"><text:s/></text:span><text:span text:style-name="T8286">a</text:span><text:span text:style-name="T8287">ss</text:span><text:span text:style-name="T8288">u</text:span><text:span text:style-name="T8289">n</text:span><text:span text:style-name="T8290">z</text:span><text:span text:style-name="T8291">ion</text:span><text:span text:style-name="T8292">e</text:span><text:span text:style-name="T8293">,<text:s/></text:span><text:span text:style-name="T8294"><text:s/></text:span><text:span text:style-name="T8295">p</text:span><text:span text:style-name="T8296">e</text:span><text:span text:style-name="T8297">r<text:s/></text:span><text:span text:style-name="T8298"><text:s/></text:span><text:span text:style-name="T8299">la<text:s/></text:span><text:span text:style-name="T8300"><text:s/></text:span><text:span text:style-name="T8301">g</text:span><text:span text:style-name="T8302">e</text:span><text:span text:style-name="T8303">stione<text:s/></text:span><text:span text:style-name="T8304"><text:s/></text:span><text:span text:style-name="T8305">d</text:span><text:span text:style-name="T8306">e</text:span><text:span text:style-name="T8307">l<text:s/></text:span><text:span text:style-name="T8308"><text:s/></text:span><text:span text:style-name="T8309">ra</text:span><text:span text:style-name="T8310">ppo</text:span><text:span text:style-name="T8311">r</text:span><text:span text:style-name="T8312">to<text:s/></text:span><text:span text:style-name="T8313"><text:s/></text:span><text:span text:style-name="T8314">di<text:s/></text:span><text:span text:style-name="T8315"><text:s/></text:span><text:span text:style-name="T8316">l</text:span><text:span text:style-name="T8317">a</text:span><text:span text:style-name="T8318">vo</text:span><text:span text:style-name="T8319">r</text:span><text:span text:style-name="T8320">o</text:span><text:span text:style-name="T8321">.<text:s/></text:span><text:span text:style-name="T8322"><text:s/></text:span><text:span text:style-name="T8323">T</text:span><text:span text:style-name="T8324">a</text:span><text:span text:style-name="T8325">li<text:s/></text:span><text:span text:style-name="T8326"><text:s/></text:span><text:span text:style-name="T8327">d</text:span><text:span text:style-name="T8328">a</text:span><text:span text:style-name="T8329">ti<text:s/></text:span><text:span text:style-name="T8330"><text:s/></text:span><text:span text:style-name="T8331">pot</text:span><text:span text:style-name="T8332">ra</text:span><text:span text:style-name="T8333">nno<text:s/></text:span><text:span text:style-name="T8334"><text:s/></text:span><text:span text:style-name="T8335">e</text:span><text:span text:style-name="T8336">s</text:span><text:span text:style-name="T8337">s</text:span><text:span text:style-name="T8338">er</text:span><text:span text:style-name="T8339">e sottoposti</text:span><text:span text:style-name="T8340"><text:s/></text:span><text:span text:style-name="T8341">a</text:span><text:span text:style-name="T8342">d</text:span><text:span text:style-name="T8343"><text:s/></text:span><text:span text:style-name="T8344">acce</text:span><text:span text:style-name="T8345">sso</text:span><text:span text:style-name="T8346"><text:s/></text:span><text:span text:style-name="T8347">da</text:span><text:span text:style-name="T8348"><text:s/></text:span><text:span text:style-name="T8349">p</text:span><text:span text:style-name="T8350">ar</text:span><text:span text:style-name="T8351">te</text:span><text:span text:style-name="T8352"><text:s/></text:span><text:span text:style-name="T8353">di</text:span><text:span text:style-name="T8354"><text:s/></text:span><text:span text:style-name="T8355">c</text:span><text:span text:style-name="T8356">olo</text:span><text:span text:style-name="T8357">r</text:span><text:span text:style-name="T8358">o</text:span><text:span text:style-name="T8359"><text:s/></text:span><text:span text:style-name="T8360">c</text:span><text:span text:style-name="T8361">he</text:span><text:span text:style-name="T8362"><text:s/></text:span><text:span text:style-name="T8363">so</text:span><text:span text:style-name="T8364">n</text:span><text:span text:style-name="T8365">o</text:span><text:span text:style-name="T8366"><text:s/></text:span><text:span text:style-name="T8367">po</text:span><text:span text:style-name="T8368">r</text:span><text:span text:style-name="T8369">t</text:span><text:span text:style-name="T8370">a</text:span><text:span text:style-name="T8371">to</text:span><text:span text:style-name="T8372">r</text:span><text:span text:style-name="T8373">i</text:span><text:span text:style-name="T8374"><text:s/></text:span><text:span text:style-name="T8375">di</text:span><text:span text:style-name="T8376"><text:s/></text:span><text:span text:style-name="T8377">un</text:span><text:span text:style-name="T8378"><text:s/></text:span><text:span text:style-name="T8379">c</text:span><text:span text:style-name="T8380">on</text:span><text:span text:style-name="T8381">cre</text:span><text:span text:style-name="T8382">t</text:span><text:span text:style-name="T8383">o</text:span><text:span text:style-name="T8384"><text:s/></text:span><text:span text:style-name="T8385">int</text:span><text:span text:style-name="T8386">ere</text:span><text:span text:style-name="T8387">sse</text:span><text:span text:style-name="T8388"><text:s/></text:span><text:span text:style-name="T8389">a</text:span><text:span text:style-name="T8390">i</text:span><text:span text:style-name="T8391"><text:s/></text:span><text:span text:style-name="T8392">s</text:span><text:span text:style-name="T8393">e</text:span><text:span text:style-name="T8394">nsi</text:span><text:span text:style-name="T8395"><text:s/></text:span><text:span text:style-name="T8396">d</text:span><text:span text:style-name="T8397">e</text:span><text:span text:style-name="T8398">lla</text:span><text:span text:style-name="T8399"><text:s/></text:span><text:span text:style-name="T8400">L</text:span><text:span text:style-name="T8401">.</text:span></text:p>
      <text:p text:style-name="P8402">241/90.</text:p>
      <text:p text:style-name="P8403"><text:span text:style-name="T8404">L</text:span><text:span text:style-name="T8405">e<text:s/></text:span><text:span text:style-name="T8406">m</text:span><text:span text:style-name="T8407">e</text:span><text:span text:style-name="T8408">d</text:span><text:span text:style-name="T8409">e</text:span><text:span text:style-name="T8410">sime in</text:span><text:span text:style-name="T8411">f</text:span><text:span text:style-name="T8412">o</text:span><text:span text:style-name="T8413">r</text:span><text:span text:style-name="T8414">m</text:span><text:span text:style-name="T8415">a</text:span><text:span text:style-name="T8416">z</text:span><text:span text:style-name="T8417">ioni</text:span><text:span text:style-name="T8418"><text:s/></text:span><text:span text:style-name="T8419">pot</text:span><text:span text:style-name="T8420">ra</text:span><text:span text:style-name="T8421">nno</text:span><text:span text:style-name="T8422"><text:s/></text:span><text:span text:style-name="T8423">e</text:span><text:span text:style-name="T8424">ss</text:span><text:span text:style-name="T8425">er</text:span><text:span text:style-name="T8426">e</text:span><text:span text:style-name="T8427"><text:s/></text:span><text:span text:style-name="T8428">c</text:span><text:span text:style-name="T8429">o</text:span><text:span text:style-name="T8430">muni</text:span><text:span text:style-name="T8431">ca</text:span><text:span text:style-name="T8432">te<text:s/></text:span><text:span text:style-name="T8433">a</text:span><text:span text:style-name="T8434">d</text:span><text:span text:style-name="T8435"><text:s/></text:span><text:span text:style-name="T8436">a</text:span><text:span text:style-name="T8437">lt</text:span><text:span text:style-name="T8438">r</text:span><text:span text:style-name="T8439">e A</text:span><text:span text:style-name="T8440">m</text:span><text:span text:style-name="T8441">minist</text:span><text:span text:style-name="T8442">ra</text:span><text:span text:style-name="T8443">z</text:span><text:span text:style-name="T8444">ioni</text:span><text:span text:style-name="T8445"><text:s/></text:span><text:span text:style-name="T8446">u</text:span><text:span text:style-name="T8447">n</text:span><text:span text:style-name="T8448">i</text:span><text:span text:style-name="T8449">ca</text:span><text:span text:style-name="T8450">m</text:span><text:span text:style-name="T8451">e</text:span><text:span text:style-name="T8452">nte p</text:span><text:span text:style-name="T8453">er<text:s/></text:span><text:span text:style-name="T8454">l</text:span><text:span text:style-name="T8455">’a</text:span><text:span text:style-name="T8456">d</text:span><text:span text:style-name="T8457">e</text:span><text:span text:style-name="T8458">mpim</text:span><text:span text:style-name="T8459">e</text:span><text:span text:style-name="T8460">nto</text:span><text:span text:style-name="T8461"><text:s/></text:span><text:span text:style-name="T8462">di</text:span><text:span text:style-name="T8463"><text:s/></text:span><text:span text:style-name="T8464">disposi</text:span><text:span text:style-name="T8465">z</text:span><text:span text:style-name="T8466">ioni</text:span><text:span text:style-name="T8467"><text:s/></text:span><text:span text:style-name="T8468">di l</text:span><text:span text:style-name="T8469">e</text:span><text:span text:style-name="T8470">g</text:span><text:span text:style-name="T8471">g</text:span><text:span text:style-name="T8472">e</text:span><text:span text:style-name="T8473"><text:s/></text:span><text:span text:style-name="T8474">o</text:span><text:span text:style-name="T8475"><text:s/>p</text:span><text:span text:style-name="T8476">e</text:span><text:span text:style-name="T8477">r</text:span><text:span text:style-name="T8478"><text:s/></text:span><text:span text:style-name="T8479">f</text:span><text:span text:style-name="T8480">in</text:span><text:span text:style-name="T8481">a</text:span><text:span text:style-name="T8482">lità</text:span><text:span text:style-name="T8483"><text:s/></text:span><text:span text:style-name="T8484">a</text:span><text:span text:style-name="T8485">ttin</text:span><text:span text:style-name="T8486">e</text:span><text:span text:style-name="T8487">nti</text:span><text:span text:style-name="T8488"><text:s/></text:span><text:span text:style-name="T8489">a</text:span><text:span text:style-name="T8490">lla</text:span><text:span text:style-name="T8491"><text:s/></text:span><text:span text:style-name="T8492">posi</text:span><text:span text:style-name="T8493">z</text:span><text:span text:style-name="T8494">i</text:span><text:span text:style-name="T8495">o</text:span><text:span text:style-name="T8496">ne</text:span><text:span text:style-name="T8497"><text:s/></text:span><text:span text:style-name="T8498">ec</text:span><text:span text:style-name="T8499">onomi</text:span><text:span text:style-name="T8500">c</text:span><text:span text:style-name="T8501">a</text:span><text:span text:style-name="T8502"><text:s/></text:span><text:span text:style-name="T8503">-</text:span><text:span text:style-name="T8504"><text:s/></text:span><text:span text:style-name="T8505">g</text:span><text:span text:style-name="T8506">iu</text:span><text:span text:style-name="T8507">r</text:span><text:span text:style-name="T8508">idi</text:span><text:span text:style-name="T8509">c</text:span><text:span text:style-name="T8510">a</text:span><text:span text:style-name="T8511"><text:s/></text:span><text:span text:style-name="T8512">d</text:span><text:span text:style-name="T8513">e</text:span><text:span text:style-name="T8514">l<text:s/></text:span><text:span text:style-name="T8515">ca</text:span><text:span text:style-name="T8516">ndid</text:span><text:span text:style-name="T8517">a</text:span><text:span text:style-name="T8518">to.</text:span><text:span text:style-name="T8519"><text:s/></text:span><text:span text:style-name="T8520">L</text:span><text:span text:style-name="T8521">’</text:span><text:span text:style-name="T8522">int</text:span><text:span text:style-name="T8523">e</text:span><text:span text:style-name="T8524">re</text:span><text:span text:style-name="T8525">ss</text:span><text:span text:style-name="T8526">a</text:span><text:span text:style-name="T8527">to</text:span><text:span text:style-name="T8528"><text:s/></text:span><text:span text:style-name="T8529">g</text:span><text:span text:style-name="T8530">ode</text:span><text:span text:style-name="T8531"><text:s/></text:span><text:span text:style-name="T8532">d</text:span><text:span text:style-name="T8533">e</text:span><text:span text:style-name="T8534">i</text:span><text:span text:style-name="T8535"><text:s/></text:span><text:span text:style-name="T8536">di</text:span><text:span text:style-name="T8537">r</text:span><text:span text:style-name="T8538">itti</text:span><text:span text:style-name="T8539"><text:s/></text:span><text:span text:style-name="T8540">c</text:span><text:span text:style-name="T8541">ompl</text:span><text:span text:style-name="T8542">e</text:span><text:span text:style-name="T8543">m</text:span><text:span text:style-name="T8544">e</text:span><text:span text:style-name="T8545">nt</text:span><text:span text:style-name="T8546">ar</text:span><text:span text:style-name="T8547">i</text:span><text:span text:style-name="T8548"><text:s/></text:span><text:span text:style-name="T8549">t</text:span><text:span text:style-name="T8550">r</text:span><text:span text:style-name="T8551">a</text:span><text:span text:style-name="T8552"><text:s/></text:span><text:span text:style-name="T8553">i</text:span><text:span text:style-name="T8554"><text:s/></text:span><text:span text:style-name="T8555">qu</text:span><text:span text:style-name="T8556">a</text:span><text:span text:style-name="T8557">li</text:span><text:span text:style-name="T8558"><text:s/></text:span><text:span text:style-name="T8559">il</text:span><text:span text:style-name="T8560"><text:s/></text:span><text:span text:style-name="T8561">di</text:span><text:span text:style-name="T8562">r</text:span><text:span text:style-name="T8563">itto</text:span><text:span text:style-name="T8564"><text:s/></text:span><text:span text:style-name="T8565">di</text:span><text:span text:style-name="T8566"><text:s/></text:span><text:span text:style-name="T8567">re</text:span><text:span text:style-name="T8568">tti</text:span><text:span text:style-name="T8569">f</text:span><text:span text:style-name="T8570">i</text:span><text:span text:style-name="T8571">ca</text:span><text:span text:style-name="T8572">r</text:span><text:span text:style-name="T8573">e</text:span><text:span text:style-name="T8574">,</text:span><text:span text:style-name="T8575"><text:s/>a</text:span><text:span text:style-name="T8576">g</text:span><text:span text:style-name="T8577">g</text:span><text:span text:style-name="T8578">io</text:span><text:span text:style-name="T8579">r</text:span><text:span text:style-name="T8580">n</text:span><text:span text:style-name="T8581">a</text:span><text:span text:style-name="T8582">r</text:span><text:span text:style-name="T8583">e o<text:s/></text:span><text:span text:style-name="T8584">ca</text:span><text:span text:style-name="T8585">n</text:span><text:span text:style-name="T8586">c</text:span><text:span text:style-name="T8587">e</text:span><text:span text:style-name="T8588">ll</text:span><text:span text:style-name="T8589">ar</text:span><text:span text:style-name="T8590">e</text:span><text:span text:style-name="T8591"><text:s/></text:span><text:span text:style-name="T8592">i</text:span><text:span text:style-name="T8593"><text:s/></text:span><text:span text:style-name="T8594">d</text:span><text:span text:style-name="T8595">a</text:span><text:span text:style-name="T8596">ti</text:span><text:span text:style-name="T8597"><text:s/></text:span><text:span text:style-name="T8598">err</text:span><text:span text:style-name="T8599">o</text:span><text:span text:style-name="T8600">n</text:span><text:span text:style-name="T8601">e</text:span><text:span text:style-name="T8602">i,</text:span><text:span text:style-name="T8603"><text:s/></text:span><text:span text:style-name="T8604">in</text:span><text:span text:style-name="T8605">c</text:span><text:span text:style-name="T8606">ompl</text:span><text:span text:style-name="T8607">e</text:span><text:span text:style-name="T8608">ti</text:span><text:span text:style-name="T8609"><text:s/></text:span><text:span text:style-name="T8610">o<text:s/></text:span><text:span text:style-name="T8611">r</text:span><text:span text:style-name="T8612">a</text:span><text:span text:style-name="T8613">cc</text:span><text:span text:style-name="T8614">olti</text:span><text:span text:style-name="T8615"><text:s/></text:span><text:span text:style-name="T8616">in<text:s/></text:span><text:span text:style-name="T8617">t</text:span><text:span text:style-name="T8618">er</text:span><text:span text:style-name="T8619">mini</text:span><text:span text:style-name="T8620"><text:s/></text:span><text:span text:style-name="T8621">non<text:s/></text:span><text:span text:style-name="T8622">c</text:span><text:span text:style-name="T8623">o</text:span><text:span text:style-name="T8624">n</text:span><text:span text:style-name="T8625">f</text:span><text:span text:style-name="T8626">o</text:span><text:span text:style-name="T8627">r</text:span><text:span text:style-name="T8628">mi</text:span><text:span text:style-name="T8629"><text:s/></text:span><text:span text:style-name="T8630">a</text:span><text:span text:style-name="T8631">lla</text:span><text:span text:style-name="T8632"><text:s/></text:span><text:span text:style-name="T8633">l</text:span><text:span text:style-name="T8634">e</text:span><text:span text:style-name="T8635">g</text:span><text:span text:style-name="T8636">g</text:span><text:span text:style-name="T8637">e</text:span><text:span text:style-name="T8638"><text:s/></text:span><text:span text:style-name="T8639">non</text:span><text:span text:style-name="T8640">c</text:span><text:span text:style-name="T8641">hé</text:span><text:span text:style-name="T8642"><text:s/></text:span><text:span text:style-name="T8643">di</text:span><text:span text:style-name="T8644"><text:s/></text:span><text:span text:style-name="T8645">oppo</text:span><text:span text:style-name="T8646">r</text:span><text:span text:style-name="T8647">si</text:span><text:span text:style-name="T8648"><text:s/></text:span><text:span text:style-name="T8649">a</text:span><text:span text:style-name="T8650">l lo</text:span><text:span text:style-name="T8651">r</text:span><text:span text:style-name="T8652">o</text:span><text:span text:style-name="T8653"><text:s/></text:span><text:span text:style-name="T8654">t</text:span><text:span text:style-name="T8655">ra</text:span><text:span text:style-name="T8656">tt</text:span><text:span text:style-name="T8657">a</text:span><text:span text:style-name="T8658">m</text:span><text:span text:style-name="T8659">e</text:span><text:span text:style-name="T8660">nto</text:span><text:span text:style-name="T8661"><text:s/></text:span><text:span text:style-name="T8662">p</text:span><text:span text:style-name="T8663">e</text:span><text:span text:style-name="T8664">r mot</text:span><text:span text:style-name="T8665">i</text:span><text:span text:style-name="T8666">vi</text:span><text:span text:style-name="T8667"><text:s/></text:span><text:span text:style-name="T8668">l</text:span><text:span text:style-name="T8669">e</text:span><text:span text:style-name="T8670">g</text:span><text:span text:style-name="T8671">ittimi.</text:span><text:span text:style-name="T8672"><text:s/></text:span><text:span text:style-name="T8673">I</text:span><text:span text:style-name="T8674">l</text:span><text:span text:style-name="T8675"><text:s/></text:span><text:span text:style-name="T8676">c</text:span><text:span text:style-name="T8677">o</text:span><text:span text:style-name="T8678">n</text:span><text:span text:style-name="T8679">fer</text:span><text:span text:style-name="T8680">im</text:span><text:span text:style-name="T8681">e</text:span><text:span text:style-name="T8682">nto</text:span><text:span text:style-name="T8683"><text:s/></text:span><text:span text:style-name="T8684">di</text:span><text:span text:style-name="T8685"><text:s/></text:span><text:span text:style-name="T8686">t</text:span><text:span text:style-name="T8687">a</text:span><text:span text:style-name="T8688">li</text:span><text:span text:style-name="T8689"><text:s/></text:span><text:span text:style-name="T8690">d</text:span><text:span text:style-name="T8691">a</text:span><text:span text:style-name="T8692">ti</text:span><text:span text:style-name="T8693"><text:s/></text:span><text:span text:style-name="T8694">e l</text:span><text:span text:style-name="T8695">’a</text:span><text:span text:style-name="T8696">uto</text:span><text:span text:style-name="T8697">r</text:span><text:span text:style-name="T8698">i</text:span><text:span text:style-name="T8699">zz</text:span><text:span text:style-name="T8700">a</text:span><text:span text:style-name="T8701">z</text:span><text:span text:style-name="T8702">ione<text:s/></text:span><text:span text:style-name="T8703">a</text:span><text:span text:style-name="T8704">l</text:span><text:span text:style-name="T8705"><text:s/></text:span><text:span text:style-name="T8706">t</text:span><text:span text:style-name="T8707">ra</text:span><text:span text:style-name="T8708">tt</text:span><text:span text:style-name="T8709">a</text:span><text:span text:style-name="T8710">m</text:span><text:span text:style-name="T8711">e</text:span><text:span text:style-name="T8712">nto</text:span><text:span text:style-name="T8713"><text:s/></text:span><text:span text:style-name="T8714">d</text:span><text:span text:style-name="T8715">e</text:span><text:span text:style-name="T8716">g</text:span><text:span text:style-name="T8717">li st</text:span><text:span text:style-name="T8718">e</text:span><text:span text:style-name="T8719">ssi, sono<text:s/></text:span><text:span text:style-name="T8720">re</text:span><text:span text:style-name="T8721">si obbli</text:span><text:span text:style-name="T8722">g</text:span><text:span text:style-name="T8723">a</text:span><text:span text:style-name="T8724">t</text:span><text:span text:style-name="T8725">o</text:span><text:span text:style-name="T8726">r</text:span><text:span text:style-name="T8727">i<text:s/></text:span><text:span text:style-name="T8728">a</text:span><text:span text:style-name="T8729">i<text:s/></text:span><text:span text:style-name="T8730">f</text:span><text:span text:style-name="T8731">ini d</text:span><text:span text:style-name="T8732">e</text:span><text:span text:style-name="T8733">lla</text:span><text:span text:style-name="T8734"><text:s/></text:span><text:span text:style-name="T8735">v</text:span><text:span text:style-name="T8736">a</text:span><text:span text:style-name="T8737">lut</text:span><text:span text:style-name="T8738">a</text:span><text:span text:style-name="T8739">z</text:span><text:span text:style-name="T8740">ione</text:span><text:span text:style-name="T8741"><text:s/></text:span><text:span text:style-name="T8742">d</text:span><text:span text:style-name="T8743">e</text:span><text:span text:style-name="T8744">i<text:s/></text:span><text:span text:style-name="T8745">re</text:span><text:span text:style-name="T8746">quisiti di p</text:span><text:span text:style-name="T8747">ar</text:span><text:span text:style-name="T8748">t</text:span><text:span text:style-name="T8749">ec</text:span><text:span text:style-name="T8750">i</text:span><text:span text:style-name="T8751">p</text:span><text:span text:style-name="T8752">a</text:span><text:span text:style-name="T8753">z</text:span><text:span text:style-name="T8754">ion</text:span><text:span text:style-name="T8755">e</text:span><text:span text:style-name="T8756">.</text:span></text:p>
      <text:p text:style-name="P8757"><text:span text:style-name="T8758">L</text:span><text:span text:style-name="T8759">a</text:span><text:span text:style-name="T8760"><text:s/></text:span><text:span text:style-name="T8761">p</text:span><text:span text:style-name="T8762">re</text:span><text:span text:style-name="T8763">s</text:span><text:span text:style-name="T8764">e</text:span><text:span text:style-name="T8765">nt</text:span><text:span text:style-name="T8766">a</text:span><text:span text:style-name="T8767">z</text:span><text:span text:style-name="T8768">ione d</text:span><text:span text:style-name="T8769">e</text:span><text:span text:style-name="T8770">lla</text:span><text:span text:style-name="T8771"><text:s/></text:span><text:span text:style-name="T8772">dom</text:span><text:span text:style-name="T8773">a</text:span><text:span text:style-name="T8774">nda di</text:span><text:span text:style-name="T8775"><text:s/></text:span><text:span text:style-name="T8776">p</text:span><text:span text:style-name="T8777">a</text:span><text:span text:style-name="T8778">r</text:span><text:span text:style-name="T8779">t</text:span><text:span text:style-name="T8780">ec</text:span><text:span text:style-name="T8781">i</text:span><text:span text:style-name="T8782">p</text:span><text:span text:style-name="T8783">az</text:span><text:span text:style-name="T8784">ione<text:s/></text:span><text:span text:style-name="T8785">a</text:span><text:span text:style-name="T8786">lla p</text:span><text:span text:style-name="T8787">re</text:span><text:span text:style-name="T8788">s</text:span><text:span text:style-name="T8789">e</text:span><text:span text:style-name="T8790">n</text:span><text:span text:style-name="T8791">t</text:span><text:span text:style-name="T8792">e p</text:span><text:span text:style-name="T8793">r</text:span><text:span text:style-name="T8794">o</text:span><text:span text:style-name="T8795">ce</text:span><text:span text:style-name="T8796">du</text:span><text:span text:style-name="T8797">r</text:span><text:span text:style-name="T8798">a</text:span><text:span text:style-name="T8799"><text:s/></text:span><text:span text:style-name="T8800">v</text:span><text:span text:style-name="T8801">a</text:span><text:span text:style-name="T8802">le</text:span><text:span text:style-name="T8803"><text:s/></text:span><text:span text:style-name="T8804">c</text:span><text:span text:style-name="T8805">ome</text:span><text:span text:style-name="T8806"><text:s/></text:span><text:span text:style-name="T8807">e</text:span><text:span text:style-name="T8808">spli</text:span><text:span text:style-name="T8809">c</text:span><text:span text:style-name="T8810">ita<text:s/></text:span><text:span text:style-name="T8811">a</text:span><text:span text:style-name="T8812">uto</text:span><text:span text:style-name="T8813">r</text:span><text:span text:style-name="T8814">i</text:span><text:span text:style-name="T8815">zz</text:span><text:span text:style-name="T8816">a</text:span><text:span text:style-name="T8817">z</text:span><text:span text:style-name="T8818">ione</text:span><text:span text:style-name="T8819"><text:s/>a</text:span><text:span text:style-name="T8820">ll</text:span><text:span text:style-name="T8821">’</text:span><text:span text:style-name="T8822">Ente</text:span><text:span text:style-name="T8823"><text:s/>a</text:span><text:span text:style-name="T8824">l t</text:span><text:span text:style-name="T8825">ra</text:span><text:span text:style-name="T8826">tt</text:span><text:span text:style-name="T8827">a</text:span><text:span text:style-name="T8828">m</text:span><text:span text:style-name="T8829">e</text:span><text:span text:style-name="T8830">nto d</text:span><text:span text:style-name="T8831">e</text:span><text:span text:style-name="T8832">i<text:s/></text:span><text:span text:style-name="T8833">p</text:span><text:span text:style-name="T8834">r</text:span><text:span text:style-name="T8835">op</text:span><text:span text:style-name="T8836">r</text:span><text:span text:style-name="T8837">i d</text:span><text:span text:style-name="T8838">a</text:span><text:span text:style-name="T8839">ti p</text:span><text:span text:style-name="T8840">er</text:span><text:span text:style-name="T8841">son</text:span><text:span text:style-name="T8842">a</text:span><text:span text:style-name="T8843">li,<text:s/></text:span><text:span text:style-name="T8844">a</text:span><text:span text:style-name="T8845">i s</text:span><text:span text:style-name="T8846">e</text:span><text:span text:style-name="T8847">nsi<text:s/></text:span><text:span text:style-name="T8848">d</text:span><text:span text:style-name="T8849">e</text:span><text:span text:style-name="T8850">l</text:span><text:span text:style-name="T8851"><text:s/></text:span><text:span text:style-name="T8852">D.</text:span><text:span text:style-name="T8853"><text:s/></text:span><text:span text:style-name="T8854">L</text:span><text:span text:style-name="T8855">g</text:span><text:span text:style-name="T8856">s</text:span><text:span text:style-name="T8857"><text:s/></text:span><text:span text:style-name="T8858">196/2003,<text:s/></text:span><text:span text:style-name="T8859">f</text:span><text:span text:style-name="T8860">in</text:span><text:span text:style-name="T8861">a</text:span><text:span text:style-name="T8862">li</text:span><text:span text:style-name="T8863">zz</text:span><text:span text:style-name="T8864">a</text:span><text:span text:style-name="T8865">to<text:s/></text:span><text:span text:style-name="T8866">a</text:span><text:span text:style-name="T8867">g</text:span><text:span text:style-name="T8868">li<text:s/></text:span><text:span text:style-name="T8869">a</text:span><text:span text:style-name="T8870">d</text:span><text:span text:style-name="T8871">e</text:span><text:span text:style-name="T8872">mpim</text:span><text:span text:style-name="T8873">e</text:span><text:span text:style-name="T8874">nti p</text:span><text:span text:style-name="T8875">e</text:span><text:span text:style-name="T8876">r</text:span></text:p>
      <text:p text:style-name="P8877"><text:span text:style-name="T8878">l</text:span><text:span text:style-name="T8879">’e</text:span><text:span text:style-name="T8880">spl</text:span><text:span text:style-name="T8881">e</text:span><text:span text:style-name="T8882">t</text:span><text:span text:style-name="T8883">a</text:span><text:span text:style-name="T8884">m</text:span><text:span text:style-name="T8885">e</text:span><text:span text:style-name="T8886">nto</text:span><text:span text:style-name="T8887"><text:s/></text:span><text:span text:style-name="T8888">d</text:span><text:span text:style-name="T8889">e</text:span><text:span text:style-name="T8890">lla</text:span><text:span text:style-name="T8891"><text:s/></text:span><text:span text:style-name="T8892">p</text:span><text:span text:style-name="T8893">r</text:span><text:span text:style-name="T8894">o</text:span><text:span text:style-name="T8895">ce</text:span><text:span text:style-name="T8896">du</text:span><text:span text:style-name="T8897">r</text:span><text:span text:style-name="T8898">a</text:span><text:span text:style-name="T8899"><text:s/></text:span><text:span text:style-name="T8900">st</text:span><text:span text:style-name="T8901">e</text:span><text:span text:style-name="T8902">ssa</text:span><text:span text:style-name="T8903"><text:s/></text:span><text:span text:style-name="T8904">non</text:span><text:span text:style-name="T8905">c</text:span><text:span text:style-name="T8906">h</text:span><text:span text:style-name="T8907">é</text:span><text:span text:style-name="T8908">,</text:span><text:span text:style-name="T8909"><text:s/></text:span><text:span text:style-name="T8910">n</text:span><text:span text:style-name="T8911">e</text:span><text:span text:style-name="T8912">ll</text:span><text:span text:style-name="T8913">’e</text:span><text:span text:style-name="T8914">v</text:span><text:span text:style-name="T8915">e</text:span><text:span text:style-name="T8916">ntu</text:span><text:span text:style-name="T8917">a</text:span><text:span text:style-name="T8918">lità</text:span><text:span text:style-name="T8919"><text:s/></text:span><text:span text:style-name="T8920">di</text:span><text:span text:style-name="T8921"><text:s/></text:span><text:span text:style-name="T8922">c</text:span><text:span text:style-name="T8923">ostitu</text:span><text:span text:style-name="T8924">z</text:span><text:span text:style-name="T8925">i</text:span><text:span text:style-name="T8926">one</text:span><text:span text:style-name="T8927"><text:s/></text:span><text:span text:style-name="T8928">d</text:span><text:span text:style-name="T8929">e</text:span><text:span text:style-name="T8930">l</text:span><text:span text:style-name="T8931"><text:s/></text:span><text:span text:style-name="T8932">ra</text:span><text:span text:style-name="T8933">pp</text:span><text:span text:style-name="T8934">o</text:span><text:span text:style-name="T8935">r</text:span><text:span text:style-name="T8936">to</text:span><text:span text:style-name="T8937"><text:s/></text:span><text:span text:style-name="T8938">di</text:span><text:span text:style-name="T8939"><text:s/></text:span><text:span text:style-name="T8940">l</text:span><text:span text:style-name="T8941">a</text:span><text:span text:style-name="T8942">v</text:span><text:span text:style-name="T8943">o</text:span><text:span text:style-name="T8944">r</text:span><text:span text:style-name="T8945">o, p</text:span><text:span text:style-name="T8946">e</text:span><text:span text:style-name="T8947">r</text:span><text:span text:style-name="T8948"><text:s/></text:span><text:span text:style-name="T8949">la</text:span><text:span text:style-name="T8950"><text:s/>f</text:span><text:span text:style-name="T8951">in</text:span><text:span text:style-name="T8952">a</text:span><text:span text:style-name="T8953">lità</text:span><text:span text:style-name="T8954"><text:s/></text:span><text:span text:style-name="T8955">di</text:span><text:span text:style-name="T8956"><text:s/></text:span><text:span text:style-name="T8957">g</text:span><text:span text:style-name="T8958">e</text:span><text:span text:style-name="T8959">stione</text:span><text:span text:style-name="T8960"><text:s/></text:span><text:span text:style-name="T8961">d</text:span><text:span text:style-name="T8962">e</text:span><text:span text:style-name="T8963">l<text:s/></text:span><text:span text:style-name="T8964">ra</text:span><text:span text:style-name="T8965">ppo</text:span><text:span text:style-name="T8966">r</text:span><text:span text:style-name="T8967">to st</text:span><text:span text:style-name="T8968">e</text:span><text:span text:style-name="T8969">sso.</text:span></text:p>
      <text:p text:style-name="P8970"/>
      <text:p text:style-name="P8971"><text:span text:style-name="T8972">13. MODI</text:span><text:span text:style-name="T8973">F</text:span><text:span text:style-name="T8974">I</text:span><text:span text:style-name="T8975">CA</text:span><text:span text:style-name="T8976">,<text:s/></text:span><text:span text:style-name="T8977">S</text:span><text:span text:style-name="T8978">O</text:span><text:span text:style-name="T8979">S</text:span><text:span text:style-name="T8980">P</text:span><text:span text:style-name="T8981">E</text:span><text:span text:style-name="T8982">N</text:span><text:span text:style-name="T8983">S</text:span><text:span text:style-name="T8984">IONE</text:span><text:span text:style-name="T8985"><text:s/></text:span><text:span text:style-name="T8986">E</text:span><text:span text:style-name="T8987"><text:s/>RE</text:span><text:span text:style-name="T8988">V</text:span><text:span text:style-name="T8989">O</text:span><text:span text:style-name="T8990">CA</text:span></text:p>
      <text:p text:style-name="P8991"/>
      <text:p text:style-name="P8992"><text:span text:style-name="T8993">L</text:span><text:span text:style-name="T8994">’</text:span><text:span text:style-name="T8995">A</text:span><text:span text:style-name="T8996">z</text:span><text:span text:style-name="T8997">i</text:span><text:span text:style-name="T8998">e</text:span><text:span text:style-name="T8999">nda si</text:span><text:span text:style-name="T9000"><text:s/></text:span><text:span text:style-name="T9001">r</text:span><text:span text:style-name="T9002">is</text:span><text:span text:style-name="T9003">er</text:span><text:span text:style-name="T9004">v</text:span><text:span text:style-name="T9005">a la</text:span><text:span text:style-name="T9006"><text:s/></text:span><text:span text:style-name="T9007">fac</text:span><text:span text:style-name="T9008">oltà di</text:span><text:span text:style-name="T9009"><text:s/></text:span><text:span text:style-name="T9010">modi</text:span><text:span text:style-name="T9011">f</text:span><text:span text:style-name="T9012">i</text:span><text:span text:style-name="T9013">c</text:span><text:span text:style-name="T9014">are</text:span><text:span text:style-name="T9015">,</text:span><text:span text:style-name="T9016"><text:s/></text:span><text:span text:style-name="T9017">s</text:span><text:span text:style-name="T9018">o</text:span><text:span text:style-name="T9019">sp</text:span><text:span text:style-name="T9020">e</text:span><text:span text:style-name="T9021">nd</text:span><text:span text:style-name="T9022">er</text:span><text:span text:style-name="T9023">e</text:span><text:span text:style-name="T9024"><text:s/></text:span><text:span text:style-name="T9025">o</text:span><text:span text:style-name="T9026"><text:s/></text:span><text:span text:style-name="T9027">re</text:span><text:span text:style-name="T9028">v</text:span><text:span text:style-name="T9029">o</text:span><text:span text:style-name="T9030">c</text:span><text:span text:style-name="T9031">a</text:span><text:span text:style-name="T9032">re</text:span><text:span text:style-name="T9033">,</text:span><text:span text:style-name="T9034"><text:s/></text:span><text:span text:style-name="T9035">in</text:span><text:span text:style-name="T9036"><text:s/></text:span><text:span text:style-name="T9037">tutto</text:span><text:span text:style-name="T9038"><text:s/></text:span><text:span text:style-name="T9039">o</text:span><text:span text:style-name="T9040"><text:s/></text:span><text:span text:style-name="T9041">in</text:span><text:span text:style-name="T9042"><text:s/></text:span><text:span text:style-name="T9043">p</text:span><text:span text:style-name="T9044">ar</text:span><text:span text:style-name="T9045">t</text:span><text:span text:style-name="T9046">e</text:span><text:span text:style-name="T9047">,</text:span><text:span text:style-name="T9048"><text:s/></text:span><text:span text:style-name="T9049">il</text:span><text:span text:style-name="T9050"><text:s/></text:span><text:span text:style-name="T9051">p</text:span><text:span text:style-name="T9052">re</text:span><text:span text:style-name="T9053">s</text:span><text:span text:style-name="T9054">e</text:span><text:span text:style-name="T9055">nte b</text:span><text:span text:style-name="T9056">a</text:span><text:span text:style-name="T9057">ndo,</text:span><text:span text:style-name="T9058"><text:s/></text:span><text:span text:style-name="T9059">r</text:span><text:span text:style-name="T9060">i</text:span><text:span text:style-name="T9061">a</text:span><text:span text:style-name="T9062">p</text:span><text:span text:style-name="T9063">r</text:span><text:span text:style-name="T9064">i</text:span><text:span text:style-name="T9065">r</text:span><text:span text:style-name="T9066">e</text:span><text:span text:style-name="T9067"><text:s/></text:span><text:span text:style-name="T9068">o</text:span><text:span text:style-name="T9069"><text:s/></text:span><text:span text:style-name="T9070">p</text:span><text:span text:style-name="T9071">r</text:span><text:span text:style-name="T9072">o</text:span><text:span text:style-name="T9073">r</text:span><text:span text:style-name="T9074">o</text:span><text:span text:style-name="T9075">g</text:span><text:span text:style-name="T9076">a</text:span><text:span text:style-name="T9077">r</text:span><text:span text:style-name="T9078">e i</text:span><text:span text:style-name="T9079"><text:s/></text:span><text:span text:style-name="T9080">t</text:span><text:span text:style-name="T9081">er</text:span><text:span text:style-name="T9082">mini</text:span><text:span text:style-name="T9083"><text:s/></text:span><text:span text:style-name="T9084">di</text:span><text:span text:style-name="T9085"><text:s/></text:span><text:span text:style-name="T9086">p</text:span><text:span text:style-name="T9087">r</text:span><text:span text:style-name="T9088">e</text:span><text:span text:style-name="T9089">s</text:span><text:span text:style-name="T9090">e</text:span><text:span text:style-name="T9091">nt</text:span><text:span text:style-name="T9092">a</text:span><text:span text:style-name="T9093">z</text:span><text:span text:style-name="T9094">ione d</text:span><text:span text:style-name="T9095">e</text:span><text:span text:style-name="T9096">lle</text:span><text:span text:style-name="T9097"><text:s/></text:span><text:span text:style-name="T9098">dom</text:span><text:span text:style-name="T9099">a</text:span><text:span text:style-name="T9100">nd</text:span><text:span text:style-name="T9101">e</text:span><text:span text:style-name="T9102">,</text:span><text:span text:style-name="T9103"><text:s/></text:span><text:span text:style-name="T9104">a</text:span><text:span text:style-name="T9105"><text:s/></text:span><text:span text:style-name="T9106">suo</text:span><text:span text:style-name="T9107"><text:s/></text:span><text:span text:style-name="T9108">insind</text:span><text:span text:style-name="T9109">aca</text:span><text:span text:style-name="T9110">bile</text:span><text:span text:style-name="T9111"><text:s/></text:span><text:span text:style-name="T9112">g</text:span><text:span text:style-name="T9113">iudi</text:span><text:span text:style-name="T9114">z</text:span><text:span text:style-name="T9115">io</text:span><text:span text:style-name="T9116"><text:s/></text:span><text:span text:style-name="T9117">e</text:span><text:span text:style-name="T9118">d</text:span><text:span text:style-name="T9119"><text:s/></text:span><text:span text:style-name="T9120">in qu</text:span><text:span text:style-name="T9121">a</text:span><text:span text:style-name="T9122">lsi</text:span><text:span text:style-name="T9123">a</text:span><text:span text:style-name="T9124">si mom</text:span><text:span text:style-name="T9125">e</text:span><text:span text:style-name="T9126">nto, s</text:span><text:span text:style-name="T9127">e</text:span><text:span text:style-name="T9128">n</text:span><text:span text:style-name="T9129">z</text:span><text:span text:style-name="T9130">a</text:span><text:span text:style-name="T9131"><text:s/>c</text:span><text:span text:style-name="T9132">he</text:span><text:span text:style-name="T9133"><text:s/></text:span><text:span text:style-name="T9134">g</text:span><text:span text:style-name="T9135">li<text:s/></text:span><text:span text:style-name="T9136">a</text:span><text:span text:style-name="T9137">spi</text:span><text:span text:style-name="T9138">r</text:span><text:span text:style-name="T9139">a</text:span><text:span text:style-name="T9140">nti poss</text:span><text:span text:style-name="T9141">a</text:span><text:span text:style-name="T9142">no soll</text:span><text:span text:style-name="T9143">e</text:span><text:span text:style-name="T9144">v</text:span><text:span text:style-name="T9145">ar</text:span><text:span text:style-name="T9146">e</text:span><text:span text:style-name="T9147"><text:s/></text:span><text:span text:style-name="T9148">e</text:span><text:span text:style-name="T9149">c</text:span><text:span text:style-name="T9150">c</text:span><text:span text:style-name="T9151">e</text:span><text:span text:style-name="T9152">z</text:span><text:span text:style-name="T9153">ioni, di</text:span><text:span text:style-name="T9154">r</text:span><text:span text:style-name="T9155">itti o p</text:span><text:span text:style-name="T9156">re</text:span><text:span text:style-name="T9157">t</text:span><text:span text:style-name="T9158">e</text:span><text:span text:style-name="T9159">se</text:span><text:span text:style-name="T9160"><text:s/></text:span><text:span text:style-name="T9161">di so</text:span><text:span text:style-name="T9162">r</text:span><text:span text:style-name="T9163">t</text:span><text:span text:style-name="T9164">a</text:span><text:span text:style-name="T9165">.</text:span></text:p>
      <text:p text:style-name="P9166"/>
      <text:p text:style-name="P9180"/>
      <text:p text:style-name="P9181"/>
      <text:p text:style-name="P9182"/>
      <text:p text:style-name="P9183"/>
      <text:p text:style-name="P9184"><text:span text:style-name="T9185">14. NO</text:span><text:span text:style-name="T9186">R</text:span><text:span text:style-name="T9187">ME</text:span><text:span text:style-name="T9188"><text:s/>F</text:span><text:span text:style-name="T9189">IN</text:span><text:span text:style-name="T9190">A</text:span><text:span text:style-name="T9191">LI</text:span></text:p>
      <text:p text:style-name="P9192"/>
      <text:p text:style-name="P9193"><text:span text:style-name="T9194">P</text:span><text:span text:style-name="T9195">e</text:span><text:span text:style-name="T9196">r</text:span><text:span text:style-name="T9197"><text:s/></text:span><text:span text:style-name="T9198">qu</text:span><text:span text:style-name="T9199">a</text:span><text:span text:style-name="T9200">nto non<text:s/></text:span><text:span text:style-name="T9201">e</text:span><text:span text:style-name="T9202">sp</text:span><text:span text:style-name="T9203">r</text:span><text:span text:style-name="T9204">e</text:span><text:span text:style-name="T9205">ss</text:span><text:span text:style-name="T9206">a</text:span><text:span text:style-name="T9207">m</text:span><text:span text:style-name="T9208">e</text:span><text:span text:style-name="T9209">nte</text:span><text:span text:style-name="T9210"><text:s/></text:span><text:span text:style-name="T9211">p</text:span><text:span text:style-name="T9212">re</text:span><text:span text:style-name="T9213">visto si<text:s/></text:span><text:span text:style-name="T9214">r</text:span><text:span text:style-name="T9215">invia</text:span><text:span text:style-name="T9216"><text:s/></text:span><text:span text:style-name="T9217">a</text:span><text:span text:style-name="T9218">lle</text:span><text:span text:style-name="T9219"><text:s/></text:span><text:span text:style-name="T9220">disposi</text:span><text:span text:style-name="T9221">z</text:span><text:span text:style-name="T9222">io</text:span><text:span text:style-name="T9223">n</text:span><text:span text:style-name="T9224">i vi</text:span><text:span text:style-name="T9225">g</text:span><text:span text:style-name="T9226">e</text:span><text:span text:style-name="T9227">nti in m</text:span><text:span text:style-name="T9228">a</text:span><text:span text:style-name="T9229">t</text:span><text:span text:style-name="T9230">er</text:span><text:span text:style-name="T9231">i</text:span><text:span text:style-name="T9232">a.</text:span></text:p>
      <text:p text:style-name="P9233"/>
      <text:p text:style-name="P9234"/>
      <text:p text:style-name="P9235"/>
      <text:p text:style-name="P9236"/>
      <text:p text:style-name="P9237"><text:span text:style-name="T9238">I</text:span><text:span text:style-name="T9239">L<text:s/></text:span><text:span text:style-name="T9240">D</text:span><text:span text:style-name="T9241">I</text:span><text:span text:style-name="T9242">R</text:span><text:span text:style-name="T9243">ETTO</text:span><text:span text:style-name="T9244">R</text:span><text:span text:style-name="T9245">E GE</text:span><text:span text:style-name="T9246">NE</text:span><text:span text:style-name="T9247">R</text:span><text:span text:style-name="T9248">A</text:span><text:span text:style-name="T9249">L</text:span><text:span text:style-name="T9250">E<text:s/></text:span><text:span text:style-name="T9251">P</text:span><text:span text:style-name="T9252">r</text:span><text:span text:style-name="T9253">o</text:span><text:span text:style-name="T9254">f</text:span><text:span text:style-name="T9255">. M</text:span><text:span text:style-name="T9256">ar</text:span><text:span text:style-name="T9257">io<text:s/></text:span><text:span text:style-name="T9258">C</text:span><text:span text:style-name="T9259">OT</text:span><text:span text:style-name="T9260">E</text:span><text:span text:style-name="T9261">L</text:span><text:span text:style-name="T9262">L</text:span><text:span text:style-name="T9263">E</text:span><text:span text:style-name="T9264">S</text:span><text:span text:style-name="T9265">S</text:span><text:span text:style-name="T9266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84in" fo:margin-left="0.6805in" fo:margin-bottom="0.536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54in"/>
      </style:header-style>
      <style:footer-style>
        <style:header-footer-properties style:dynamic-spacing="true" fo:min-height="0.129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margin-bottom="0in" style:line-height-at-least="0.8472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1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Normale" style:family="paragraph">
      <style:paragraph-properties fo:widows="0" fo:orphans="0" style:text-autospace="none" fo:margin-bottom="0in" fo:line-height="0.1388in"/>
    </style:style>
    <style:style style:name="P1189" style:parent-style-name="Normale" style:family="paragraph">
      <style:paragraph-properties fo:margin-bottom="0in" style:line-height-at-least="0.8472in"/>
    </style:style>
    <style:style style:name="T1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2" style:parent-style-name="Normale" style:family="paragraph">
      <style:paragraph-properties fo:widows="0" fo:orphans="0" style:text-autospace="none" fo:margin-bottom="0in" fo:line-height="0.1388in"/>
    </style:style>
    <style:style style:name="P1193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11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7" style:parent-style-name="Normale" style:family="paragraph">
      <style:paragraph-properties fo:widows="0" fo:orphans="0" style:text-autospace="none" fo:margin-bottom="0in" fo:line-height="0.1388in"/>
    </style:style>
    <style:style style:name="P2938" style:parent-style-name="Normale" style:family="paragraph">
      <style:paragraph-properties fo:margin-bottom="0in" style:line-height-at-least="0.8472in"/>
    </style:style>
    <style:style style:name="T2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1" style:parent-style-name="Normale" style:family="paragraph">
      <style:paragraph-properties fo:widows="0" fo:orphans="0" style:text-autospace="none" fo:margin-bottom="0in" fo:line-height="0.1388in"/>
    </style:style>
    <style:style style:name="P2942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29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3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7" style:parent-style-name="Normale" style:family="paragraph">
      <style:paragraph-properties fo:widows="0" fo:orphans="0" style:text-autospace="none" fo:margin-bottom="0in" fo:line-height="0.1388in"/>
    </style:style>
    <style:style style:name="P4848" style:parent-style-name="Normale" style:family="paragraph">
      <style:paragraph-properties fo:margin-bottom="0in" style:line-height-at-least="0.8472in"/>
    </style:style>
    <style:style style:name="T48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5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51" style:parent-style-name="Normale" style:family="paragraph">
      <style:paragraph-properties fo:widows="0" fo:orphans="0" style:text-autospace="none" fo:margin-bottom="0in" fo:line-height="0.1388in"/>
    </style:style>
    <style:style style:name="P4852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48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4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5" style:parent-style-name="Normale" style:family="paragraph">
      <style:paragraph-properties fo:widows="0" fo:orphans="0" style:text-autospace="none" fo:margin-bottom="0in" fo:line-height="0.1388in"/>
    </style:style>
    <style:style style:name="P6306" style:parent-style-name="Normale" style:family="paragraph">
      <style:paragraph-properties fo:margin-bottom="0in" style:line-height-at-least="0.8472in"/>
    </style:style>
    <style:style style:name="T6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30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09" style:parent-style-name="Normale" style:family="paragraph">
      <style:paragraph-properties fo:widows="0" fo:orphans="0" style:text-autospace="none" fo:margin-bottom="0in" fo:line-height="0.1388in"/>
    </style:style>
    <style:style style:name="P6310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63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5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5" style:parent-style-name="Normale" style:family="paragraph">
      <style:paragraph-properties fo:widows="0" fo:orphans="0" style:text-autospace="none" fo:margin-bottom="0in" fo:line-height="0.1388in"/>
    </style:style>
    <style:style style:name="P7666" style:parent-style-name="Normale" style:family="paragraph">
      <style:paragraph-properties fo:margin-bottom="0in" style:line-height-at-least="0.8472in"/>
    </style:style>
    <style:style style:name="T7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69" style:parent-style-name="Normale" style:family="paragraph">
      <style:paragraph-properties fo:widows="0" fo:orphans="0" style:text-autospace="none" fo:margin-bottom="0in" fo:line-height="0.1388in"/>
    </style:style>
    <style:style style:name="P7670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76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7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6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7" style:parent-style-name="Normale" style:family="paragraph">
      <style:paragraph-properties fo:widows="0" fo:orphans="0" style:text-autospace="none" fo:margin-bottom="0in" fo:line-height="0.1388in"/>
    </style:style>
    <style:style style:name="P9168" style:parent-style-name="Normale" style:family="paragraph">
      <style:paragraph-properties fo:margin-bottom="0in" style:line-height-at-least="0.8472in"/>
    </style:style>
    <style:style style:name="T9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17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71" style:parent-style-name="Normale" style:family="paragraph">
      <style:paragraph-properties fo:widows="0" fo:orphans="0" style:text-autospace="none" fo:margin-bottom="0in" fo:line-height="0.1388in"/>
    </style:style>
    <style:style style:name="P9172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91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20">
      <style:graphic-properties draw:fill="solid" draw:fill-color="#007dcc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7dcc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7dcc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7dcc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7dcc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7dcc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7d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" draw:id="id2" draw:style-name="a2" text:anchor-type="paragraph"><svg:title/><svg:desc/><draw:custom-shape svg:x="0.76667in" svg:y="1.31806in" svg:width="6.96458in" svg:height="0.25486in" draw:id="id0" draw:style-name="a0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1" draw:style-name="a1" draw:name="Rectangle 3"><svg:title/><svg:desc/><text:p text:style-name="P3"><text:span text:style-name="T4"><draw:frame draw:style-name="a3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/draw:g></text:p>
      </style:header>
      <style:footer>
        <text:p text:style-name="P6"><draw:frame draw:z-index="251661312" draw:id="id3" draw:style-name="a4" draw:name="Text Box 4" text:anchor-type="paragraph" svg:x="3.75625in" svg:y="10.31042in" svg:width="0.98403in" svg:height="0.19444in" style:rel-width="scale" style:rel-height="scale"><draw:text-box><text:p text:style-name="P7"><text:span text:style-name="T8">P</text:span><text:span text:style-name="T9">a</text:span><text:span text:style-name="T10">g</text:span><text:span text:style-name="T11">ina</text:span><text:span text:style-name="T12"><text:s/></text:span><text:span text:style-name="T13"><text:page-number text:fixed="false">1</text:page-number></text:span><text:span text:style-name="T14"><text:s/>di 10</text:span></text:p></draw:text-box><svg:title/><svg:desc/></draw:frame></text:p>
      </style:footer>
    </style:master-page>
    <style:master-page style:name="MP1" style:page-layout-name="PL1">
      <style:header>
        <text:p text:style-name="P1188"><draw:g draw:z-index="251659264" draw:name="Group 1" draw:id="id6" draw:style-name="a7" text:anchor-type="paragraph"><svg:title/><svg:desc/><draw:custom-shape svg:x="0.76667in" svg:y="1.31806in" svg:width="6.96458in" svg:height="0.25486in" draw:id="id4" draw:style-name="a5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5" draw:style-name="a6" draw:name="Rectangle 3"><svg:title/><svg:desc/><text:p text:style-name="P1189"><text:span text:style-name="T1190"><draw:frame draw:style-name="a8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1191"/><draw:enhanced-geometry draw:type="non-primitive" svg:viewBox="0 0 21600 21600" draw:enhanced-path="M 0 0 L 21600 0 21600 21600 0 21600 Z N"/></draw:custom-shape></draw:g></text:p>
      </style:header>
      <style:footer>
        <text:p text:style-name="P1192"><draw:frame draw:z-index="251661312" draw:id="id7" draw:style-name="a9" draw:name="Text Box 4" text:anchor-type="paragraph" svg:x="3.75625in" svg:y="10.31042in" svg:width="0.98403in" svg:height="0.19444in" style:rel-width="scale" style:rel-height="scale"><draw:text-box><text:p text:style-name="P1193"><text:span text:style-name="T1194">P</text:span><text:span text:style-name="T1195">a</text:span><text:span text:style-name="T1196">g</text:span><text:span text:style-name="T1197">ina</text:span><text:span text:style-name="T1198"><text:s/></text:span><text:span text:style-name="T1199"><text:page-number text:fixed="false">1</text:page-number></text:span><text:span text:style-name="T1200"><text:s/>di 10</text:span></text:p></draw:text-box><svg:title/><svg:desc/></draw:frame></text:p>
      </style:footer>
    </style:master-page>
    <style:master-page style:name="MP2" style:page-layout-name="PL2">
      <style:header>
        <text:p text:style-name="P2937"><draw:g draw:z-index="251659264" draw:name="Group 1" draw:id="id10" draw:style-name="a12" text:anchor-type="paragraph"><svg:title/><svg:desc/><draw:custom-shape svg:x="0.76667in" svg:y="1.31806in" svg:width="6.96458in" svg:height="0.25486in" draw:id="id8" draw:style-name="a10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9" draw:style-name="a11" draw:name="Rectangle 3"><svg:title/><svg:desc/><text:p text:style-name="P2938"><text:span text:style-name="T2939"><draw:frame draw:style-name="a13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2940"/><draw:enhanced-geometry draw:type="non-primitive" svg:viewBox="0 0 21600 21600" draw:enhanced-path="M 0 0 L 21600 0 21600 21600 0 21600 Z N"/></draw:custom-shape></draw:g></text:p>
      </style:header>
      <style:footer>
        <text:p text:style-name="P2941"><draw:frame draw:z-index="251661312" draw:id="id11" draw:style-name="a14" draw:name="Text Box 4" text:anchor-type="paragraph" svg:x="3.75625in" svg:y="10.31042in" svg:width="0.98403in" svg:height="0.19444in" style:rel-width="scale" style:rel-height="scale"><draw:text-box><text:p text:style-name="P2942"><text:span text:style-name="T2943">P</text:span><text:span text:style-name="T2944">a</text:span><text:span text:style-name="T2945">g</text:span><text:span text:style-name="T2946">ina</text:span><text:span text:style-name="T2947"><text:s/></text:span><text:span text:style-name="T2948"><text:page-number text:fixed="false">1</text:page-number></text:span><text:span text:style-name="T2949"><text:s/>di 10</text:span></text:p></draw:text-box><svg:title/><svg:desc/></draw:frame></text:p>
      </style:footer>
    </style:master-page>
    <style:master-page style:name="MP3" style:page-layout-name="PL3">
      <style:header>
        <text:p text:style-name="P4847"><draw:g draw:z-index="251659264" draw:name="Group 1" draw:id="id14" draw:style-name="a17" text:anchor-type="paragraph"><svg:title/><svg:desc/><draw:custom-shape svg:x="0.76667in" svg:y="1.31806in" svg:width="6.96458in" svg:height="0.25486in" draw:id="id12" draw:style-name="a15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13" draw:style-name="a16" draw:name="Rectangle 3"><svg:title/><svg:desc/><text:p text:style-name="P4848"><text:span text:style-name="T4849"><draw:frame draw:style-name="a18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4850"/><draw:enhanced-geometry draw:type="non-primitive" svg:viewBox="0 0 21600 21600" draw:enhanced-path="M 0 0 L 21600 0 21600 21600 0 21600 Z N"/></draw:custom-shape></draw:g></text:p>
      </style:header>
      <style:footer>
        <text:p text:style-name="P4851"><draw:frame draw:z-index="251661312" draw:id="id15" draw:style-name="a19" draw:name="Text Box 4" text:anchor-type="paragraph" svg:x="3.75625in" svg:y="10.31042in" svg:width="0.98403in" svg:height="0.19444in" style:rel-width="scale" style:rel-height="scale"><draw:text-box><text:p text:style-name="P4852"><text:span text:style-name="T4853">P</text:span><text:span text:style-name="T4854">a</text:span><text:span text:style-name="T4855">g</text:span><text:span text:style-name="T4856">ina</text:span><text:span text:style-name="T4857"><text:s/></text:span><text:span text:style-name="T4858"><text:page-number text:fixed="false">1</text:page-number></text:span><text:span text:style-name="T4859"><text:s/>di 10</text:span></text:p></draw:text-box><svg:title/><svg:desc/></draw:frame></text:p>
      </style:footer>
    </style:master-page>
    <style:master-page style:name="MP4" style:page-layout-name="PL4">
      <style:header>
        <text:p text:style-name="P6305"><draw:g draw:z-index="251659264" draw:name="Group 1" draw:id="id18" draw:style-name="a22" text:anchor-type="paragraph"><svg:title/><svg:desc/><draw:custom-shape svg:x="0.76667in" svg:y="1.31806in" svg:width="6.96458in" svg:height="0.25486in" draw:id="id16" draw:style-name="a20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17" draw:style-name="a21" draw:name="Rectangle 3"><svg:title/><svg:desc/><text:p text:style-name="P6306"><text:span text:style-name="T6307"><draw:frame draw:style-name="a23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6308"/><draw:enhanced-geometry draw:type="non-primitive" svg:viewBox="0 0 21600 21600" draw:enhanced-path="M 0 0 L 21600 0 21600 21600 0 21600 Z N"/></draw:custom-shape></draw:g></text:p>
      </style:header>
      <style:footer>
        <text:p text:style-name="P6309"><draw:frame draw:z-index="251661312" draw:id="id19" draw:style-name="a24" draw:name="Text Box 4" text:anchor-type="paragraph" svg:x="3.75625in" svg:y="10.31042in" svg:width="0.98403in" svg:height="0.19444in" style:rel-width="scale" style:rel-height="scale"><draw:text-box><text:p text:style-name="P6310"><text:span text:style-name="T6311">P</text:span><text:span text:style-name="T6312">a</text:span><text:span text:style-name="T6313">g</text:span><text:span text:style-name="T6314">ina</text:span><text:span text:style-name="T6315"><text:s/></text:span><text:span text:style-name="T6316"><text:page-number text:fixed="false">1</text:page-number></text:span><text:span text:style-name="T6317"><text:s/>di 10</text:span></text:p></draw:text-box><svg:title/><svg:desc/></draw:frame></text:p>
      </style:footer>
    </style:master-page>
    <style:master-page style:name="MP5" style:page-layout-name="PL5">
      <style:header>
        <text:p text:style-name="P7665"><draw:g draw:z-index="251659264" draw:name="Group 1" draw:id="id22" draw:style-name="a27" text:anchor-type="paragraph"><svg:title/><svg:desc/><draw:custom-shape svg:x="0.76667in" svg:y="1.31806in" svg:width="6.96458in" svg:height="0.25486in" draw:id="id20" draw:style-name="a25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21" draw:style-name="a26" draw:name="Rectangle 3"><svg:title/><svg:desc/><text:p text:style-name="P7666"><text:span text:style-name="T7667"><draw:frame draw:style-name="a28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7668"/><draw:enhanced-geometry draw:type="non-primitive" svg:viewBox="0 0 21600 21600" draw:enhanced-path="M 0 0 L 21600 0 21600 21600 0 21600 Z N"/></draw:custom-shape></draw:g></text:p>
      </style:header>
      <style:footer>
        <text:p text:style-name="P7669"><draw:frame draw:z-index="251661312" draw:id="id23" draw:style-name="a29" draw:name="Text Box 4" text:anchor-type="paragraph" svg:x="3.75625in" svg:y="10.31042in" svg:width="0.98403in" svg:height="0.19444in" style:rel-width="scale" style:rel-height="scale"><draw:text-box><text:p text:style-name="P7670"><text:span text:style-name="T7671">P</text:span><text:span text:style-name="T7672">a</text:span><text:span text:style-name="T7673">g</text:span><text:span text:style-name="T7674">ina</text:span><text:span text:style-name="T7675"><text:s/></text:span><text:span text:style-name="T7676"><text:page-number text:fixed="false">1</text:page-number></text:span><text:span text:style-name="T7677"><text:s/>di 10</text:span></text:p></draw:text-box><svg:title/><svg:desc/></draw:frame></text:p>
      </style:footer>
    </style:master-page>
    <style:master-page style:name="MP6" style:page-layout-name="PL6">
      <style:header>
        <text:p text:style-name="P9167"><draw:g draw:z-index="251659264" draw:name="Group 1" draw:id="id26" draw:style-name="a32" text:anchor-type="paragraph"><svg:title/><svg:desc/><draw:custom-shape svg:x="0.76667in" svg:y="1.31806in" svg:width="6.96458in" svg:height="0.25486in" draw:id="id24" draw:style-name="a30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25" draw:style-name="a31" draw:name="Rectangle 3"><svg:title/><svg:desc/><text:p text:style-name="P9168"><text:span text:style-name="T9169"><draw:frame draw:style-name="a33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9170"/><draw:enhanced-geometry draw:type="non-primitive" svg:viewBox="0 0 21600 21600" draw:enhanced-path="M 0 0 L 21600 0 21600 21600 0 21600 Z N"/></draw:custom-shape></draw:g></text:p>
      </style:header>
      <style:footer>
        <text:p text:style-name="P9171"><draw:frame draw:z-index="251661312" draw:id="id27" draw:style-name="a34" draw:name="Text Box 4" text:anchor-type="paragraph" svg:x="3.75625in" svg:y="10.31042in" svg:width="0.98403in" svg:height="0.19444in" style:rel-width="scale" style:rel-height="scale"><draw:text-box><text:p text:style-name="P9172"><text:span text:style-name="T9173">P</text:span><text:span text:style-name="T9174">a</text:span><text:span text:style-name="T9175">g</text:span><text:span text:style-name="T9176">ina</text:span><text:span text:style-name="T9177"><text:s/></text:span><text:span text:style-name="T9178"><text:page-number text:fixed="false">1</text:page-number></text:span><text:span text:style-name="T9179"><text:s/>di 1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DI MOBILITA’ REGIONALE ED INTERREGIONALE,</dc:title>
    <meta:initial-creator>m.longo</meta:initial-creator>
    <dc:creator>Cavagnaro Nicola</dc:creator>
    <meta:creation-date>2014-03-04T11:01:00Z</meta:creation-date>
    <dc:date>2014-03-04T11:01:00Z</dc:date>
    <meta:template xlink:href="Normal" xlink:type="simple"/>
    <meta:editing-cycles>2</meta:editing-cycles>
    <meta:editing-duration>PT0S</meta:editing-duration>
    <meta:document-statistic meta:page-count="7" meta:paragraph-count="31" meta:word-count="2380" meta:character-count="15916" meta:row-count="113" meta:non-whitespace-character-count="13567"/>
  </office:meta>
</office:document-meta>
</file>