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16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3333in" text:min-label-width="0.25in"/>
      </text:list-level-style-number>
      <text:list-level-style-bullet text:level="2" text:style-name="WW_CharLFO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3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style:style style:name="P1" style:parent-style-name="Titolo6" style:master-page-name="MP0" style:family="paragraph">
      <style:paragraph-properties fo:break-before="page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T9" style:parent-style-name="Car.predefinitoparagrafo" style:family="text">
      <style:text-properties fo:font-size="14pt" style:font-size-asian="14pt" style:font-size-complex="14pt"/>
    </style:style>
    <style:style style:name="T10" style:parent-style-name="Car.predefinitoparagrafo" style:family="text">
      <style:text-properties fo:font-size="14pt" style:font-size-asian="14pt" style:font-size-complex="14pt"/>
    </style:style>
    <style:style style:name="T11" style:parent-style-name="Car.predefinitoparagrafo" style:family="text">
      <style:text-properties fo:font-size="14pt" style:font-size-asian="14pt" style:font-size-complex="14pt"/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18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19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20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21" style:parent-style-name="Rientrocorpodeltesto" style:family="paragraph">
      <style:paragraph-properties fo:text-align="center" fo:margin-left="0in">
        <style:tab-stops/>
      </style:paragraph-properties>
      <style:text-properties fo:font-weight="bold" style:font-weight-asian="bold" style:font-weight-complex="bold"/>
    </style:style>
    <style:style style:name="P22" style:parent-style-name="Normale" style:family="paragraph">
      <style:paragraph-properties style:text-autospace="none" fo:text-align="justify" fo:margin-left="0.25in">
        <style:tab-stops/>
      </style:paragraph-properties>
      <style:text-properties fo:font-weight="bold" style:font-weight-asian="bold" style:font-weight-complex="bold"/>
    </style:style>
    <style:style style:name="P23" style:parent-style-name="Normale" style:family="paragraph">
      <style:paragraph-properties style:text-autospace="none" fo:text-align="justify"/>
    </style:style>
    <style:style style:name="P24" style:parent-style-name="Normale" style:family="paragraph">
      <style:paragraph-properties style:text-autospace="none" fo:text-align="justify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justify"/>
    </style:style>
    <style:style style:name="T30" style:parent-style-name="Titolo1Carattere" style:family="text">
      <style:text-properties fo:font-weight="normal" style:font-weight-asian="normal"/>
    </style:style>
    <style:style style:name="T31" style:parent-style-name="Titolo1Carattere" style:family="text">
      <style:text-properties fo:font-weight="normal" style:font-weight-asian="normal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  <style:style style:name="P38" style:parent-style-name="Normale" style:family="paragraph">
      <style:paragraph-properties style:text-autospace="none" fo:text-align="justify"/>
    </style:style>
    <style:style style:name="P39" style:parent-style-name="Normale" style:family="paragraph">
      <style:paragraph-properties style:text-autospace="none"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P40" style:parent-style-name="Normale" style:family="paragraph">
      <style:paragraph-properties style:text-autospace="none"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P41" style:parent-style-name="Normale" style:family="paragraph">
      <style:paragraph-properties style:text-autospace="none"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P42" style:parent-style-name="Normale" style:family="paragraph">
      <style:paragraph-properties style:text-autospace="none"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P43" style:parent-style-name="Normale" style:family="paragraph">
      <style:paragraph-properties style:text-autospace="none" fo:text-align="justify" fo:margin-left="0.875in" fo:text-indent="-0.375in">
        <style:tab-stops>
          <style:tab-stop style:type="left" style:position="0in"/>
        </style:tab-stops>
      </style:paragraph-properties>
    </style:style>
    <style:style style:name="P44" style:parent-style-name="Normale" style:family="paragraph">
      <style:paragraph-properties style:text-autospace="none" fo:text-align="justify"/>
    </style:style>
    <style:style style:name="P45" style:parent-style-name="Normale" style:family="paragraph">
      <style:paragraph-properties style:text-autospace="none" fo:text-align="center"/>
    </style:style>
    <style:style style:name="T46" style:parent-style-name="Car.predefinitoparagrafo" style:family="text">
      <style:text-properties fo:font-weight="bold" style:font-weight-asian="bold" fo:font-style="italic" style:font-style-asian="italic"/>
    </style:style>
    <style:style style:name="T47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T48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0" style:parent-style-name="Corpotesto" style:family="paragraph">
      <style:paragraph-properties fo:margin-left="0.5in" fo:text-indent="-0.2513in">
        <style:tab-stops/>
      </style:paragraph-properties>
    </style:style>
    <style:style style:name="P51" style:parent-style-name="Corpotesto" style:family="paragraph">
      <style:paragraph-properties fo:margin-left="0.5in" fo:text-indent="-0.2513in">
        <style:tab-stops/>
      </style:paragraph-properties>
    </style:style>
    <style:style style:name="P52" style:parent-style-name="Corpotesto" style:family="paragraph">
      <style:paragraph-properties fo:margin-left="0.5in" fo:text-indent="-0.2513in">
        <style:tab-stops/>
      </style:paragraph-properties>
    </style:style>
    <style:style style:name="P53" style:parent-style-name="Corpotesto" style:family="paragraph">
      <style:paragraph-properties fo:margin-left="0.5in" fo:text-indent="-0.2513in">
        <style:tab-stops/>
      </style:paragraph-properties>
    </style:style>
    <style:style style:name="P54" style:parent-style-name="Corpotesto" style:family="paragraph">
      <style:paragraph-properties fo:margin-left="0.5in" fo:text-indent="-0.2513in">
        <style:tab-stops/>
      </style:paragraph-properties>
    </style:style>
    <style:style style:name="P55" style:parent-style-name="Corpotesto" style:family="paragraph">
      <style:paragraph-properties fo:margin-left="0.5in" fo:text-indent="-0.2513in">
        <style:tab-stops/>
      </style:paragraph-properties>
    </style:style>
    <style:style style:name="P56" style:parent-style-name="Normale" style:family="paragraph">
      <style:paragraph-properties style:text-autospace="none" fo:text-align="justify"/>
      <style:text-properties fo:font-weight="bold" style:font-weight-asian="bold"/>
    </style:style>
    <style:style style:name="P57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8" style:parent-style-name="Normale" style:family="paragraph">
      <style:paragraph-properties fo:widows="0" fo:orphans="0" fo:text-align="justify" style:line-height-at-least="0.1666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weight="bold" style:font-weight-asian="bold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63" style:parent-style-name="Car.predefinitoparagrafo" style:family="text">
      <style:text-properties style:font-weight-complex="bold"/>
    </style:style>
    <style:style style:name="T64" style:parent-style-name="Car.predefinitoparagrafo" style:family="text">
      <style:text-properties style:font-weight-complex="bold"/>
    </style:style>
    <style:style style:name="T65" style:parent-style-name="Car.predefinitoparagrafo" style:family="text">
      <style:text-properties style:font-weight-complex="bold"/>
    </style:style>
    <style:style style:name="P66" style:parent-style-name="Normale" style:family="paragraph">
      <style:paragraph-properties fo:widows="0" fo:orphans="0" fo:text-align="justify" style:line-height-at-least="0.1666in">
        <style:tab-stops>
          <style:tab-stop style:type="left" style:position="0in"/>
        </style:tab-stops>
      </style:paragraph-properties>
      <style:text-properties style:font-weight-complex="bold"/>
    </style:style>
    <style:style style:name="P67" style:parent-style-name="Normale" style:family="paragraph">
      <style:paragraph-properties fo:widows="0" fo:orphans="0" fo:text-align="justify" style:line-height-at-least="0.1666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weight-complex="bold"/>
    </style:style>
    <style:style style:name="P69" style:parent-style-name="Normale" style:family="paragraph">
      <style:paragraph-properties fo:text-align="justify"/>
      <style:text-properties fo:letter-spacing="-0.0013i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fo:letter-spacing="-0.0013in"/>
    </style:style>
    <style:style style:name="T72" style:parent-style-name="Car.predefinitoparagrafo" style:family="text">
      <style:text-properties fo:letter-spacing="-0.0013in"/>
    </style:style>
    <style:style style:name="T73" style:parent-style-name="Car.predefinitoparagrafo" style:family="text">
      <style:text-properties fo:font-weight="bold" style:font-weight-asian="bold" fo:letter-spacing="-0.0013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style:text-autospace="none" fo:text-align="justify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T82" style:parent-style-name="Car.predefinitoparagrafo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83" style:parent-style-name="Car.predefinitoparagrafo" style:family="text">
      <style:text-properties fo:font-weight="bold" style:font-weight-asian="bold" fo:color="#0000FF" fo:font-size="14pt" style:font-size-asian="14pt" style:font-size-complex="14pt"/>
    </style:style>
    <style:style style:name="P84" style:parent-style-name="Normale" style:family="paragraph">
      <style:paragraph-properties style:text-autospace="none" fo:text-align="justify"/>
    </style:style>
    <style:style style:name="P85" style:parent-style-name="Normale" style:family="paragraph">
      <style:paragraph-properties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7" style:parent-style-name="Normale" style:family="paragraph">
      <style:paragraph-properties style:text-autospace="none" fo:text-align="justify"/>
    </style:style>
    <style:style style:name="P88" style:parent-style-name="Normale" style:family="paragraph">
      <style:paragraph-properties style:text-autospace="none" fo:text-align="justify"/>
    </style:style>
    <style:style style:name="P89" style:parent-style-name="Normale" style:family="paragraph">
      <style:paragraph-properties style:text-autospace="none" fo:text-align="justify"/>
    </style:style>
    <style:style style:name="P90" style:parent-style-name="Normale" style:family="paragraph">
      <style:paragraph-properties style:text-autospace="none" fo:text-align="justify"/>
    </style:style>
    <style:style style:name="P91" style:parent-style-name="Normale" style:family="paragraph">
      <style:paragraph-properties style:text-autospace="none" fo:text-align="justify"/>
    </style:style>
    <style:style style:name="P92" style:parent-style-name="Normale" style:family="paragraph">
      <style:paragraph-properties style:text-autospace="none" fo:text-align="justify"/>
    </style:style>
    <style:style style:name="P93" style:parent-style-name="Normale" style:family="paragraph">
      <style:paragraph-properties style:text-autospace="none" fo:text-align="justify"/>
    </style:style>
    <style:style style:name="P94" style:parent-style-name="Normale" style:family="paragraph">
      <style:paragraph-properties style:text-autospace="none" fo:text-align="justify"/>
    </style:style>
    <style:style style:name="P95" style:parent-style-name="Normale" style:family="paragraph">
      <style:paragraph-properties style:text-autospace="none" fo:text-align="justify"/>
    </style:style>
    <style:style style:name="P96" style:parent-style-name="Normale" style:family="paragraph">
      <style:paragraph-properties style:text-autospace="none" fo:text-align="justify"/>
      <style:text-properties style:text-underline-type="single" style:text-underline-style="solid" style:text-underline-width="auto" style:text-underline-mode="continuous"/>
    </style:style>
    <style:style style:name="P97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style:text-autospace="none" fo:text-align="center"/>
    </style:style>
    <style:style style:name="T99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style:text-autospace="none" fo:text-align="justify"/>
    </style:style>
    <style:style style:name="P101" style:parent-style-name="Normale" style:family="paragraph">
      <style:paragraph-properties style:text-autospace="none"/>
    </style:style>
    <style:style style:name="P102" style:parent-style-name="Normale" style:family="paragraph">
      <style:paragraph-properties style:text-autospace="none" fo:text-align="center"/>
    </style:style>
    <style:style style:name="T103" style:parent-style-name="Car.predefinitoparagrafo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justify"/>
    </style:style>
    <style:style style:name="T105" style:parent-style-name="Titolo1Carattere" style:family="text">
      <style:text-properties fo:font-weight="normal" style:font-weight-asian="normal"/>
    </style:style>
    <style:style style:name="T106" style:parent-style-name="Titolo1Carattere" style:family="text">
      <style:text-properties fo:font-weight="normal" style:font-weight-asian="normal"/>
    </style:style>
    <style:style style:name="P107" style:parent-style-name="Normale" style:family="paragraph">
      <style:paragraph-properties style:text-autospace="none"/>
    </style:style>
    <style:style style:name="P108" style:parent-style-name="Normale" style:family="paragraph">
      <style:paragraph-properties style:text-autospace="none"/>
    </style:style>
    <style:style style:name="P109" style:parent-style-name="Normale" style:family="paragraph">
      <style:paragraph-properties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style:text-autospace="none" fo:text-align="justify"/>
      <style:text-properties style:font-weight-complex="bold"/>
    </style:style>
    <style:style style:name="P111" style:parent-style-name="Normale" style:family="paragraph">
      <style:paragraph-properties style:text-autospace="none" fo:text-align="justify"/>
      <style:text-properties style:font-weight-complex="bold"/>
    </style:style>
    <style:style style:name="P112" style:parent-style-name="Normale" style:family="paragraph">
      <style:paragraph-properties style:text-autospace="none"/>
      <style:text-properties style:font-weight-complex="bold"/>
    </style:style>
    <style:style style:name="P113" style:parent-style-name="Normale" style:family="paragraph">
      <style:paragraph-properties style:text-autospace="none" fo:margin-left="4.425in">
        <style:tab-stops/>
      </style:paragraph-properties>
    </style:style>
    <style:style style:name="P114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P115" style:parent-style-name="Normale" style:family="paragraph">
      <style:paragraph-properties style:text-autospace="none" fo:margin-left="4.75in">
        <style:tab-stops/>
      </style:paragraph-properties>
    </style:style>
    <style:style style:name="P116" style:parent-style-name="Normale" style:family="paragraph">
      <style:paragraph-properties style:text-autospace="none" fo:margin-left="4.75in">
        <style:tab-stops/>
      </style:paragraph-properties>
    </style:style>
    <style:style style:name="P117" style:parent-style-name="Normale" style:family="paragraph">
      <style:paragraph-properties style:text-autospace="none"/>
      <style:text-properties fo:font-size="10pt" style:font-size-asian="10pt" style:font-size-complex="10pt"/>
    </style:style>
    <style:style style:name="P11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1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3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4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5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7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8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0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2" style:parent-style-name="Normale" style:family="paragraph">
      <style:paragraph-properties style:text-autospace="none"/>
      <style:text-properties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fo:font-size="11pt" style:font-size-asian="11pt" style:font-size-complex="11pt"/>
    </style:style>
  </office:automatic-styles>
  <office:body>
    <office:text text:use-soft-page-breaks="true">
      <text:h text:style-name="P1" text:outline-level="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SCADENZA:</text:span><text:span text:style-name="T17"><text:s/>04/03/2014</text:span></text:h>
      <text:p text:style-name="P18"/>
      <text:p text:style-name="P19">BANDO DI AVVISO<text:s/></text:p>
      <text:p text:style-name="P20">PER ASSEGNAZIONE DI N. 1 INCARICO DI COORDINATORE<text:s/></text:p>
      <text:p text:style-name="P21">PER IL CORSO DI LAUREA IN INFERMIERISTICA</text:p>
      <text:p text:style-name="P22"/>
      <text:p text:style-name="P23">In ottemperanza all’accordo attuativo tra<text:s/>l’Università degli Studi di Genova e l’ASL 1 Imperiese, approvato con deliberazione n. 629 del 31.07.2008 per il personale del Comparto si emana Avviso Interno per:</text:p>
      <text:p text:style-name="P24"/>
      <text:p text:style-name="P25"><text:span text:style-name="T26">ASSEGNAZIONE DI N. 1 INCARICO DI COORDINATORE PER IL CORSO DI LAUREA IN INFERMIERISTICA –<text:s/></text:span><text:span text:style-name="T27">UNIVERSITA’ DEGLI STUDI DI GENOVA – POLO DIDATTICO DI IMPERIA</text:span></text:p>
      <text:p text:style-name="Normale"/>
      <text:list text:style-name="LFO1" text:continue-numbering="true">
        <text:list-item>
          <text:p text:style-name="P28">OGGETTO DELL’AVVISO</text:p>
        </text:list-item>
      </text:list>
      <text:p text:style-name="P29">Il presente avviso è finalizzato all’assegnazione di<text:s/><text:span text:style-name="T30">n. 1 incarico di Coordinatore per il Corso di Laurea in Infermieristica – Università degli Studi di Genova – Polo Didatt</text:span><text:span text:style-name="T31">ico di Imperia.</text:span></text:p>
      <text:p text:style-name="P32">Il vincitore dell’avviso dovrà svolgere le seguenti attività:</text:p>
      <text:list text:style-name="LFO2" text:continue-numbering="true">
        <text:list-item>
          <text:p text:style-name="P33">dedicare integralmente il proprio orario di lavoro all’attività di coordinamento, salvo motivata delibera del Consiglio di Corso di Studio.</text:p>
        </text:list-item>
        <text:list-item>
          <text:p text:style-name="P34">garantire il regolare svolgimento del<text:s/>tirocinio, garantendone il coordinamento con quelli teorico-scientifici;</text:p>
        </text:list-item>
        <text:list-item>
          <text:p text:style-name="P35">organizzare le attività complementari ed integrative;</text:p>
        </text:list-item>
        <text:list-item>
          <text:p text:style-name="P36">coordinare i tutor e verificarne l’operato;</text:p>
        </text:list-item>
        <text:list-item>
          <text:p text:style-name="P37">garantire l’accesso degli studenti nelle strutture qualificate come sede di<text:s/>insegnamento per l’apprendimento clinico;</text:p>
        </text:list-item>
        <text:list-item>
          <text:p text:style-name="P38">con il supporto della segreteria didattica, laddove necessario, predisporre:</text:p>
        </text:list-item>
      </text:list>
      <text:list text:style-name="LFO3" text:continue-numbering="true">
        <text:list-item>
          <text:p text:style-name="P39">il calendario del tirocinio</text:p>
        </text:list-item>
        <text:list-item>
          <text:p text:style-name="P40">il calendario delle lezioni con relative sedi</text:p>
        </text:list-item>
        <text:list-item>
          <text:p text:style-name="P41">il calendario degli esami con relative sedi</text:p>
        </text:list-item>
        <text:list-item>
          <text:p text:style-name="P42">la lettera di richiesta bando di selezione per tutor e relative pratiche</text:p>
        </text:list-item>
        <text:list-item>
          <text:p text:style-name="P43">la richiesta divise e scarpe sanitarie per gli studenti e organizzazione relative procedure</text:p>
        </text:list-item>
      </text:list>
      <text:p text:style-name="P44"/>
      <text:p text:style-name="P45"><text:span text:style-name="T46">2.</text:span><text:span text:style-name="T47"><text:s text:c="2"/></text:span><text:span text:style-name="T48">REQUISITI PER LA PARTECIPAZIONE</text:span></text:p>
      <text:p text:style-name="P49"/>
      <text:p text:style-name="Corpotesto">Possono partecipare alla presente procedura (esclusivamente attraverso la consegna del modello di seguito allegato -sub n. 1- <text:s/>debitamente compilato all’Ufficio Gestione Giuridica della S.C. Sviluppo Risorse Umane) i dipendenti dell’ASL n. 1 Imperiese, <text:s/>che all’atto della presentazione della domanda siano in possesso dei seguenti <text:s/>requisiti:</text:p>
      <text:list text:style-name="LFO4" text:continue-numbering="true">
        <text:list-item>
          <text:p text:style-name="P50">essere dipendente a tempo indeterminato dell’ASL n. 1 Imperiese;</text:p>
        </text:list-item>
        <text:list-item>
          <text:p text:style-name="P51">avere un rapporto di lavoro a tempo pieno;</text:p>
        </text:list-item>
        <text:list-item>
          <text:p text:style-name="P52">non avere limitazioni e/o benefici giornalieri/orari (a titolo esemplificativo: fruire di permessi Legge 104/92, beneficiare<text:s/>permessi 150 ore, essere a part-time ecc.);</text:p>
        </text:list-item>
        <text:list-item>
          <text:p text:style-name="P53">appartenere al profilo professionale di Collaboratore Professionale Sanitario – Infermiere – Categoria D o Ds</text:p>
        </text:list-item>
        <text:list-item>
          <text:p text:style-name="P54">aver <text:s/>superato il periodo di prova;</text:p>
        </text:list-item>
        <text:list-item>
          <text:p text:style-name="P55">essere in possesso del massimo livello di formazione e/o di documentata esperienza in campo formativo specifico</text:p>
        </text:list-item>
      </text:list>
      <text:p text:style-name="P56">La carenza di uno solo dei requisiti sopra descritti comporterà la non ammissione alla procedura.</text:p>
      <text:p text:style-name="Corpotesto"/>
      <text:p text:style-name="P57">3. MODALITÁ E TERMINI DI PRESENTAZIONE DELLE DOMANDE DI AMMISSIONE</text:p>
      <text:p text:style-name="P58">Le domande di partecipazione al presente<text:s/>avviso possono essere presentate<text:s/><text:span text:style-name="T59">unicamente mediante</text:span><text:s/><text:span text:style-name="T60">consegna diretta a mano</text:span><text:span text:style-name="T61"><text:s/></text:span><text:span text:style-name="T62">all'Ufficio Protocollo di questa Azienda</text:span><text:span text:style-name="T63"><text:s/>tassativamente entro la data di scadenza del bando (a tal fine fa fede il timbro a data posto dall’Ufficio stesso) ed esclusivamente nei s</text:span><text:span text:style-name="T64">eguenti orari: dal lunedì al giovedì dalle ore 8,00 alle ore 15,00, il venerdì dalle ore 8,00 alle ore 14,00; pertanto qualora il giorno di scadenza del presente bando cada nella giornata di sabato, l’eventuale consegna della domanda di partecipazione <text:s/>dov</text:span><text:span text:style-name="T65">rà avvenire esclusivamente entro e non oltre le ore 12.00 del lunedì successivo.</text:span></text:p>
      <text:p text:style-name="P66"/>
      <text:p text:style-name="P67"><text:span text:style-name="T68">Le domande inoltrate tramite fax e/o <text:s/>posta interna (quindi prive di tagliando dell’Ufficio Protocollo) non saranno considerate valide.</text:span></text:p>
      <text:p text:style-name="P69"/>
      <text:p text:style-name="P70"><text:span text:style-name="T71">Si precisa, inoltre, che le domande i</text:span><text:span text:style-name="T72">noltrate</text:span><text:span text:style-name="T73"><text:s/></text:span><text:span text:style-name="T74">devono essere,<text:s/></text:span><text:span text:style-name="T75">a pena di esclusione</text:span><text:span text:style-name="T76">,</text:span><text:span text:style-name="T77"><text:s/>sottoscritte in forma autografa</text:span><text:s/>dagli aspiranti. Non è richiesta l’autenticazione della sottoscrizione (ex D.P.R. 445/2000).</text:p>
      <text:p text:style-name="P78"/>
      <text:p text:style-name="P79">E’ esclusa ogni altra modalità di trasmissione o presentazione delle domande.</text:p>
      <text:p text:style-name="P80">Il termine di presentazione delle domande di partecipazione alla procedura<text:s/><text:span text:style-name="T81">scade<text:s/></text:span><text:span text:style-name="T82">il giorno 04/03/2014</text:span><text:span text:style-name="T83">.</text:span></text:p>
      <text:p text:style-name="P84">L'Amministrazione declina fin d'ora ogni responsabilità per il mancato recapito di documenti dipendente da eventuali disguidi postali, da indicazioni inesatte<text:s/>del recapito da parte del concorrente o da mancata o tardiva comunicazione del cambiamento di indirizzo indicato nella domanda, nonché da altri fatti non imputabili a colpa dell'Azienda.</text:p>
      <text:p text:style-name="P85"/>
      <text:p text:style-name="P86">4. DOMANDA DI <text:s/>PARTECIPAZIONE</text:p>
      <text:p text:style-name="P87">I dipendenti interessati alla partecipazione al presente avviso devono redigere la domanda sulla base del fac-simile allegato al presente bando (allegato 1). Nella domanda, i dipendenti sotto la propria personale responsabilità, ai sensi e per gli effetti degli artt. 46 e 47, e consapevoli delle sanzioni penali richiamate dall’art. 76 del D.P.R. 445/2000, per le ipotesi di falsità in atti e dichiarazioni mendaci, devono dichiarare:</text:p>
      <text:list text:style-name="LFO5" text:continue-numbering="true">
        <text:list-item>
          <text:p text:style-name="P88">cognome e <text:s/>nome, <text:s/>luogo e data di nascita;</text:p>
        </text:list-item>
        <text:list-item>
          <text:p text:style-name="P89">Comune e indirizzo di residenza (e domicilio se diverso dalla residenza);</text:p>
        </text:list-item>
        <text:list-item>
          <text:p text:style-name="P90">recapito telefonico ed indirizzo e-mail;</text:p>
        </text:list-item>
        <text:list-item>
          <text:p text:style-name="P91">profilo professionale ricoperto;</text:p>
        </text:list-item>
        <text:list-item>
          <text:p text:style-name="P92">sede di attuale assegnazione;</text:p>
        </text:list-item>
        <text:list-item>
          <text:p text:style-name="P93">tipologia oraria del rapporto di lavoro;</text:p>
        </text:list-item>
      </text:list>
      <text:p text:style-name="P94">In allegato alla domanda i dipendenti dovranno fornire copia del curriculum formativo dettagliato.</text:p>
      <text:p text:style-name="P95">La<text:s/>presentazione della domanda di partecipazione comporta l'accettazione, senza riserva, di tutte le prescrizioni e precisazioni del presente bando.</text:p>
      <text:p text:style-name="P96">Alla domanda i dipendenti richiedenti devono allegare copia del documento di identità in corso di validità, pena esclusione dalla presente procedura.</text:p>
      <text:p text:style-name="P97"/>
      <text:p text:style-name="P98"><text:span text:style-name="T99">5. CRITERI PER IL CONFERIMENTO DELL’INCARICO</text:span></text:p>
      <text:p text:style-name="P100">Il conferimento dell’incarico di coordinatore spetta previo nulla osta dell’ASL 1 Imperiese, all’Università di Genova tra l’elenco che verrà costituito sulla base delle domande di partecipazione ricevute.</text:p>
      <text:p text:style-name="P101"/>
      <text:p text:style-name="P102"><text:span text:style-name="T103">6. DURATA DELL’INCARICO</text:span></text:p>
      <text:p text:style-name="P104">L’incarico di coordinatore<text:s/><text:span text:style-name="T105">avrà durata fino al<text:s/></text:span><text:span text:style-name="Titolo1Carattere">31/03/2016</text:span><text:span text:style-name="T106"><text:s/>con possibilità di rinnovo da parte del Consiglio di Corso di Studio dell’Università.</text:span></text:p>
      <text:p text:style-name="P107"/>
      <text:p text:style-name="P108"/>
      <text:p text:style-name="P109">7. INCOMPATIBILITA’</text:p>
      <text:p text:style-name="P110">Il presente incarico è<text:s/>incompatibile con altri incarichi in ambito aziendale (a titolo esemplificativo: tutor universitario, docenze universitarie, posizione organizzativa, ecc.).</text:p>
      <text:p text:style-name="P111"/>
      <text:p text:style-name="P112"/>
      <text:p text:style-name="P113"><text:s text:c="3"/>STRUTTURA COMPLESSA</text:p>
      <text:p text:style-name="P114"><text:s/>SVILUPPO RISORSE UMANE</text:p>
      <text:p text:style-name="P115"><text:s text:c="11"/>Il Direttore</text:p>
      <text:p text:style-name="P116"><text:s/>Dott. Italo CAVIGLIA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justify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1Carattere" style:display-name="Titolo 1 Carattere" style:family="text" style:parent-style-name="Car.predefinitoparagrafo">
      <style:text-properties fo:font-weight="bold" style:font-weight-asian="bold" style:font-weight-complex="bold" fo:font-size="12pt" style:font-size-asian="12pt" style:font-size-complex="12pt" fo:language="it" fo:country="IT" style:language-asian="it" style:country-asian="IT" style:language-complex="ar" style:country-complex="SA"/>
    </style:style>
    <style:style style:name="Titolo2Carattere" style:display-name="Titolo 2 Carattere" style:family="text" style:parent-style-name="Car.predefinitoparagrafo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2pt" style:font-size-asian="12pt" fo:language="it" fo:country="IT" style:language-asian="it" style:country-asian="I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16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3333in" text:min-label-width="0.25in"/>
      </text:list-level-style-number>
      <text:list-level-style-bullet text:level="2" text:style-name="WW_CharLFO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.333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22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center" fo:text-indent="2.4618in"/>
    </style:style>
    <style:style style:name="T3" style:parent-style-name="Car.predefinitoparagrafo" style:family="text">
      <style:text-properties fo:font-size="10pt" style:font-size-asian="10pt" style:font-size-complex="10pt"/>
    </style:style>
    <style:style style:name="T4" style:parent-style-name="Car.predefinitoparagrafo" style:family="text">
      <style:text-properties fo:font-size="10pt" style:font-size-asian="10pt" style:font-size-complex="10pt"/>
    </style:style>
    <style:style style:name="P5" style:parent-style-name="Intestazione" style:family="paragraph">
      <style:paragraph-properties fo:margin-top="0.0833in" fo:background-color="#007DCC">
        <style:tab-stops>
          <style:tab-stop style:type="center" style:position="3.3465in"/>
          <style:tab-stop style:type="center" style:position="3.4625in"/>
          <style:tab-stop style:type="right" style:position="6.693in"/>
          <style:tab-stop style:type="right" style:position="6.925in"/>
        </style:tab-stops>
      </style:paragraph-properties>
      <style:text-properties fo:font-weight="bold" style:font-weight-asian="bold" style:font-weight-complex="bold" fo:color="#FFFFFF" fo:font-size="16pt" style:font-size-asian="16pt"/>
    </style:style>
    <style:style style:name="P6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in" svg:y="-0.01597in" svg:width="2.125in" svg:height="0.75764in" style:rel-width="scale" style:rel-height="scale"><draw:image xlink:href="media/image1.jpeg" xlink:type="simple" xlink:show="embed" xlink:actuate="onLoad"/><svg:title/><svg:desc>logo_pantone_lettera</svg:desc></draw:frame></text:span><text:span text:style-name="T4">Allegato n. 1 parte integrante del provvedimento n. 92 del 14/02/2014</text:span></text:p>
        <text:p text:style-name="Intestazione"/>
        <text:p text:style-name="Intestazione"/>
        <text:p text:style-name="P5"><text:tab/><text:tab/><text:tab/></text:p>
      </style:header>
      <style:footer>
        <text:p text:style-name="P6">Pagina<text:s/><text:page-number text:fixed="false">3</text:page-number><text:s/>di 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DI MOBILITA’ REGIONALE ED INTERREGIONALE,</dc:title>
    <meta:initial-creator>m.longo</meta:initial-creator>
    <dc:creator>Babbini Enrica</dc:creator>
    <meta:creation-date>2014-02-18T13:42:00Z</meta:creation-date>
    <dc:date>2014-02-21T11:46:00Z</dc:date>
    <meta:print-date>2012-10-29T11:26:00Z</meta:print-date>
    <meta:template xlink:href="Normal" xlink:type="simple"/>
    <meta:editing-cycles>3</meta:editing-cycles>
    <meta:editing-duration>PT180S</meta:editing-duration>
    <meta:document-statistic meta:page-count="3" meta:paragraph-count="12" meta:word-count="903" meta:character-count="6041" meta:row-count="42" meta:non-whitespace-character-count="5150"/>
  </office:meta>
</office:document-meta>
</file>