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><text:s/></text:p>
      <text:p text:style-name="Normale"/>
      <text:p text:style-name="Normale"><draw:frame draw:id="id0" draw:style-name="a0" draw:name="Object 1" text:anchor-type="as-char" svg:x="0in" svg:y="0in" svg:width="6.19792in" svg:height="8.77083in" style:rel-width="scale" style:rel-height="scale"><draw:image xlink:href="media/image1.emf" xlink:type="simple" xlink:show="embed" xlink:actuate="onLoad"/><svg:title/><svg:desc/></draw:fram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line-height="150%" fo:margin-left="1.3819in">
        <style:tab-stops/>
      </style:paragraph-properties>
      <style:text-properties style:font-name="Arial" style:font-name-complex="Arial" fo:font-size="11pt" style:font-size-asian="11pt" fo:language="en" fo:country="GB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true"/>
    </style:style>
    <style:style style:name="Rimandonotadichiusura" style:display-name="Rimando nota di chiusura" style:family="text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itolo" style:display-name="Titolo" style:family="paragraph" style:parent-style-name="Normale">
      <style:paragraph-properties fo:margin-top="0.0694in" fo:margin-bottom="0.0694in"/>
      <style:text-properties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2pt" style:font-size-asian="12pt" style:font-size-complex="12pt" fo:hyphenate="tru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tru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1354in"/>
      </style:footer-style>
    </style:page-layout>
    <style:style style:name="P2" style:parent-style-name="Intestazione" style:family="paragraph">
      <style:paragraph-properties fo:text-align="center" fo:background-color="#CCCCCC"/>
      <style:text-properties fo:font-weight="bold" style:font-weight-asian="bold"/>
    </style:style>
    <style:style style:name="P3" style:parent-style-name="Norma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gennaro2</meta:initial-creator>
    <dc:creator>Cavagnaro Nicola</dc:creator>
    <meta:creation-date>2014-07-28T08:02:00Z</meta:creation-date>
    <dc:date>2014-07-28T08:02:00Z</dc:date>
    <meta:print-date>2014-07-11T08:08:00Z</meta:print-date>
    <meta:template xlink:href="modello%20lettera%20asl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