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541in" fo:margin-bottom="0in" fo:line-height="100%" fo:margin-left="2.1381in" fo:margin-right="-0.0444in">
        <style:tab-stops/>
      </style:paragraph-properties>
    </style:style>
    <style:style style:name="T2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3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5" style:parent-style-name="Car.predefinitoparagrafo" style:family="text">
      <style:text-properties style:font-name="Times New Roman" style:font-name-complex="Times New Roman" fo:letter-spacing="0.0013in" fo:font-size="8pt" style:font-size-asian="8pt" style:font-size-complex="8pt"/>
    </style:style>
    <style:style style:name="T6" style:parent-style-name="Car.predefinitoparagrafo" style:family="text">
      <style:text-properties style:font-name="Times New Roman" style:font-name-complex="Times New Roman" fo:letter-spacing="-0.0041in" fo:font-size="8pt" style:font-size-asian="8pt" style:font-size-complex="8pt"/>
    </style:style>
    <style:style style:name="T7" style:parent-style-name="Car.predefinitoparagrafo" style:family="text">
      <style:text-properties style:font-name="Times New Roman" style:font-name-complex="Times New Roman" fo:letter-spacing="0.002in" fo:font-size="8pt" style:font-size-asian="8pt" style:font-size-complex="8pt"/>
    </style:style>
    <style:style style:name="T8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9" style:parent-style-name="Car.predefinitoparagraf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1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1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1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3" style:parent-style-name="Car.predefinitoparagraf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14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15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16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17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18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19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2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1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22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23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4" style:parent-style-name="Car.predefinitoparagrafo" style:family="text">
      <style:text-properties style:font-name="Times New Roman" style:font-name-complex="Times New Roman" fo:letter-spacing="0.027in" fo:font-size="8pt" style:font-size-asian="8pt" style:font-size-complex="8pt"/>
    </style:style>
    <style:style style:name="T25" style:parent-style-name="Car.predefinitoparagrafo" style:family="text">
      <style:text-properties style:font-name="Times New Roman" style:font-name-complex="Times New Roman" fo:letter-spacing="0.0013in" fo:font-size="8pt" style:font-size-asian="8pt" style:font-size-complex="8pt"/>
    </style:style>
    <style:style style:name="T26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27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28" style:parent-style-name="Car.predefinitoparagraf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2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0" style:parent-style-name="Car.predefinitoparagrafo" style:family="text">
      <style:text-properties style:font-name="Times New Roman" style:font-name-complex="Times New Roman" fo:letter-spacing="0.002in" fo:font-size="8pt" style:font-size-asian="8pt" style:font-size-complex="8pt"/>
    </style:style>
    <style:style style:name="T31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32" style:parent-style-name="Car.predefinitoparagrafo" style:family="text">
      <style:text-properties style:font-name="Times New Roman" style:font-name-complex="Times New Roman" fo:letter-spacing="0.0013in" fo:font-size="8pt" style:font-size-asian="8pt" style:font-size-complex="8pt"/>
    </style:style>
    <style:style style:name="T33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3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5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36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P37" style:parent-style-name="Normale" style:family="paragraph">
      <style:paragraph-properties fo:widows="0" fo:orphans="0" fo:break-before="column" style:text-autospace="none" fo:margin-bottom="0in" fo:line-height="0.1388in"/>
    </style:style>
    <style:style style:name="P38" style:parent-style-name="Normale" style:family="paragraph">
      <style:paragraph-properties fo:widows="0" fo:orphans="0" style:text-autospace="none" fo:margin-top="0.002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39" style:parent-style-name="Normale" style:family="paragraph">
      <style:paragraph-properties fo:widows="0" fo:orphans="0" style:text-autospace="none" fo:margin-bottom="0in" fo:line-height="0.1881in" fo:margin-right="-0.0138in"/>
    </style:style>
    <style:style style:name="T4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letter-spacing="0.002in" style:text-position="-4.1% 100%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letter-spacing="-0.0034in" style:text-position="-4.1% 100%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letter-spacing="-0.002in" style:text-position="-4.1% 100%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>
          <style:column style:rel-width="9780*" fo:start-indent="0in" fo:end-indent="0in"/>
        </style:columns>
      </style:section-properties>
    </style:style>
    <style:style style:name="P53" style:parent-style-name="Normale" style:family="paragraph">
      <style:paragraph-properties fo:widows="0" fo:orphans="0" style:text-autospace="none" fo:text-align="end" fo:margin-top="0.0034in" fo:margin-bottom="0in" fo:line-height="100%" fo:margin-right="0.0597in"/>
    </style:style>
    <style:style style:name="T5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Normale" style:family="paragraph">
      <style:paragraph-properties fo:widows="0" fo:orphans="0" style:text-autospace="none" fo:text-align="end" fo:margin-bottom="0in" fo:line-height="100%" fo:margin-right="0.0631in"/>
    </style:style>
    <style:style style:name="T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Normale" style:family="paragraph">
      <style:paragraph-properties fo:widows="0" fo:orphans="0" style:text-autospace="none" fo:text-align="end" fo:margin-bottom="0in" fo:line-height="100%" fo:margin-right="0.0625in"/>
    </style:style>
    <style:style style:name="T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complex="Times New Roman" fo:letter-spacing="0.0409in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Normale" style:family="paragraph">
      <style:paragraph-properties fo:widows="0" fo:orphans="0" style:text-autospace="none" fo:margin-top="0.0006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105" style:parent-style-name="Normale" style:family="paragraph">
      <style:paragraph-properties fo:widows="0" fo:orphans="0" style:text-autospace="none" fo:margin-bottom="0in" fo:line-height="0.1263in" fo:margin-left="0.0784in" fo:margin-right="0.0444in">
        <style:tab-stops/>
      </style:paragraph-properties>
    </style:style>
    <style:style style:name="T106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107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108" style:parent-style-name="Car.predefinitoparagrafo" style:family="text">
      <style:text-properties style:font-name="Times New Roman" style:font-name-complex="Times New Roman" fo:letter-spacing="0.002in" fo:font-size="8pt" style:font-size-asian="8pt" style:font-size-complex="8pt"/>
    </style:style>
    <style:style style:name="T10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10" style:parent-style-name="Car.predefinitoparagraf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111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11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13" style:parent-style-name="Car.predefinitoparagrafo" style:family="text">
      <style:text-properties style:font-name="Times New Roman" style:font-name-complex="Times New Roman" fo:letter-spacing="0.0229in" fo:font-size="8pt" style:font-size-asian="8pt" style:font-size-complex="8pt"/>
    </style:style>
    <style:style style:name="T114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115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116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117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118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119" style:parent-style-name="Car.predefinitoparagrafo" style:family="text">
      <style:text-properties style:font-name="Times New Roman" style:font-name-complex="Times New Roman" fo:letter-spacing="0.002in" fo:font-size="8pt" style:font-size-asian="8pt" style:font-size-complex="8pt"/>
    </style:style>
    <style:style style:name="T120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121" style:parent-style-name="Car.predefinitoparagrafo" style:family="text">
      <style:text-properties style:font-name="Times New Roman" style:font-name-complex="Times New Roman" fo:letter-spacing="0.002in" fo:font-size="8pt" style:font-size-asian="8pt" style:font-size-complex="8pt"/>
    </style:style>
    <style:style style:name="T122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123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12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25" style:parent-style-name="Car.predefinitoparagrafo" style:family="text">
      <style:text-properties style:font-name="Times New Roman" style:font-name-complex="Times New Roman" fo:letter-spacing="0.0243in" fo:font-size="8pt" style:font-size-asian="8pt" style:font-size-complex="8pt"/>
    </style:style>
    <style:style style:name="T126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127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28" style:parent-style-name="Car.predefinitoparagrafo" style:family="text">
      <style:text-properties style:font-name="Times New Roman" style:font-name-complex="Times New Roman" fo:letter-spacing="0.0215in" fo:font-size="8pt" style:font-size-asian="8pt" style:font-size-complex="8pt"/>
    </style:style>
    <style:style style:name="T129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130" style:parent-style-name="Car.predefinitoparagrafo" style:family="text">
      <style:text-properties style:font-name="Times New Roman" style:font-name-complex="Times New Roman" fo:letter-spacing="-0.0041in" fo:font-size="8pt" style:font-size-asian="8pt" style:font-size-complex="8pt"/>
    </style:style>
    <style:style style:name="T131" style:parent-style-name="Car.predefinitoparagrafo" style:family="text">
      <style:text-properties style:font-name="Times New Roman" style:font-name-complex="Times New Roman" fo:letter-spacing="0.0013in" fo:font-size="8pt" style:font-size-asian="8pt" style:font-size-complex="8pt"/>
    </style:style>
    <style:style style:name="T132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133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134" style:parent-style-name="Car.predefinitoparagrafo" style:family="text">
      <style:text-properties style:font-name="Times New Roman" style:font-name-complex="Times New Roman" fo:letter-spacing="-0.0041in" fo:font-size="8pt" style:font-size-asian="8pt" style:font-size-complex="8pt"/>
    </style:style>
    <style:style style:name="T135" style:parent-style-name="Car.predefinitoparagrafo" style:family="text">
      <style:text-properties style:font-name="Times New Roman" style:font-name-complex="Times New Roman" fo:letter-spacing="0.0034in" fo:font-size="8pt" style:font-size-asian="8pt" style:font-size-complex="8pt"/>
    </style:style>
    <style:style style:name="T136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137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38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13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40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141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42" style:parent-style-name="Car.predefinitoparagrafo" style:family="text">
      <style:text-properties style:font-name="Times New Roman" style:font-name-complex="Times New Roman" fo:letter-spacing="0.0236in" fo:font-size="8pt" style:font-size-asian="8pt" style:font-size-complex="8pt"/>
    </style:style>
    <style:style style:name="T143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14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45" style:parent-style-name="Car.predefinitoparagrafo" style:family="text">
      <style:text-properties style:font-name="Times New Roman" style:font-name-complex="Times New Roman" fo:letter-spacing="0.0243in" fo:font-size="8pt" style:font-size-asian="8pt" style:font-size-complex="8pt"/>
    </style:style>
    <style:style style:name="T146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147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148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14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50" style:parent-style-name="Car.predefinitoparagrafo" style:family="text">
      <style:text-properties style:font-name="Times New Roman" style:font-name-complex="Times New Roman" fo:letter-spacing="0.002in" fo:font-size="8pt" style:font-size-asian="8pt" style:font-size-complex="8pt"/>
    </style:style>
    <style:style style:name="T151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152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153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54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155" style:parent-style-name="Car.predefinitoparagraf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15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57" style:parent-style-name="Car.predefinitoparagrafo" style:family="text">
      <style:text-properties style:font-name="Times New Roman" style:font-name-complex="Times New Roman" fo:letter-spacing="0.0229in" fo:font-size="8pt" style:font-size-asian="8pt" style:font-size-complex="8pt"/>
    </style:style>
    <style:style style:name="T158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15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60" style:parent-style-name="Car.predefinitoparagrafo" style:family="text">
      <style:text-properties style:font-name="Times New Roman" style:font-name-complex="Times New Roman" fo:letter-spacing="0.0208in" fo:font-size="8pt" style:font-size-asian="8pt" style:font-size-complex="8pt"/>
    </style:style>
    <style:style style:name="T161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16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63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164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165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66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167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68" style:parent-style-name="Car.predefinitoparagrafo" style:family="text">
      <style:text-properties style:font-name="Times New Roman" style:font-name-complex="Times New Roman" fo:letter-spacing="0.0229in" fo:font-size="8pt" style:font-size-asian="8pt" style:font-size-complex="8pt"/>
    </style:style>
    <style:style style:name="T169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17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71" style:parent-style-name="Car.predefinitoparagrafo" style:family="text">
      <style:text-properties style:font-name="Times New Roman" style:font-name-complex="Times New Roman" fo:letter-spacing="0.018in" fo:font-size="8pt" style:font-size-asian="8pt" style:font-size-complex="8pt"/>
    </style:style>
    <style:style style:name="T172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173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17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75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176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177" style:parent-style-name="Car.predefinitoparagrafo" style:family="text">
      <style:text-properties style:font-name="Times New Roman" style:font-name-complex="Times New Roman" fo:letter-spacing="0.0027in" fo:font-size="8pt" style:font-size-asian="8pt" style:font-size-complex="8pt"/>
    </style:style>
    <style:style style:name="T178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179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18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81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18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83" style:parent-style-name="Car.predefinitoparagrafo" style:family="text">
      <style:text-properties style:font-name="Times New Roman" style:font-name-complex="Times New Roman" fo:letter-spacing="0.025in" fo:font-size="8pt" style:font-size-asian="8pt" style:font-size-complex="8pt"/>
    </style:style>
    <style:style style:name="T184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185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186" style:parent-style-name="Car.predefinitoparagrafo" style:family="text">
      <style:text-properties style:font-name="Times New Roman" style:font-name-complex="Times New Roman" fo:letter-spacing="0.0013in" fo:font-size="8pt" style:font-size-asian="8pt" style:font-size-complex="8pt"/>
    </style:style>
    <style:style style:name="T187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188" style:parent-style-name="Car.predefinitoparagrafo" style:family="text">
      <style:text-properties style:font-name="Times New Roman" style:font-name-complex="Times New Roman" fo:letter-spacing="0.0013in" fo:font-size="8pt" style:font-size-asian="8pt" style:font-size-complex="8pt"/>
    </style:style>
    <style:style style:name="T189" style:parent-style-name="Car.predefinitoparagraf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19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91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192" style:parent-style-name="Car.predefinitoparagrafo" style:family="text">
      <style:text-properties style:font-name="Times New Roman" style:font-name-complex="Times New Roman" fo:letter-spacing="0.002in" fo:font-size="8pt" style:font-size-asian="8pt" style:font-size-complex="8pt"/>
    </style:style>
    <style:style style:name="T193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194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195" style:parent-style-name="Car.predefinitoparagraf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19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97" style:parent-style-name="Car.predefinitoparagrafo" style:family="text">
      <style:text-properties style:font-name="Times New Roman" style:font-name-complex="Times New Roman" fo:letter-spacing="0.0256in" fo:font-size="8pt" style:font-size-asian="8pt" style:font-size-complex="8pt"/>
    </style:style>
    <style:style style:name="T198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19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00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201" style:parent-style-name="Car.predefinitoparagrafo" style:family="text">
      <style:text-properties style:font-name="Times New Roman" style:font-name-complex="Times New Roman" fo:letter-spacing="0.0013in" fo:font-size="8pt" style:font-size-asian="8pt" style:font-size-complex="8pt"/>
    </style:style>
    <style:style style:name="T20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03" style:parent-style-name="Car.predefinitoparagraf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204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205" style:parent-style-name="Car.predefinitoparagrafo" style:family="text">
      <style:text-properties style:font-name="Times New Roman" style:font-name-complex="Times New Roman" fo:letter-spacing="0.002in" fo:font-size="8pt" style:font-size-asian="8pt" style:font-size-complex="8pt"/>
    </style:style>
    <style:style style:name="T206" style:parent-style-name="Car.predefinitoparagraf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207" style:parent-style-name="Car.predefinitoparagrafo" style:family="text">
      <style:text-properties style:font-name="Times New Roman" style:font-name-complex="Times New Roman" fo:letter-spacing="0.0013in" fo:font-size="8pt" style:font-size-asian="8pt" style:font-size-complex="8pt"/>
    </style:style>
    <style:style style:name="T208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209" style:parent-style-name="Car.predefinitoparagrafo" style:family="text">
      <style:text-properties style:font-name="Times New Roman" style:font-name-complex="Times New Roman" fo:letter-spacing="0.002in" fo:font-size="8pt" style:font-size-asian="8pt" style:font-size-complex="8pt"/>
    </style:style>
    <style:style style:name="T210" style:parent-style-name="Car.predefinitoparagraf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211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12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213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14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215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21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17" style:parent-style-name="Car.predefinitoparagraf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218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19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220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221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222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223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24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225" style:parent-style-name="Car.predefinitoparagraf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226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227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228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229" style:parent-style-name="Car.predefinitoparagrafo" style:family="text">
      <style:text-properties style:font-name="Times New Roman" style:font-name-complex="Times New Roman" fo:letter-spacing="0.0013in" fo:font-size="8pt" style:font-size-asian="8pt" style:font-size-complex="8pt"/>
    </style:style>
    <style:style style:name="T230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231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32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233" style:parent-style-name="Car.predefinitoparagrafo" style:family="text">
      <style:text-properties style:font-name="Times New Roman" style:font-name-complex="Times New Roman" fo:letter-spacing="0.002in" fo:font-size="8pt" style:font-size-asian="8pt" style:font-size-complex="8pt"/>
    </style:style>
    <style:style style:name="T234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235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36" style:parent-style-name="Car.predefinitoparagrafo" style:family="text">
      <style:text-properties style:font-name="Times New Roman" style:font-name-complex="Times New Roman" fo:letter-spacing="0.0013in" fo:font-size="8pt" style:font-size-asian="8pt" style:font-size-complex="8pt"/>
    </style:style>
    <style:style style:name="T237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238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39" style:parent-style-name="Car.predefinitoparagraf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240" style:parent-style-name="Car.predefinitoparagrafo" style:family="text">
      <style:text-properties style:font-name="Times New Roman" style:font-name-complex="Times New Roman" fo:letter-spacing="0.0013in" fo:font-size="8pt" style:font-size-asian="8pt" style:font-size-complex="8pt"/>
    </style:style>
    <style:style style:name="T241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242" style:parent-style-name="Car.predefinitoparagrafo" style:family="text">
      <style:text-properties style:font-name="Times New Roman" style:font-name-complex="Times New Roman" fo:letter-spacing="0.002in" fo:font-size="8pt" style:font-size-asian="8pt" style:font-size-complex="8pt"/>
    </style:style>
    <style:style style:name="T243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244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245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246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247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48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249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250" style:parent-style-name="Car.predefinitoparagraf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251" style:parent-style-name="Car.predefinitoparagraf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252" style:parent-style-name="Car.predefinitoparagrafo" style:family="text">
      <style:text-properties style:font-name="Times New Roman" style:font-name-complex="Times New Roman" fo:letter-spacing="0.002in" fo:font-size="8pt" style:font-size-asian="8pt" style:font-size-complex="8pt"/>
    </style:style>
    <style:style style:name="T253" style:parent-style-name="Car.predefinitoparagraf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254" style:parent-style-name="Car.predefinitoparagrafo" style:family="text">
      <style:text-properties style:font-name="Times New Roman" style:font-name-complex="Times New Roman" fo:letter-spacing="0.002in" fo:font-size="8pt" style:font-size-asian="8pt" style:font-size-complex="8pt"/>
    </style:style>
    <style:style style:name="T255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256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257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58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259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260" style:parent-style-name="Car.predefinitoparagrafo" style:family="text">
      <style:text-properties style:font-name="Times New Roman" style:font-name-complex="Times New Roman" fo:letter-spacing="0.002in" fo:font-size="8pt" style:font-size-asian="8pt" style:font-size-complex="8pt"/>
    </style:style>
    <style:style style:name="T261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262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263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264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265" style:parent-style-name="Car.predefinitoparagraf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26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67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268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69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27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71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272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273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274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275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27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77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278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27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80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281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282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283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284" style:parent-style-name="Car.predefinitoparagraf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285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286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287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288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28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290" style:parent-style-name="Normale" style:family="paragraph">
      <style:paragraph-properties fo:widows="0" fo:orphans="0" style:text-autospace="none" fo:margin-top="0.0006in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291" style:parent-style-name="Normale" style:family="paragraph">
      <style:paragraph-properties fo:widows="0" fo:orphans="0" style:text-autospace="none" fo:margin-bottom="0in" fo:line-height="0.1881in" fo:margin-left="0.0784in" fo:margin-right="-0.0138in">
        <style:tab-stops>
          <style:tab-stop style:type="left" style:position="4.2548in"/>
          <style:tab-stop style:type="left" style:position="6.5326in"/>
        </style:tab-stops>
      </style:paragraph-properties>
    </style:style>
    <style:style style:name="T292" style:parent-style-name="Car.predefinitoparagrafo" style:family="text">
      <style:text-properties style:font-name="Times New Roman" style:font-name-complex="Times New Roman" fo:letter-spacing="-0.002in" style:text-position="-4.1% 100%" fo:font-size="12pt" style:font-size-asian="12pt" style:font-size-complex="12pt"/>
    </style:style>
    <style:style style:name="T293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294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29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296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297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298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29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02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303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04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30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307" style:parent-style-name="Normale" style:family="paragraph">
      <style:paragraph-properties fo:widows="0" fo:orphans="0" style:text-autospace="none" fo:margin-top="0.0083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308" style:parent-style-name="Normale" style:family="paragraph">
      <style:paragraph-properties fo:widows="0" fo:orphans="0" style:text-autospace="none" fo:margin-top="0.0201in" fo:margin-bottom="0in" fo:line-height="0.1881in" fo:margin-left="0.0784in" fo:margin-right="-0.0138in">
        <style:tab-stops>
          <style:tab-stop style:type="left" style:position="1.4215in"/>
          <style:tab-stop style:type="left" style:position="3.7548in"/>
          <style:tab-stop style:type="left" style:position="4.5604in"/>
          <style:tab-stop style:type="left" style:position="6.5604in"/>
        </style:tab-stops>
      </style:paragraph-properties>
    </style:style>
    <style:style style:name="T30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1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13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31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15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31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17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31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19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32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23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32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2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28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32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331" style:parent-style-name="Normale" style:family="paragraph">
      <style:paragraph-properties fo:widows="0" fo:orphans="0" style:text-autospace="none" fo:margin-top="0.0083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332" style:parent-style-name="Normale" style:family="paragraph">
      <style:paragraph-properties fo:widows="0" fo:orphans="0" style:text-autospace="none" fo:margin-top="0.0201in" fo:margin-bottom="0in" fo:line-height="0.1881in" fo:margin-left="0.0784in" fo:margin-right="-0.0138in">
        <style:tab-stops>
          <style:tab-stop style:type="left" style:position="0.6159in"/>
          <style:tab-stop style:type="left" style:position="1.4631in"/>
          <style:tab-stop style:type="left" style:position="4.0743in"/>
          <style:tab-stop style:type="left" style:position="4.7965in"/>
          <style:tab-stop style:type="left" style:position="6.5465in"/>
        </style:tab-stops>
      </style:paragraph-properties>
    </style:style>
    <style:style style:name="T333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33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3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38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33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4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43" style:parent-style-name="Car.predefinitoparagrafo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34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45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34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47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34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49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35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51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35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55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35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57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5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5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60" style:parent-style-name="Car.predefinitoparagrafo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36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363" style:parent-style-name="Normale" style:family="paragraph">
      <style:paragraph-properties fo:widows="0" fo:orphans="0" style:text-autospace="none" fo:margin-top="0.0083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3">
          <style:column style:rel-width="1456*" fo:start-indent="0in" fo:end-indent="0.0625in"/>
          <style:column style:rel-width="5471*" fo:start-indent="0.0625in" fo:end-indent="0.0416in"/>
          <style:column style:rel-width="2853*" fo:start-indent="0.0416in" fo:end-indent="0in"/>
        </style:columns>
      </style:section-properties>
    </style:style>
    <style:style style:name="P364" style:parent-style-name="Normale" style:family="paragraph">
      <style:paragraph-properties fo:widows="0" fo:orphans="0" style:text-autospace="none" fo:margin-top="0.0201in" fo:margin-bottom="0in" fo:line-height="0.1881in" fo:margin-left="0.0784in" fo:margin-right="-0.0527in">
        <style:tab-stops>
          <style:tab-stop style:type="left" style:position="0.8659in"/>
        </style:tab-stops>
      </style:paragraph-properties>
    </style:style>
    <style:style style:name="T365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36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67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369" style:parent-style-name="Normale" style:family="paragraph">
      <style:paragraph-properties fo:widows="0" fo:orphans="0" fo:break-before="column" style:text-autospace="none" fo:margin-top="0.0201in" fo:margin-bottom="0in" fo:line-height="0.1881in" fo:margin-right="-0.0527in">
        <style:tab-stops>
          <style:tab-stop style:type="left" style:position="1.3888in"/>
          <style:tab-stop style:type="left" style:position="3.6944in"/>
        </style:tab-stops>
      </style:paragraph-properties>
    </style:style>
    <style:style style:name="T370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37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7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75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37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77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37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79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38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382" style:parent-style-name="Normale" style:family="paragraph">
      <style:paragraph-properties fo:widows="0" fo:orphans="0" fo:break-before="column" style:text-autospace="none" fo:margin-top="0.0201in" fo:margin-bottom="0in" fo:line-height="0.1881in" fo:margin-right="-0.0138in"/>
    </style:style>
    <style:style style:name="T383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38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85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38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87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38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89" style:parent-style-name="Car.predefinitoparagrafo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39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91" style:parent-style-name="Car.predefinitoparagrafo" style:family="text">
      <style:text-properties style:font-name="Times New Roman" style:font-name-complex="Times New Roman" fo:letter-spacing="-0.0013in" style:text-position="-4.1% 100%" fo:font-size="12pt" style:font-size-asian="12pt" style:font-size-complex="12pt"/>
    </style:style>
    <style:style style:name="T39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93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39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95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1">
          <style:column style:rel-width="9780*" fo:start-indent="0in" fo:end-indent="0in"/>
        </style:columns>
      </style:section-properties>
    </style:style>
    <style:style style:name="P396" style:parent-style-name="Normale" style:family="paragraph">
      <style:paragraph-properties fo:widows="0" fo:orphans="0" style:text-autospace="none" fo:margin-top="0.0083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397" style:parent-style-name="Normale" style:family="paragraph">
      <style:paragraph-properties fo:widows="0" fo:orphans="0" style:text-autospace="none" fo:margin-top="0.0201in" fo:margin-bottom="0in" fo:line-height="0.1881in" fo:margin-left="0.0784in" fo:margin-right="-0.0138in">
        <style:tab-stops>
          <style:tab-stop style:type="left" style:position="2.3381in"/>
          <style:tab-stop style:type="left" style:position="4.1576in"/>
          <style:tab-stop style:type="left" style:position="6.5187in"/>
        </style:tab-stops>
      </style:paragraph-properties>
    </style:style>
    <style:style style:name="T39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99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40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401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40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403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40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40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40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407" style:parent-style-name="Car.predefinitoparagrafo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408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40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41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411" style:parent-style-name="Car.predefinitoparagrafo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41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413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41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41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417" style:parent-style-name="Normale" style:family="paragraph">
      <style:paragraph-properties fo:widows="0" fo:orphans="0" style:text-autospace="none" fo:margin-top="0.0083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S4" style:family="section">
      <style:section-properties fo:margin-left="0in" fo:margin-right="0in" style:writing-mode="lr-tb">
        <style:columns fo:column-count="2">
          <style:column style:rel-width="1789*" fo:start-indent="0in" fo:end-indent="0.109in"/>
          <style:column style:rel-width="7991*" fo:start-indent="0.109in" fo:end-indent="0in"/>
        </style:columns>
      </style:section-properties>
    </style:style>
    <style:style style:name="P418" style:parent-style-name="Normale" style:family="paragraph">
      <style:paragraph-properties fo:widows="0" fo:orphans="0" style:text-autospace="none" fo:margin-top="0.0034in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41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420" style:parent-style-name="Normale" style:family="paragraph">
      <style:paragraph-properties fo:widows="0" fo:orphans="0" style:text-autospace="none" fo:margin-bottom="0in" fo:line-height="0.1881in" fo:margin-left="0.0784in" fo:margin-right="-0.0527in">
        <style:tab-stops/>
      </style:paragraph-properties>
    </style:style>
    <style:style style:name="T42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422" style:parent-style-name="Car.predefinitoparagrafo" style:family="text">
      <style:text-properties style:font-name="Times New Roman" style:font-name-complex="Times New Roman" fo:letter-spacing="0.0104in" style:text-position="-4.1% 100%" fo:font-size="12pt" style:font-size-asian="12pt" style:font-size-complex="12pt"/>
    </style:style>
    <style:style style:name="T423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42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425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42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427" style:parent-style-name="Car.predefinitoparagrafo" style:family="text">
      <style:text-properties style:font-name="Times New Roman" style:font-name-complex="Times New Roman" fo:letter-spacing="0.009in" style:text-position="-4.1% 100%" fo:font-size="12pt" style:font-size-asian="12pt" style:font-size-complex="12pt"/>
    </style:style>
    <style:style style:name="T42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429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43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P431" style:parent-style-name="Normale" style:family="paragraph">
      <style:paragraph-properties fo:widows="0" fo:orphans="0" fo:break-before="column" style:text-autospace="none" fo:margin-top="0.0201in" fo:margin-bottom="0in" fo:line-height="100%" fo:margin-left="1.6298in" fo:margin-right="-0.0138in">
        <style:tab-stops/>
      </style:paragraph-properties>
    </style:style>
    <style:style style:name="T4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4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41" style:parent-style-name="Normale" style:family="paragraph">
      <style:paragraph-properties fo:widows="0" fo:orphans="0" style:text-autospace="none" fo:margin-bottom="0in" fo:line-height="0.1881in" fo:margin-right="-0.0138in"/>
    </style:style>
    <style:style style:name="T44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443" style:parent-style-name="Car.predefinitoparagrafo" style:family="text">
      <style:text-properties style:font-name="Times New Roman" style:font-name-complex="Times New Roman" fo:letter-spacing="0.0104in" style:text-position="-4.1% 100%" fo:font-size="12pt" style:font-size-asian="12pt" style:font-size-complex="12pt"/>
    </style:style>
    <style:style style:name="T44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445" style:parent-style-name="Car.predefinitoparagrafo" style:family="text">
      <style:text-properties style:font-name="Times New Roman" style:font-name-complex="Times New Roman" fo:letter-spacing="0.0104in" style:text-position="-4.1% 100%" fo:font-size="12pt" style:font-size-asian="12pt" style:font-size-complex="12pt"/>
    </style:style>
    <style:style style:name="T44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447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448" style:parent-style-name="Car.predefinitoparagrafo" style:family="text">
      <style:text-properties style:font-name="Times New Roman" style:font-name-complex="Times New Roman" fo:letter-spacing="-0.0013in" style:text-position="-4.1% 100%" fo:font-size="12pt" style:font-size-asian="12pt" style:font-size-complex="12pt"/>
    </style:style>
    <style:style style:name="T449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450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451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45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453" style:parent-style-name="Car.predefinitoparagrafo" style:family="text">
      <style:text-properties style:font-name="Times New Roman" style:font-name-complex="Times New Roman" fo:letter-spacing="0.0194in" style:text-position="-4.1% 100%" fo:font-size="12pt" style:font-size-asian="12pt" style:font-size-complex="12pt"/>
    </style:style>
    <style:style style:name="T45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455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45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457" style:parent-style-name="Car.predefinitoparagrafo" style:family="text">
      <style:text-properties style:font-name="Times New Roman" style:font-name-complex="Times New Roman" fo:letter-spacing="0.009in" style:text-position="-4.1% 100%" fo:font-size="12pt" style:font-size-asian="12pt" style:font-size-complex="12pt"/>
    </style:style>
    <style:style style:name="T45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459" style:parent-style-name="Car.predefinitoparagrafo" style:family="text">
      <style:text-properties style:font-name="Times New Roman" style:font-name-complex="Times New Roman" fo:letter-spacing="0.0111in" style:text-position="-4.1% 100%" fo:font-size="12pt" style:font-size-asian="12pt" style:font-size-complex="12pt"/>
    </style:style>
    <style:style style:name="T460" style:parent-style-name="Car.predefinitoparagrafo" style:family="text">
      <style:text-properties style:font-name="Times New Roman" style:font-name-complex="Times New Roman" fo:letter-spacing="-0.0013in" style:text-position="-4.1% 100%" fo:font-size="12pt" style:font-size-asian="12pt" style:font-size-complex="12pt"/>
    </style:style>
    <style:style style:name="T461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462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463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46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465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46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467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46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469" style:parent-style-name="Car.predefinitoparagrafo" style:family="text">
      <style:text-properties style:font-name="Times New Roman" style:font-name-complex="Times New Roman" fo:letter-spacing="0.0194in" style:text-position="-4.1% 100%" fo:font-size="12pt" style:font-size-asian="12pt" style:font-size-complex="12pt"/>
    </style:style>
    <style:style style:name="T470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471" style:parent-style-name="Car.predefinitoparagrafo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47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473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47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475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47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477" style:parent-style-name="Car.predefinitoparagrafo" style:family="text">
      <style:text-properties style:font-name="Times New Roman" style:font-name-complex="Times New Roman" fo:letter-spacing="0.009in" style:text-position="-4.1% 100%" fo:font-size="12pt" style:font-size-asian="12pt" style:font-size-complex="12pt"/>
    </style:style>
    <style:style style:name="T47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479" style:parent-style-name="Car.predefinitoparagrafo" style:family="text">
      <style:text-properties style:font-name="Times New Roman" style:font-name-complex="Times New Roman" fo:letter-spacing="0.0104in" style:text-position="-4.1% 100%" fo:font-size="12pt" style:font-size-asian="12pt" style:font-size-complex="12pt"/>
    </style:style>
    <style:style style:name="T48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481" style:parent-style-name="Car.predefinitoparagrafo" style:family="text">
      <style:text-properties style:font-name="Times New Roman" style:font-name-complex="Times New Roman" fo:letter-spacing="0.009in" style:text-position="-4.1% 100%" fo:font-size="12pt" style:font-size-asian="12pt" style:font-size-complex="12pt"/>
    </style:style>
    <style:style style:name="T48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483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48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485" style:parent-style-name="Car.predefinitoparagrafo" style:family="text">
      <style:text-properties style:font-name="Times New Roman" style:font-name-complex="Times New Roman" fo:letter-spacing="0.0097in" style:text-position="-4.1% 100%" fo:font-size="12pt" style:font-size-asian="12pt" style:font-size-complex="12pt"/>
    </style:style>
    <style:style style:name="T48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487" style:parent-style-name="Car.predefinitoparagrafo" style:family="text">
      <style:text-properties style:font-name="Times New Roman" style:font-name-complex="Times New Roman" fo:letter-spacing="0.0104in" style:text-position="-4.1% 100%" fo:font-size="12pt" style:font-size-asian="12pt" style:font-size-complex="12pt"/>
    </style:style>
    <style:style style:name="T488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48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490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49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S5" style:family="section">
      <style:section-properties fo:margin-left="0in" fo:margin-right="0in" style:writing-mode="lr-tb">
        <style:columns fo:column-count="1">
          <style:column style:rel-width="9780*" fo:start-indent="0in" fo:end-indent="0in"/>
        </style:columns>
      </style:section-properties>
    </style:style>
    <style:style style:name="P492" style:parent-style-name="Normale" style:family="paragraph">
      <style:paragraph-properties fo:widows="0" fo:orphans="0" style:text-autospace="none" fo:margin-top="0.0034in" fo:margin-bottom="0in" fo:line-height="100%" fo:margin-left="0.0784in" fo:margin-right="0.0312in">
        <style:tab-stops/>
      </style:paragraph-properties>
    </style:style>
    <style:style style:name="T4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4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4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4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5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6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5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0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5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8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5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2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4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5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6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5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2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5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6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8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5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0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5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2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5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6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5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5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578" style:parent-style-name="Normale" style:family="paragraph">
      <style:paragraph-properties fo:widows="0" fo:orphans="0" style:text-autospace="none" fo:text-align="center" fo:margin-bottom="0in" fo:line-height="100%" fo:margin-left="2.3104in" fo:margin-right="2.2937in">
        <style:tab-stops/>
      </style:paragraph-properties>
    </style:style>
    <style:style style:name="T57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Car.predefinitoparagrafo" style:family="text">
      <style:text-properties style:font-name="Times New Roman" style:font-name-complex="Times New Roman" fo:letter-spacing="0.0381in" fo:font-size="12pt" style:font-size-asian="12pt" style:font-size-complex="12pt"/>
    </style:style>
    <style:style style:name="T58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4" style:parent-style-name="Car.predefinitoparagrafo" style:family="text">
      <style:text-properties style:font-name="Times New Roman" style:font-name-complex="Times New Roman" fo:letter-spacing="0.0395in" fo:font-size="12pt" style:font-size-asian="12pt" style:font-size-complex="12pt"/>
    </style:style>
    <style:style style:name="T585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8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89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9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91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5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96" style:parent-style-name="Normale" style:family="paragraph">
      <style:paragraph-properties fo:widows="0" fo:orphans="0" style:text-autospace="none" fo:margin-bottom="0in" fo:line-height="0.1881in" fo:margin-left="0.0784in" fo:margin-right="-0.0138in">
        <style:tab-stops/>
      </style:paragraph-properties>
    </style:style>
    <style:style style:name="T597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598" style:parent-style-name="Car.predefinitoparagrafo" style:family="text">
      <style:text-properties style:font-name="Times New Roman" style:font-name-complex="Times New Roman" fo:letter-spacing="0.0409in" style:text-position="-4.1% 100%" fo:font-size="12pt" style:font-size-asian="12pt" style:font-size-complex="12pt"/>
    </style:style>
    <style:style style:name="T59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00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0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02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03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04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0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06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07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08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60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10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1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12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13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14" style:parent-style-name="Car.predefinitoparagrafo" style:family="text">
      <style:text-properties style:font-name="Times New Roman" style:font-name-complex="Times New Roman" fo:letter-spacing="0.002in" style:text-position="-4.1% 100%" fo:font-size="12pt" style:font-size-asian="12pt" style:font-size-complex="12pt"/>
    </style:style>
    <style:style style:name="T615" style:parent-style-name="Car.predefinitoparagrafo" style:family="text">
      <style:text-properties style:font-name="Times New Roman" style:font-name-complex="Times New Roman" fo:letter-spacing="-0.0034in" style:text-position="-4.1% 100%" fo:font-size="12pt" style:font-size-asian="12pt" style:font-size-complex="12pt"/>
    </style:style>
    <style:style style:name="T616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17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618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19" style:parent-style-name="Car.predefinitoparagrafo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62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21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2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23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2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25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2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27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2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29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30" style:parent-style-name="Car.predefinitoparagrafo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63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32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33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34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635" style:parent-style-name="Car.predefinitoparagrafo" style:family="text">
      <style:text-properties style:font-name="Times New Roman" style:font-name-complex="Times New Roman" fo:letter-spacing="-0.0013in" style:text-position="-4.1% 100%" fo:font-size="12pt" style:font-size-asian="12pt" style:font-size-complex="12pt"/>
    </style:style>
    <style:style style:name="T63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37" style:parent-style-name="Car.predefinitoparagrafo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638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39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64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41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42" style:parent-style-name="Car.predefinitoparagrafo" style:family="text">
      <style:text-properties style:font-name="Times New Roman" style:font-name-complex="Times New Roman" fo:letter-spacing="-0.0013in" style:text-position="-4.1% 100%" fo:font-size="12pt" style:font-size-asian="12pt" style:font-size-complex="12pt"/>
    </style:style>
    <style:style style:name="T643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44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645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4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47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4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P649" style:parent-style-name="Normale" style:family="paragraph">
      <style:paragraph-properties fo:widows="0" fo:orphans="0" style:text-autospace="none" fo:margin-top="0.0083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S6" style:family="section">
      <style:section-properties fo:margin-left="0in" fo:margin-right="0in" style:writing-mode="lr-tb">
        <style:columns fo:column-count="2">
          <style:column style:rel-width="4100*" fo:start-indent="0in" fo:end-indent="0.0416in"/>
          <style:column style:rel-width="5680*" fo:start-indent="0.0416in" fo:end-indent="0in"/>
        </style:columns>
      </style:section-properties>
    </style:style>
    <style:style style:name="P650" style:parent-style-name="Normale" style:family="paragraph">
      <style:paragraph-properties fo:widows="0" fo:orphans="0" style:text-autospace="none" fo:margin-top="0.0201in" fo:margin-bottom="0in" fo:line-height="0.1881in" fo:margin-left="0.0784in" fo:margin-right="-0.0527in">
        <style:tab-stops>
          <style:tab-stop style:type="left" style:position="2.7131in"/>
        </style:tab-stops>
      </style:paragraph-properties>
    </style:style>
    <style:style style:name="T65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52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53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54" style:parent-style-name="Car.predefinitoparagrafo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655" style:parent-style-name="Car.predefinitoparagrafo" style:family="text">
      <style:text-properties style:font-name="Times New Roman" style:font-name-complex="Times New Roman" fo:letter-spacing="-0.0013in" style:text-position="-4.1% 100%" fo:font-size="12pt" style:font-size-asian="12pt" style:font-size-complex="12pt"/>
    </style:style>
    <style:style style:name="T65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57" style:parent-style-name="Car.predefinitoparagrafo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65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5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66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661" style:parent-style-name="Normale" style:family="paragraph">
      <style:paragraph-properties fo:widows="0" fo:orphans="0" fo:break-before="column" style:text-autospace="none" fo:margin-top="0.0201in" fo:margin-bottom="0in" fo:line-height="0.1881in" fo:margin-right="-0.0138in">
        <style:tab-stops>
          <style:tab-stop style:type="left" style:position="1.4027in"/>
          <style:tab-stop style:type="left" style:position="3.0972in"/>
        </style:tab-stops>
      </style:paragraph-properties>
    </style:style>
    <style:style style:name="T66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63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6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6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66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667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6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6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67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67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72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73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74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7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S7" style:family="section">
      <style:section-properties fo:margin-left="0in" fo:margin-right="0in" style:writing-mode="lr-tb">
        <style:columns fo:column-count="1">
          <style:column style:rel-width="9780*" fo:start-indent="0in" fo:end-indent="0in"/>
        </style:columns>
      </style:section-properties>
    </style:style>
    <style:style style:name="P676" style:parent-style-name="Normale" style:family="paragraph">
      <style:paragraph-properties fo:widows="0" fo:orphans="0" style:text-autospace="none" fo:margin-top="0.0083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677" style:parent-style-name="Normale" style:family="paragraph">
      <style:paragraph-properties fo:widows="0" fo:orphans="0" style:text-autospace="none" fo:margin-top="0.0201in" fo:margin-bottom="0in" fo:line-height="0.1881in" fo:margin-left="0.0784in" fo:margin-right="-0.0138in">
        <style:tab-stops>
          <style:tab-stop style:type="left" style:position="3.9909in"/>
          <style:tab-stop style:type="left" style:position="6.4909in"/>
        </style:tab-stops>
      </style:paragraph-properties>
    </style:style>
    <style:style style:name="T678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7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80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8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82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83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684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8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86" style:parent-style-name="Car.predefinitoparagrafo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687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88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8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90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9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92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93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94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69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9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697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69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699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0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0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702" style:parent-style-name="Normale" style:family="paragraph">
      <style:paragraph-properties fo:widows="0" fo:orphans="0" style:text-autospace="none" fo:margin-top="0.0083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703" style:parent-style-name="Normale" style:family="paragraph">
      <style:paragraph-properties fo:widows="0" fo:orphans="0" style:text-autospace="none" fo:margin-top="0.0201in" fo:margin-bottom="0in" fo:line-height="0.1881in" fo:margin-left="0.0784in" fo:margin-right="-0.0138in">
        <style:tab-stops>
          <style:tab-stop style:type="left" style:position="6.5604in"/>
        </style:tab-stops>
      </style:paragraph-properties>
    </style:style>
    <style:style style:name="T70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05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0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07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0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09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1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11" style:parent-style-name="Car.predefinitoparagrafo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712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13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14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1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16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17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18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19" style:parent-style-name="Car.predefinitoparagrafo" style:family="text">
      <style:text-properties style:font-name="Times New Roman" style:font-name-complex="Times New Roman" fo:letter-spacing="0.002in" style:text-position="-4.1% 100%" fo:font-size="12pt" style:font-size-asian="12pt" style:font-size-complex="12pt"/>
    </style:style>
    <style:style style:name="T72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21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2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23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2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25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2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27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2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29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3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31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3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33" style:parent-style-name="Car.predefinitoparagrafo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73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35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3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37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3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39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4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41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4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43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4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45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4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47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4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749" style:parent-style-name="Normale" style:family="paragraph">
      <style:paragraph-properties fo:widows="0" fo:orphans="0" style:text-autospace="none" fo:margin-top="0.0083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750" style:parent-style-name="Normale" style:family="paragraph">
      <style:paragraph-properties fo:widows="0" fo:orphans="0" style:text-autospace="none" fo:margin-top="0.0201in" fo:margin-bottom="0in" fo:line-height="0.1881in" fo:margin-left="0.0784in" fo:margin-right="-0.0138in">
        <style:tab-stops>
          <style:tab-stop style:type="left" style:position="1.9076in"/>
        </style:tab-stops>
      </style:paragraph-properties>
    </style:style>
    <style:style style:name="T751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5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53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5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5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56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57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58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5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60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6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62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63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64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6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66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67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68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6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70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7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72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73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74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7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76" style:parent-style-name="Car.predefinitoparagrafo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777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7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79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78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P781" style:parent-style-name="Normale" style:family="paragraph">
      <style:paragraph-properties fo:widows="0" fo:orphans="0" style:text-autospace="none" fo:margin-top="0.0083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S8" style:family="section">
      <style:section-properties fo:margin-left="0in" fo:margin-right="0in" style:writing-mode="lr-tb">
        <style:columns fo:column-count="3">
          <style:column style:rel-width="4238*" fo:start-indent="0in" fo:end-indent="0.5409in"/>
          <style:column style:rel-width="2776*" fo:start-indent="0.5416in" fo:end-indent="0.6458in"/>
          <style:column style:rel-width="2766*" fo:start-indent="0.6458in" fo:end-indent="0in"/>
        </style:columns>
      </style:section-properties>
    </style:style>
    <style:style style:name="P782" style:parent-style-name="Normale" style:family="paragraph">
      <style:paragraph-properties fo:widows="0" fo:orphans="0" style:text-autospace="none" fo:margin-top="0.0201in" fo:margin-bottom="0in" fo:line-height="100%" fo:margin-left="0.0784in" fo:margin-right="-0.0423in">
        <style:tab-stops/>
      </style:paragraph-properties>
    </style:style>
    <style:style style:name="T7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0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1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16" style:parent-style-name="Normale" style:family="paragraph">
      <style:paragraph-properties fo:widows="0" fo:orphans="0" fo:break-before="column" style:text-autospace="none" fo:margin-top="0.0201in" fo:margin-bottom="0in" fo:line-height="100%" fo:margin-right="-0.0527in"/>
    </style:style>
    <style:style style:name="T8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20" style:parent-style-name="Normale" style:family="paragraph">
      <style:paragraph-properties fo:widows="0" fo:orphans="0" fo:break-before="column" style:text-autospace="none" fo:margin-top="0.0201in" fo:margin-bottom="0in" fo:line-height="100%" fo:margin-right="-0.0138in"/>
    </style:style>
    <style:style style:name="T8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S9" style:family="section">
      <style:section-properties fo:margin-left="0in" fo:margin-right="0in" style:writing-mode="lr-tb">
        <style:columns fo:column-count="1">
          <style:column style:rel-width="9780*" fo:start-indent="0in" fo:end-indent="0in"/>
        </style:columns>
      </style:section-properties>
    </style:style>
    <style:style style:name="P833" style:parent-style-name="Normale" style:family="paragraph">
      <style:paragraph-properties fo:widows="0" fo:orphans="0" style:text-autospace="none" fo:margin-top="0.0034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834" style:parent-style-name="Normale" style:family="paragraph">
      <style:paragraph-properties fo:widows="0" fo:orphans="0" style:text-autospace="none" fo:margin-top="0.0201in" fo:margin-bottom="0in" fo:line-height="100%" fo:margin-left="0.0784in" fo:margin-right="1.1041in">
        <style:tab-stops/>
      </style:paragraph-properties>
    </style:style>
    <style:style style:name="T8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0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8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8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1" style:parent-style-name="Car.predefinitoparagrafo" style:family="text">
      <style:text-properties style:font-name="Times New Roman" style:font-name-complex="Times New Roman" fo:letter-spacing="0.0409in" fo:font-size="12pt" style:font-size-asian="12pt" style:font-size-complex="12pt"/>
    </style:style>
    <style:style style:name="T9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16" style:parent-style-name="Normale" style:family="paragraph">
      <style:paragraph-properties fo:widows="0" fo:orphans="0" style:text-autospace="none" fo:margin-bottom="0in" fo:line-height="100%" fo:margin-left="0.0784in" fo:margin-right="-0.0138in">
        <style:tab-stops>
          <style:tab-stop style:type="left" style:position="1.6298in"/>
          <style:tab-stop style:type="left" style:position="3.3798in"/>
        </style:tab-stops>
      </style:paragraph-properties>
    </style:style>
    <style:style style:name="T9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34" style:parent-style-name="Normale" style:family="paragraph">
      <style:paragraph-properties fo:widows="0" fo:orphans="0" style:text-autospace="none" fo:margin-top="0.0111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935" style:parent-style-name="Normale" style:family="paragraph">
      <style:paragraph-properties fo:widows="0" fo:orphans="0" style:text-autospace="none" fo:margin-bottom="0in" fo:line-height="100%" fo:margin-left="0.0784in" fo:margin-right="-0.0138in">
        <style:tab-stops/>
      </style:paragraph-properties>
    </style:style>
    <style:style style:name="T9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7" style:parent-style-name="Car.predefinitoparagrafo" style:family="text">
      <style:text-properties style:font-name="Times New Roman" style:font-name-complex="Times New Roman" fo:letter-spacing="0.0409in" fo:font-size="12pt" style:font-size-asian="12pt" style:font-size-complex="12pt"/>
    </style:style>
    <style:style style:name="T9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4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4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4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5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6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70" style:parent-style-name="Normale" style:family="paragraph">
      <style:paragraph-properties fo:widows="0" fo:orphans="0" style:text-autospace="none" fo:margin-bottom="0in" fo:line-height="100%" fo:margin-left="0.0784in" fo:margin-right="-0.0138in">
        <style:tab-stops/>
      </style:paragraph-properties>
    </style:style>
    <style:style style:name="T9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7" style:parent-style-name="Car.predefinitoparagrafo" style:family="text">
      <style:text-properties style:font-name="Times New Roman" style:font-name-complex="Times New Roman" fo:letter-spacing="0.0409in" fo:font-size="12pt" style:font-size-asian="12pt" style:font-size-complex="12pt"/>
    </style:style>
    <style:style style:name="T9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0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001" style:parent-style-name="Normale" style:family="paragraph">
      <style:paragraph-properties fo:widows="0" fo:orphans="0" style:text-autospace="none" fo:margin-bottom="0in" fo:line-height="100%" fo:margin-left="0.1201in" fo:margin-right="-0.0138in">
        <style:tab-stops>
          <style:tab-stop style:type="left" style:position="1.1715in"/>
          <style:tab-stop style:type="left" style:position="2.5048in"/>
          <style:tab-stop style:type="left" style:position="3.6159in"/>
        </style:tab-stops>
      </style:paragraph-properties>
    </style:style>
    <style:style style:name="T10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0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1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26" style:parent-style-name="Normale" style:family="paragraph">
      <style:paragraph-properties fo:widows="0" fo:orphans="0" style:text-autospace="none" fo:margin-top="0.0111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1027" style:parent-style-name="Normale" style:family="paragraph">
      <style:paragraph-properties fo:widows="0" fo:orphans="0" style:text-autospace="none" fo:margin-bottom="0in" fo:line-height="100%" fo:margin-left="0.0784in" fo:margin-right="-0.0138in">
        <style:tab-stops/>
      </style:paragraph-properties>
    </style:style>
    <style:style style:name="T10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3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3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5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72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0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75" style:parent-style-name="Normale" style:family="paragraph">
      <style:paragraph-properties fo:widows="0" fo:orphans="0" style:text-autospace="none" fo:margin-top="0.0111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1076" style:parent-style-name="Normale" style:family="paragraph">
      <style:paragraph-properties fo:widows="0" fo:orphans="0" style:text-autospace="none" fo:margin-bottom="0in" fo:line-height="100%" fo:margin-left="0.0784in" fo:margin-right="0.1138in">
        <style:tab-stops/>
      </style:paragraph-properties>
    </style:style>
    <style:style style:name="T10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8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9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9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9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0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3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3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5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59" style:parent-style-name="Normale" style:family="paragraph">
      <style:paragraph-properties fo:widows="0" fo:orphans="0" style:text-autospace="none" fo:margin-top="0.0111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1160" style:parent-style-name="Normale" style:family="paragraph">
      <style:paragraph-properties fo:widows="0" fo:orphans="0" style:text-autospace="none" fo:margin-bottom="0in" fo:line-height="100%" fo:margin-left="0.0784in" fo:margin-right="0.1326in">
        <style:tab-stops/>
      </style:paragraph-properties>
    </style:style>
    <style:style style:name="T11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81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8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93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0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0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0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0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0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20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1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1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18" style:parent-style-name="Normale" style:family="paragraph">
      <style:paragraph-properties fo:widows="0" fo:orphans="0" style:text-autospace="none" fo:margin-bottom="0in" fo:line-height="0.1881in" fo:margin-left="0.0784in" fo:margin-right="-0.0138in">
        <style:tab-stops/>
      </style:paragraph-properties>
    </style:style>
    <style:style style:name="T1219" style:parent-style-name="Car.predefinitoparagrafo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122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21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22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23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224" style:parent-style-name="Car.predefinitoparagrafo" style:family="text">
      <style:text-properties style:font-name="Times New Roman" style:font-name-complex="Times New Roman" fo:letter-spacing="-0.0013in" style:text-position="-4.1% 100%" fo:font-size="12pt" style:font-size-asian="12pt" style:font-size-complex="12pt"/>
    </style:style>
    <style:style style:name="T1225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26" style:parent-style-name="Car.predefinitoparagrafo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1227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22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29" style:parent-style-name="Car.predefinitoparagrafo" style:family="text">
      <style:text-properties style:font-name="Times New Roman" style:font-name-complex="Times New Roman" fo:letter-spacing="0.0409in" style:text-position="-4.1% 100%" fo:font-size="12pt" style:font-size-asian="12pt" style:font-size-complex="12pt"/>
    </style:style>
    <style:style style:name="T123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31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232" style:parent-style-name="Car.predefinitoparagrafo" style:family="text">
      <style:text-properties style:font-name="Times New Roman" style:font-name-complex="Times New Roman" fo:letter-spacing="0.002in" style:text-position="-4.1% 100%" fo:font-size="12pt" style:font-size-asian="12pt" style:font-size-complex="12pt"/>
    </style:style>
    <style:style style:name="T1233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23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35" style:parent-style-name="Car.predefinitoparagrafo" style:family="text">
      <style:text-properties style:font-name="Times New Roman" style:font-name-complex="Times New Roman" fo:letter-spacing="0.0409in" style:text-position="-4.1% 100%" fo:font-size="12pt" style:font-size-asian="12pt" style:font-size-complex="12pt"/>
    </style:style>
    <style:style style:name="T1236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237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38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239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40" style:parent-style-name="Car.predefinitoparagrafo" style:family="text">
      <style:text-properties style:font-name="Times New Roman" style:font-name-complex="Times New Roman" fo:letter-spacing="0.0409in" style:text-position="-4.1% 100%" fo:font-size="12pt" style:font-size-asian="12pt" style:font-size-complex="12pt"/>
    </style:style>
    <style:style style:name="T1241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42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243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44" style:parent-style-name="Car.predefinitoparagrafo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1245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24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47" style:parent-style-name="Car.predefinitoparagrafo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1248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49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250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51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252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53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254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55" style:parent-style-name="Car.predefinitoparagrafo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256" style:parent-style-name="Car.predefinitoparagrafo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P1257" style:parent-style-name="Normale" style:family="paragraph">
      <style:paragraph-properties fo:widows="0" fo:orphans="0" style:text-autospace="none" fo:margin-top="0.0083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S10" style:family="section">
      <style:section-properties fo:margin-left="0in" fo:margin-right="0in" style:writing-mode="lr-tb">
        <style:columns fo:column-count="2">
          <style:column style:rel-width="4017*" fo:start-indent="0in" fo:end-indent="0.1041in"/>
          <style:column style:rel-width="5763*" fo:start-indent="0.1041in" fo:end-indent="0in"/>
        </style:columns>
      </style:section-properties>
    </style:style>
    <style:style style:name="P1258" style:parent-style-name="Normale" style:family="paragraph">
      <style:paragraph-properties fo:widows="0" fo:orphans="0" style:text-autospace="none" fo:margin-top="0.0201in" fo:margin-bottom="0in" fo:line-height="100%" fo:margin-left="0.0784in" fo:margin-right="-0.0527in">
        <style:tab-stops>
          <style:tab-stop style:type="left" style:position="2.602in"/>
        </style:tab-stops>
      </style:paragraph-properties>
    </style:style>
    <style:style style:name="T12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63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64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65" style:parent-style-name="Normale" style:family="paragraph">
      <style:paragraph-properties fo:widows="0" fo:orphans="0" fo:break-before="column" style:text-autospace="none" fo:margin-top="0.0201in" fo:margin-bottom="0in" fo:line-height="100%" fo:margin-right="-0.0138in">
        <style:tab-stops>
          <style:tab-stop style:type="left" style:position="2.7638in"/>
        </style:tab-stops>
      </style:paragraph-properties>
    </style:style>
    <style:style style:name="T126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7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71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27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73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</text:span><text:span text:style-name="T3">A</text:span><text:span text:style-name="T4">C</text:span><text:span text:style-name="T5"><text:s/>S</text:span><text:span text:style-name="T6">I</text:span><text:span text:style-name="T7">M</text:span><text:span text:style-name="T8">I</text:span><text:span text:style-name="T9">L</text:span><text:span text:style-name="T10">E</text:span><text:span text:style-name="T11"><text:s/>D</text:span><text:span text:style-name="T12">I</text:span><text:span text:style-name="T13"><text:s/></text:span><text:span text:style-name="T14">D</text:span><text:span text:style-name="T15">O</text:span><text:span text:style-name="T16">M</text:span><text:span text:style-name="T17">A</text:span><text:span text:style-name="T18">N</text:span><text:span text:style-name="T19">D</text:span><text:span text:style-name="T20">A</text:span><text:span text:style-name="T21"><text:s/></text:span><text:span text:style-name="T22">D</text:span><text:span text:style-name="T23">I</text:span><text:span text:style-name="T24"><text:s/></text:span><text:span text:style-name="T25">P</text:span><text:span text:style-name="T26">A</text:span><text:span text:style-name="T27">R</text:span><text:span text:style-name="T28">T</text:span><text:span text:style-name="T29">E</text:span><text:span text:style-name="T30">C</text:span><text:span text:style-name="T31">I</text:span><text:span text:style-name="T32">P</text:span><text:span text:style-name="T33">A</text:span><text:span text:style-name="T34">Z</text:span><text:span text:style-name="T35">I</text:span><text:span text:style-name="T36">ONE</text:span></text:p>
      <text:p text:style-name="P37"/>
      <text:p text:style-name="P38"/>
      <text:p text:style-name="P39"><text:span text:style-name="T40">A</text:span><text:span text:style-name="T41">S</text:span><text:span text:style-name="T42">L</text:span><text:span text:style-name="T43"><text:s/></text:span><text:span text:style-name="T44">N.1</text:span><text:span text:style-name="T45"><text:s/></text:span><text:span text:style-name="T46">I</text:span><text:span text:style-name="T47">m</text:span><text:span text:style-name="T48">p</text:span><text:span text:style-name="T49">er</text:span><text:span text:style-name="T50">i</text:span><text:span text:style-name="T51">e</text:span><text:span text:style-name="T52">se</text:span></text:p>
      <text:section text:name="Sect1" text:style-name="S1">
        <text:soft-page-break/>
        <text:p text:style-name="P53"><text:span text:style-name="T54">S</text:span><text:span text:style-name="T55">.</text:span><text:span text:style-name="T56">C</text:span><text:span text:style-name="T57">. Gov</text:span><text:span text:style-name="T58">er</text:span><text:span text:style-name="T59">no<text:s/></text:span><text:span text:style-name="T60">C</text:span><text:span text:style-name="T61">lini</text:span><text:span text:style-name="T62">c</text:span><text:span text:style-name="T63">o e</text:span><text:span text:style-name="T64"><text:s/></text:span><text:span text:style-name="T65">Monito</text:span><text:span text:style-name="T66">ra</text:span><text:span text:style-name="T67">g</text:span><text:span text:style-name="T68">g</text:span><text:span text:style-name="T69">io Attività</text:span><text:span text:style-name="T70"><text:s/></text:span><text:span text:style-name="T71">A</text:span><text:span text:style-name="T72">s</text:span><text:span text:style-name="T73">sist</text:span><text:span text:style-name="T74">e</text:span><text:span text:style-name="T75">n</text:span><text:span text:style-name="T76">z</text:span><text:span text:style-name="T77">i</text:span><text:span text:style-name="T78">a</text:span><text:span text:style-name="T79">li</text:span></text:p>
        <text:p text:style-name="P80"><text:span text:style-name="T81">Via</text:span><text:span text:style-name="T82"><text:s/></text:span><text:span text:style-name="T83">Au</text:span><text:span text:style-name="T84">re</text:span><text:span text:style-name="T85">lia</text:span><text:span text:style-name="T86"><text:s/></text:span><text:span text:style-name="T87">n. 97</text:span></text:p>
        <text:p text:style-name="P88"><text:span text:style-name="T89">18038 <text:s text:c="2"/></text:span><text:span text:style-name="T90">B</text:span><text:span text:style-name="T91">U</text:span><text:span text:style-name="T92">SS</text:span><text:span text:style-name="T93">ANA <text:s text:c="2"/></text:span><text:span text:style-name="T94">D</text:span><text:span text:style-name="T95">I</text:span><text:span text:style-name="T96"><text:s/></text:span><text:span text:style-name="T97">S</text:span><text:span text:style-name="T98">AN</text:span><text:span text:style-name="T99">R</text:span><text:span text:style-name="T100">EMO <text:s/></text:span><text:span text:style-name="T101">(</text:span><text:span text:style-name="T102">I</text:span><text:span text:style-name="T103">M)</text:span></text:p>
        <text:p text:style-name="P104"/>
        <text:p text:style-name="P105"><text:span text:style-name="T106">OG</text:span><text:span text:style-name="T107">G</text:span><text:span text:style-name="T108">E</text:span><text:span text:style-name="T109">T</text:span><text:span text:style-name="T110">T</text:span><text:span text:style-name="T111">O</text:span><text:span text:style-name="T112">:</text:span><text:span text:style-name="T113"><text:s/></text:span><text:span text:style-name="T114">D</text:span><text:span text:style-name="T115">I</text:span><text:span text:style-name="T116">CH</text:span><text:span text:style-name="T117">I</text:span><text:span text:style-name="T118">A</text:span><text:span text:style-name="T119">R</text:span><text:span text:style-name="T120">A</text:span><text:span text:style-name="T121">Z</text:span><text:span text:style-name="T122">I</text:span><text:span text:style-name="T123">ON</text:span><text:span text:style-name="T124">E</text:span><text:span text:style-name="T125"><text:s/></text:span><text:span text:style-name="T126">D</text:span><text:span text:style-name="T127">I</text:span><text:span text:style-name="T128"><text:s/></text:span><text:span text:style-name="T129">D</text:span><text:span text:style-name="T130">I</text:span><text:span text:style-name="T131">S</text:span><text:span text:style-name="T132">PO</text:span><text:span text:style-name="T133">N</text:span><text:span text:style-name="T134">I</text:span><text:span text:style-name="T135">B</text:span><text:span text:style-name="T136">I</text:span><text:span text:style-name="T137">L</text:span><text:span text:style-name="T138">I</text:span><text:span text:style-name="T139">T</text:span><text:span text:style-name="T140">A</text:span><text:span text:style-name="T141">’</text:span><text:span text:style-name="T142"><text:s/></text:span><text:span text:style-name="T143">P</text:span><text:span text:style-name="T144">ER</text:span><text:span text:style-name="T145"><text:s/></text:span><text:span text:style-name="T146">C</text:span><text:span text:style-name="T147">ON</text:span><text:span text:style-name="T148">F</text:span><text:span text:style-name="T149">E</text:span><text:span text:style-name="T150">R</text:span><text:span text:style-name="T151">I</text:span><text:span text:style-name="T152">M</text:span><text:span text:style-name="T153">E</text:span><text:span text:style-name="T154">N</text:span><text:span text:style-name="T155">T</text:span><text:span text:style-name="T156">O</text:span><text:span text:style-name="T157"><text:s/></text:span><text:span text:style-name="T158">N</text:span><text:span text:style-name="T159">EL</text:span><text:span text:style-name="T160"><text:s/></text:span><text:span text:style-name="T161">S</text:span><text:span text:style-name="T162">E</text:span><text:span text:style-name="T163">RV</text:span><text:span text:style-name="T164">I</text:span><text:span text:style-name="T165">Z</text:span><text:span text:style-name="T166">I</text:span><text:span text:style-name="T167">O</text:span><text:span text:style-name="T168"><text:s/></text:span><text:span text:style-name="T169">D</text:span><text:span text:style-name="T170">I <text:s/></text:span><text:span text:style-name="T171"><text:s/></text:span><text:span text:style-name="T172">C</text:span><text:span text:style-name="T173">ON</text:span><text:span text:style-name="T174">T</text:span><text:span text:style-name="T175">I</text:span><text:span text:style-name="T176">N</text:span><text:span text:style-name="T177">U</text:span><text:span text:style-name="T178">I</text:span><text:span text:style-name="T179">I</text:span><text:span text:style-name="T180">T</text:span><text:span text:style-name="T181">A</text:span><text:span text:style-name="T182">’</text:span><text:span text:style-name="T183"><text:s/></text:span><text:span text:style-name="T184">A</text:span><text:span text:style-name="T185">S</text:span><text:span text:style-name="T186">S</text:span><text:span text:style-name="T187">I</text:span><text:span text:style-name="T188">S</text:span><text:span text:style-name="T189">T</text:span><text:span text:style-name="T190">E</text:span><text:span text:style-name="T191">N</text:span><text:span text:style-name="T192">Z</text:span><text:span text:style-name="T193">I</text:span><text:span text:style-name="T194">A</text:span><text:span text:style-name="T195">L</text:span><text:span text:style-name="T196">E</text:span><text:span text:style-name="T197"><text:s/></text:span><text:span text:style-name="T198">AI S</text:span><text:span text:style-name="T199">E</text:span><text:span text:style-name="T200">N</text:span><text:span text:style-name="T201">S</text:span><text:span text:style-name="T202">I</text:span><text:span text:style-name="T203"><text:s/></text:span><text:span text:style-name="T204">D</text:span><text:span text:style-name="T205">E</text:span><text:span text:style-name="T206">LL</text:span><text:span text:style-name="T207">’</text:span><text:span text:style-name="T208">A</text:span><text:span text:style-name="T209">R</text:span><text:span text:style-name="T210">T</text:span><text:span text:style-name="T211">.</text:span><text:span text:style-name="T212"><text:s/>7</text:span><text:span text:style-name="T213">0 E</text:span><text:span text:style-name="T214"><text:s/></text:span><text:span text:style-name="T215">D</text:span><text:span text:style-name="T216">E</text:span><text:span text:style-name="T217">LL</text:span><text:span text:style-name="T218">A</text:span><text:span text:style-name="T219"><text:s/></text:span><text:span text:style-name="T220">N</text:span><text:span text:style-name="T221">O</text:span><text:span text:style-name="T222">RM</text:span><text:span text:style-name="T223">A</text:span><text:span text:style-name="T224"><text:s/></text:span><text:span text:style-name="T225">T</text:span><text:span text:style-name="T226">R</text:span><text:span text:style-name="T227">A</text:span><text:span text:style-name="T228">N</text:span><text:span text:style-name="T229">S</text:span><text:span text:style-name="T230">I</text:span><text:span text:style-name="T231">T</text:span><text:span text:style-name="T232">O</text:span><text:span text:style-name="T233">R</text:span><text:span text:style-name="T234">I</text:span><text:span text:style-name="T235">A 4</text:span><text:span text:style-name="T236"><text:s/></text:span><text:span text:style-name="T237">D</text:span><text:span text:style-name="T238">E</text:span><text:span text:style-name="T239">LL</text:span><text:span text:style-name="T240">’</text:span><text:span text:style-name="T241">A</text:span><text:span text:style-name="T242">C</text:span><text:span text:style-name="T243">C</text:span><text:span text:style-name="T244">O</text:span><text:span text:style-name="T245">R</text:span><text:span text:style-name="T246">D</text:span><text:span text:style-name="T247">O<text:s/></text:span><text:span text:style-name="T248">C</text:span><text:span text:style-name="T249">O</text:span><text:span text:style-name="T250">L</text:span><text:span text:style-name="T251">L</text:span><text:span text:style-name="T252">E</text:span><text:span text:style-name="T253">T</text:span><text:span text:style-name="T254">T</text:span><text:span text:style-name="T255">I</text:span><text:span text:style-name="T256">V</text:span><text:span text:style-name="T257">O<text:s/></text:span><text:span text:style-name="T258">N</text:span><text:span text:style-name="T259">A</text:span><text:span text:style-name="T260">Z</text:span><text:span text:style-name="T261">I</text:span><text:span text:style-name="T262">O</text:span><text:span text:style-name="T263">N</text:span><text:span text:style-name="T264">A</text:span><text:span text:style-name="T265">L</text:span><text:span text:style-name="T266">E</text:span><text:span text:style-name="T267"><text:s/></text:span><text:span text:style-name="T268">E</text:span><text:span text:style-name="T269">S</text:span><text:span text:style-name="T270">E</text:span><text:span text:style-name="T271">C</text:span><text:span text:style-name="T272">U</text:span><text:span text:style-name="T273">T</text:span><text:span text:style-name="T274">I</text:span><text:span text:style-name="T275">V</text:span><text:span text:style-name="T276">O<text:s/></text:span><text:span text:style-name="T277">D</text:span><text:span text:style-name="T278">A</text:span><text:span text:style-name="T279">L</text:span><text:span text:style-name="T280"><text:s/></text:span><text:span text:style-name="T281">29.</text:span><text:span text:style-name="T282">0</text:span><text:span text:style-name="T283">7</text:span><text:span text:style-name="T284">.</text:span><text:span text:style-name="T285">2</text:span><text:span text:style-name="T286">0</text:span><text:span text:style-name="T287">0</text:span><text:span text:style-name="T288">9</text:span><text:span text:style-name="T289">.</text:span></text:p>
        <text:p text:style-name="P290"/>
        <text:p text:style-name="P291"><text:span text:style-name="T292">I</text:span><text:span text:style-name="T293">l/la</text:span><text:span text:style-name="T294"><text:s/></text:span><text:span text:style-name="T295">sottos</text:span><text:span text:style-name="T296">cr</text:span><text:span text:style-name="T297">itto/a<text:s/></text:span><text:span text:style-name="T298"><text:s/></text:span><text:span text:style-name="T299"><text:s/></text:span><text:span text:style-name="T300"><text:tab/></text:span><text:span text:style-name="T301"><text:s/>n</text:span><text:span text:style-name="T302">a</text:span><text:span text:style-name="T303">to/a<text:s/></text:span><text:span text:style-name="T304"><text:s/></text:span><text:span text:style-name="T305"><text:s/></text:span><text:span text:style-name="T306"><text:tab/></text:span></text:p>
        <text:p text:style-name="P307"/>
        <text:p text:style-name="P308"><text:span text:style-name="T309">il <text:s/></text:span><text:span text:style-name="T310"><text:s/></text:span><text:span text:style-name="T311"><text:tab/></text:span><text:span text:style-name="T312"><text:s/></text:span><text:span text:style-name="T313">re</text:span><text:span text:style-name="T314">sid</text:span><text:span text:style-name="T315">e</text:span><text:span text:style-name="T316">nte</text:span><text:span text:style-name="T317"><text:s/></text:span><text:span text:style-name="T318">a<text:s/></text:span><text:span text:style-name="T319"><text:s/></text:span><text:span text:style-name="T320"><text:s/></text:span><text:span text:style-name="T321"><text:tab/></text:span><text:span text:style-name="T322"><text:s/>p</text:span><text:span text:style-name="T323">r</text:span><text:span text:style-name="T324">ov.</text:span><text:span text:style-name="T325"><text:s/></text:span><text:span text:style-name="T326"><text:tab/></text:span><text:span text:style-name="T327">via</text:span><text:span text:style-name="T328"><text:s/></text:span><text:span text:style-name="T329"><text:s/></text:span><text:span text:style-name="T330"><text:tab/></text:span></text:p>
        <text:p text:style-name="P331"/>
        <text:p text:style-name="P332"><text:span text:style-name="T333">a</text:span><text:span text:style-name="T334">l n.</text:span><text:span text:style-name="T335"><text:s/></text:span><text:span text:style-name="T336"><text:tab/></text:span><text:span text:style-name="T337"><text:s/></text:span><text:span text:style-name="T338">ca</text:span><text:span text:style-name="T339">p <text:s/></text:span><text:span text:style-name="T340"><text:s/></text:span><text:span text:style-name="T341"><text:tab/></text:span><text:span text:style-name="T342"><text:s/>e<text:s/></text:span><text:span text:style-name="T343"><text:s/></text:span><text:span text:style-name="T344">domi</text:span><text:span text:style-name="T345">c</text:span><text:span text:style-name="T346">ili</text:span><text:span text:style-name="T347">a</text:span><text:span text:style-name="T348">to/a</text:span><text:span text:style-name="T349"><text:s/></text:span><text:span text:style-name="T350">a<text:s/></text:span><text:span text:style-name="T351"><text:s/></text:span><text:span text:style-name="T352"><text:s/></text:span><text:span text:style-name="T353"><text:tab/></text:span><text:span text:style-name="T354"><text:s/>p</text:span><text:span text:style-name="T355">r</text:span><text:span text:style-name="T356">ov.</text:span><text:span text:style-name="T357"><text:s/></text:span><text:span text:style-name="T358"><text:tab/></text:span><text:span text:style-name="T359">via</text:span><text:span text:style-name="T360"><text:s/></text:span><text:span text:style-name="T361"><text:s/></text:span><text:span text:style-name="T362"><text:tab/></text:span></text:p>
        <text:p text:style-name="P363"/>
      </text:section>
      <text:section text:name="Sect2" text:style-name="S2">
        <text:soft-page-break/>
        <text:p text:style-name="P364"><text:span text:style-name="T365">a</text:span><text:span text:style-name="T366">l n.</text:span><text:span text:style-name="T367"><text:s/></text:span><text:span text:style-name="T368"><text:tab/></text:span></text:p>
        <text:soft-page-break/>
        <text:p text:style-name="P369"><text:span text:style-name="T370">ca</text:span><text:span text:style-name="T371">p <text:s/></text:span><text:span text:style-name="T372"><text:s/></text:span><text:span text:style-name="T373"><text:tab/></text:span><text:span text:style-name="T374"><text:s/>t</text:span><text:span text:style-name="T375">e</text:span><text:span text:style-name="T376">l</text:span><text:span text:style-name="T377">ef</text:span><text:span text:style-name="T378">ono n.<text:s/></text:span><text:span text:style-name="T379">_</text:span><text:span text:style-name="T380"><text:s/></text:span><text:span text:style-name="T381"><text:tab/></text:span></text:p>
        <text:soft-page-break/>
        <text:p text:style-name="P382"><text:span text:style-name="T383">a</text:span><text:span text:style-name="T384">ll</text:span><text:span text:style-name="T385">’</text:span><text:span text:style-name="T386">indi</text:span><text:span text:style-name="T387">r</text:span><text:span text:style-name="T388">i</text:span><text:span text:style-name="T389">zz</text:span><text:span text:style-name="T390">o di p</text:span><text:span text:style-name="T391">o</text:span><text:span text:style-name="T392">sta</text:span><text:span text:style-name="T393"><text:s/>e</text:span><text:span text:style-name="T394">l</text:span><text:span text:style-name="T395">et</text:span></text:p>
      </text:section>
      <text:section text:name="Sect3" text:style-name="S3">
        <text:p text:style-name="P396"/>
        <text:p text:style-name="P397"><text:span text:style-name="T398">t</text:span><text:span text:style-name="T399">r</text:span><text:span text:style-name="T400">oni</text:span><text:span text:style-name="T401">c</text:span><text:span text:style-name="T402">a</text:span><text:span text:style-name="T403"><text:s/></text:span><text:span text:style-name="T404"><text:s/></text:span><text:span text:style-name="T405"><text:tab/></text:span><text:span text:style-name="T406"><text:s/>o<text:s/></text:span><text:span text:style-name="T407">P</text:span><text:span text:style-name="T408">ec</text:span><text:span text:style-name="T409"><text:s/></text:span><text:span text:style-name="T410"><text:tab/></text:span><text:span text:style-name="T411">C</text:span><text:span text:style-name="T412">.</text:span><text:span text:style-name="T413">F</text:span><text:span text:style-name="T414">.</text:span><text:span text:style-name="T415"><text:s/></text:span><text:span text:style-name="T416"><text:tab/></text:span></text:p>
        <text:p text:style-name="P417"/>
      </text:section>
      <text:section text:name="Sect4" text:style-name="S4">
        <text:p text:style-name="P418"/>
        <text:p text:style-name="P419"/>
        <text:p text:style-name="P420"><draw:custom-shape svg:x="1.84167in" svg:y="0.18819in" svg:width="0.16667in" svg:height="0.01389in" draw:z-index="251656192" draw:id="id0" draw:style-name="a0" draw:name="Freeform 2" text:anchor-type="paragraph"><svg:title/><svg:desc/><draw:enhanced-geometry draw:type="non-primitive" svg:viewBox="0 0 240 20" draw:enhanced-path="M 0 0 L 2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20"/><draw:equation draw:name="f8" draw:formula="0 * ?f5 / 240"/><draw:equation draw:name="f9" draw:formula="0 * ?f4 / 20"/><draw:equation draw:name="f10" draw:formula="240 * ?f5 / 2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21">di</text:span><text:span text:style-name="T422"><text:s/></text:span><text:span text:style-name="T423">e</text:span><text:span text:style-name="T424">ss</text:span><text:span text:style-name="T425">er</text:span><text:span text:style-name="T426">e</text:span><text:span text:style-name="T427"><text:s/></text:span><text:span text:style-name="T428">ins</text:span><text:span text:style-name="T429">er</text:span><text:span text:style-name="T430">it</text:span></text:p>
        <text:soft-page-break/>
        <text:p text:style-name="P431"><text:span text:style-name="T432">C</text:span><text:span text:style-name="T433"><text:s/></text:span><text:span text:style-name="T434">H</text:span><text:span text:style-name="T435"><text:s/></text:span><text:span text:style-name="T436">I</text:span><text:span text:style-name="T437"><text:s/></text:span><text:span text:style-name="T438">E</text:span><text:span text:style-name="T439"><text:s/></text:span><text:span text:style-name="T440">D E</text:span></text:p>
        <text:p text:style-name="P441"><text:span text:style-name="T442">/</text:span><text:span text:style-name="T443"><text:s/></text:span><text:span text:style-name="T444">di</text:span><text:span text:style-name="T445"><text:s/></text:span><text:span text:style-name="T446">int</text:span><text:span text:style-name="T447">e</text:span><text:span text:style-name="T448">g</text:span><text:span text:style-name="T449">r</text:span><text:span text:style-name="T450">a</text:span><text:span text:style-name="T451">r</text:span><text:span text:style-name="T452">e<text:s/></text:span><text:span text:style-name="T453"><text:s/></text:span><text:span text:style-name="T454">n</text:span><text:span text:style-name="T455">e</text:span><text:span text:style-name="T456">lla</text:span><text:span text:style-name="T457"><text:s/></text:span><text:span text:style-name="T458">nuova</text:span><text:span text:style-name="T459"><text:s/></text:span><text:span text:style-name="T460">g</text:span><text:span text:style-name="T461">r</text:span><text:span text:style-name="T462">a</text:span><text:span text:style-name="T463">d</text:span><text:span text:style-name="T464">u</text:span><text:span text:style-name="T465">a</text:span><text:span text:style-name="T466">to</text:span><text:span text:style-name="T467">r</text:span><text:span text:style-name="T468">ia<text:s/></text:span><text:span text:style-name="T469"><text:s/></text:span><text:span text:style-name="T470">a</text:span><text:span text:style-name="T471">z</text:span><text:span text:style-name="T472">i</text:span><text:span text:style-name="T473">e</text:span><text:span text:style-name="T474">nd</text:span><text:span text:style-name="T475">a</text:span><text:span text:style-name="T476">le</text:span><text:span text:style-name="T477"><text:s/></text:span><text:span text:style-name="T478">di</text:span><text:span text:style-name="T479"><text:s/></text:span><text:span text:style-name="T480">disponibilità</text:span><text:span text:style-name="T481"><text:s/></text:span><text:span text:style-name="T482">p</text:span><text:span text:style-name="T483">e</text:span><text:span text:style-name="T484">r</text:span><text:span text:style-name="T485"><text:s/></text:span><text:span text:style-name="T486">il</text:span><text:span text:style-name="T487"><text:s/></text:span><text:span text:style-name="T488">c</text:span><text:span text:style-name="T489">on</text:span><text:span text:style-name="T490">fer</text:span><text:span text:style-name="T491">i-</text:span></text:p>
      </text:section>
      <text:section text:name="Sect5" text:style-name="S5">
        <text:soft-page-break/>
        <text:p text:style-name="P492"><text:span text:style-name="T493">m</text:span><text:span text:style-name="T494">e</text:span><text:span text:style-name="T495">nto</text:span><text:span text:style-name="T496"><text:s/></text:span><text:span text:style-name="T497">di</text:span><text:span text:style-name="T498"><text:s/></text:span><text:span text:style-name="T499">in</text:span><text:span text:style-name="T500">car</text:span><text:span text:style-name="T501">i</text:span><text:span text:style-name="T502">c</text:span><text:span text:style-name="T503">hi</text:span><text:span text:style-name="T504"><text:s/></text:span><text:span text:style-name="T505">a</text:span><text:span text:style-name="T506"><text:s/></text:span><text:span text:style-name="T507">t</text:span><text:span text:style-name="T508">e</text:span><text:span text:style-name="T509">mpo</text:span><text:span text:style-name="T510"><text:s/></text:span><text:span text:style-name="T511">d</text:span><text:span text:style-name="T512">e</text:span><text:span text:style-name="T513">t</text:span><text:span text:style-name="T514">er</text:span><text:span text:style-name="T515">min</text:span><text:span text:style-name="T516">a</text:span><text:span text:style-name="T517">to</text:span><text:span text:style-name="T518"><text:s/></text:span><text:span text:style-name="T519">(</text:span><text:span text:style-name="T520">sostitu</text:span><text:span text:style-name="T521">z</text:span><text:span text:style-name="T522">i</text:span><text:span text:style-name="T523">oni</text:span><text:span text:style-name="T524"><text:s/></text:span><text:span text:style-name="T525">e</text:span><text:span text:style-name="T526"><text:s/></text:span><text:span text:style-name="T527">in</text:span><text:span text:style-name="T528">car</text:span><text:span text:style-name="T529">i</text:span><text:span text:style-name="T530">c</text:span><text:span text:style-name="T531">hi</text:span><text:span text:style-name="T532"><text:s/></text:span><text:span text:style-name="T533">p</text:span><text:span text:style-name="T534">r</text:span><text:span text:style-name="T535">ovviso</text:span><text:span text:style-name="T536">r</text:span><text:span text:style-name="T537">i)</text:span><text:span text:style-name="T538"><text:s/></text:span><text:span text:style-name="T539">di</text:span><text:span text:style-name="T540"><text:s/></text:span><text:span text:style-name="T541">24</text:span><text:span text:style-name="T542"><text:s/></text:span><text:span text:style-name="T543">o</text:span><text:span text:style-name="T544">r</text:span><text:span text:style-name="T545">e</text:span><text:span text:style-name="T546"><text:s/></text:span><text:span text:style-name="T547">s</text:span><text:span text:style-name="T548">e</text:span><text:span text:style-name="T549">ttim</text:span><text:span text:style-name="T550">a</text:span><text:span text:style-name="T551">n</text:span><text:span text:style-name="T552">a</text:span><text:span text:style-name="T553">l</text:span><text:span text:style-name="T554">i</text:span><text:span text:style-name="T555">, n</text:span><text:span text:style-name="T556">e</text:span><text:span text:style-name="T557">l<text:s/></text:span><text:span text:style-name="T558">S</text:span><text:span text:style-name="T559">er</text:span><text:span text:style-name="T560">vi</text:span><text:span text:style-name="T561">z</text:span><text:span text:style-name="T562">io di<text:s/></text:span><text:span text:style-name="T563">C</text:span><text:span text:style-name="T564">ontin</text:span><text:span text:style-name="T565">u</text:span><text:span text:style-name="T566">i</text:span><text:span text:style-name="T567">t</text:span><text:span text:style-name="T568">à</text:span><text:span text:style-name="T569"><text:s/></text:span><text:span text:style-name="T570">Assist</text:span><text:span text:style-name="T571">e</text:span><text:span text:style-name="T572">n</text:span><text:span text:style-name="T573">z</text:span><text:span text:style-name="T574">i</text:span><text:span text:style-name="T575">a</text:span><text:span text:style-name="T576">l</text:span><text:span text:style-name="T577">e.</text:span></text:p>
        <text:p text:style-name="P578"><text:span text:style-name="T579">A</text:span><text:span text:style-name="T580">L</text:span><text:span text:style-name="T581"><text:s/></text:span><text:span text:style-name="T582">TA</text:span><text:span text:style-name="T583">L</text:span><text:span text:style-name="T584"><text:s/></text:span><text:span text:style-name="T585">F</text:span><text:span text:style-name="T586">I</text:span><text:span text:style-name="T587">NE <text:s text:c="2"/></text:span><text:span text:style-name="T588">D</text:span><text:span text:style-name="T589">I</text:span><text:span text:style-name="T590">C</text:span><text:span text:style-name="T591">H</text:span><text:span text:style-name="T592">I</text:span><text:span text:style-name="T593">A</text:span><text:span text:style-name="T594">R</text:span><text:span text:style-name="T595">A :</text:span></text:p>
        <text:p text:style-name="P596"><text:span text:style-name="T597">1)</text:span><text:span text:style-name="T598"><text:s/></text:span><text:span text:style-name="T599">di<text:s/></text:span><text:span text:style-name="T600">e</text:span><text:span text:style-name="T601">ss</text:span><text:span text:style-name="T602">er</text:span><text:span text:style-name="T603">e</text:span><text:span text:style-name="T604"><text:s/></text:span><text:span text:style-name="T605">in poss</text:span><text:span text:style-name="T606">e</text:span><text:span text:style-name="T607">sso</text:span><text:span text:style-name="T608"><text:s/></text:span><text:span text:style-name="T609">d</text:span><text:span text:style-name="T610">e</text:span><text:span text:style-name="T611">l Diploma</text:span><text:span text:style-name="T612"><text:s/></text:span><text:span text:style-name="T613">di</text:span><text:span text:style-name="T614"><text:s/></text:span><text:span text:style-name="T615">L</text:span><text:span text:style-name="T616">a</text:span><text:span text:style-name="T617">u</text:span><text:span text:style-name="T618">r</text:span><text:span text:style-name="T619">e</text:span><text:span text:style-name="T620">a</text:span><text:span text:style-name="T621"><text:s/></text:span><text:span text:style-name="T622">in M</text:span><text:span text:style-name="T623">e</text:span><text:span text:style-name="T624">di</text:span><text:span text:style-name="T625">c</text:span><text:span text:style-name="T626">ina</text:span><text:span text:style-name="T627"><text:s/></text:span><text:span text:style-name="T628">e</text:span><text:span text:style-name="T629"><text:s/></text:span><text:span text:style-name="T630">C</text:span><text:span text:style-name="T631">hi</text:span><text:span text:style-name="T632">r</text:span><text:span text:style-name="T633">u</text:span><text:span text:style-name="T634">r</text:span><text:span text:style-name="T635">g</text:span><text:span text:style-name="T636">ia</text:span><text:span text:style-name="T637"><text:s/></text:span><text:span text:style-name="T638">c</text:span><text:span text:style-name="T639">o</text:span><text:span text:style-name="T640">ns</text:span><text:span text:style-name="T641">e</text:span><text:span text:style-name="T642">g</text:span><text:span text:style-name="T643">uito p</text:span><text:span text:style-name="T644">r</text:span><text:span text:style-name="T645">e</text:span><text:span text:style-name="T646">sso Univ</text:span><text:span text:style-name="T647">er</text:span><text:span text:style-name="T648">si</text:span></text:p>
        <text:p text:style-name="P649"/>
      </text:section>
      <text:section text:name="Sect6" text:style-name="S6">
        <text:soft-page-break/>
        <text:p text:style-name="P650"><text:span text:style-name="T651">tà<text:s/></text:span><text:span text:style-name="T652"><text:s/></text:span><text:span text:style-name="T653">d</text:span><text:span text:style-name="T654">e</text:span><text:span text:style-name="T655">g</text:span><text:span text:style-name="T656">li<text:s/></text:span><text:span text:style-name="T657">S</text:span><text:span text:style-name="T658">tudi di<text:s/></text:span><text:span text:style-name="T659"><text:s/></text:span><text:span text:style-name="T660"><text:tab/></text:span></text:p>
        <text:soft-page-break/>
        <text:p text:style-name="P661"><text:span text:style-name="T662">in d</text:span><text:span text:style-name="T663">a</text:span><text:span text:style-name="T664">ta<text:s/></text:span><text:span text:style-name="T665"><text:s/></text:span><text:span text:style-name="T666"><text:tab/></text:span><text:span text:style-name="T667">c</text:span><text:span text:style-name="T668">on voto <text:s/></text:span><text:span text:style-name="T669"><text:s/></text:span><text:span text:style-name="T670"><text:tab/></text:span><text:span text:style-name="T671">e</text:span><text:span text:style-name="T672"><text:s/>a</text:span><text:span text:style-name="T673">bilit</text:span><text:span text:style-name="T674">a</text:span><text:span text:style-name="T675">to</text:span></text:p>
      </text:section>
      <text:section text:name="Sect7" text:style-name="S7">
        <text:p text:style-name="P676"/>
        <text:p text:style-name="P677"><text:span text:style-name="T678">a</text:span><text:span text:style-name="T679">ll</text:span><text:span text:style-name="T680">’e</text:span><text:span text:style-name="T681">s</text:span><text:span text:style-name="T682">e</text:span><text:span text:style-name="T683">r</text:span><text:span text:style-name="T684">c</text:span><text:span text:style-name="T685">i</text:span><text:span text:style-name="T686">z</text:span><text:span text:style-name="T687">io p</text:span><text:span text:style-name="T688">r</text:span><text:span text:style-name="T689">o</text:span><text:span text:style-name="T690">fe</text:span><text:span text:style-name="T691">ssion</text:span><text:span text:style-name="T692">a</text:span><text:span text:style-name="T693">le</text:span><text:span text:style-name="T694"><text:s/></text:span><text:span text:style-name="T695">il<text:s/></text:span><text:span text:style-name="T696"><text:s/></text:span><text:span text:style-name="T697"><text:tab/></text:span><text:span text:style-name="T698"><text:s/>a</text:span><text:span text:style-name="T699"><text:s/></text:span><text:span text:style-name="T700"><text:s/></text:span><text:span text:style-name="T701"><text:tab/></text:span></text:p>
        <text:p text:style-name="P702"/>
        <text:p text:style-name="P703"><text:span text:style-name="T704">2)</text:span><text:span text:style-name="T705"><text:s/></text:span><text:span text:style-name="T706">di<text:s/></text:span><text:span text:style-name="T707">e</text:span><text:span text:style-name="T708">ss</text:span><text:span text:style-name="T709">er</text:span><text:span text:style-name="T710">e</text:span><text:span text:style-name="T711"><text:s/></text:span><text:span text:style-name="T712">a</text:span><text:span text:style-name="T713">ttu</text:span><text:span text:style-name="T714">a</text:span><text:span text:style-name="T715">lm</text:span><text:span text:style-name="T716">e</text:span><text:span text:style-name="T717">nte</text:span><text:span text:style-name="T718"><text:s/></text:span><text:span text:style-name="T719">i</text:span><text:span text:style-name="T720">s</text:span><text:span text:style-name="T721">cr</text:span><text:span text:style-name="T722">itto<text:s/></text:span><text:span text:style-name="T723">a</text:span><text:span text:style-name="T724">ll</text:span><text:span text:style-name="T725">’</text:span><text:span text:style-name="T726">O</text:span><text:span text:style-name="T727">r</text:span><text:span text:style-name="T728">dine</text:span><text:span text:style-name="T729"><text:s/></text:span><text:span text:style-name="T730">d</text:span><text:span text:style-name="T731">e</text:span><text:span text:style-name="T732">i M</text:span><text:span text:style-name="T733">e</text:span><text:span text:style-name="T734">di</text:span><text:span text:style-name="T735">c</text:span><text:span text:style-name="T736">i d</text:span><text:span text:style-name="T737">e</text:span><text:span text:style-name="T738">lla</text:span><text:span text:style-name="T739"><text:s/></text:span><text:span text:style-name="T740">p</text:span><text:span text:style-name="T741">r</text:span><text:span text:style-name="T742">ovin</text:span><text:span text:style-name="T743">c</text:span><text:span text:style-name="T744">ia</text:span><text:span text:style-name="T745"><text:s/></text:span><text:span text:style-name="T746">di<text:s/></text:span><text:span text:style-name="T747"><text:s/></text:span><text:span text:style-name="T748"><text:tab/></text:span></text:p>
        <text:p text:style-name="P749"/>
        <text:p text:style-name="P750"><draw:custom-shape svg:x="5.01667in" svg:y="0.59167in" svg:width="1.16667in" svg:height="0.01389in" draw:z-index="251658240" draw:id="id1" draw:style-name="a1" draw:name="Freeform 3" text:anchor-type="paragraph"><svg:title/><svg:desc/><draw:enhanced-geometry draw:type="non-primitive" svg:viewBox="0 0 1680 20" draw:enhanced-path="M 0 0 L 1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0"/><draw:equation draw:name="f7" draw:formula="?f4 / 20"/><draw:equation draw:name="f8" draw:formula="0 * ?f5 / 1680"/><draw:equation draw:name="f9" draw:formula="0 * ?f4 / 20"/><draw:equation draw:name="f10" draw:formula="1680 * ?f5 / 1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751">a</text:span><text:span text:style-name="T752">l n.<text:s/></text:span><text:span text:style-name="T753"><text:s/></text:span><text:span text:style-name="T754"><text:tab/></text:span><text:span text:style-name="T755">e</text:span><text:span text:style-name="T756"><text:s/>c</text:span><text:span text:style-name="T757">he</text:span><text:span text:style-name="T758"><text:s/></text:span><text:span text:style-name="T759">non sussistono p</text:span><text:span text:style-name="T760">r</text:span><text:span text:style-name="T761">ovv</text:span><text:span text:style-name="T762">e</text:span><text:span text:style-name="T763">dim</text:span><text:span text:style-name="T764">e</text:span><text:span text:style-name="T765">nti dis</text:span><text:span text:style-name="T766">c</text:span><text:span text:style-name="T767">iplin</text:span><text:span text:style-name="T768">ar</text:span><text:span text:style-name="T769">i a</text:span><text:span text:style-name="T770"><text:s/></text:span><text:span text:style-name="T771">p</text:span><text:span text:style-name="T772">r</text:span><text:span text:style-name="T773">op</text:span><text:span text:style-name="T774">r</text:span><text:span text:style-name="T775">io<text:s/></text:span><text:span text:style-name="T776">c</text:span><text:span text:style-name="T777">ar</text:span><text:span text:style-name="T778">i</text:span><text:span text:style-name="T779">c</text:span><text:span text:style-name="T780">o.</text:span></text:p>
        <text:p text:style-name="P781"/>
      </text:section>
      <text:section text:name="Sect8" text:style-name="S8">
        <text:soft-page-break/>
        <text:p text:style-name="P782"><draw:custom-shape svg:x="3.15139in" svg:y="0.20833in" svg:width="1in" svg:height="0.01389in" draw:z-index="251657216" draw:id="id2" draw:style-name="a2" draw:name="Freeform 4" text:anchor-type="paragraph"><svg:title/><svg:desc/><draw:enhanced-geometry draw:type="non-primitive" svg:viewBox="0 0 1440 20" draw:enhanced-path="M 0 0 L 143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20"/><draw:equation draw:name="f8" draw:formula="0 * ?f5 / 1440"/><draw:equation draw:name="f9" draw:formula="0 * ?f4 / 20"/><draw:equation draw:name="f10" draw:formula="1439 * ?f5 / 14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783">3)</text:span><text:span text:style-name="T784"><text:s/>e</text:span><text:span text:style-name="T785">ss</text:span><text:span text:style-name="T786">e</text:span><text:span text:style-name="T787">r</text:span><text:span text:style-name="T788">e</text:span><text:span text:style-name="T789">/non<text:s/></text:span><text:span text:style-name="T790">e</text:span><text:span text:style-name="T791">ss</text:span><text:span text:style-name="T792">e</text:span><text:span text:style-name="T793">r</text:span><text:span text:style-name="T794">e</text:span><text:span text:style-name="T795"><text:s/></text:span><text:span text:style-name="T796">ins</text:span><text:span text:style-name="T797">e</text:span><text:span text:style-name="T798">r</text:span><text:span text:style-name="T799">ito/a</text:span><text:span text:style-name="T800"><text:s/>a</text:span><text:span text:style-name="T801">l</text:span><text:span text:style-name="T802"><text:s/>n.<text:s/></text:span><text:span text:style-name="T803">r</text:span><text:span text:style-name="T804">e</text:span><text:span text:style-name="T805">g</text:span><text:span text:style-name="T806">ion</text:span><text:span text:style-name="T807">a</text:span><text:span text:style-name="T808">le</text:span><text:span text:style-name="T809"><text:s/></text:span><text:span text:style-name="T810">d</text:span><text:span text:style-name="T811">e</text:span><text:span text:style-name="T812">f</text:span><text:span text:style-name="T813">initiv</text:span><text:span text:style-name="T814">a</text:span><text:span text:style-name="T815">.</text:span></text:p>
        <text:soft-page-break/>
        <text:p text:style-name="P816"><text:span text:style-name="T817">e</text:span><text:span text:style-name="T818"><text:s/>c</text:span><text:span text:style-name="T819">on punti</text:span></text:p>
        <text:soft-page-break/>
        <text:p text:style-name="P820"><text:span text:style-name="T821">n</text:span><text:span text:style-name="T822">e</text:span><text:span text:style-name="T823">lla</text:span><text:span text:style-name="T824"><text:s/></text:span><text:span text:style-name="T825">g</text:span><text:span text:style-name="T826">ra</text:span><text:span text:style-name="T827">du</text:span><text:span text:style-name="T828">a</text:span><text:span text:style-name="T829">t</text:span><text:span text:style-name="T830">o</text:span><text:span text:style-name="T831">r</text:span><text:span text:style-name="T832">ia</text:span></text:p>
      </text:section>
      <text:section text:name="Sect9" text:style-name="S9">
        <text:p text:style-name="P833"/>
        <text:p text:style-name="P834"><text:span text:style-name="T835">4)</text:span><text:span text:style-name="T836"><text:s/>e</text:span><text:span text:style-name="T837">ss</text:span><text:span text:style-name="T838">e</text:span><text:span text:style-name="T839">r</text:span><text:span text:style-name="T840">e</text:span><text:span text:style-name="T841">/non<text:s/></text:span><text:span text:style-name="T842">e</text:span><text:span text:style-name="T843">ss</text:span><text:span text:style-name="T844">e</text:span><text:span text:style-name="T845">r</text:span><text:span text:style-name="T846">e</text:span><text:span text:style-name="T847"><text:s/></text:span><text:span text:style-name="T848">is</text:span><text:span text:style-name="T849">cr</text:span><text:span text:style-name="T850">i</text:span><text:span text:style-name="T851">tto/a</text:span><text:span text:style-name="T852"><text:s/>a</text:span><text:span text:style-name="T853">l<text:s/></text:span><text:span text:style-name="T854">c</text:span><text:span text:style-name="T855">o</text:span><text:span text:style-name="T856">r</text:span><text:span text:style-name="T857">so di<text:s/></text:span><text:span text:style-name="T858">f</text:span><text:span text:style-name="T859">o</text:span><text:span text:style-name="T860">r</text:span><text:span text:style-name="T861">m</text:span><text:span text:style-name="T862">a</text:span><text:span text:style-name="T863">z</text:span><text:span text:style-name="T864">ione</text:span><text:span text:style-name="T865"><text:s/></text:span><text:span text:style-name="T866">sp</text:span><text:span text:style-name="T867">ec</text:span><text:span text:style-name="T868">i</text:span><text:span text:style-name="T869">f</text:span><text:span text:style-name="T870">i</text:span><text:span text:style-name="T871">c</text:span><text:span text:style-name="T872">a</text:span><text:span text:style-name="T873"><text:s/></text:span><text:span text:style-name="T874">in m</text:span><text:span text:style-name="T875">e</text:span><text:span text:style-name="T876">di</text:span><text:span text:style-name="T877">c</text:span><text:span text:style-name="T878">ina</text:span><text:span text:style-name="T879"><text:s/></text:span><text:span text:style-name="T880">g</text:span><text:span text:style-name="T881">e</text:span><text:span text:style-name="T882">n</text:span><text:span text:style-name="T883">era</text:span><text:span text:style-name="T884">l</text:span><text:span text:style-name="T885">e n</text:span><text:span text:style-name="T886">e</text:span><text:span text:style-name="T887">l <text:s/></text:span><text:span text:style-name="T888">ca</text:span><text:span text:style-name="T889">so di is</text:span><text:span text:style-name="T890">cr</text:span><text:span text:style-name="T891">i</text:span><text:span text:style-name="T892">z</text:span><text:span text:style-name="T893">ione</text:span><text:span text:style-name="T894"><text:s/></text:span><text:span text:style-name="T895">puntu</text:span><text:span text:style-name="T896">a</text:span><text:span text:style-name="T897">li</text:span><text:span text:style-name="T898">zz</text:span><text:span text:style-name="T899">ar</text:span><text:span text:style-name="T900">e<text:s/></text:span><text:span text:style-name="T901"><text:s/></text:span><text:span text:style-name="T902">il<text:s/></text:span><text:span text:style-name="T903">re</text:span><text:span text:style-name="T904">l</text:span><text:span text:style-name="T905">a</text:span><text:span text:style-name="T906">tivo<text:s/></text:span><text:span text:style-name="T907">a</text:span><text:span text:style-name="T908">nno di<text:s/></text:span><text:span text:style-name="T909">fre</text:span><text:span text:style-name="T910">qu</text:span><text:span text:style-name="T911">e</text:span><text:span text:style-name="T912">n</text:span><text:span text:style-name="T913">z</text:span><text:span text:style-name="T914">a</text:span><text:span text:style-name="T915">:</text:span></text:p>
        <text:p text:style-name="P916"><text:span text:style-name="T917">0 <text:s/></text:span><text:span text:style-name="T918"><text:s/>p</text:span><text:span text:style-name="T919">r</text:span><text:span text:style-name="T920">imo<text:s/></text:span><text:span text:style-name="T921">a</text:span><text:span text:style-name="T922">nno</text:span><text:span text:style-name="T923"><text:tab/>0 <text:s/>s</text:span><text:span text:style-name="T924">ec</text:span><text:span text:style-name="T925">ondo<text:s/></text:span><text:span text:style-name="T926">a</text:span><text:span text:style-name="T927">nno</text:span><text:span text:style-name="T928"><text:tab/>0 <text:s/>t</text:span><text:span text:style-name="T929">er</text:span><text:span text:style-name="T930">z</text:span><text:span text:style-name="T931">o<text:s/></text:span><text:span text:style-name="T932">a</text:span><text:span text:style-name="T933">nno</text:span></text:p>
        <text:p text:style-name="P934"/>
        <text:p text:style-name="P935"><draw:custom-shape svg:x="4.91111in" svg:y="0.18819in" svg:width="2.16528in" svg:height="0.01389in" draw:z-index="251659264" draw:id="id3" draw:style-name="a3" draw:name="Freeform 5" text:anchor-type="paragraph"><svg:title/><svg:desc/><draw:enhanced-geometry draw:type="non-primitive" svg:viewBox="0 0 3118 20" draw:enhanced-path="M 0 0 L 311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8"/><draw:equation draw:name="f7" draw:formula="?f4 / 20"/><draw:equation draw:name="f8" draw:formula="0 * ?f5 / 3118"/><draw:equation draw:name="f9" draw:formula="0 * ?f4 / 20"/><draw:equation draw:name="f10" draw:formula="3117 * ?f5 / 311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936">5)<text:s/></text:span><text:span text:style-name="T937"><text:s/></text:span><text:span text:style-name="T938">e</text:span><text:span text:style-name="T939">ss</text:span><text:span text:style-name="T940">e</text:span><text:span text:style-name="T941">r</text:span><text:span text:style-name="T942">e</text:span><text:span text:style-name="T943">/non<text:s/></text:span><text:span text:style-name="T944">e</text:span><text:span text:style-name="T945">ss</text:span><text:span text:style-name="T946">e</text:span><text:span text:style-name="T947">r</text:span><text:span text:style-name="T948">e</text:span><text:span text:style-name="T949"><text:s/></text:span><text:span text:style-name="T950">is</text:span><text:span text:style-name="T951">c</text:span><text:span text:style-name="T952">r</text:span><text:span text:style-name="T953">itto/a</text:span><text:span text:style-name="T954"><text:s/>a</text:span><text:span text:style-name="T955">l<text:s/></text:span><text:span text:style-name="T956">c</text:span><text:span text:style-name="T957">o</text:span><text:span text:style-name="T958">r</text:span><text:span text:style-name="T959">so di sp</text:span><text:span text:style-name="T960">ec</text:span><text:span text:style-name="T961">i</text:span><text:span text:style-name="T962">a</text:span><text:span text:style-name="T963">li</text:span><text:span text:style-name="T964">zz</text:span><text:span text:style-name="T965">a</text:span><text:span text:style-name="T966">z</text:span><text:span text:style-name="T967">ione</text:span><text:span text:style-name="T968"><text:s/></text:span><text:span text:style-name="T969">in</text:span></text:p>
        <text:p text:style-name="P970"><text:span text:style-name="T971">n</text:span><text:span text:style-name="T972">e</text:span><text:span text:style-name="T973">l <text:s/></text:span><text:span text:style-name="T974">ca</text:span><text:span text:style-name="T975">so di is</text:span><text:span text:style-name="T976">cr</text:span><text:span text:style-name="T977">i</text:span><text:span text:style-name="T978">z</text:span><text:span text:style-name="T979">ione</text:span><text:span text:style-name="T980"><text:s/></text:span><text:span text:style-name="T981">puntu</text:span><text:span text:style-name="T982">a</text:span><text:span text:style-name="T983">li</text:span><text:span text:style-name="T984">zz</text:span><text:span text:style-name="T985">ar</text:span><text:span text:style-name="T986">e</text:span><text:span text:style-name="T987"><text:s/></text:span><text:span text:style-name="T988">il<text:s/></text:span><text:span text:style-name="T989">re</text:span><text:span text:style-name="T990">l</text:span><text:span text:style-name="T991">a</text:span><text:span text:style-name="T992">tivo<text:s/></text:span><text:span text:style-name="T993">a</text:span><text:span text:style-name="T994">nno di<text:s/></text:span><text:span text:style-name="T995">fre</text:span><text:span text:style-name="T996">qu</text:span><text:span text:style-name="T997">e</text:span><text:span text:style-name="T998">n</text:span><text:span text:style-name="T999">z</text:span><text:span text:style-name="T1000">a:</text:span></text:p>
        <text:p text:style-name="P1001"><text:span text:style-name="T1002">0 <text:s/>p</text:span><text:span text:style-name="T1003">r</text:span><text:span text:style-name="T1004">imo<text:s/></text:span><text:span text:style-name="T1005">a</text:span><text:span text:style-name="T1006">nno</text:span><text:span text:style-name="T1007"><text:tab/>0 <text:s/>s</text:span><text:span text:style-name="T1008">ec</text:span><text:span text:style-name="T1009">o</text:span><text:span text:style-name="T1010">ndo<text:s/></text:span><text:span text:style-name="T1011">a</text:span><text:span text:style-name="T1012">nno</text:span><text:span text:style-name="T1013"><text:tab/>0 <text:s/>t</text:span><text:span text:style-name="T1014">er</text:span><text:span text:style-name="T1015">z</text:span><text:span text:style-name="T1016">o<text:s/></text:span><text:span text:style-name="T1017">a</text:span><text:span text:style-name="T1018">n</text:span><text:span text:style-name="T1019">n</text:span><text:span text:style-name="T1020">o</text:span><text:span text:style-name="T1021"><text:tab/>0 qu</text:span><text:span text:style-name="T1022">ar</text:span><text:span text:style-name="T1023">to<text:s/></text:span><text:span text:style-name="T1024">a</text:span><text:span text:style-name="T1025">nno</text:span></text:p>
        <text:p text:style-name="P1026"/>
        <text:p text:style-name="P1027"><text:span text:style-name="T1028">6)</text:span><text:span text:style-name="T1029"><text:s/>e</text:span><text:span text:style-name="T1030">ss</text:span><text:span text:style-name="T1031">e</text:span><text:span text:style-name="T1032">r</text:span><text:span text:style-name="T1033">e</text:span><text:span text:style-name="T1034">/non<text:s/></text:span><text:span text:style-name="T1035">e</text:span><text:span text:style-name="T1036">ss</text:span><text:span text:style-name="T1037">e</text:span><text:span text:style-name="T1038">r</text:span><text:span text:style-name="T1039">e</text:span><text:span text:style-name="T1040"><text:s/></text:span><text:span text:style-name="T1041">in<text:s/></text:span><text:span text:style-name="T1042">p</text:span><text:span text:style-name="T1043">oss</text:span><text:span text:style-name="T1044">e</text:span><text:span text:style-name="T1045">sso d</text:span><text:span text:style-name="T1046">e</text:span><text:span text:style-name="T1047">ll</text:span><text:span text:style-name="T1048">’a</text:span><text:span text:style-name="T1049">tt</text:span><text:span text:style-name="T1050">e</text:span><text:span text:style-name="T1051">st</text:span><text:span text:style-name="T1052">a</text:span><text:span text:style-name="T1053">to di<text:s/></text:span><text:span text:style-name="T1054">f</text:span><text:span text:style-name="T1055">o</text:span><text:span text:style-name="T1056">r</text:span><text:span text:style-name="T1057">m</text:span><text:span text:style-name="T1058">a</text:span><text:span text:style-name="T1059">z</text:span><text:span text:style-name="T1060">ione</text:span><text:span text:style-name="T1061"><text:s/></text:span><text:span text:style-name="T1062">in m</text:span><text:span text:style-name="T1063">e</text:span><text:span text:style-name="T1064">di</text:span><text:span text:style-name="T1065">c</text:span><text:span text:style-name="T1066">ina</text:span><text:span text:style-name="T1067"><text:s/></text:span><text:span text:style-name="T1068">g</text:span><text:span text:style-name="T1069">e</text:span><text:span text:style-name="T1070">n</text:span><text:span text:style-name="T1071">era</text:span><text:span text:style-name="T1072">l</text:span><text:span text:style-name="T1073">e</text:span><text:span text:style-name="T1074">.</text:span></text:p>
        <text:p text:style-name="P1075"/>
        <text:p text:style-name="P1076"><text:span text:style-name="T1077">7)</text:span><text:span text:style-name="T1078"><text:s/></text:span><text:span text:style-name="T1079">d</text:span><text:span text:style-name="T1080">e</text:span><text:span text:style-name="T1081">t</text:span><text:span text:style-name="T1082">e</text:span><text:span text:style-name="T1083">n</text:span><text:span text:style-name="T1084">e</text:span><text:span text:style-name="T1085">re</text:span><text:span text:style-name="T1086">/non d</text:span><text:span text:style-name="T1087">e</text:span><text:span text:style-name="T1088">t</text:span><text:span text:style-name="T1089">e</text:span><text:span text:style-name="T1090">n</text:span><text:span text:style-name="T1091">er</text:span><text:span text:style-name="T1092">e</text:span><text:span text:style-name="T1093"><text:s/></text:span><text:span text:style-name="T1094">a</text:span><text:span text:style-name="T1095">l</text:span><text:span text:style-name="T1096">c</text:span><text:span text:style-name="T1097">un<text:s/></text:span><text:span text:style-name="T1098">ra</text:span><text:span text:style-name="T1099">pp</text:span><text:span text:style-name="T1100">o</text:span><text:span text:style-name="T1101">r</text:span><text:span text:style-name="T1102">to di l</text:span><text:span text:style-name="T1103">a</text:span><text:span text:style-name="T1104">vo</text:span><text:span text:style-name="T1105">r</text:span><text:span text:style-name="T1106">o</text:span><text:span text:style-name="T1107"><text:s/></text:span><text:span text:style-name="T1108">dip</text:span><text:span text:style-name="T1109">e</text:span><text:span text:style-name="T1110">nd</text:span><text:span text:style-name="T1111">e</text:span><text:span text:style-name="T1112">nte</text:span><text:span text:style-name="T1113"><text:s/></text:span><text:span text:style-name="T1114">pubbli</text:span><text:span text:style-name="T1115">c</text:span><text:span text:style-name="T1116">o o p</text:span><text:span text:style-name="T1117">r</text:span><text:span text:style-name="T1118">iv</text:span><text:span text:style-name="T1119">a</text:span><text:span text:style-name="T1120">to in<text:s/></text:span><text:span text:style-name="T1121">ca</text:span><text:span text:style-name="T1122">so<text:s/></text:span><text:span text:style-name="T1123">af</text:span><text:span text:style-name="T1124">f</text:span><text:span text:style-name="T1125">er</text:span><text:span text:style-name="T1126">m</text:span><text:span text:style-name="T1127">a</text:span><text:span text:style-name="T1128">ti- vo sp</text:span><text:span text:style-name="T1129">ec</text:span><text:span text:style-name="T1130">i</text:span><text:span text:style-name="T1131">f</text:span><text:span text:style-name="T1132">i</text:span><text:span text:style-name="T1133">c</text:span><text:span text:style-name="T1134">a</text:span><text:span text:style-name="T1135">r</text:span><text:span text:style-name="T1136">e</text:span><text:span text:style-name="T1137"><text:s/></text:span><text:span text:style-name="T1138">il tipo di<text:s/></text:span><text:span text:style-name="T1139">ra</text:span><text:span text:style-name="T1140">ppo</text:span><text:span text:style-name="T1141">r</text:span><text:span text:style-name="T1142">to e</text:span><text:span text:style-name="T1143"><text:s/></text:span><text:span text:style-name="T1144">le</text:span><text:span text:style-name="T1145"><text:s/></text:span><text:span text:style-name="T1146">o</text:span><text:span text:style-name="T1147">r</text:span><text:span text:style-name="T1148">e</text:span><text:span text:style-name="T1149"><text:s/></text:span><text:span text:style-name="T1150">s</text:span><text:span text:style-name="T1151">e</text:span><text:span text:style-name="T1152">ttim</text:span><text:span text:style-name="T1153">a</text:span><text:span text:style-name="T1154">n</text:span><text:span text:style-name="T1155">a</text:span><text:span text:style-name="T1156">li svolt</text:span><text:span text:style-name="T1157">e</text:span><text:span text:style-name="T1158">.</text:span></text:p>
        <text:p text:style-name="P1159"/>
        <text:p text:style-name="P1160"><text:span text:style-name="T1161">8)</text:span><text:span text:style-name="T1162"><text:s/></text:span><text:span text:style-name="T1163">non t</text:span><text:span text:style-name="T1164">r</text:span><text:span text:style-name="T1165">ov</text:span><text:span text:style-name="T1166">ar</text:span><text:span text:style-name="T1167">si n</text:span><text:span text:style-name="T1168">e</text:span><text:span text:style-name="T1169">lle</text:span><text:span text:style-name="T1170"><text:s/></text:span><text:span text:style-name="T1171">situ</text:span><text:span text:style-name="T1172">az</text:span><text:span text:style-name="T1173">ioni di in</text:span><text:span text:style-name="T1174">c</text:span><text:span text:style-name="T1175">omp</text:span><text:span text:style-name="T1176">a</text:span><text:span text:style-name="T1177">ti</text:span><text:span text:style-name="T1178">b</text:span><text:span text:style-name="T1179">ilità</text:span><text:span text:style-name="T1180"><text:s/></text:span><text:span text:style-name="T1181">p</text:span><text:span text:style-name="T1182">re</text:span><text:span text:style-name="T1183">viste</text:span><text:span text:style-name="T1184"><text:s/></text:span><text:span text:style-name="T1185">d</text:span><text:span text:style-name="T1186">a</text:span><text:span text:style-name="T1187">ll</text:span><text:span text:style-name="T1188">’</text:span><text:span text:style-name="T1189">A</text:span><text:span text:style-name="T1190">C</text:span><text:span text:style-name="T1191">N 29 l</text:span><text:span text:style-name="T1192">u</text:span><text:span text:style-name="T1193">g</text:span><text:span text:style-name="T1194">lio 2009 e</text:span><text:span text:style-name="T1195"><text:s/></text:span><text:span text:style-name="T1196">d</text:span><text:span text:style-name="T1197">a</text:span><text:span text:style-name="T1198">ll</text:span><text:span text:style-name="T1199">’a</text:span><text:span text:style-name="T1200">c</text:span><text:span text:style-name="T1201">c</text:span><text:span text:style-name="T1202">o</text:span><text:span text:style-name="T1203">r</text:span><text:span text:style-name="T1204">do int</text:span><text:span text:style-name="T1205">e</text:span><text:span text:style-name="T1206">g</text:span><text:span text:style-name="T1207">r</text:span><text:span text:style-name="T1208">a</text:span><text:span text:style-name="T1209">tivo<text:s/></text:span><text:span text:style-name="T1210">r</text:span><text:span text:style-name="T1211">e</text:span><text:span text:style-name="T1212">g</text:span><text:span text:style-name="T1213">ion</text:span><text:span text:style-name="T1214">a</text:span><text:span text:style-name="T1215">l</text:span><text:span text:style-name="T1216">e</text:span><text:span text:style-name="T1217">.</text:span></text:p>
        <text:p text:style-name="P1218"><text:span text:style-name="T1219">S</text:span><text:span text:style-name="T1220">i <text:s text:c="2"/></text:span><text:span text:style-name="T1221">a</text:span><text:span text:style-name="T1222">ll</text:span><text:span text:style-name="T1223">e</text:span><text:span text:style-name="T1224">g</text:span><text:span text:style-name="T1225">a <text:s/></text:span><text:span text:style-name="T1226"><text:s/></text:span><text:span text:style-name="T1227">a</text:span><text:span text:style-name="T1228">lla<text:s/></text:span><text:span text:style-name="T1229"><text:s/></text:span><text:span text:style-name="T1230">p</text:span><text:span text:style-name="T1231">re</text:span><text:span text:style-name="T1232">s</text:span><text:span text:style-name="T1233">e</text:span><text:span text:style-name="T1234">nte</text:span><text:span text:style-name="T1235"><text:s/></text:span><text:span text:style-name="T1236">f</text:span><text:span text:style-name="T1237">oto</text:span><text:span text:style-name="T1238">c</text:span><text:span text:style-name="T1239">opia</text:span><text:span text:style-name="T1240"><text:s/></text:span><text:span text:style-name="T1241">d</text:span><text:span text:style-name="T1242">e</text:span><text:span text:style-name="T1243">l <text:s/>d</text:span><text:span text:style-name="T1244">o</text:span><text:span text:style-name="T1245">c</text:span><text:span text:style-name="T1246">um</text:span><text:span text:style-name="T1247">e</text:span><text:span text:style-name="T1248">nto di id</text:span><text:span text:style-name="T1249">e</text:span><text:span text:style-name="T1250">ntità</text:span><text:span text:style-name="T1251"><text:s/>e</text:span><text:span text:style-name="T1252">d<text:s/></text:span><text:span text:style-name="T1253">a</text:span><text:span text:style-name="T1254">tto noto</text:span><text:span text:style-name="T1255">r</text:span><text:span text:style-name="T1256">io</text:span></text:p>
        <text:p text:style-name="P1257"/>
      </text:section>
      <text:section text:name="Sect10" text:style-name="S10">
        <text:soft-page-break/>
        <text:p text:style-name="P1258"><text:span text:style-name="T1259">D</text:span><text:span text:style-name="T1260">a</text:span><text:span text:style-name="T1261">ta</text:span><text:span text:style-name="T1262"><text:s/></text:span><text:span text:style-name="T1263"><text:s/></text:span><text:span text:style-name="T1264"><text:tab/></text:span></text:p>
        <text:soft-page-break/>
        <text:p text:style-name="P1265"><text:span text:style-name="T1266">F</text:span><text:span text:style-name="T1267">i</text:span><text:span text:style-name="T1268">r</text:span><text:span text:style-name="T1269">ma</text:span><text:span text:style-name="T1270"><text:s/></text:span><text:span text:style-name="T1271">_</text:span><text:span text:style-name="T1272"><text:s/></text:span><text:span text:style-name="T1273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1805in" fo:margin-left="0.7083in" fo:margin-bottom="0.1944in" fo:margin-right="0.7777in" style:num-format="1" style:writing-mode="lr-tb">
        <style:columns fo:column-count="2">
          <style:column style:rel-width="7235*" fo:start-indent="0in" fo:end-indent="0.3819in"/>
          <style:column style:rel-width="2545*" fo:start-indent="0.381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m.gennaro2</meta:initial-creator>
    <dc:creator>Cavagnaro Nicola</dc:creator>
    <meta:creation-date>2014-07-28T08:00:00Z</meta:creation-date>
    <dc:date>2014-07-28T08:00:00Z</dc:date>
    <meta:template xlink:href="Normal" xlink:type="simple"/>
    <meta:editing-cycles>2</meta:editing-cycles>
    <meta:editing-duration>PT0S</meta:editing-duration>
    <meta:document-statistic meta:page-count="1" meta:paragraph-count="4" meta:word-count="330" meta:character-count="2213" meta:row-count="15" meta:non-whitespace-character-count="1887"/>
  </office:meta>
</office:document-meta>
</file>