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18in" style:page-number="1"/>
      <style:text-properties style:font-name="Times New Roman" style:font-name-complex="Times New Roman" fo:font-size="8.5pt" style:font-size-asian="8.5pt" style:font-size-complex="8.5pt"/>
    </style:style>
    <style:style style:name="P90" style:parent-style-name="Normale" style:family="paragraph">
      <style:paragraph-properties fo:widows="0" fo:orphans="0" style:text-autospace="none" fo:margin-top="0.0201in" fo:margin-bottom="0in" fo:line-height="100%" fo:margin-left="1.8902in" fo:margin-right="-0.0138in">
        <style:tab-stops>
          <style:tab-stop style:type="left" style:position="3.818in"/>
        </style:tab-stops>
      </style:paragraph-properties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margin-top="0.0062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0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9" style:parent-style-name="Normale" style:family="paragraph">
      <style:paragraph-properties fo:widows="0" fo:orphans="0" style:text-autospace="none" fo:margin-bottom="0in" fo:line-height="100%" fo:margin-left="3.5569in" fo:margin-right="1.4263in">
        <style:tab-stops/>
      </style:paragraph-properties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e" style:family="paragraph">
      <style:paragraph-properties fo:widows="0" fo:orphans="0" style:text-autospace="none" fo:margin-bottom="0in" fo:line-height="100%" fo:margin-left="3.5569in" fo:margin-right="-0.0138in">
        <style:tab-stops/>
      </style:paragraph-properties>
    </style:style>
    <style:style style:name="T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0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61" style:parent-style-name="Normale" style:family="paragraph">
      <style:paragraph-properties fo:widows="0" fo:orphans="0" style:text-autospace="none" fo:text-align="justify" fo:margin-bottom="0in" fo:line-height="173%" fo:margin-left="0.1097in" fo:margin-right="0.5465in">
        <style:tab-stops/>
      </style:paragraph-properties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e" style:family="paragraph">
      <style:paragraph-properties fo:widows="0" fo:orphans="0" style:text-autospace="none" fo:text-align="justify" fo:margin-bottom="0in" fo:line-height="0.1534in" fo:margin-left="0.1097in" fo:margin-right="1.8902in">
        <style:tab-stops/>
      </style:paragraph-properties>
    </style:style>
    <style:style style:name="T195" style:parent-style-name="Car.predefinitoparagrafo" style:family="text">
      <style:text-properties style:font-name="Times New Roman" style:font-name-complex="Times New Roman" fo:letter-spacing="0.0006in" style:text-position="4.1% 100%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style:text-position="4.1% 100%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letter-spacing="0.0006in" style:text-position="4.1% 100%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style:text-position="4.1% 100%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-0.0006in" style:text-position="4.1% 100%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style:text-position="4.1% 100%" fo:font-size="12pt" style:font-size-asian="12pt" style:font-size-complex="12pt"/>
    </style:style>
    <style:style style:name="P201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02" style:parent-style-name="Normale" style:family="paragraph">
      <style:paragraph-properties fo:widows="0" fo:orphans="0" style:text-autospace="none" fo:text-align="center" fo:margin-bottom="0in" fo:line-height="100%" fo:margin-left="2.9069in" fo:margin-right="3.2965in">
        <style:tab-stops/>
      </style:paragraph-properties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7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08" style:parent-style-name="Normale" style:family="paragraph">
      <style:paragraph-properties fo:widows="0" fo:orphans="0" style:text-autospace="none" fo:text-align="justify" fo:margin-bottom="0in" fo:line-height="100%" fo:margin-left="0.1513in" fo:margin-right="1.7777in">
        <style:tab-stops/>
      </style:paragraph-properties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51" style:parent-style-name="Normale" style:family="paragraph">
      <style:paragraph-properties fo:widows="0" fo:orphans="0" style:text-autospace="none" fo:text-align="justify" fo:margin-bottom="0in" fo:line-height="100%" fo:margin-left="0.1097in" fo:margin-right="0.60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53" style:parent-style-name="Normale" style:family="paragraph">
      <style:paragraph-properties fo:widows="0" fo:orphans="0" style:text-autospace="none" fo:text-align="justify" fo:margin-bottom="0in" fo:line-height="100%" fo:margin-left="0.1097in" fo:margin-right="0.5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55" style:parent-style-name="Normale" style:family="paragraph">
      <style:paragraph-properties fo:widows="0" fo:orphans="0" style:text-autospace="none" fo:margin-bottom="0in" fo:line-height="102%" fo:margin-left="0.1097in" fo:margin-right="0.4701in">
        <style:tab-stops/>
      </style:paragraph-properties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18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18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18i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3" style:parent-style-name="Normale" style:family="paragraph">
      <style:paragraph-properties fo:widows="0" fo:orphans="0" style:text-autospace="none" fo:text-align="justify" fo:margin-bottom="0in" fo:line-height="0.1881in" fo:margin-left="0.1097in" fo:margin-right="3.1423in">
        <style:tab-stops/>
      </style:paragraph-properties>
    </style:style>
    <style:style style:name="T3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5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16" style:parent-style-name="Normale" style:family="paragraph">
      <style:paragraph-properties fo:widows="0" fo:orphans="0" style:text-autospace="none" fo:text-align="center" fo:margin-bottom="0in" fo:line-height="100%" fo:margin-left="2.9152in" fo:margin-right="3.0548in">
        <style:tab-stops/>
      </style:paragraph-properties>
    </style:style>
    <style:style style:name="T41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421" style:parent-style-name="Normale" style:family="paragraph">
      <style:paragraph-properties fo:widows="0" fo:orphans="0" style:text-autospace="none" fo:margin-top="0.0048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42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23" style:parent-style-name="Normale" style:family="paragraph">
      <style:paragraph-properties fo:widows="0" fo:orphans="0" style:text-autospace="none" fo:text-align="justify" fo:margin-bottom="0in" fo:line-height="100%" fo:margin-left="0.1097in" fo:margin-right="0.4791in">
        <style:tab-stops/>
      </style:paragraph-properties>
    </style:style>
    <style:style style:name="T4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45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53" style:parent-style-name="Normale" style:family="paragraph">
      <style:paragraph-properties fo:widows="0" fo:orphans="0" style:text-autospace="none" fo:text-align="justify" fo:margin-bottom="0in" fo:line-height="201%" fo:margin-left="0.6097in" fo:margin-right="0.4694in" fo:text-indent="-0.25in">
        <style:tab-stops>
          <style:tab-stop style:type="left" style:position="-0.0125in"/>
        </style:tab-stops>
      </style:paragraph-properties>
    </style:style>
    <style:style style:name="T454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letter-spacing="0.0375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letter-spacing="0.0375i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94" style:parent-style-name="Normale" style:family="paragraph">
      <style:paragraph-properties fo:widows="0" fo:orphans="0" style:text-autospace="none" fo:margin-top="0.0069in" fo:margin-bottom="0in" fo:line-height="100%" fo:margin-left="0.6097in" fo:margin-right="-0.0138in">
        <style:tab-stops>
          <style:tab-stop style:type="left" style:position="2.2097in"/>
          <style:tab-stop style:type="left" style:position="2.7236in"/>
          <style:tab-stop style:type="left" style:position="4.6263in"/>
          <style:tab-stop style:type="left" style:position="5.5152in"/>
        </style:tab-stops>
      </style:paragraph-properties>
    </style:style>
    <style:style style:name="T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609" style:parent-style-name="Normale" style:family="paragraph">
      <style:paragraph-properties fo:widows="0" fo:orphans="0" style:text-autospace="none" fo:margin-bottom="0in" fo:line-height="0.1881in" fo:margin-left="0.6097in" fo:margin-right="-0.0138in">
        <style:tab-stops/>
      </style:paragraph-properties>
    </style:style>
    <style:style style:name="T61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letter-spacing="0.0159in" style:text-position="-4.1% 100%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letter-spacing="0.0159in" style:text-position="-4.1% 100%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P648" style:parent-style-name="Normale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4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5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5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52" style:parent-style-name="Normale" style:family="paragraph">
      <style:paragraph-properties fo:widows="0" fo:orphans="0" style:text-autospace="none" fo:text-align="center" fo:margin-top="0.0277in" fo:margin-bottom="0in" fo:line-height="100%" fo:margin-left="2.8479in" fo:margin-right="3.2381in">
        <style:tab-stops/>
      </style:paragraph-properties>
    </style:style>
    <style:style style:name="T65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65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6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6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8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65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6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1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66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6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64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66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P666" style:parent-style-name="Normale" style:master-page-name="MP1" style:family="paragraph">
      <style:paragraph-properties fo:widows="0" fo:orphans="0" fo:break-before="page" style:text-autospace="none" fo:margin-top="0.0041in" fo:margin-bottom="0in" fo:line-height="0.1111in"/>
      <style:text-properties style:font-name="Arial" style:font-name-complex="Arial" fo:font-size="8pt" style:font-size-asian="8pt" style:font-size-complex="8pt"/>
    </style:style>
    <style:style style:name="P755" style:parent-style-name="Normale" style:family="paragraph">
      <style:paragraph-properties fo:widows="0" fo:orphans="0" style:text-autospace="none" fo:margin-top="0.0201in" fo:margin-bottom="0in" fo:line-height="201%" fo:margin-left="0.6097in" fo:margin-right="0.4701in">
        <style:tab-stops>
          <style:tab-stop style:type="left" style:position="0.7375in"/>
          <style:tab-stop style:type="left" style:position="1.543in"/>
          <style:tab-stop style:type="left" style:position="1.8902in"/>
          <style:tab-stop style:type="left" style:position="2.8486in"/>
          <style:tab-stop style:type="left" style:position="3.6402in"/>
          <style:tab-stop style:type="left" style:position="5.5847in"/>
        </style:tab-stops>
      </style:paragraph-properties>
    </style:style>
    <style:style style:name="T7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Normale" style:family="paragraph">
      <style:paragraph-properties fo:widows="0" fo:orphans="0" style:text-autospace="none" fo:margin-top="0.011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93" style:parent-style-name="Normale" style:family="paragraph">
      <style:paragraph-properties fo:widows="0" fo:orphans="0" style:text-autospace="none" fo:text-align="justify" fo:margin-bottom="0in" fo:line-height="201%" fo:margin-left="0.6097in" fo:margin-right="0.4694in" fo:text-indent="-0.25in">
        <style:tab-stops>
          <style:tab-stop style:type="left" style:position="-0.0125in"/>
        </style:tab-stops>
      </style:paragraph-properties>
    </style:style>
    <style:style style:name="T794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7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8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9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84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985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9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13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01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15" style:parent-style-name="Normale" style:family="paragraph">
      <style:paragraph-properties fo:widows="0" fo:orphans="0" style:text-autospace="none" fo:margin-bottom="0in" fo:line-height="100%" fo:margin-left="0.8597in" fo:margin-right="-0.0138in">
        <style:tab-stops>
          <style:tab-stop style:type="left" style:position="0.2375in"/>
        </style:tab-stops>
      </style:paragraph-properties>
    </style:style>
    <style:style style:name="T1016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0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4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04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47" style:parent-style-name="Normale" style:family="paragraph">
      <style:paragraph-properties fo:widows="0" fo:orphans="0" style:text-autospace="none" fo:margin-bottom="0in" fo:line-height="100%" fo:margin-left="1.109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8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04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50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0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74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07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76" style:parent-style-name="Normale" style:family="paragraph">
      <style:paragraph-properties fo:widows="0" fo:orphans="0" style:text-autospace="none" fo:margin-bottom="0in" fo:line-height="100%" fo:margin-left="0.8597in" fo:margin-right="-0.0138in">
        <style:tab-stops>
          <style:tab-stop style:type="left" style:position="0.2375in"/>
        </style:tab-stops>
      </style:paragraph-properties>
    </style:style>
    <style:style style:name="T1077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0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00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0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02" style:parent-style-name="Normale" style:family="paragraph">
      <style:paragraph-properties fo:widows="0" fo:orphans="0" style:text-autospace="none" fo:margin-bottom="0in" fo:line-height="100%" fo:margin-left="1.109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3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0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05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49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5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51" style:parent-style-name="Normale" style:family="paragraph">
      <style:paragraph-properties fo:widows="0" fo:orphans="0" style:text-autospace="none" fo:text-align="justify" fo:margin-bottom="0in" fo:line-height="224%" fo:margin-left="1.1097in" fo:margin-right="0.55in" fo:text-indent="-0.25in">
        <style:tab-stops>
          <style:tab-stop style:type="left" style:position="-0.0125in"/>
        </style:tab-stops>
      </style:paragraph-properties>
    </style:style>
    <style:style style:name="T1152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77" style:parent-style-name="Normale" style:family="paragraph">
      <style:paragraph-properties fo:widows="0" fo:orphans="0" style:text-autospace="none" fo:margin-top="0.0118in" fo:margin-bottom="0in" fo:line-height="100%" fo:margin-left="0.8597in" fo:margin-right="-0.0138in">
        <style:tab-stops>
          <style:tab-stop style:type="left" style:position="0.2375in"/>
        </style:tab-stops>
      </style:paragraph-properties>
    </style:style>
    <style:style style:name="T1178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93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9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95" style:parent-style-name="Normale" style:family="paragraph">
      <style:paragraph-properties fo:widows="0" fo:orphans="0" style:text-autospace="none" fo:margin-bottom="0in" fo:line-height="0.1881in" fo:margin-left="1.1097in" fo:margin-right="-0.0138in">
        <style:tab-stops/>
      </style:paragraph-properties>
    </style:style>
    <style:style style:name="T1196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19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19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199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20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0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0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0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0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205" style:parent-style-name="Normale" style:family="paragraph">
      <style:paragraph-properties fo:widows="0" fo:orphans="0" style:text-autospace="none" fo:margin-top="0.0048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0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0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0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09" style:parent-style-name="Normale" style:family="paragraph">
      <style:paragraph-properties fo:widows="0" fo:orphans="0" style:text-autospace="none" fo:text-align="center" fo:margin-top="0.0277in" fo:margin-bottom="0in" fo:line-height="100%" fo:margin-left="2.8479in" fo:margin-right="3.2381in">
        <style:tab-stops/>
      </style:paragraph-properties>
    </style:style>
    <style:style style:name="T121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21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21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8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219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2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1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22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P1223" style:parent-style-name="Normale" style:master-page-name="MP2" style:family="paragraph">
      <style:paragraph-properties fo:widows="0" fo:orphans="0" fo:break-before="page" style:text-autospace="none" fo:margin-top="0.0041in" fo:margin-bottom="0in" fo:line-height="0.1111in"/>
      <style:text-properties style:font-name="Arial" style:font-name-complex="Arial" fo:font-size="8pt" style:font-size-asian="8pt" style:font-size-complex="8pt"/>
    </style:style>
    <style:style style:name="P1312" style:parent-style-name="Normale" style:family="paragraph">
      <style:paragraph-properties fo:widows="0" fo:orphans="0" style:text-autospace="none" fo:margin-top="0.0201in" fo:margin-bottom="0in" fo:line-height="100%" fo:margin-left="1.1097in" fo:margin-right="-0.0138in">
        <style:tab-stops/>
      </style:paragraph-properties>
    </style:style>
    <style:style style:name="T1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23" style:parent-style-name="Normale" style:family="paragraph">
      <style:paragraph-properties fo:widows="0" fo:orphans="0" style:text-autospace="none" fo:text-align="justify" fo:margin-top="0.0027in" fo:margin-bottom="0in" style:line-height-at-least="0.4305in" fo:margin-left="1.1097in" fo:margin-right="0.55in" fo:text-indent="-0.25in">
        <style:tab-stops>
          <style:tab-stop style:type="left" style:position="-0.0125in"/>
        </style:tab-stops>
      </style:paragraph-properties>
    </style:style>
    <style:style style:name="T1324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59" style:parent-style-name="Normale" style:family="paragraph">
      <style:paragraph-properties fo:widows="0" fo:orphans="0" style:text-autospace="none" fo:margin-top="0.001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360" style:parent-style-name="Normale" style:family="paragraph">
      <style:paragraph-properties fo:widows="0" fo:orphans="0" style:text-autospace="none" fo:margin-bottom="0in" fo:line-height="0.1881in" fo:margin-left="0.1097in" fo:margin-right="-0.0138in">
        <style:tab-stops>
          <style:tab-stop style:type="left" style:position="0.293in"/>
        </style:tab-stops>
      </style:paragraph-properties>
    </style:style>
    <style:style style:name="T136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6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6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6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6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6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67" style:parent-style-name="Car.predefinitoparagrafo" style:family="text">
      <style:text-properties style:font-name="Times New Roman" style:font-name-complex="Times New Roman" fo:letter-spacing="0.009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6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69" style:parent-style-name="Car.predefinitoparagrafo" style:family="text">
      <style:text-properties style:font-name="Times New Roman" style:font-name-complex="Times New Roman" fo:letter-spacing="0.009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6" style:parent-style-name="Car.predefinitoparagrafo" style:family="text">
      <style:text-properties style:font-name="Times New Roman" style:font-name-complex="Times New Roman" fo:letter-spacing="0.0097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8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7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1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3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6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8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1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3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6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8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1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3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4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6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8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0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2" style:parent-style-name="Car.predefinitoparagrafo" style:family="text">
      <style:text-properties style:font-name="Times New Roman" style:font-name-complex="Times New Roman" fo:letter-spacing="0.007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4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7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1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419" style:parent-style-name="Normale" style:family="paragraph">
      <style:paragraph-properties fo:widows="0" fo:orphans="0" style:text-autospace="none" fo:margin-top="0.011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420" style:parent-style-name="Normale" style:family="paragraph">
      <style:paragraph-properties fo:widows="0" fo:orphans="0" style:text-autospace="none" fo:margin-top="0.0201in" fo:margin-bottom="0in" fo:line-height="100%" fo:margin-left="0.4048in" fo:margin-right="-0.0138in">
        <style:tab-stops/>
      </style:paragraph-properties>
    </style:style>
    <style:style style:name="T142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2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2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25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426" style:parent-style-name="Normale" style:family="paragraph">
      <style:paragraph-properties fo:widows="0" fo:orphans="0" style:text-autospace="none" fo:margin-bottom="0in" fo:line-height="100%" fo:margin-left="0.6131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7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428" style:parent-style-name="Normale" style:family="paragraph">
      <style:paragraph-properties fo:widows="0" fo:orphans="0" style:text-autospace="none" fo:margin-bottom="0in" fo:line-height="100%" fo:margin-left="0.6131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9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143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31" style:parent-style-name="Normale" style:family="paragraph">
      <style:paragraph-properties fo:widows="0" fo:orphans="0" style:text-autospace="none" fo:margin-bottom="0in" fo:line-height="151%" fo:margin-left="0.4069in" fo:margin-right="0.4694in" fo:text-indent="-0.2965in">
        <style:tab-stops>
          <style:tab-stop style:type="left" style:position="-0.0041in"/>
          <style:tab-stop style:type="left" style:position="0.2875in"/>
          <style:tab-stop style:type="left" style:position="0.843in"/>
          <style:tab-stop style:type="left" style:position="1.218in"/>
          <style:tab-stop style:type="left" style:position="1.8291in"/>
          <style:tab-stop style:type="left" style:position="2.5375in"/>
          <style:tab-stop style:type="left" style:position="2.8708in"/>
          <style:tab-stop style:type="left" style:position="3.5791in"/>
          <style:tab-stop style:type="left" style:position="4.2319in"/>
          <style:tab-stop style:type="left" style:position="4.718in"/>
          <style:tab-stop style:type="left" style:position="5.4541in"/>
        </style:tab-stops>
      </style:paragraph-properties>
    </style:style>
    <style:style style:name="T14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76" style:parent-style-name="Normale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77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47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07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50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09" style:parent-style-name="Normale" style:family="paragraph">
      <style:paragraph-properties fo:widows="0" fo:orphans="0" style:text-autospace="none" fo:text-align="justify" fo:margin-bottom="0in" fo:line-height="151%" fo:margin-left="0.6013in" fo:margin-right="0.4701in" fo:text-indent="-0.25in">
        <style:tab-stops>
          <style:tab-stop style:type="left" style:position="-0.0319in"/>
        </style:tab-stops>
      </style:paragraph-properties>
    </style:style>
    <style:style style:name="T1510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5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2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15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15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0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15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4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1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6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15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1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15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6" style:parent-style-name="Car.predefinitoparagrafo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8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1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0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1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2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15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91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9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59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9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95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596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98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599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6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01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60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0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0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0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07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0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0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10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11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12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1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16" style:parent-style-name="Normale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17" style:parent-style-name="Normale" style:family="paragraph">
      <style:paragraph-properties fo:widows="0" fo:orphans="0" style:text-autospace="none" fo:margin-bottom="0in" fo:line-height="100%" fo:margin-left="0.6013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8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619" style:parent-style-name="Normale" style:family="paragraph">
      <style:paragraph-properties fo:widows="0" fo:orphans="0" style:text-autospace="none" fo:margin-bottom="0in" fo:line-height="100%" fo:margin-left="0.6013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0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62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22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6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67" style:parent-style-name="Normale" style:family="paragraph">
      <style:paragraph-properties fo:widows="0" fo:orphans="0" style:text-autospace="none" fo:margin-top="0.001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668" style:parent-style-name="Normale" style:family="paragraph">
      <style:paragraph-properties fo:widows="0" fo:orphans="0" style:text-autospace="none" fo:margin-bottom="0in" fo:line-height="276%" fo:margin-left="1.9013in" fo:margin-right="2.4736in" fo:text-indent="-1.7916in">
        <style:tab-stops>
          <style:tab-stop style:type="left" style:position="-1.4986in"/>
        </style:tab-stops>
      </style:paragraph-properties>
    </style:style>
    <style:style style:name="T1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7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10" style:parent-style-name="Normale" style:family="paragraph">
      <style:paragraph-properties fo:widows="0" fo:orphans="0" style:text-autospace="none" fo:margin-top="0.0125in" fo:margin-bottom="0in" fo:line-height="100%" fo:margin-left="1.9013in" fo:margin-right="-0.0138in">
        <style:tab-stops/>
      </style:paragraph-properties>
    </style:style>
    <style:style style:name="T17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1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16" style:parent-style-name="Normale" style:family="paragraph">
      <style:paragraph-properties fo:widows="0" fo:orphans="0" style:text-autospace="none" fo:margin-top="0.001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717" style:parent-style-name="Normale" style:family="paragraph">
      <style:paragraph-properties fo:widows="0" fo:orphans="0" style:text-autospace="none" fo:margin-bottom="0in" fo:line-height="100%" fo:margin-left="0.4048in" fo:margin-right="0.4694in" fo:text-indent="-0.2951in">
        <style:tab-stops>
          <style:tab-stop style:type="left" style:position="-0.002in"/>
        </style:tab-stops>
      </style:paragraph-properties>
    </style:style>
    <style:style style:name="T17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0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7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4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7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4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8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7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2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7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4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7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8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2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7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0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4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7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86" style:parent-style-name="Normale" style:family="paragraph">
      <style:paragraph-properties fo:widows="0" fo:orphans="0" style:text-autospace="none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178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88" style:parent-style-name="Normale" style:family="paragraph">
      <style:paragraph-properties fo:widows="0" fo:orphans="0" style:text-autospace="none" fo:text-align="center" fo:margin-top="0.0277in" fo:margin-bottom="0in" fo:line-height="100%" fo:margin-left="2.8479in" fo:margin-right="3.2381in">
        <style:tab-stops/>
      </style:paragraph-properties>
    </style:style>
    <style:style style:name="T178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790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4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79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79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7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0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80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P1802" style:parent-style-name="Normale" style:master-page-name="MP3" style:family="paragraph">
      <style:paragraph-properties fo:widows="0" fo:orphans="0" fo:break-before="page" style:text-autospace="none" fo:margin-top="0.0041in" fo:margin-bottom="0in" fo:line-height="0.1111in"/>
      <style:text-properties style:font-name="Arial" style:font-name-complex="Arial" fo:font-size="8pt" style:font-size-asian="8pt" style:font-size-complex="8pt"/>
    </style:style>
    <style:style style:name="P1891" style:parent-style-name="Normale" style:family="paragraph">
      <style:paragraph-properties fo:widows="0" fo:orphans="0" style:text-autospace="none" fo:margin-top="0.0201in" fo:margin-bottom="0in" fo:line-height="100%" fo:margin-left="0.4069in" fo:margin-right="-0.0138in">
        <style:tab-stops/>
      </style:paragraph-properties>
    </style:style>
    <style:style style:name="T18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9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89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97" style:parent-style-name="Normale" style:family="paragraph">
      <style:paragraph-properties fo:widows="0" fo:orphans="0" style:text-autospace="none" fo:margin-bottom="0in" fo:line-height="151%" fo:margin-left="0.4069in" fo:margin-right="0.4701in">
        <style:tab-stops/>
      </style:paragraph-properties>
    </style:style>
    <style:style style:name="T18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0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19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2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19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5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9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13" style:parent-style-name="Normale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14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7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9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5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8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8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3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4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3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9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1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9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65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966" style:parent-style-name="Normale" style:family="paragraph">
      <style:paragraph-properties fo:widows="0" fo:orphans="0" style:text-autospace="none" fo:margin-bottom="0in" fo:line-height="151%" fo:margin-left="0.4069in" fo:margin-right="0.4694in">
        <style:tab-stops/>
      </style:paragraph-properties>
    </style:style>
    <style:style style:name="T196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9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3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9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6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9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4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9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6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9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8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9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9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4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9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0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0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0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0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0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5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5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54" style:parent-style-name="Normale" style:family="paragraph">
      <style:paragraph-properties fo:widows="0" fo:orphans="0" style:text-autospace="none" fo:margin-top="0.002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055" style:parent-style-name="Normale" style:family="paragraph">
      <style:paragraph-properties fo:widows="0" fo:orphans="0" style:text-autospace="none" fo:margin-bottom="0in" fo:line-height="0.1881in" fo:margin-left="0.3597in" fo:margin-right="-0.0138in">
        <style:tab-stops>
          <style:tab-stop style:type="left" style:position="3.5152in"/>
        </style:tab-stops>
      </style:paragraph-properties>
    </style:style>
    <style:style style:name="T205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05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05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05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06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06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06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06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06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06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06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06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068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206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07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2071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207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7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7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7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7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7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7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7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8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81" style:parent-style-name="Normale" style:family="paragraph">
      <style:paragraph-properties fo:widows="0" fo:orphans="0" style:text-autospace="none" fo:text-align="justify" fo:margin-top="0.0229in" fo:margin-bottom="0in" fo:line-height="104%" fo:margin-left="0.1097in" fo:margin-right="0.5055in">
        <style:tab-stops/>
      </style:paragraph-properties>
    </style:style>
    <style:style style:name="T20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0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0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0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0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0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0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0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0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0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0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0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0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0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0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0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0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0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1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bold" style:text-underline-mode="continuous"/>
    </style:style>
    <style:style style:name="T21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9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26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6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6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67" style:parent-style-name="Normale" style:family="paragraph">
      <style:paragraph-properties fo:widows="0" fo:orphans="0" style:text-autospace="none" fo:margin-top="0.0013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68" style:parent-style-name="Normale" style:family="paragraph">
      <style:paragraph-properties fo:widows="0" fo:orphans="0" style:text-autospace="none" fo:margin-top="0.0229in" fo:margin-bottom="0in" fo:line-height="0.1569in" fo:margin-left="0.1097in" fo:margin-right="-0.0138in">
        <style:tab-stops/>
      </style:paragraph-properties>
    </style:style>
    <style:style style:name="T226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97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7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8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9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29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P2296" style:parent-style-name="Normale" style:family="paragraph">
      <style:paragraph-properties fo:widows="0" fo:orphans="0" style:text-autospace="none" fo:margin-top="0.0104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97" style:parent-style-name="Normale" style:family="paragraph">
      <style:paragraph-properties fo:widows="0" fo:orphans="0" style:text-autospace="none" fo:margin-top="0.025in" fo:margin-bottom="0in" fo:line-height="100%" fo:margin-left="0.1097in" fo:margin-right="-0.0138in">
        <style:tab-stops>
          <style:tab-stop style:type="left" style:position="0.2375in"/>
        </style:tab-stops>
      </style:paragraph-properties>
    </style:style>
    <style:style style:name="T2298" style:parent-style-name="Car.predefinitoparagrafo" style:family="text">
      <style:text-properties style:font-name="Times New Roman" style:font-name-complex="Times New Roman" style:text-scale="147%" fo:font-size="10pt" style:font-size-asian="10pt" style:font-size-complex="10pt"/>
    </style:style>
    <style:style style:name="T229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00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0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0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03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0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0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0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07" style:parent-style-name="Car.predefinitoparagrafo" style:family="text">
      <style:text-properties style:font-name="Times New Roman" style:font-name-complex="Times New Roman" fo:letter-spacing="-0.0083in" fo:font-size="10pt" style:font-size-asian="10pt" style:font-size-complex="10pt"/>
    </style:style>
    <style:style style:name="T2308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09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10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3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1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14" style:parent-style-name="Car.predefinitoparagraf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3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16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1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1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2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2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324" style:parent-style-name="Normale" style:family="paragraph">
      <style:paragraph-properties fo:widows="0" fo:orphans="0" style:text-autospace="none" fo:margin-top="0.0083in" fo:margin-bottom="0in" fo:line-height="100%" fo:margin-left="0.1097in" fo:margin-right="-0.0138in">
        <style:tab-stops>
          <style:tab-stop style:type="left" style:position="0.2375in"/>
        </style:tab-stops>
      </style:paragraph-properties>
    </style:style>
    <style:style style:name="T2325" style:parent-style-name="Car.predefinitoparagrafo" style:family="text">
      <style:text-properties style:font-name="Times New Roman" style:font-name-complex="Times New Roman" style:text-scale="147%" fo:font-size="10pt" style:font-size-asian="10pt" style:font-size-complex="10pt"/>
    </style:style>
    <style:style style:name="T23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27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29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31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3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33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3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35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3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39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3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4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43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34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46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4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4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50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3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5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54" style:parent-style-name="Car.predefinitoparagrafo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2355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57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5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361" style:parent-style-name="Normale" style:family="paragraph">
      <style:paragraph-properties fo:widows="0" fo:orphans="0" style:text-autospace="none" fo:margin-top="0.0083in" fo:margin-bottom="0in" fo:line-height="100%" fo:margin-left="0.1097in" fo:margin-right="-0.0138in">
        <style:tab-stops>
          <style:tab-stop style:type="left" style:position="0.2375in"/>
        </style:tab-stops>
      </style:paragraph-properties>
    </style:style>
    <style:style style:name="T2362" style:parent-style-name="Car.predefinitoparagrafo" style:family="text">
      <style:text-properties style:font-name="Times New Roman" style:font-name-complex="Times New Roman" style:text-scale="147%" fo:font-size="10pt" style:font-size-asian="10pt" style:font-size-complex="10pt"/>
    </style:style>
    <style:style style:name="T23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64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65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6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69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71" style:parent-style-name="Car.predefinitoparagrafo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2372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74" style:parent-style-name="Car.predefinitoparagrafo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237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77" style:parent-style-name="Car.predefinitoparagraf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237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7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80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81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3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83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8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85" style:parent-style-name="Car.predefinitoparagrafo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2386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8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8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89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9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9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93" style:parent-style-name="Car.predefinitoparagrafo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239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9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9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9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9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99" style:parent-style-name="Car.predefinitoparagrafo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2400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0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02" style:parent-style-name="Car.predefinitoparagrafo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2403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0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05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06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0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08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0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10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4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1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1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16" style:parent-style-name="Car.predefinitoparagrafo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24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1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1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2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23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24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26" style:parent-style-name="Car.predefinitoparagrafo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24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28" style:parent-style-name="Car.predefinitoparagraf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242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3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33" style:parent-style-name="Car.predefinitoparagrafo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243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36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4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3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40" style:parent-style-name="Car.predefinitoparagrafo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244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43" style:parent-style-name="Car.predefinitoparagrafo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24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45" style:parent-style-name="Car.predefinitoparagrafo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2446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48" style:parent-style-name="Car.predefinitoparagraf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2449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451" style:parent-style-name="Normale" style:family="paragraph">
      <style:paragraph-properties fo:widows="0" fo:orphans="0" style:text-autospace="none" fo:margin-top="0.0069in" fo:margin-bottom="0in" fo:line-height="0.1569in" fo:margin-left="0.3597in" fo:margin-right="-0.0138in">
        <style:tab-stops/>
      </style:paragraph-properties>
    </style:style>
    <style:style style:name="T2452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53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454" style:parent-style-name="Car.predefinitoparagrafo" style:family="text">
      <style:text-properties style:font-name="Times New Roman" style:font-name-complex="Times New Roman" fo:letter-spacing="0.0013in" style:text-position="-5% 100%" fo:font-size="10pt" style:font-size-asian="10pt" style:font-size-complex="10pt"/>
    </style:style>
    <style:style style:name="T2455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456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2457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58" style:parent-style-name="Car.predefinitoparagrafo" style:family="text">
      <style:text-properties style:font-name="Times New Roman" style:font-name-complex="Times New Roman" fo:letter-spacing="-0.0027in" style:text-position="-5% 100%" fo:font-size="10pt" style:font-size-asian="10pt" style:font-size-complex="10pt"/>
    </style:style>
    <style:style style:name="T2459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460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61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462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63" style:parent-style-name="Car.predefinitoparagrafo" style:family="text">
      <style:text-properties style:font-name="Times New Roman" style:font-name-complex="Times New Roman" fo:letter-spacing="-0.0048in" style:text-position="-5% 100%" fo:font-size="10pt" style:font-size-asian="10pt" style:font-size-complex="10pt"/>
    </style:style>
    <style:style style:name="T2464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65" style:parent-style-name="Car.predefinitoparagrafo" style:family="text">
      <style:text-properties style:font-name="Times New Roman" style:font-name-complex="Times New Roman" fo:letter-spacing="-0.002in" style:text-position="-5% 100%" fo:font-size="10pt" style:font-size-asian="10pt" style:font-size-complex="10pt"/>
    </style:style>
    <style:style style:name="T2466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67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468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2469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70" style:parent-style-name="Car.predefinitoparagrafo" style:family="text">
      <style:text-properties style:font-name="Times New Roman" style:font-name-complex="Times New Roman" fo:letter-spacing="-0.0013in" style:text-position="-5% 100%" fo:font-size="10pt" style:font-size-asian="10pt" style:font-size-complex="10pt"/>
    </style:style>
    <style:style style:name="T2471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472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73" style:parent-style-name="Car.predefinitoparagrafo" style:family="text">
      <style:text-properties style:font-name="Times New Roman" style:font-name-complex="Times New Roman" fo:letter-spacing="-0.0013in" style:text-position="-5% 100%" fo:font-size="10pt" style:font-size-asian="10pt" style:font-size-complex="10pt"/>
    </style:style>
    <style:style style:name="T2474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2475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476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477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P2478" style:parent-style-name="Normale" style:family="paragraph">
      <style:paragraph-properties fo:widows="0" fo:orphans="0" style:text-autospace="none" fo:margin-top="0.0006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47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8" style:parent-style-name="Normale" style:family="paragraph">
      <style:paragraph-properties fo:widows="0" fo:orphans="0" style:text-autospace="none" fo:text-align="center" fo:margin-top="0.0277in" fo:margin-bottom="0in" fo:line-height="100%" fo:margin-left="2.8479in" fo:margin-right="3.2381in">
        <style:tab-stops/>
      </style:paragraph-properties>
    </style:style>
    <style:style style:name="T249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2500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25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02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25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04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250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25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0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250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25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10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251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P2512" style:parent-style-name="Normale" style:master-page-name="MP4" style:family="paragraph">
      <style:paragraph-properties fo:widows="0" fo:orphans="0" fo:break-before="page" style:text-autospace="none" fo:margin-top="0.0048in" fo:margin-bottom="0in" fo:line-height="0.1111in"/>
      <style:text-properties style:font-name="Arial" style:font-name-complex="Arial" fo:font-size="8pt" style:font-size-asian="8pt" style:font-size-complex="8pt"/>
    </style:style>
    <style:style style:name="P2601" style:parent-style-name="Normale" style:family="paragraph">
      <style:paragraph-properties fo:widows="0" fo:orphans="0" style:text-autospace="none" fo:margin-top="0.0236in" fo:margin-bottom="0in" fo:line-height="100%" fo:margin-left="0.1097in" fo:margin-right="-0.0138in">
        <style:tab-stops>
          <style:tab-stop style:type="left" style:position="2.9458in"/>
        </style:tab-stops>
      </style:paragraph-properties>
    </style:style>
    <style:style style:name="T26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.5pt" style:font-size-asian="10.5pt" style:font-size-complex="10.5pt"/>
    </style:style>
    <style:style style:name="T260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260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60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26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6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60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0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1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1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1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15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61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1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1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1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2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2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24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62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626" style:parent-style-name="Normale" style:family="paragraph">
      <style:paragraph-properties fo:widows="0" fo:orphans="0" style:text-autospace="none" fo:margin-top="0.0055in" fo:margin-bottom="0in" fo:line-height="103%" fo:margin-left="3.0631in" fo:margin-right="0.6444in">
        <style:tab-stops/>
      </style:paragraph-properties>
    </style:style>
    <style:style style:name="T262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28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629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630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3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3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35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63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37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6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3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40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64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42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64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4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4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46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64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48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264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50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65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5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5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5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5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6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662" style:parent-style-name="Normale" style:family="paragraph">
      <style:paragraph-properties fo:widows="0" fo:orphans="0" style:text-autospace="none" fo:margin-bottom="0in" fo:line-height="100%" fo:margin-left="3.0631in" fo:margin-right="-0.0138in">
        <style:tab-stops/>
      </style:paragraph-properties>
    </style:style>
    <style:style style:name="T26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6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6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6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70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67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7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7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7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67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77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67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680" style:parent-style-name="Normale" style:family="paragraph">
      <style:paragraph-properties fo:widows="0" fo:orphans="0" style:text-autospace="none" fo:margin-top="0.0013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268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3" style:parent-style-name="Normale" style:family="paragraph">
      <style:paragraph-properties fo:widows="0" fo:orphans="0" style:text-autospace="none" fo:text-align="center" fo:margin-bottom="0in" fo:line-height="103%" fo:margin-left="0.6159in" fo:margin-right="1.0076in">
        <style:tab-stops/>
      </style:paragraph-properties>
    </style:style>
    <style:style style:name="T26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6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27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7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2754" style:parent-style-name="Normale" style:family="paragraph">
      <style:paragraph-properties fo:widows="0" fo:orphans="0" style:text-autospace="none" fo:text-align="center" fo:margin-bottom="0in" fo:line-height="100%" fo:margin-left="2.3118in" fo:margin-right="2.7006in">
        <style:tab-stops/>
      </style:paragraph-properties>
    </style:style>
    <style:style style:name="T27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7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27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27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27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27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64" style:parent-style-name="Normale" style:family="paragraph">
      <style:paragraph-properties fo:widows="0" fo:orphans="0" style:text-autospace="none" fo:margin-top="0.0027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276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766" style:parent-style-name="Normale" style:family="paragraph">
      <style:paragraph-properties fo:widows="0" fo:orphans="0" style:text-autospace="none" fo:text-align="center" fo:margin-bottom="0in" fo:line-height="0.1645in" fo:margin-left="0.0854in" fo:margin-right="0.5625in">
        <style:tab-stops>
          <style:tab-stop style:type="left" style:position="3.4562in"/>
          <style:tab-stop style:type="left" style:position="6.2062in"/>
        </style:tab-stops>
      </style:paragraph-properties>
    </style:style>
    <style:style style:name="T2767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6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69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277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7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72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7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74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7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7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7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7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7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8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8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8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83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8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85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8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8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8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89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790" style:parent-style-name="Normale" style:family="paragraph">
      <style:paragraph-properties fo:widows="0" fo:orphans="0" style:text-autospace="none" fo:margin-top="0.0236in" fo:margin-bottom="0in" fo:line-height="0.1645in" fo:margin-left="0.1097in" fo:margin-right="-0.0138in">
        <style:tab-stops>
          <style:tab-stop style:type="left" style:position="4.1819in"/>
          <style:tab-stop style:type="left" style:position="6.2375in"/>
        </style:tab-stops>
      </style:paragraph-properties>
    </style:style>
    <style:style style:name="T2791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9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9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9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9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9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9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79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79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0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01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802" style:parent-style-name="Normale" style:family="paragraph">
      <style:paragraph-properties fo:widows="0" fo:orphans="0" style:text-autospace="none" fo:margin-top="0.0236in" fo:margin-bottom="0in" fo:line-height="0.1645in" fo:margin-left="0.1097in" fo:margin-right="-0.0138in">
        <style:tab-stops>
          <style:tab-stop style:type="left" style:position="4.5569in"/>
          <style:tab-stop style:type="left" style:position="6.2513in"/>
        </style:tab-stops>
      </style:paragraph-properties>
    </style:style>
    <style:style style:name="T280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04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80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0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80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0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80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10" style:parent-style-name="Car.predefinitoparagrafo" style:family="text">
      <style:text-properties style:font-name="Times New Roman" style:font-name-complex="Times New Roman" fo:letter-spacing="-0.0027in" style:text-position="-4.7% 100%" fo:font-size="10.5pt" style:font-size-asian="10.5pt" style:font-size-complex="10.5pt"/>
    </style:style>
    <style:style style:name="T281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12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81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1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1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1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81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18" style:parent-style-name="Car.predefinitoparagrafo" style:family="text">
      <style:text-properties style:font-name="Times New Roman" style:font-name-complex="Times New Roman" fo:letter-spacing="-0.0013in" style:text-position="-4.7% 100%" fo:font-size="10.5pt" style:font-size-asian="10.5pt" style:font-size-complex="10.5pt"/>
    </style:style>
    <style:style style:name="T281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2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2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22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7116*" fo:start-indent="0in" fo:end-indent="0.0361in"/>
          <style:column style:rel-width="2864*" fo:start-indent="0.0368in" fo:end-indent="0in"/>
        </style:columns>
      </style:section-properties>
    </style:style>
    <style:style style:name="P2823" style:parent-style-name="Normale" style:family="paragraph">
      <style:paragraph-properties fo:widows="0" fo:orphans="0" style:text-autospace="none" fo:margin-top="0.0236in" fo:margin-bottom="0in" fo:line-height="0.1645in" fo:margin-left="0.1097in" fo:margin-right="-0.05in">
        <style:tab-stops>
          <style:tab-stop style:type="left" style:position="4.793in"/>
        </style:tab-stops>
      </style:paragraph-properties>
    </style:style>
    <style:style style:name="T2824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2825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82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2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2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29" style:parent-style-name="Normale" style:family="paragraph">
      <style:paragraph-properties fo:widows="0" fo:orphans="0" fo:break-before="column" style:text-autospace="none" fo:margin-top="0.0236in" fo:margin-bottom="0in" fo:line-height="0.1645in" fo:margin-right="-0.0138in">
        <style:tab-stops>
          <style:tab-stop style:type="left" style:position="1.3888in"/>
        </style:tab-stops>
      </style:paragraph-properties>
    </style:style>
    <style:style style:name="T283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83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3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283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83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835" style:parent-style-name="Normale" style:family="paragraph">
      <style:paragraph-properties fo:widows="0" fo:orphans="0" style:text-autospace="none" fo:margin-top="0.0236in" fo:margin-bottom="0in" fo:line-height="103%" fo:margin-left="0.1097in" fo:margin-right="0.4729in">
        <style:tab-stops/>
      </style:paragraph-properties>
    </style:style>
    <style:style style:name="T283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3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39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8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4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43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4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47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5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5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5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56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58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2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6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6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6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7" style:parent-style-name="Car.predefinitoparagrafo" style:family="text">
      <style:text-properties style:font-name="Times New Roman" style:font-name-complex="Times New Roman" fo:letter-spacing="0.0159in" fo:font-size="10.5pt" style:font-size-asian="10.5pt" style:font-size-complex="10.5pt"/>
    </style:style>
    <style:style style:name="T286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71" style:parent-style-name="Car.predefinitoparagrafo" style:family="text">
      <style:text-properties style:font-name="Times New Roman" style:font-name-complex="Times New Roman" fo:letter-spacing="0.0159in" fo:font-size="10.5pt" style:font-size-asian="10.5pt" style:font-size-complex="10.5pt"/>
    </style:style>
    <style:style style:name="T28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7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75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87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7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78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8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8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84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8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86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8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88" style:parent-style-name="Car.predefinitoparagrafo" style:family="text">
      <style:text-properties style:font-name="Times New Roman" style:font-name-complex="Times New Roman" fo:letter-spacing="0.0159in" fo:font-size="10.5pt" style:font-size-asian="10.5pt" style:font-size-complex="10.5pt"/>
    </style:style>
    <style:style style:name="T288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90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289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92" style:parent-style-name="Car.predefinitoparagrafo" style:family="text">
      <style:text-properties style:font-name="Times New Roman" style:font-name-complex="Times New Roman" fo:letter-spacing="0.0173in" fo:font-size="10.5pt" style:font-size-asian="10.5pt" style:font-size-complex="10.5pt"/>
    </style:style>
    <style:style style:name="T289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9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96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98" style:parent-style-name="Car.predefinitoparagrafo" style:family="text">
      <style:text-properties style:font-name="Times New Roman" style:font-name-complex="Times New Roman" fo:letter-spacing="0.0145in" fo:font-size="10.5pt" style:font-size-asian="10.5pt" style:font-size-complex="10.5pt"/>
    </style:style>
    <style:style style:name="T289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0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0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0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0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0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0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1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1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1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1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1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20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92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2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2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2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2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2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2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2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2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30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93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3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3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3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3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3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3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3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4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4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945" style:parent-style-name="Normale" style:family="paragraph">
      <style:paragraph-properties fo:widows="0" fo:orphans="0" style:text-autospace="none" fo:margin-top="0.0006in" fo:margin-bottom="0in" fo:line-height="0.1527in"/>
      <style:text-properties style:font-name="Times New Roman" style:font-name-complex="Times New Roman"/>
    </style:style>
    <style:style style:name="P2946" style:parent-style-name="Normale" style:family="paragraph">
      <style:paragraph-properties fo:widows="0" fo:orphans="0" style:text-autospace="none" fo:margin-top="0.0236in" fo:margin-bottom="0in" fo:line-height="0.1645in" fo:margin-left="1.143in" fo:margin-right="-0.0138in">
        <style:tab-stops/>
      </style:paragraph-properties>
    </style:style>
    <style:style style:name="T29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297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7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7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7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8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9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91" style:parent-style-name="Normale" style:family="paragraph">
      <style:paragraph-properties fo:widows="0" fo:orphans="0" style:text-autospace="none" fo:margin-top="0.0131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92" style:parent-style-name="Normale" style:family="paragraph">
      <style:paragraph-properties fo:widows="0" fo:orphans="0" style:text-autospace="none" fo:text-align="justify" fo:margin-top="0.0236in" fo:margin-bottom="0in" fo:line-height="103%" fo:margin-left="0.1097in" fo:margin-right="0.4729in">
        <style:tab-stops/>
      </style:paragraph-properties>
    </style:style>
    <style:style style:name="T299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95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299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0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0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0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0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0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06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00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1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12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0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14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30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1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19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30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2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2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2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27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0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29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03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31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303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0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34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035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03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3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39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30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4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43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304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4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046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04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4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4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5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5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5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53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305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5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5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0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5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6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62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0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6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66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30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68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306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7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73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30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75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30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7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79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30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8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8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8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8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8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8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09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9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0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0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0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0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10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0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1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0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1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11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1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1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3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3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3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33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313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3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3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3137" style:parent-style-name="Normale" style:family="paragraph">
      <style:paragraph-properties fo:widows="0" fo:orphans="0" style:text-autospace="none" fo:margin-top="0.006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138" style:parent-style-name="Normale" style:family="paragraph">
      <style:paragraph-properties fo:widows="0" fo:orphans="0" style:text-autospace="none" fo:text-align="justify" fo:margin-bottom="0in" fo:line-height="100%" fo:margin-left="0.1097in" fo:margin-right="4.9472in">
        <style:tab-stops/>
      </style:paragraph-properties>
    </style:style>
    <style:style style:name="T3139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1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4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4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4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46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1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5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P3157" style:parent-style-name="Normale" style:family="paragraph">
      <style:paragraph-properties fo:widows="0" fo:orphans="0" style:text-autospace="none" fo:margin-top="0.0048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315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15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160" style:parent-style-name="Normale" style:family="paragraph">
      <style:paragraph-properties fo:widows="0" fo:orphans="0" style:text-autospace="none" fo:text-align="justify" fo:margin-bottom="0in" fo:line-height="0.1645in" fo:margin-left="0.1097in" fo:margin-right="4.3701in">
        <style:tab-stops/>
      </style:paragraph-properties>
    </style:style>
    <style:style style:name="T3161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316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163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16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16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66" style:parent-style-name="Car.predefinitoparagrafo" style:family="text">
      <style:text-properties style:font-name="Times New Roman" style:font-name-complex="Times New Roman" fo:letter-spacing="0.0118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6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168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3169" style:parent-style-name="Normale" style:family="paragraph">
      <style:paragraph-properties fo:widows="0" fo:orphans="0" style:text-autospace="none" fo:margin-top="0.0236in" fo:margin-bottom="0in" fo:line-height="100%" fo:margin-left="3.9937in" fo:margin-right="-0.0138in">
        <style:tab-stops/>
      </style:paragraph-properties>
    </style:style>
    <style:style style:name="T31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1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1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1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1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1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1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1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1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1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81" style:parent-style-name="Normale" style:family="paragraph">
      <style:paragraph-properties fo:widows="0" fo:orphans="0" style:text-autospace="none" fo:margin-top="0.002in" fo:margin-bottom="0in" fo:line-height="100%" fo:margin-left="3.1604in" fo:margin-right="-0.0138in">
        <style:tab-stops/>
      </style:paragraph-properties>
    </style:style>
    <style:style style:name="T318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83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18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8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8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0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3203" style:parent-style-name="Normale" style:family="paragraph">
      <style:paragraph-properties fo:widows="0" fo:orphans="0" style:text-autospace="none" fo:margin-top="0.0034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320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0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06" style:parent-style-name="Normale" style:family="paragraph">
      <style:paragraph-properties fo:widows="0" fo:orphans="0" style:text-autospace="none" fo:margin-bottom="0in" fo:line-height="100%" fo:margin-left="0.1097in" fo:margin-right="-0.0138in">
        <style:tab-stops/>
      </style:paragraph-properties>
    </style:style>
    <style:style style:name="T32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2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32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9in" fo:font-size="9pt" style:font-size-asian="9pt" style:font-size-complex="9pt"/>
    </style:style>
    <style:style style:name="T32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32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32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32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32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2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2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2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2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2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3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01" style:parent-style-name="Normale" style:family="paragraph">
      <style:paragraph-properties fo:widows="0" fo:orphans="0" style:text-autospace="none" fo:margin-top="0.0076in" fo:margin-bottom="0in" fo:line-height="0.1409in" fo:margin-left="0.1097in" fo:margin-right="-0.0138in">
        <style:tab-stops/>
      </style:paragraph-properties>
    </style:style>
    <style:style style:name="T33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30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3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30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3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30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3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30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3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3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31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3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3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3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31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3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31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3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32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P3321" style:parent-style-name="Normale" style:family="paragraph">
      <style:paragraph-properties fo:widows="0" fo:orphans="0" style:text-autospace="none" fo:text-align="center" fo:margin-top="0.0527in" fo:margin-bottom="0in" fo:line-height="100%" fo:margin-left="2.8479in" fo:margin-right="3.2381in">
        <style:tab-stops/>
      </style:paragraph-properties>
    </style:style>
    <style:style style:name="T3322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332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3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2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3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2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332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3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3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333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3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33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333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0"><text:span text:style-name="T91">DO</text:span><text:span text:style-name="T92">M</text:span><text:span text:style-name="T93">ANDA DI<text:s/></text:span><text:span text:style-name="T94">P</text:span><text:span text:style-name="T95">AR</text:span><text:span text:style-name="T96">TE</text:span><text:span text:style-name="T97">CI</text:span><text:span text:style-name="T98">P</text:span><text:span text:style-name="T99">A</text:span><text:span text:style-name="T100">Z</text:span><text:span text:style-name="T101">IONE</text:span><text:span text:style-name="T102"><text:tab/></text:span><text:span text:style-name="T103">All</text:span><text:span text:style-name="T104">e</text:span><text:span text:style-name="T105">gato 1</text:span></text:p>
      <text:p text:style-name="P106"/>
      <text:p text:style-name="P107"/>
      <text:p text:style-name="P108"/>
      <text:p text:style-name="P109"><text:span text:style-name="T110">Al Di</text:span><text:span text:style-name="T111">re</text:span><text:span text:style-name="T112">tto</text:span><text:span text:style-name="T113">r</text:span><text:span text:style-name="T114">e</text:span><text:span text:style-name="T115"><text:s/></text:span><text:span text:style-name="T116">G</text:span><text:span text:style-name="T117">e</text:span><text:span text:style-name="T118">n</text:span><text:span text:style-name="T119">era</text:span><text:span text:style-name="T120">le A</text:span><text:span text:style-name="T121">z</text:span><text:span text:style-name="T122">i</text:span><text:span text:style-name="T123">e</text:span><text:span text:style-name="T124">nda</text:span><text:span text:style-name="T125"><text:s/></text:span><text:span text:style-name="T126">A</text:span><text:span text:style-name="T127">S</text:span><text:span text:style-name="T128">L</text:span><text:span text:style-name="T129"><text:s/></text:span><text:span text:style-name="T130">n. 1<text:s/></text:span><text:span text:style-name="T131">I</text:span><text:span text:style-name="T132">mp</text:span><text:span text:style-name="T133">er</text:span><text:span text:style-name="T134">i</text:span><text:span text:style-name="T135">e</text:span><text:span text:style-name="T136">se Via</text:span><text:span text:style-name="T137"><text:s/></text:span><text:span text:style-name="T138">Au</text:span><text:span text:style-name="T139">re</text:span><text:span text:style-name="T140">li</text:span><text:span text:style-name="T141">a</text:span><text:span text:style-name="T142">, 97</text:span></text:p>
      <text:p text:style-name="P143"><text:span text:style-name="T144">18038 <text:s/></text:span><text:span text:style-name="T145">B</text:span><text:span text:style-name="T146">U</text:span><text:span text:style-name="T147">SS</text:span><text:span text:style-name="T148">ANA DI</text:span><text:span text:style-name="T149"><text:s/></text:span><text:span text:style-name="T150">S</text:span><text:span text:style-name="T151">AN</text:span><text:span text:style-name="T152">R</text:span><text:span text:style-name="T153">EMO<text:s/></text:span><text:span text:style-name="T154">(</text:span><text:span text:style-name="T155">I</text:span><text:span text:style-name="T156">M)</text:span></text:p>
      <text:p text:style-name="P157"/>
      <text:p text:style-name="P158"/>
      <text:p text:style-name="P159"/>
      <text:p text:style-name="P160"/>
      <text:p text:style-name="P161"><text:span text:style-name="T162">...l…sottos</text:span><text:span text:style-name="T163">cr</text:span><text:span text:style-name="T164">itt……</text:span><text:span text:style-name="T165">(</text:span><text:span text:style-name="T166">CO</text:span><text:span text:style-name="T167">G</text:span><text:span text:style-name="T168">NO</text:span><text:span text:style-name="T169">M</text:span><text:span text:style-name="T170">E</text:span><text:span text:style-name="T171"><text:s/></text:span><text:span text:style-name="T172">E</text:span><text:span text:style-name="T173"><text:s/></text:span><text:span text:style-name="T174">NO</text:span><text:span text:style-name="T175">M</text:span><text:span text:style-name="T176">E</text:span><text:span text:style-name="T177">)</text:span><text:span text:style-name="T178"><text:s/></text:span><text:span text:style-name="T179">……………………………………..…………. n</text:span><text:span text:style-name="T180">a</text:span><text:span text:style-name="T181">t… a</text:span><text:span text:style-name="T182"><text:s/></text:span><text:span text:style-name="T183">………..……………................. p</text:span><text:span text:style-name="T184">r</text:span><text:span text:style-name="T185">ov. …………il ……...……………………………<text:s/></text:span><text:span text:style-name="T186">re</text:span><text:span text:style-name="T187">sid</text:span><text:span text:style-name="T188">e</text:span><text:span text:style-name="T189">nte</text:span><text:span text:style-name="T190"><text:s/></text:span><text:span text:style-name="T191">in………………………………..……Vi</text:span><text:span text:style-name="T192">a</text:span><text:span text:style-name="T193">…..……………………………… n. ……</text:span></text:p>
      <text:p text:style-name="P194"><text:span text:style-name="T195">C</text:span><text:span text:style-name="T196">A</text:span><text:span text:style-name="T197">P</text:span><text:span text:style-name="T198">……..…………… T</text:span><text:span text:style-name="T199">e</text:span><text:span text:style-name="T200">l…………….…………………………………</text:span></text:p>
      <text:p text:style-name="P201"/>
      <text:p text:style-name="P202"><text:span text:style-name="T203">C</text:span><text:span text:style-name="T204">HI</text:span><text:span text:style-name="T205">E</text:span><text:span text:style-name="T206">DE</text:span></text:p>
      <text:p text:style-name="P207"/>
      <text:p text:style-name="P208"><text:span text:style-name="T209">di<text:s/></text:span><text:span text:style-name="T210">e</text:span><text:span text:style-name="T211">ss</text:span><text:span text:style-name="T212">er</text:span><text:span text:style-name="T213">e</text:span><text:span text:style-name="T214"><text:s/>a</text:span><text:span text:style-name="T215">mm</text:span><text:span text:style-name="T216">e</text:span><text:span text:style-name="T217">sso a</text:span><text:span text:style-name="T218"><text:s/></text:span><text:span text:style-name="T219">p</text:span><text:span text:style-name="T220">ar</text:span><text:span text:style-name="T221">t</text:span><text:span text:style-name="T222">ec</text:span><text:span text:style-name="T223">ip</text:span><text:span text:style-name="T224">ar</text:span><text:span text:style-name="T225">e</text:span><text:span text:style-name="T226"><text:s/>a</text:span><text:span text:style-name="T227">l<text:s/></text:span><text:span text:style-name="T228">C</text:span><text:span text:style-name="T229">on</text:span><text:span text:style-name="T230">c</text:span><text:span text:style-name="T231">o</text:span><text:span text:style-name="T232">r</text:span><text:span text:style-name="T233">so<text:s/></text:span><text:span text:style-name="T234">P</text:span><text:span text:style-name="T235">ubbli</text:span><text:span text:style-name="T236">c</text:span><text:span text:style-name="T237">o <text:s/>p</text:span><text:span text:style-name="T238">e</text:span><text:span text:style-name="T239">r</text:span><text:span text:style-name="T240"><text:s/></text:span><text:span text:style-name="T241">la</text:span><text:span text:style-name="T242"><text:s/>c</text:span><text:span text:style-name="T243">op</text:span><text:span text:style-name="T244">er</text:span><text:span text:style-name="T245">tu</text:span><text:span text:style-name="T246">r</text:span><text:span text:style-name="T247">a</text:span><text:span text:style-name="T248"><text:s/></text:span><text:span text:style-name="T249">di:</text:span></text:p>
      <text:p text:style-name="P250"/>
      <text:p text:style-name="P251">…………………………………………………………………………………………………</text:p>
      <text:p text:style-name="P252"/>
      <text:p text:style-name="P253">……………………………….…………………………………………………………………</text:p>
      <text:p text:style-name="P254"/>
      <text:p text:style-name="P255"><text:span text:style-name="T256">A</text:span><text:span text:style-name="T257"><text:s/></text:span><text:span text:style-name="T258">t</text:span><text:span text:style-name="T259">a</text:span><text:span text:style-name="T260">l</text:span><text:span text:style-name="T261"><text:s/></text:span><text:span text:style-name="T262">f</text:span><text:span text:style-name="T263">ine</text:span><text:span text:style-name="T264"><text:s/></text:span><text:span text:style-name="T265">sotto</text:span><text:span text:style-name="T266"><text:s/></text:span><text:span text:style-name="T267">la</text:span><text:span text:style-name="T268"><text:s/></text:span><text:span text:style-name="T269">p</text:span><text:span text:style-name="T270">r</text:span><text:span text:style-name="T271">o</text:span><text:span text:style-name="T272">p</text:span><text:span text:style-name="T273">r</text:span><text:span text:style-name="T274">ia</text:span><text:span text:style-name="T275"><text:s/></text:span><text:span text:style-name="T276">re</text:span><text:span text:style-name="T277">s</text:span><text:span text:style-name="T278">p</text:span><text:span text:style-name="T279">o</text:span><text:span text:style-name="T280">n</text:span><text:span text:style-name="T281">sa</text:span><text:span text:style-name="T282">b</text:span><text:span text:style-name="T283">ili</text:span><text:span text:style-name="T284">t</text:span><text:span text:style-name="T285">à</text:span><text:span text:style-name="T286"><text:s/></text:span><text:span text:style-name="T287">e</text:span><text:span text:style-name="T288">d</text:span><text:span text:style-name="T289"><text:s/></text:span><text:span text:style-name="T290">a</text:span><text:span text:style-name="T291">i</text:span><text:span text:style-name="T292"><text:s/></text:span><text:span text:style-name="T293">s</text:span><text:span text:style-name="T294">e</text:span><text:span text:style-name="T295">nsi</text:span><text:span text:style-name="T296"><text:s/></text:span><text:span text:style-name="T297">d</text:span><text:span text:style-name="T298">e</text:span><text:span text:style-name="T299">g</text:span><text:span text:style-name="T300">li</text:span><text:span text:style-name="T301"><text:s/></text:span><text:span text:style-name="T302">ar</text:span><text:span text:style-name="T303">tt.</text:span><text:span text:style-name="T304"><text:s/></text:span><text:span text:style-name="T305">46</text:span><text:span text:style-name="T306"><text:s/></text:span><text:span text:style-name="T307">e</text:span><text:span text:style-name="T308"><text:s/></text:span><text:span text:style-name="T309">47</text:span><text:span text:style-name="T310"><text:s/></text:span><text:span text:style-name="T311">D</text:span><text:span text:style-name="T312">P</text:span><text:span text:style-name="T313">R</text:span><text:span text:style-name="T314"><text:s/></text:span><text:span text:style-name="T315">445/2000,</text:span><text:span text:style-name="T316"><text:s/></text:span><text:span text:style-name="T317">p</text:span><text:span text:style-name="T318">er c</text:span><text:span text:style-name="T319">o</text:span><text:span text:style-name="T320">n</text:span><text:span text:style-name="T321">sa</text:span><text:span text:style-name="T322">p</text:span><text:span text:style-name="T323">e</text:span><text:span text:style-name="T324">vole</text:span><text:span text:style-name="T325"><text:s/></text:span><text:span text:style-name="T326">d</text:span><text:span text:style-name="T327">e</text:span><text:span text:style-name="T328">lle</text:span><text:span text:style-name="T329"><text:s/></text:span><text:span text:style-name="T330">re</text:span><text:span text:style-name="T331">s</text:span><text:span text:style-name="T332">p</text:span><text:span text:style-name="T333">o</text:span><text:span text:style-name="T334">n</text:span><text:span text:style-name="T335">sa</text:span><text:span text:style-name="T336">b</text:span><text:span text:style-name="T337">ili</text:span><text:span text:style-name="T338">t</text:span><text:span text:style-name="T339">à</text:span><text:span text:style-name="T340"><text:s/></text:span><text:span text:style-name="T341">e</text:span><text:span text:style-name="T342"><text:s/></text:span><text:span text:style-name="T343">d</text:span><text:span text:style-name="T344">e</text:span><text:span text:style-name="T345">lle</text:span><text:span text:style-name="T346"><text:s/></text:span><text:span text:style-name="T347">sa</text:span><text:span text:style-name="T348">n</text:span><text:span text:style-name="T349">z</text:span><text:span text:style-name="T350">io</text:span><text:span text:style-name="T351">n</text:span><text:span text:style-name="T352">i</text:span><text:span text:style-name="T353"><text:s/></text:span><text:span text:style-name="T354">p</text:span><text:span text:style-name="T355">e</text:span><text:span text:style-name="T356">n</text:span><text:span text:style-name="T357">ali</text:span><text:span text:style-name="T358"><text:s/></text:span><text:span text:style-name="T359">p</text:span><text:span text:style-name="T360">re</text:span><text:span text:style-name="T361">vis</text:span><text:span text:style-name="T362">t</text:span><text:span text:style-name="T363">e</text:span><text:span text:style-name="T364"><text:s/></text:span><text:span text:style-name="T365">d</text:span><text:span text:style-name="T366">all</text:span><text:span text:style-name="T367">’</text:span><text:span text:style-name="T368">a</text:span><text:span text:style-name="T369">rt</text:span><text:span text:style-name="T370">i</text:span><text:span text:style-name="T371">c</text:span><text:span text:style-name="T372">olo</text:span><text:span text:style-name="T373"><text:s/></text:span><text:span text:style-name="T374">76</text:span><text:span text:style-name="T375"><text:s/></text:span><text:span text:style-name="T376">d</text:span><text:span text:style-name="T377">e</text:span><text:span text:style-name="T378">l</text:span><text:span text:style-name="T379"><text:s/></text:span><text:span text:style-name="T380">D</text:span><text:span text:style-name="T381">P</text:span><text:span text:style-name="T382">R</text:span></text:p>
      <text:p text:style-name="P383"><text:span text:style-name="T384">445/2000<text:s/></text:span><text:span text:style-name="T385">f</text:span><text:span text:style-name="T386">alse</text:span><text:span text:style-name="T387"><text:s/></text:span><text:span text:style-name="T388">a</text:span><text:span text:style-name="T389">tte</text:span><text:span text:style-name="T390">s</text:span><text:span text:style-name="T391">t</text:span><text:span text:style-name="T392">a</text:span><text:span text:style-name="T393">z</text:span><text:span text:style-name="T394">io</text:span><text:span text:style-name="T395">n</text:span><text:span text:style-name="T396">i e</text:span><text:span text:style-name="T397"><text:s/></text:span><text:span text:style-name="T398">d</text:span><text:span text:style-name="T399">i</text:span><text:span text:style-name="T400">c</text:span><text:span text:style-name="T401">h</text:span><text:span text:style-name="T402">ia</text:span><text:span text:style-name="T403">r</text:span><text:span text:style-name="T404">a</text:span><text:span text:style-name="T405">z</text:span><text:span text:style-name="T406">io</text:span><text:span text:style-name="T407">n</text:span><text:span text:style-name="T408">i<text:s/></text:span><text:span text:style-name="T409">m</text:span><text:span text:style-name="T410">e</text:span><text:span text:style-name="T411">nd</text:span><text:span text:style-name="T412">a</text:span><text:span text:style-name="T413">c</text:span><text:span text:style-name="T414">i,</text:span></text:p>
      <text:p text:style-name="P415"/>
      <text:p text:style-name="P416"><text:span text:style-name="T417">DI</text:span><text:span text:style-name="T418">C</text:span><text:span text:style-name="T419">HI</text:span><text:span text:style-name="T420">ARA:</text:span></text:p>
      <text:p text:style-name="P421"/>
      <text:p text:style-name="P422"/>
      <text:p text:style-name="P423"><text:span text:style-name="T424">a</text:span><text:span text:style-name="T425">) <text:s text:c="2"/></text:span><text:span text:style-name="T426"><text:s/></text:span><text:span text:style-name="T427">di<text:s/></text:span><text:span text:style-name="T428">e</text:span><text:span text:style-name="T429">ss</text:span><text:span text:style-name="T430">er</text:span><text:span text:style-name="T431">e</text:span><text:span text:style-name="T432"><text:s/>c</text:span><text:span text:style-name="T433">itt</text:span><text:span text:style-name="T434">a</text:span><text:span text:style-name="T435">dino ……………………………………………..….</text:span><text:span text:style-name="T436">(</text:span><text:span text:style-name="T437">indi</text:span><text:span text:style-name="T438">car</text:span><text:span text:style-name="T439">e</text:span><text:span text:style-name="T440"><text:s/></text:span><text:span text:style-name="T441">la</text:span><text:span text:style-name="T442"><text:s/></text:span><text:span text:style-name="T443">n</text:span><text:span text:style-name="T444">a</text:span><text:span text:style-name="T445">z</text:span><text:span text:style-name="T446">ion</text:span><text:span text:style-name="T447">a</text:span><text:span text:style-name="T448">lit</text:span><text:span text:style-name="T449">à)</text:span><text:span text:style-name="T450">;</text:span></text:p>
      <text:p text:style-name="P451"/>
      <text:p text:style-name="P452"/>
      <text:p text:style-name="P453"><text:span text:style-name="T454">•</text:span><text:span text:style-name="T455"><text:tab/>di</text:span><text:span text:style-name="T456"><text:s/></text:span><text:span text:style-name="T457">e</text:span><text:span text:style-name="T458">ss</text:span><text:span text:style-name="T459">er</text:span><text:span text:style-name="T460">e</text:span><text:span text:style-name="T461"><text:s/></text:span><text:span text:style-name="T462">(</text:span><text:span text:style-name="T463">sp</text:span><text:span text:style-name="T464">ec</text:span><text:span text:style-name="T465">i</text:span><text:span text:style-name="T466">f</text:span><text:span text:style-name="T467">i</text:span><text:span text:style-name="T468">car</text:span><text:span text:style-name="T469">e</text:span><text:span text:style-name="T470"><text:s/></text:span><text:span text:style-name="T471">il</text:span><text:span text:style-name="T472"><text:s/></text:span><text:span text:style-name="T473">g</text:span><text:span text:style-name="T474">ra</text:span><text:span text:style-name="T475">do</text:span><text:span text:style-name="T476"><text:s/></text:span><text:span text:style-name="T477">di</text:span><text:span text:style-name="T478"><text:s/></text:span><text:span text:style-name="T479">p</text:span><text:span text:style-name="T480">are</text:span><text:span text:style-name="T481">nt</text:span><text:span text:style-name="T482">e</text:span><text:span text:style-name="T483">l</text:span><text:span text:style-name="T484">a)</text:span><text:span text:style-name="T485">…………………………….</text:span><text:span text:style-name="T486"><text:s/></text:span><text:span text:style-name="T487">n</text:span><text:span text:style-name="T488">e</text:span><text:span text:style-name="T489">i</text:span><text:span text:style-name="T490"><text:s/></text:span><text:span text:style-name="T491">c</text:span><text:span text:style-name="T492">on</text:span><text:span text:style-name="T493">fr</text:span><text:span text:style-name="T494">onti d</text:span><text:span text:style-name="T495">e</text:span><text:span text:style-name="T496">l/d</text:span><text:span text:style-name="T497">e</text:span><text:span text:style-name="T498">lla</text:span><text:span text:style-name="T499"><text:s/></text:span><text:span text:style-name="T500">si</text:span><text:span text:style-name="T501">g</text:span><text:span text:style-name="T502">./si</text:span><text:span text:style-name="T503">g</text:span><text:span text:style-name="T504">.</text:span><text:span text:style-name="T505">r</text:span><text:span text:style-name="T506">a</text:span><text:span text:style-name="T507"><text:s/></text:span><text:span text:style-name="T508">……………………………………..</text:span><text:span text:style-name="T509">c</text:span><text:span text:style-name="T510">itt</text:span><text:span text:style-name="T511">a</text:span><text:span text:style-name="T512">dino/a</text:span><text:span text:style-name="T513"><text:s/></text:span><text:span text:style-name="T514">d</text:span><text:span text:style-name="T515">e</text:span><text:span text:style-name="T516">l</text:span><text:span text:style-name="T517"><text:s/></text:span><text:span text:style-name="T518">s</text:span><text:span text:style-name="T519">e</text:span><text:span text:style-name="T520">g</text:span><text:span text:style-name="T521">u</text:span><text:span text:style-name="T522">e</text:span><text:span text:style-name="T523">nte<text:s/></text:span><text:span text:style-name="T524">S</text:span><text:span text:style-name="T525">t</text:span><text:span text:style-name="T526">a</text:span><text:span text:style-name="T527">to m</text:span><text:span text:style-name="T528">e</text:span><text:span text:style-name="T529">mb</text:span><text:span text:style-name="T530">r</text:span><text:span text:style-name="T531">o</text:span><text:span text:style-name="T532"><text:s/></text:span><text:span text:style-name="T533">d</text:span><text:span text:style-name="T534">e</text:span><text:span text:style-name="T535">ll</text:span><text:span text:style-name="T536">’</text:span><text:span text:style-name="T537">U.E.</text:span><text:span text:style-name="T538"><text:s/></text:span><text:span text:style-name="T539">……………………….......................................</text:span><text:span text:style-name="T540"><text:s/></text:span><text:span text:style-name="T541">e</text:span><text:span text:style-name="T542"><text:s/></text:span><text:span text:style-name="T543">di</text:span><text:span text:style-name="T544"><text:s/></text:span><text:span text:style-name="T545">e</text:span><text:span text:style-name="T546">ss</text:span><text:span text:style-name="T547">er</text:span><text:span text:style-name="T548">e</text:span><text:span text:style-name="T549"><text:s/></text:span><text:span text:style-name="T550">titol</text:span><text:span text:style-name="T551">ar</text:span><text:span text:style-name="T552">e d</text:span><text:span text:style-name="T553">e</text:span><text:span text:style-name="T554">l <text:s text:c="4"/></text:span><text:span text:style-name="T555"><text:s/></text:span><text:span text:style-name="T556">p</text:span><text:span text:style-name="T557">er</text:span><text:span text:style-name="T558">m</text:span><text:span text:style-name="T559">e</text:span><text:span text:style-name="T560">sso <text:s text:c="4"/></text:span><text:span text:style-name="T561"><text:s/></text:span><text:span text:style-name="T562">di <text:s text:c="4"/></text:span><text:span text:style-name="T563"><text:s/></text:span><text:span text:style-name="T564">so</text:span><text:span text:style-name="T565">gg</text:span><text:span text:style-name="T566">io</text:span><text:span text:style-name="T567">r</text:span><text:span text:style-name="T568">no <text:s text:c="4"/></text:span><text:span text:style-name="T569"><text:s/></text:span><text:span text:style-name="T570">r</text:span><text:span text:style-name="T571">il</text:span><text:span text:style-name="T572">a</text:span><text:span text:style-name="T573">s</text:span><text:span text:style-name="T574">c</text:span><text:span text:style-name="T575">i</text:span><text:span text:style-name="T576">a</text:span><text:span text:style-name="T577">to <text:s text:c="4"/></text:span><text:span text:style-name="T578"><text:s/></text:span><text:span text:style-name="T579">da <text:s text:c="4"/></text:span><text:span text:style-name="T580"><text:s/></text:span><text:span text:style-name="T581">(</text:span><text:span text:style-name="T582">sp</text:span><text:span text:style-name="T583">ec</text:span><text:span text:style-name="T584">i</text:span><text:span text:style-name="T585">f</text:span><text:span text:style-name="T586">i</text:span><text:span text:style-name="T587">car</text:span><text:span text:style-name="T588">e <text:s text:c="4"/></text:span><text:span text:style-name="T589"><text:s/></text:span><text:span text:style-name="T590">Auto</text:span><text:span text:style-name="T591">r</text:span><text:span text:style-name="T592">it</text:span><text:span text:style-name="T593">à)</text:span></text:p>
      <text:p text:style-name="P594"><text:span text:style-name="T595">……………………………</text:span><text:span text:style-name="T596"><text:tab/>in</text:span><text:span text:style-name="T597"><text:tab/>d</text:span><text:span text:style-name="T598">a</text:span><text:span text:style-name="T599">t</text:span><text:span text:style-name="T600">a</text:span><text:span text:style-name="T601">………………</text:span><text:span text:style-name="T602">c</text:span><text:span text:style-name="T603">on</text:span><text:span text:style-name="T604"><text:tab/>v</text:span><text:span text:style-name="T605">a</text:span><text:span text:style-name="T606">lidità</text:span><text:span text:style-name="T607"><text:tab/>sino</text:span></text:p>
      <text:p text:style-name="P608"/>
      <text:p text:style-name="P609"><text:span text:style-name="T610">a</text:span><text:span text:style-name="T611">l…………………………...</text:span><text:span text:style-name="T612"><text:s/></text:span><text:span text:style-name="T613">ovv</text:span><text:span text:style-name="T614">er</text:span><text:span text:style-name="T615">o</text:span><text:span text:style-name="T616"><text:s/></text:span><text:span text:style-name="T617">di</text:span><text:span text:style-name="T618"><text:s/></text:span><text:span text:style-name="T619">e</text:span><text:span text:style-name="T620">ss</text:span><text:span text:style-name="T621">er</text:span><text:span text:style-name="T622">e</text:span><text:span text:style-name="T623"><text:s/></text:span><text:span text:style-name="T624">titol</text:span><text:span text:style-name="T625">ar</text:span><text:span text:style-name="T626">e</text:span><text:span text:style-name="T627"><text:s/></text:span><text:span text:style-name="T628">d</text:span><text:span text:style-name="T629">e</text:span><text:span text:style-name="T630">l</text:span><text:span text:style-name="T631"><text:s/></text:span><text:span text:style-name="T632">p</text:span><text:span text:style-name="T633">er</text:span><text:span text:style-name="T634">m</text:span><text:span text:style-name="T635">e</text:span><text:span text:style-name="T636">sso</text:span><text:span text:style-name="T637"><text:s/></text:span><text:span text:style-name="T638">di</text:span><text:span text:style-name="T639"><text:s/></text:span><text:span text:style-name="T640">so</text:span><text:span text:style-name="T641">gg</text:span><text:span text:style-name="T642">io</text:span><text:span text:style-name="T643">r</text:span><text:span text:style-name="T644">no</text:span><text:span text:style-name="T645"><text:s/></text:span><text:span text:style-name="T646">p</text:span><text:span text:style-name="T647">er-</text:span></text:p>
      <text:p text:style-name="P648"/>
      <text:p text:style-name="P649"/>
      <text:p text:style-name="P650"/>
      <text:p text:style-name="P651"/>
      <text:p text:style-name="P652"><text:span text:style-name="T653">P</text:span><text:span text:style-name="T654">ag</text:span><text:span text:style-name="T655">i</text:span><text:span text:style-name="T656">n</text:span><text:span text:style-name="T657">a</text:span><text:span text:style-name="T658"><text:s/></text:span><text:span text:style-name="T659">1</text:span><text:span text:style-name="T660">2</text:span><text:span text:style-name="T661"><text:s/></text:span><text:span text:style-name="T662">d</text:span><text:span text:style-name="T663">i</text:span><text:span text:style-name="T664"><text:s/></text:span><text:span text:style-name="T665">16</text:span></text:p>
      <text:p text:style-name="P666"/>
      <text:p text:style-name="P755"><text:span text:style-name="T756">m</text:span><text:span text:style-name="T757">a</text:span><text:span text:style-name="T758">n</text:span><text:span text:style-name="T759">e</text:span><text:span text:style-name="T760">nte</text:span><text:span text:style-name="T761"><text:tab/></text:span><text:span text:style-name="T762">r</text:span><text:span text:style-name="T763">il</text:span><text:span text:style-name="T764">a</text:span><text:span text:style-name="T765">s</text:span><text:span text:style-name="T766">c</text:span><text:span text:style-name="T767">i</text:span><text:span text:style-name="T768">a</text:span><text:span text:style-name="T769">to</text:span><text:span text:style-name="T770"><text:tab/>da</text:span><text:span text:style-name="T771"><text:tab/></text:span><text:span text:style-name="T772">(</text:span><text:span text:style-name="T773">sp</text:span><text:span text:style-name="T774">ec</text:span><text:span text:style-name="T775">i</text:span><text:span text:style-name="T776">f</text:span><text:span text:style-name="T777">i</text:span><text:span text:style-name="T778">car</text:span><text:span text:style-name="T779">e</text:span><text:span text:style-name="T780"><text:tab/>Auto</text:span><text:span text:style-name="T781">r</text:span><text:span text:style-name="T782">it</text:span><text:span text:style-name="T783">à</text:span><text:span text:style-name="T784">)</text:span><text:span text:style-name="T785"><text:tab/>………………………</text:span><text:span text:style-name="T786">...in</text:span><text:span text:style-name="T787"><text:tab/>d</text:span><text:span text:style-name="T788">a-<text:s/></text:span><text:span text:style-name="T789">t</text:span><text:span text:style-name="T790">a</text:span><text:span text:style-name="T791">...................................;</text:span></text:p>
      <text:p text:style-name="P792"/>
      <text:p text:style-name="P793"><text:span text:style-name="T794">•</text:span><text:span text:style-name="T795"><text:tab/>di</text:span><text:span text:style-name="T796"><text:s/></text:span><text:span text:style-name="T797">e</text:span><text:span text:style-name="T798">ss</text:span><text:span text:style-name="T799">er</text:span><text:span text:style-name="T800">e</text:span><text:span text:style-name="T801"><text:s/></text:span><text:span text:style-name="T802">c</text:span><text:span text:style-name="T803">itt</text:span><text:span text:style-name="T804">a</text:span><text:span text:style-name="T805">dino</text:span><text:span text:style-name="T806"><text:s/></text:span><text:span text:style-name="T807">di</text:span><text:span text:style-name="T808"><text:s/></text:span><text:span text:style-name="T809">P</text:span><text:span text:style-name="T810">ae</text:span><text:span text:style-name="T811">se</text:span><text:span text:style-name="T812"><text:s/></text:span><text:span text:style-name="T813">t</text:span><text:span text:style-name="T814">er</text:span><text:span text:style-name="T815">z</text:span><text:span text:style-name="T816">o</text:span><text:span text:style-name="T817"><text:s/></text:span><text:span text:style-name="T818">non</text:span><text:span text:style-name="T819"><text:s/></text:span><text:span text:style-name="T820">a</text:span><text:span text:style-name="T821">pp</text:span><text:span text:style-name="T822">ar</text:span><text:span text:style-name="T823">t</text:span><text:span text:style-name="T824">e</text:span><text:span text:style-name="T825">n</text:span><text:span text:style-name="T826">e</text:span><text:span text:style-name="T827">nte</text:span><text:span text:style-name="T828"><text:s/></text:span><text:span text:style-name="T829">a</text:span><text:span text:style-name="T830">ll</text:span><text:span text:style-name="T831">’</text:span><text:span text:style-name="T832">U.E.</text:span><text:span text:style-name="T833"><text:s/></text:span><text:span text:style-name="T834">titol</text:span><text:span text:style-name="T835">ar</text:span><text:span text:style-name="T836">e</text:span><text:span text:style-name="T837"><text:s/></text:span><text:span text:style-name="T838">d</text:span><text:span text:style-name="T839">e</text:span><text:span text:style-name="T840">l</text:span><text:span text:style-name="T841"><text:s/></text:span><text:span text:style-name="T842">p</text:span><text:span text:style-name="T843">er</text:span><text:span text:style-name="T844">m</text:span><text:span text:style-name="T845">e</text:span><text:span text:style-name="T846">sso</text:span><text:span text:style-name="T847"><text:s/></text:span><text:span text:style-name="T848">di so</text:span><text:span text:style-name="T849">gg</text:span><text:span text:style-name="T850">io</text:span><text:span text:style-name="T851">r</text:span><text:span text:style-name="T852">no</text:span><text:span text:style-name="T853"><text:s/></text:span><text:span text:style-name="T854">C</text:span><text:span text:style-name="T855">E</text:span><text:span text:style-name="T856"><text:s/></text:span><text:span text:style-name="T857">p</text:span><text:span text:style-name="T858">e</text:span><text:span text:style-name="T859">r</text:span><text:span text:style-name="T860"><text:s/></text:span><text:span text:style-name="T861">so</text:span><text:span text:style-name="T862">gg</text:span><text:span text:style-name="T863">io</text:span><text:span text:style-name="T864">r</text:span><text:span text:style-name="T865">n</text:span><text:span text:style-name="T866">a</text:span><text:span text:style-name="T867">nti</text:span><text:span text:style-name="T868"><text:s/></text:span><text:span text:style-name="T869">di</text:span><text:span text:style-name="T870"><text:s/></text:span><text:span text:style-name="T871">lun</text:span><text:span text:style-name="T872">g</text:span><text:span text:style-name="T873">o</text:span><text:span text:style-name="T874"><text:s/></text:span><text:span text:style-name="T875">p</text:span><text:span text:style-name="T876">er</text:span><text:span text:style-name="T877">iodo</text:span><text:span text:style-name="T878"><text:s/></text:span><text:span text:style-name="T879">r</text:span><text:span text:style-name="T880">il</text:span><text:span text:style-name="T881">a</text:span><text:span text:style-name="T882">s</text:span><text:span text:style-name="T883">c</text:span><text:span text:style-name="T884">i</text:span><text:span text:style-name="T885">a</text:span><text:span text:style-name="T886">to</text:span><text:span text:style-name="T887"><text:s/></text:span><text:span text:style-name="T888">da</text:span><text:span text:style-name="T889"><text:s/></text:span><text:span text:style-name="T890">(</text:span><text:span text:style-name="T891">sp</text:span><text:span text:style-name="T892">ec</text:span><text:span text:style-name="T893">i</text:span><text:span text:style-name="T894">f</text:span><text:span text:style-name="T895">i</text:span><text:span text:style-name="T896">car</text:span><text:span text:style-name="T897">e Auto</text:span><text:span text:style-name="T898">r</text:span><text:span text:style-name="T899">i- t</text:span><text:span text:style-name="T900">à)</text:span><text:span text:style-name="T901">…..…………………in</text:span><text:span text:style-name="T902"><text:s/></text:span><text:span text:style-name="T903">d</text:span><text:span text:style-name="T904">a</text:span><text:span text:style-name="T905">t</text:span><text:span text:style-name="T906">a</text:span><text:span text:style-name="T907">…………………</text:span><text:span text:style-name="T908">c</text:span><text:span text:style-name="T909">on</text:span><text:span text:style-name="T910"><text:s/></text:span><text:span text:style-name="T911">v</text:span><text:span text:style-name="T912">a</text:span><text:span text:style-name="T913">lidità</text:span><text:span text:style-name="T914"><text:s/></text:span><text:span text:style-name="T915">sino<text:s/></text:span><text:span text:style-name="T916">a</text:span><text:span text:style-name="T917">l………………o di<text:s/></text:span><text:span text:style-name="T918">e</text:span><text:span text:style-name="T919">ss</text:span><text:span text:style-name="T920">er</text:span><text:span text:style-name="T921">e</text:span><text:span text:style-name="T922"><text:s/></text:span><text:span text:style-name="T923">titol</text:span><text:span text:style-name="T924">ar</text:span><text:span text:style-name="T925">e</text:span><text:span text:style-name="T926"><text:s/></text:span><text:span text:style-name="T927">d</text:span><text:span text:style-name="T928">e</text:span><text:span text:style-name="T929">llo</text:span><text:span text:style-name="T930"><text:s/></text:span><text:span text:style-name="T931">status</text:span><text:span text:style-name="T932"><text:s/></text:span><text:span text:style-name="T933">di</text:span><text:span text:style-name="T934"><text:s/></text:span><text:span text:style-name="T935">rifugiato</text:span><text:span text:style-name="T936"><text:s/></text:span><text:span text:style-name="T937">o</text:span><text:span text:style-name="T938"><text:s/></text:span><text:span text:style-name="T939">di</text:span><text:span text:style-name="T940"><text:s/></text:span><text:span text:style-name="T941">prot</text:span><text:span text:style-name="T942">e</text:span><text:span text:style-name="T943">zione</text:span><text:span text:style-name="T944"><text:s/></text:span><text:span text:style-name="T945">sussidiaria</text:span><text:span text:style-name="T946"><text:s/></text:span><text:span text:style-name="T947">c</text:span><text:span text:style-name="T948">ome da do</text:span><text:span text:style-name="T949">c</text:span><text:span text:style-name="T950">um</text:span><text:span text:style-name="T951">e</text:span><text:span text:style-name="T952">nto<text:s/></text:span><text:span text:style-name="T953">r</text:span><text:span text:style-name="T954">il</text:span><text:span text:style-name="T955">a</text:span><text:span text:style-name="T956">s</text:span><text:span text:style-name="T957">c</text:span><text:span text:style-name="T958">i</text:span><text:span text:style-name="T959">a</text:span><text:span text:style-name="T960">to</text:span><text:span text:style-name="T961"><text:s/></text:span><text:span text:style-name="T962">da</text:span><text:span text:style-name="T963"><text:s/></text:span><text:span text:style-name="T964">(</text:span><text:span text:style-name="T965">sp</text:span><text:span text:style-name="T966">ec</text:span><text:span text:style-name="T967">i</text:span><text:span text:style-name="T968">f</text:span><text:span text:style-name="T969">i</text:span><text:span text:style-name="T970">car</text:span><text:span text:style-name="T971">e Auto</text:span><text:span text:style-name="T972">r</text:span><text:span text:style-name="T973">it</text:span><text:span text:style-name="T974">à</text:span><text:span text:style-name="T975">) <text:s text:c="2"/></text:span><text:span text:style-name="T976"><text:s/></text:span><text:span text:style-name="T977">……………………………………….in</text:span><text:span text:style-name="T978"><text:s/></text:span><text:span text:style-name="T979">d</text:span><text:span text:style-name="T980">a-<text:s/></text:span><text:span text:style-name="T981">t</text:span><text:span text:style-name="T982">a</text:span><text:span text:style-name="T983">……………….;</text:span></text:p>
      <text:p text:style-name="P984"/>
      <text:p text:style-name="P985"><text:span text:style-name="T986">b)</text:span><text:span text:style-name="T987"><text:tab/>di<text:s/></text:span><text:span text:style-name="T988">e</text:span><text:span text:style-name="T989">ss</text:span><text:span text:style-name="T990">er</text:span><text:span text:style-name="T991">e</text:span><text:span text:style-name="T992"><text:s/></text:span><text:span text:style-name="T993">is</text:span><text:span text:style-name="T994">cr</text:span><text:span text:style-name="T995">itto n</text:span><text:span text:style-name="T996">e</text:span><text:span text:style-name="T997">lle</text:span><text:span text:style-name="T998"><text:s/></text:span><text:span text:style-name="T999">liste</text:span><text:span text:style-name="T1000"><text:s/>e</text:span><text:span text:style-name="T1001">l</text:span><text:span text:style-name="T1002">e</text:span><text:span text:style-name="T1003">tto</text:span><text:span text:style-name="T1004">ra</text:span><text:span text:style-name="T1005">li d</text:span><text:span text:style-name="T1006">e</text:span><text:span text:style-name="T1007">l<text:s/></text:span><text:span text:style-name="T1008">C</text:span><text:span text:style-name="T1009">omune</text:span><text:span text:style-name="T1010"><text:s/></text:span><text:span text:style-name="T1011">di…………………….…</text:span><text:span text:style-name="T1012">………………</text:span></text:p>
      <text:p text:style-name="P1013"/>
      <text:p text:style-name="P1014"/>
      <text:p text:style-name="P1015"><text:span text:style-name="T1016">•</text:span><text:span text:style-name="T1017"><text:tab/>in<text:s/></text:span><text:span text:style-name="T1018">ca</text:span><text:span text:style-name="T1019">so di m</text:span><text:span text:style-name="T1020">a</text:span><text:span text:style-name="T1021">n</text:span><text:span text:style-name="T1022">ca</text:span><text:span text:style-name="T1023">ta</text:span><text:span text:style-name="T1024"><text:s/></text:span><text:span text:style-name="T1025">is</text:span><text:span text:style-name="T1026">cr</text:span><text:span text:style-name="T1027">i</text:span><text:span text:style-name="T1028">z</text:span><text:span text:style-name="T1029">ione</text:span><text:span text:style-name="T1030"><text:s/></text:span><text:span text:style-name="T1031">o di<text:s/></text:span><text:span text:style-name="T1032">ca</text:span><text:span text:style-name="T1033">n</text:span><text:span text:style-name="T1034">ce</text:span><text:span text:style-name="T1035">ll</text:span><text:span text:style-name="T1036">a</text:span><text:span text:style-name="T1037">z</text:span><text:span text:style-name="T1038">ione</text:span><text:span text:style-name="T1039"><text:s/></text:span><text:span text:style-name="T1040">indi</text:span><text:span text:style-name="T1041">car</text:span><text:span text:style-name="T1042">ne</text:span><text:span text:style-name="T1043"><text:s/></text:span><text:span text:style-name="T1044">i motivi:</text:span></text:p>
      <text:p text:style-name="P1045"/>
      <text:p text:style-name="P1046"/>
      <text:p text:style-name="P1047">…………………………………………………………………..………………</text:p>
      <text:p text:style-name="P1048"/>
      <text:p text:style-name="P1049"/>
      <text:p text:style-name="P1050"><text:span text:style-name="T1051">c</text:span><text:span text:style-name="T1052">)</text:span><text:span text:style-name="T1053"><text:tab/>di non<text:s/></text:span><text:span text:style-name="T1054">a</text:span><text:span text:style-name="T1055">v</text:span><text:span text:style-name="T1056">e</text:span><text:span text:style-name="T1057">r</text:span><text:span text:style-name="T1058"><text:s/>r</text:span><text:span text:style-name="T1059">ipo</text:span><text:span text:style-name="T1060">r</text:span><text:span text:style-name="T1061">t</text:span><text:span text:style-name="T1062">a</text:span><text:span text:style-name="T1063">to<text:s/></text:span><text:span text:style-name="T1064">c</text:span><text:span text:style-name="T1065">ond</text:span><text:span text:style-name="T1066">a</text:span><text:span text:style-name="T1067">nne</text:span><text:span text:style-name="T1068"><text:s/></text:span><text:span text:style-name="T1069">p</text:span><text:span text:style-name="T1070">e</text:span><text:span text:style-name="T1071">n</text:span><text:span text:style-name="T1072">a</text:span><text:span text:style-name="T1073">li</text:span></text:p>
      <text:p text:style-name="P1074"/>
      <text:p text:style-name="P1075"/>
      <text:p text:style-name="P1076"><text:span text:style-name="T1077">•</text:span><text:span text:style-name="T1078"><text:tab/>in<text:s/></text:span><text:span text:style-name="T1079">ca</text:span><text:span text:style-name="T1080">so<text:s/></text:span><text:span text:style-name="T1081">c</text:span><text:span text:style-name="T1082">ont</text:span><text:span text:style-name="T1083">rar</text:span><text:span text:style-name="T1084">io indi</text:span><text:span text:style-name="T1085">car</text:span><text:span text:style-name="T1086">e</text:span><text:span text:style-name="T1087"><text:s/></text:span><text:span text:style-name="T1088">le</text:span><text:span text:style-name="T1089"><text:s/>c</text:span><text:span text:style-name="T1090">ond</text:span><text:span text:style-name="T1091">a</text:span><text:span text:style-name="T1092">nne</text:span><text:span text:style-name="T1093"><text:s/>r</text:span><text:span text:style-name="T1094">ipo</text:span><text:span text:style-name="T1095">r</text:span><text:span text:style-name="T1096">t</text:span><text:span text:style-name="T1097">a</text:span><text:span text:style-name="T1098">t</text:span><text:span text:style-name="T1099">e:</text:span></text:p>
      <text:p text:style-name="P1100"/>
      <text:p text:style-name="P1101"/>
      <text:p text:style-name="P1102">…………………………………………………………...........…………………</text:p>
      <text:p text:style-name="P1103"/>
      <text:p text:style-name="P1104"/>
      <text:p text:style-name="P1105"><text:span text:style-name="T1106">d)</text:span><text:span text:style-name="T1107"><text:tab/>di<text:s/></text:span><text:span text:style-name="T1108">e</text:span><text:span text:style-name="T1109">ss</text:span><text:span text:style-name="T1110">er</text:span><text:span text:style-name="T1111">e</text:span><text:span text:style-name="T1112"><text:s/></text:span><text:span text:style-name="T1113">in poss</text:span><text:span text:style-name="T1114">e</text:span><text:span text:style-name="T1115">sso d</text:span><text:span text:style-name="T1116">e</text:span><text:span text:style-name="T1117">i<text:s/></text:span><text:span text:style-name="T1118">re</text:span><text:span text:style-name="T1119">quisiti sp</text:span><text:span text:style-name="T1120">ec</text:span><text:span text:style-name="T1121">i</text:span><text:span text:style-name="T1122">f</text:span><text:span text:style-name="T1123">i</text:span><text:span text:style-name="T1124">c</text:span><text:span text:style-name="T1125">i p</text:span><text:span text:style-name="T1126">e</text:span><text:span text:style-name="T1127">r</text:span><text:span text:style-name="T1128"><text:s/>acce</text:span><text:span text:style-name="T1129">d</text:span><text:span text:style-name="T1130">er</text:span><text:span text:style-name="T1131">e</text:span><text:span text:style-name="T1132"><text:s/>a</text:span><text:span text:style-name="T1133">l<text:s/></text:span><text:span text:style-name="T1134">c</text:span><text:span text:style-name="T1135">on</text:span><text:span text:style-name="T1136">c</text:span><text:span text:style-name="T1137">o</text:span><text:span text:style-name="T1138">r</text:span><text:span text:style-name="T1139">so e</text:span><text:span text:style-name="T1140"><text:s/></text:span><text:span text:style-name="T1141">p</text:span><text:span text:style-name="T1142">rec</text:span><text:span text:style-name="T1143">is</text:span><text:span text:style-name="T1144">a</text:span><text:span text:style-name="T1145">m</text:span><text:span text:style-name="T1146">e</text:span><text:span text:style-name="T1147">nt</text:span><text:span text:style-name="T1148">e:</text:span></text:p>
      <text:p text:style-name="P1149"/>
      <text:p text:style-name="P1150"/>
      <text:p text:style-name="P1151"><text:span text:style-name="T1152">•</text:span><text:span text:style-name="T1153"><text:tab/>Diploma</text:span><text:span text:style-name="T1154"><text:s/></text:span><text:span text:style-name="T1155">di<text:s/></text:span><text:span text:style-name="T1156">L</text:span><text:span text:style-name="T1157">a</text:span><text:span text:style-name="T1158">u</text:span><text:span text:style-name="T1159">rea</text:span><text:span text:style-name="T1160">: ……...………………………………………………..……<text:s/></text:span><text:span text:style-name="T1161">C</text:span><text:span text:style-name="T1162">ons</text:span><text:span text:style-name="T1163">e</text:span><text:span text:style-name="T1164">g</text:span><text:span text:style-name="T1165">uito p</text:span><text:span text:style-name="T1166">re</text:span><text:span text:style-name="T1167">sso: ……………………………………………………….…… D</text:span><text:span text:style-name="T1168">a</text:span><text:span text:style-name="T1169">t</text:span><text:span text:style-name="T1170">a</text:span><text:span text:style-name="T1171">: …………………..…………Vot</text:span><text:span text:style-name="T1172">a</text:span><text:span text:style-name="T1173">z</text:span><text:span text:style-name="T1174">ion</text:span><text:span text:style-name="T1175">e</text:span><text:span text:style-name="T1176">:..………………………..……...</text:span></text:p>
      <text:p text:style-name="P1177"><text:span text:style-name="T1178">•</text:span><text:span text:style-name="T1179"><text:tab/></text:span><text:span text:style-name="T1180">S</text:span><text:span text:style-name="T1181">p</text:span><text:span text:style-name="T1182">ec</text:span><text:span text:style-name="T1183">i</text:span><text:span text:style-name="T1184">a</text:span><text:span text:style-name="T1185">li</text:span><text:span text:style-name="T1186">zz</text:span><text:span text:style-name="T1187">a</text:span><text:span text:style-name="T1188">z</text:span><text:span text:style-name="T1189">ion</text:span><text:span text:style-name="T1190">e</text:span><text:span text:style-name="T1191">:<text:s/></text:span><text:span text:style-name="T1192">..……………………………………………………..………</text:span></text:p>
      <text:p text:style-name="P1193"/>
      <text:p text:style-name="P1194"/>
      <text:p text:style-name="P1195"><text:span text:style-name="T1196">C</text:span><text:span text:style-name="T1197">ons</text:span><text:span text:style-name="T1198">e</text:span><text:span text:style-name="T1199">g</text:span><text:span text:style-name="T1200">uita</text:span><text:span text:style-name="T1201"><text:s/></text:span><text:span text:style-name="T1202">p</text:span><text:span text:style-name="T1203">re</text:span><text:span text:style-name="T1204">sso: ……………………………………………………..………</text:span></text:p>
      <text:p text:style-name="P1205"/>
      <text:p text:style-name="P1206"/>
      <text:p text:style-name="P1207"/>
      <text:p text:style-name="P1208"/>
      <text:p text:style-name="P1209"><text:span text:style-name="T1210">P</text:span><text:span text:style-name="T1211">ag</text:span><text:span text:style-name="T1212">i</text:span><text:span text:style-name="T1213">n</text:span><text:span text:style-name="T1214">a</text:span><text:span text:style-name="T1215"><text:s/></text:span><text:span text:style-name="T1216">1</text:span><text:span text:style-name="T1217">3</text:span><text:span text:style-name="T1218"><text:s/></text:span><text:span text:style-name="T1219">d</text:span><text:span text:style-name="T1220">i</text:span><text:span text:style-name="T1221"><text:s/></text:span><text:span text:style-name="T1222">16</text:span></text:p>
      <text:p text:style-name="P1223"/>
      <text:p text:style-name="P1312"><text:span text:style-name="T1313">D</text:span><text:span text:style-name="T1314">a</text:span><text:span text:style-name="T1315">t</text:span><text:span text:style-name="T1316">a</text:span><text:span text:style-name="T1317">: ………………………………Vot</text:span><text:span text:style-name="T1318">a</text:span><text:span text:style-name="T1319">z</text:span><text:span text:style-name="T1320">ion</text:span><text:span text:style-name="T1321">e</text:span><text:span text:style-name="T1322">:..………..…………..………...</text:span></text:p>
      <text:p text:style-name="P1323"><text:span text:style-name="T1324">•</text:span><text:span text:style-name="T1325"><text:tab/></text:span><text:span text:style-name="T1326">I</text:span><text:span text:style-name="T1327">s</text:span><text:span text:style-name="T1328">cr</text:span><text:span text:style-name="T1329">i</text:span><text:span text:style-name="T1330">z</text:span><text:span text:style-name="T1331">ione</text:span><text:span text:style-name="T1332"><text:s/>a</text:span><text:span text:style-name="T1333">ll</text:span><text:span text:style-name="T1334">’</text:span><text:span text:style-name="T1335">O</text:span><text:span text:style-name="T1336">r</text:span><text:span text:style-name="T1337">din</text:span><text:span text:style-name="T1338">e</text:span><text:span text:style-name="T1339">: ………………………………………………..…………<text:s/></text:span><text:span text:style-name="T1340">C</text:span><text:span text:style-name="T1341">ittà</text:span><text:span text:style-name="T1342"><text:s/></text:span><text:span text:style-name="T1343">di: ………………………………………………………………..………</text:span><text:span text:style-name="T1344">. N° O</text:span><text:span text:style-name="T1345">r</text:span><text:span text:style-name="T1346">din</text:span><text:span text:style-name="T1347">e</text:span><text:span text:style-name="T1348">: ………………............... d</text:span><text:span text:style-name="T1349">a</text:span><text:span text:style-name="T1350">ta</text:span><text:span text:style-name="T1351"><text:s/></text:span><text:span text:style-name="T1352">is</text:span><text:span text:style-name="T1353">cr</text:span><text:span text:style-name="T1354">i</text:span><text:span text:style-name="T1355">z</text:span><text:span text:style-name="T1356">ion</text:span><text:span text:style-name="T1357">e</text:span><text:span text:style-name="T1358">: …………………..……...</text:span></text:p>
      <text:p text:style-name="P1359"/>
      <text:p text:style-name="P1360"><text:span text:style-name="T1361">e</text:span><text:span text:style-name="T1362">)</text:span><text:span text:style-name="T1363"><text:tab/></text:span><text:span text:style-name="T1364">indi</text:span><text:span text:style-name="T1365">car</text:span><text:span text:style-name="T1366">e</text:span><text:span text:style-name="T1367"><text:s/></text:span><text:span text:style-name="T1368">se</text:span><text:span text:style-name="T1369"><text:s/></text:span><text:span text:style-name="T1370">r</text:span><text:span text:style-name="T1371">i</text:span><text:span text:style-name="T1372">c</text:span><text:span text:style-name="T1373">o</text:span><text:span text:style-name="T1374">rr</text:span><text:span text:style-name="T1375">ono</text:span><text:span text:style-name="T1376"><text:s/></text:span><text:span text:style-name="T1377">i</text:span><text:span text:style-name="T1378"><text:s/></text:span><text:span text:style-name="T1379">re</text:span><text:span text:style-name="T1380">quisiti</text:span><text:span text:style-name="T1381"><text:s/></text:span><text:span text:style-name="T1382">di</text:span><text:span text:style-name="T1383"><text:s/></text:span><text:span text:style-name="T1384">c</text:span><text:span text:style-name="T1385">ui</text:span><text:span text:style-name="T1386"><text:s/></text:span><text:span text:style-name="T1387">a</text:span><text:span text:style-name="T1388">ll</text:span><text:span text:style-name="T1389">’ar</text:span><text:span text:style-name="T1390">t.</text:span><text:span text:style-name="T1391"><text:s/></text:span><text:span text:style-name="T1392">68/99,</text:span><text:span text:style-name="T1393"><text:s/></text:span><text:span text:style-name="T1394">ar</text:span><text:span text:style-name="T1395">tt.</text:span><text:span text:style-name="T1396"><text:s/></text:span><text:span text:style-name="T1397">3</text:span><text:span text:style-name="T1398"><text:s/></text:span><text:span text:style-name="T1399">c</text:span><text:span text:style-name="T1400">.</text:span><text:span text:style-name="T1401"><text:s/></text:span><text:span text:style-name="T1402">123</text:span><text:span text:style-name="T1403"><text:s/></text:span><text:span text:style-name="T1404">L</text:span><text:span text:style-name="T1405">.</text:span><text:span text:style-name="T1406"><text:s/></text:span><text:span text:style-name="T1407">n.</text:span><text:span text:style-name="T1408"><text:s/></text:span><text:span text:style-name="T1409">244/2007</text:span><text:span text:style-name="T1410"><text:s/></text:span><text:span text:style-name="T1411">e</text:span><text:span text:style-name="T1412"><text:s/></text:span><text:span text:style-name="T1413">1</text:span><text:span text:style-name="T1414"><text:s/></text:span><text:span text:style-name="T1415">c</text:span><text:span text:style-name="T1416">.</text:span><text:span text:style-name="T1417"><text:s/></text:span><text:span text:style-name="T1418">2</text:span></text:p>
      <text:p text:style-name="P1419"/>
      <text:p text:style-name="P1420"><text:span text:style-name="T1421">L</text:span><text:span text:style-name="T1422">. n. 407/1998,<text:s/></text:span><text:span text:style-name="T1423">ecc</text:span><text:span text:style-name="T1424">…</text:span></text:p>
      <text:p text:style-name="P1425"/>
      <text:p text:style-name="P1426">…………………….…………………………………………………….………………</text:p>
      <text:p text:style-name="P1427"/>
      <text:p text:style-name="P1428">…….……………………………………………………………………………………</text:p>
      <text:p text:style-name="P1429"/>
      <text:p text:style-name="P1430"/>
      <text:p text:style-name="P1431"><text:span text:style-name="T1432">f</text:span><text:span text:style-name="T1433">)</text:span><text:span text:style-name="T1434"><text:tab/>di</text:span><text:span text:style-name="T1435"><text:tab/></text:span><text:span text:style-name="T1436">e</text:span><text:span text:style-name="T1437">ss</text:span><text:span text:style-name="T1438">er</text:span><text:span text:style-name="T1439">e</text:span><text:span text:style-name="T1440"><text:tab/>p</text:span><text:span text:style-name="T1441">e</text:span><text:span text:style-name="T1442">r</text:span><text:span text:style-name="T1443"><text:tab/>qu</text:span><text:span text:style-name="T1444">a</text:span><text:span text:style-name="T1445">nto</text:span><text:span text:style-name="T1446"><text:tab/></text:span><text:span text:style-name="T1447">r</text:span><text:span text:style-name="T1448">i</text:span><text:span text:style-name="T1449">g</text:span><text:span text:style-name="T1450">u</text:span><text:span text:style-name="T1451">ar</text:span><text:span text:style-name="T1452">da</text:span><text:span text:style-name="T1453"><text:tab/></text:span><text:span text:style-name="T1454">g</text:span><text:span text:style-name="T1455">li</text:span><text:span text:style-name="T1456"><text:tab/>obbli</text:span><text:span text:style-name="T1457">g</text:span><text:span text:style-name="T1458">hi</text:span><text:span text:style-name="T1459"><text:tab/>milit</text:span><text:span text:style-name="T1460">ar</text:span><text:span text:style-name="T1461">i</text:span><text:span text:style-name="T1462"><text:tab/>n</text:span><text:span text:style-name="T1463">e</text:span><text:span text:style-name="T1464">lla</text:span><text:span text:style-name="T1465"><text:tab/>s</text:span><text:span text:style-name="T1466">e</text:span><text:span text:style-name="T1467">g</text:span><text:span text:style-name="T1468">u</text:span><text:span text:style-name="T1469">e</text:span><text:span text:style-name="T1470">nte</text:span><text:span text:style-name="T1471"><text:tab/>posi</text:span><text:span text:style-name="T1472">z</text:span><text:span text:style-name="T1473">io- n</text:span><text:span text:style-name="T1474">e</text:span><text:span text:style-name="T1475">………………………………………….……………………………………………….;</text:span></text:p>
      <text:p text:style-name="P1476"/>
      <text:p text:style-name="P1477"><text:span text:style-name="T1478">g</text:span><text:span text:style-name="T1479">)</text:span><text:span text:style-name="T1480"><text:tab/>di non<text:s/></text:span><text:span text:style-name="T1481">a</text:span><text:span text:style-name="T1482">v</text:span><text:span text:style-name="T1483">e</text:span><text:span text:style-name="T1484">r</text:span><text:span text:style-name="T1485"><text:s/></text:span><text:span text:style-name="T1486">p</text:span><text:span text:style-name="T1487">re</text:span><text:span text:style-name="T1488">st</text:span><text:span text:style-name="T1489">a</text:span><text:span text:style-name="T1490">to s</text:span><text:span text:style-name="T1491">er</text:span><text:span text:style-name="T1492">vi</text:span><text:span text:style-name="T1493">z</text:span><text:span text:style-name="T1494">i p</text:span><text:span text:style-name="T1495">re</text:span><text:span text:style-name="T1496">sso le</text:span><text:span text:style-name="T1497"><text:s/></text:span><text:span text:style-name="T1498">P</text:span><text:span text:style-name="T1499">ubbli</text:span><text:span text:style-name="T1500">c</text:span><text:span text:style-name="T1501">he</text:span><text:span text:style-name="T1502"><text:s/></text:span><text:span text:style-name="T1503">Amminist</text:span><text:span text:style-name="T1504">ra</text:span><text:span text:style-name="T1505">z</text:span><text:span text:style-name="T1506">ioni;</text:span></text:p>
      <text:p text:style-name="P1507"/>
      <text:p text:style-name="P1508"/>
      <text:p text:style-name="P1509"><text:span text:style-name="T1510">•</text:span><text:span text:style-name="T1511"><text:tab/>in</text:span><text:span text:style-name="T1512"><text:s/></text:span><text:span text:style-name="T1513">ca</text:span><text:span text:style-name="T1514">so</text:span><text:span text:style-name="T1515"><text:s/></text:span><text:span text:style-name="T1516">c</text:span><text:span text:style-name="T1517">ont</text:span><text:span text:style-name="T1518">rar</text:span><text:span text:style-name="T1519">io</text:span><text:span text:style-name="T1520"><text:s/></text:span><text:span text:style-name="T1521">indi</text:span><text:span text:style-name="T1522">car</text:span><text:span text:style-name="T1523">e</text:span><text:span text:style-name="T1524"><text:s/></text:span><text:span text:style-name="T1525">le</text:span><text:span text:style-name="T1526"><text:s/></text:span><text:span text:style-name="T1527">P</text:span><text:span text:style-name="T1528">ubbli</text:span><text:span text:style-name="T1529">c</text:span><text:span text:style-name="T1530">he</text:span><text:span text:style-name="T1531"><text:s/></text:span><text:span text:style-name="T1532">Amminist</text:span><text:span text:style-name="T1533">ra</text:span><text:span text:style-name="T1534">z</text:span><text:span text:style-name="T1535">ioni</text:span><text:span text:style-name="T1536"><text:s/></text:span><text:span text:style-name="T1537">dove</text:span><text:span text:style-name="T1538"><text:s/></text:span><text:span text:style-name="T1539">si</text:span><text:span text:style-name="T1540"><text:s/></text:span><text:span text:style-name="T1541">è</text:span><text:span text:style-name="T1542"><text:s/></text:span><text:span text:style-name="T1543">p</text:span><text:span text:style-name="T1544">re</text:span><text:span text:style-name="T1545">st</text:span><text:span text:style-name="T1546">a</text:span><text:span text:style-name="T1547">to</text:span><text:span text:style-name="T1548"><text:s/></text:span><text:span text:style-name="T1549">s</text:span><text:span text:style-name="T1550">er</text:span><text:span text:style-name="T1551">vi</text:span><text:span text:style-name="T1552">z</text:span><text:span text:style-name="T1553">io indi</text:span><text:span text:style-name="T1554">ca</text:span><text:span text:style-name="T1555">ndo</text:span><text:span text:style-name="T1556"><text:s/></text:span><text:span text:style-name="T1557">la</text:span><text:span text:style-name="T1558"><text:s/></text:span><text:span text:style-name="T1559">ca</text:span><text:span text:style-name="T1560">usa</text:span><text:span text:style-name="T1561"><text:s/></text:span><text:span text:style-name="T1562">di</text:span><text:span text:style-name="T1563"><text:s/></text:span><text:span text:style-name="T1564">r</text:span><text:span text:style-name="T1565">isolu</text:span><text:span text:style-name="T1566">z</text:span><text:span text:style-name="T1567">ione</text:span><text:span text:style-name="T1568"><text:s/></text:span><text:span text:style-name="T1569">d</text:span><text:span text:style-name="T1570">e</text:span><text:span text:style-name="T1571">l</text:span><text:span text:style-name="T1572"><text:s/></text:span><text:span text:style-name="T1573">re</text:span><text:span text:style-name="T1574">l</text:span><text:span text:style-name="T1575">a</text:span><text:span text:style-name="T1576">tivo</text:span><text:span text:style-name="T1577"><text:s/></text:span><text:span text:style-name="T1578">ra</text:span><text:span text:style-name="T1579">ppo</text:span><text:span text:style-name="T1580">r</text:span><text:span text:style-name="T1581">to</text:span><text:span text:style-name="T1582"><text:s/></text:span><text:span text:style-name="T1583">di</text:span><text:span text:style-name="T1584"><text:s/></text:span><text:span text:style-name="T1585">impi</text:span><text:span text:style-name="T1586">e</text:span><text:span text:style-name="T1587">g</text:span><text:span text:style-name="T1588">o</text:span><text:span text:style-name="T1589"><text:s/></text:span><text:span text:style-name="T1590">(</text:span><text:span text:style-name="T1591">ve</text:span><text:span text:style-name="T1592">d</text:span><text:span text:style-name="T1593">e</text:span><text:span text:style-name="T1594">re</text:span><text:span text:style-name="T1595"><text:s/></text:span><text:span text:style-name="T1596">a</text:span><text:span text:style-name="T1597">rt.</text:span><text:span text:style-name="T1598"><text:s/></text:span><text:span text:style-name="T1599">3</text:span><text:span text:style-name="T1600">,</text:span><text:span text:style-name="T1601"><text:s/></text:span><text:span text:style-name="T1602">l</text:span><text:span text:style-name="T1603">e</text:span><text:span text:style-name="T1604">tt</text:span><text:span text:style-name="T1605">e</text:span><text:span text:style-name="T1606">ra<text:s/></text:span><text:span text:style-name="T1607">h</text:span><text:span text:style-name="T1608">.</text:span><text:span text:style-name="T1609"><text:s/>d</text:span><text:span text:style-name="T1610">el<text:s/></text:span><text:span text:style-name="T1611">b</text:span><text:span text:style-name="T1612">a</text:span><text:span text:style-name="T1613">ndo</text:span><text:span text:style-name="T1614">)</text:span><text:span text:style-name="T1615">:</text:span></text:p>
      <text:p text:style-name="P1616"/>
      <text:p text:style-name="P1617">…………………………………………………………………………..………………</text:p>
      <text:p text:style-name="P1618"/>
      <text:p text:style-name="P1619">…………………………………………………………………………..………………</text:p>
      <text:p text:style-name="P1620"/>
      <text:p text:style-name="P1621"/>
      <text:p text:style-name="P1622"><text:span text:style-name="T1623">h)</text:span><text:span text:style-name="T1624"><text:tab/>di s</text:span><text:span text:style-name="T1625">a</text:span><text:span text:style-name="T1626">p</text:span><text:span text:style-name="T1627">er</text:span><text:span text:style-name="T1628">e</text:span><text:span text:style-name="T1629"><text:s/></text:span><text:span text:style-name="T1630">utili</text:span><text:span text:style-name="T1631">zz</text:span><text:span text:style-name="T1632">ar</text:span><text:span text:style-name="T1633">e</text:span><text:span text:style-name="T1634"><text:s/></text:span><text:span text:style-name="T1635">le</text:span><text:span text:style-name="T1636"><text:s/>a</text:span><text:span text:style-name="T1637">pp</text:span><text:span text:style-name="T1638">arecc</text:span><text:span text:style-name="T1639">hi</text:span><text:span text:style-name="T1640">a</text:span><text:span text:style-name="T1641">tu</text:span><text:span text:style-name="T1642">r</text:span><text:span text:style-name="T1643">e</text:span><text:span text:style-name="T1644"><text:s/></text:span><text:span text:style-name="T1645">e</text:span><text:span text:style-name="T1646"><text:s/></text:span><text:span text:style-name="T1647">le</text:span><text:span text:style-name="T1648"><text:s/>a</text:span><text:span text:style-name="T1649">ppli</text:span><text:span text:style-name="T1650">ca</text:span><text:span text:style-name="T1651">z</text:span><text:span text:style-name="T1652">ioni in</text:span><text:span text:style-name="T1653">f</text:span><text:span text:style-name="T1654">o</text:span><text:span text:style-name="T1655">r</text:span><text:span text:style-name="T1656">m</text:span><text:span text:style-name="T1657">a</text:span><text:span text:style-name="T1658">ti</text:span><text:span text:style-name="T1659">c</text:span><text:span text:style-name="T1660">he</text:span><text:span text:style-name="T1661"><text:s/></text:span><text:span text:style-name="T1662">più di</text:span><text:span text:style-name="T1663">ff</text:span><text:span text:style-name="T1664">us</text:span><text:span text:style-name="T1665">e;</text:span></text:p>
      <text:p text:style-name="P1666"/>
      <text:p text:style-name="P1667"/>
      <text:p text:style-name="P1668"><text:span text:style-name="T1669">i)</text:span><text:span text:style-name="T1670"><text:tab/>di<text:s/></text:span><text:span text:style-name="T1671">c</text:span><text:span text:style-name="T1672">onos</text:span><text:span text:style-name="T1673">cer</text:span><text:span text:style-name="T1674">e</text:span><text:span text:style-name="T1675"><text:s/></text:span><text:span text:style-name="T1676">la</text:span><text:span text:style-name="T1677"><text:s/></text:span><text:span text:style-name="T1678">s</text:span><text:span text:style-name="T1679">e</text:span><text:span text:style-name="T1680">g</text:span><text:span text:style-name="T1681">u</text:span><text:span text:style-name="T1682">e</text:span><text:span text:style-name="T1683">nte</text:span><text:span text:style-name="T1684"><text:s/></text:span><text:span text:style-name="T1685">lin</text:span><text:span text:style-name="T1686">g</text:span><text:span text:style-name="T1687">ua</text:span><text:span text:style-name="T1688"><text:s/></text:span><text:span text:style-name="T1689">st</text:span><text:span text:style-name="T1690">ra</text:span><text:span text:style-name="T1691">ni</text:span><text:span text:style-name="T1692">er</text:span><text:span text:style-name="T1693">a</text:span><text:span text:style-name="T1694"><text:s/></text:span><text:span text:style-name="T1695">indi</text:span><text:span text:style-name="T1696">ca</text:span><text:span text:style-name="T1697">ta</text:span><text:span text:style-name="T1698"><text:s/></text:span><text:span text:style-name="T1699">d</text:span><text:span text:style-name="T1700">a</text:span><text:span text:style-name="T1701">l b</text:span><text:span text:style-name="T1702">a</text:span><text:span text:style-name="T1703">ndo:<text:s/></text:span><text:span text:style-name="T1704">I</text:span><text:span text:style-name="T1705">n</text:span><text:span text:style-name="T1706">g</text:span><text:span text:style-name="T1707">l</text:span><text:span text:style-name="T1708">e</text:span><text:span text:style-name="T1709">se</text:span></text:p>
      <text:p text:style-name="P1710"><text:span text:style-name="T1711">Fra</text:span><text:span text:style-name="T1712">n</text:span><text:span text:style-name="T1713">ce</text:span><text:span text:style-name="T1714">se</text:span></text:p>
      <text:p text:style-name="P1715"/>
      <text:p text:style-name="P1716"/>
      <text:p text:style-name="P1717"><text:span text:style-name="T1718">j)</text:span><text:span text:style-name="T1719"><text:tab/>di</text:span><text:span text:style-name="T1720"><text:s/></text:span><text:span text:style-name="T1721">indi</text:span><text:span text:style-name="T1722">car</text:span><text:span text:style-name="T1723">e</text:span><text:span text:style-name="T1724"><text:s/></text:span><text:span text:style-name="T1725">c</text:span><text:span text:style-name="T1726">ome</text:span><text:span text:style-name="T1727"><text:s/></text:span><text:span text:style-name="T1728">s</text:span><text:span text:style-name="T1729">e</text:span><text:span text:style-name="T1730">g</text:span><text:span text:style-name="T1731">ue</text:span><text:span text:style-name="T1732"><text:s/></text:span><text:span text:style-name="T1733">il</text:span><text:span text:style-name="T1734"><text:s/></text:span><text:span text:style-name="T1735">domi</text:span><text:span text:style-name="T1736">c</text:span><text:span text:style-name="T1737">ilio</text:span><text:span text:style-name="T1738"><text:s/></text:span><text:span text:style-name="T1739">p</text:span><text:span text:style-name="T1740">re</text:span><text:span text:style-name="T1741">sso</text:span><text:span text:style-name="T1742"><text:s/></text:span><text:span text:style-name="T1743">il</text:span><text:span text:style-name="T1744"><text:s/></text:span><text:span text:style-name="T1745">qu</text:span><text:span text:style-name="T1746">a</text:span><text:span text:style-name="T1747">le</text:span><text:span text:style-name="T1748"><text:s/></text:span><text:span text:style-name="T1749">d</text:span><text:span text:style-name="T1750">e</text:span><text:span text:style-name="T1751">ve</text:span><text:span text:style-name="T1752"><text:s/></text:span><text:span text:style-name="T1753">e</text:span><text:span text:style-name="T1754">ss</text:span><text:span text:style-name="T1755">er</text:span><text:span text:style-name="T1756">e</text:span><text:span text:style-name="T1757"><text:s/></text:span><text:span text:style-name="T1758">fa</text:span><text:span text:style-name="T1759">tta</text:span><text:span text:style-name="T1760"><text:s/></text:span><text:span text:style-name="T1761">o</text:span><text:span text:style-name="T1762">g</text:span><text:span text:style-name="T1763">ni</text:span><text:span text:style-name="T1764"><text:s/></text:span><text:span text:style-name="T1765">c</text:span><text:span text:style-name="T1766">omuni</text:span><text:span text:style-name="T1767">ca</text:span><text:span text:style-name="T1768">z</text:span><text:span text:style-name="T1769">ione<text:s/></text:span><text:span text:style-name="T1770">re</text:span><text:span text:style-name="T1771">l</text:span><text:span text:style-name="T1772">a</text:span><text:span text:style-name="T1773">tiva</text:span><text:span text:style-name="T1774"><text:s/>a</text:span><text:span text:style-name="T1775">l p</text:span><text:span text:style-name="T1776">re</text:span><text:span text:style-name="T1777">s</text:span><text:span text:style-name="T1778">e</text:span><text:span text:style-name="T1779">nte</text:span><text:span text:style-name="T1780"><text:s/>c</text:span><text:span text:style-name="T1781">on</text:span><text:span text:style-name="T1782">c</text:span><text:span text:style-name="T1783">o</text:span><text:span text:style-name="T1784">r</text:span><text:span text:style-name="T1785">so:</text:span></text:p>
      <text:p text:style-name="P1786"/>
      <text:p text:style-name="P1787"/>
      <text:p text:style-name="P1788"><text:span text:style-name="T1789">P</text:span><text:span text:style-name="T1790">ag</text:span><text:span text:style-name="T1791">i</text:span><text:span text:style-name="T1792">n</text:span><text:span text:style-name="T1793">a</text:span><text:span text:style-name="T1794"><text:s/></text:span><text:span text:style-name="T1795">1</text:span><text:span text:style-name="T1796">4</text:span><text:span text:style-name="T1797"><text:s/></text:span><text:span text:style-name="T1798">d</text:span><text:span text:style-name="T1799">i</text:span><text:span text:style-name="T1800"><text:s/></text:span><text:span text:style-name="T1801">16</text:span></text:p>
      <text:p text:style-name="P1802"/>
      <text:p text:style-name="P1891"><text:span text:style-name="T1892">Via</text:span><text:span text:style-name="T1893"><text:s/></text:span><text:span text:style-name="T1894">…………………………………………………….……..………… n. ……………….</text:span></text:p>
      <text:p text:style-name="P1895"/>
      <text:p text:style-name="P1896"/>
      <text:p text:style-name="P1897"><text:span text:style-name="T1898">C</text:span><text:span text:style-name="T1899">ittà<text:s/></text:span><text:span text:style-name="T1900"><text:s/></text:span><text:span text:style-name="T1901">……………………………………………..….………….…..<text:s/></text:span><text:span text:style-name="T1902"><text:s/></text:span><text:span text:style-name="T1903">C</text:span><text:span text:style-name="T1904">AP<text:s/></text:span><text:span text:style-name="T1905"><text:s/></text:span><text:span text:style-name="T1906">……..………. T</text:span><text:span text:style-name="T1907">e</text:span><text:span text:style-name="T1908">l ..……………………………………….. <text:s/></text:span><text:span text:style-name="T1909">e-</text:span><text:span text:style-name="T1910">m</text:span><text:span text:style-name="T1911">a</text:span><text:span text:style-name="T1912">il ..……………………………………..</text:span></text:p>
      <text:p text:style-name="P1913"/>
      <text:p text:style-name="P1914"><text:span text:style-name="T1915">k)</text:span><text:span text:style-name="T1916"><text:tab/>di<text:s/></text:span><text:span text:style-name="T1917"><text:s/></text:span><text:span text:style-name="T1918">a</text:span><text:span text:style-name="T1919">uto</text:span><text:span text:style-name="T1920">r</text:span><text:span text:style-name="T1921">i</text:span><text:span text:style-name="T1922">zz</text:span><text:span text:style-name="T1923">are</text:span><text:span text:style-name="T1924">,<text:s/></text:span><text:span text:style-name="T1925"><text:s/></text:span><text:span text:style-name="T1926">a</text:span><text:span text:style-name="T1927">i<text:s/></text:span><text:span text:style-name="T1928"><text:s/></text:span><text:span text:style-name="T1929">s</text:span><text:span text:style-name="T1930">e</text:span><text:span text:style-name="T1931">nsi<text:s/></text:span><text:span text:style-name="T1932"><text:s/></text:span><text:span text:style-name="T1933">d</text:span><text:span text:style-name="T1934">e</text:span><text:span text:style-name="T1935">l<text:s/></text:span><text:span text:style-name="T1936"><text:s/></text:span><text:span text:style-name="T1937">D.<text:s/></text:span><text:span text:style-name="T1938"><text:s/></text:span><text:span text:style-name="T1939">L</text:span><text:span text:style-name="T1940">g</text:span><text:span text:style-name="T1941">s.<text:s/></text:span><text:span text:style-name="T1942"><text:s/></text:span><text:span text:style-name="T1943">n.<text:s/></text:span><text:span text:style-name="T1944"><text:s/></text:span><text:span text:style-name="T1945">196/2003,<text:s/></text:span><text:span text:style-name="T1946"><text:s/></text:span><text:span text:style-name="T1947">l</text:span><text:span text:style-name="T1948">’</text:span><text:span text:style-name="T1949">Amminist</text:span><text:span text:style-name="T1950">ra</text:span><text:span text:style-name="T1951">z</text:span><text:span text:style-name="T1952">ione<text:s/></text:span><text:span text:style-name="T1953"><text:s/></text:span><text:span text:style-name="T1954">d</text:span><text:span text:style-name="T1955">e</text:span><text:span text:style-name="T1956">ll</text:span><text:span text:style-name="T1957">’</text:span><text:span text:style-name="T1958">A</text:span><text:span text:style-name="T1959">S</text:span><text:span text:style-name="T1960">L<text:s/></text:span><text:span text:style-name="T1961"><text:s/></text:span><text:span text:style-name="T1962">n.<text:s/></text:span><text:span text:style-name="T1963"><text:s/></text:span><text:span text:style-name="T1964">1</text:span></text:p>
      <text:p text:style-name="P1965"/>
      <text:p text:style-name="P1966"><text:span text:style-name="T1967">I</text:span><text:span text:style-name="T1968">mp</text:span><text:span text:style-name="T1969">er</text:span><text:span text:style-name="T1970">i</text:span><text:span text:style-name="T1971">e</text:span><text:span text:style-name="T1972">se</text:span><text:span text:style-name="T1973"><text:s/></text:span><text:span text:style-name="T1974">a</text:span><text:span text:style-name="T1975">l</text:span><text:span text:style-name="T1976"><text:s/></text:span><text:span text:style-name="T1977">t</text:span><text:span text:style-name="T1978">ra</text:span><text:span text:style-name="T1979">tt</text:span><text:span text:style-name="T1980">a</text:span><text:span text:style-name="T1981">m</text:span><text:span text:style-name="T1982">e</text:span><text:span text:style-name="T1983">nto</text:span><text:span text:style-name="T1984"><text:s/></text:span><text:span text:style-name="T1985">di</text:span><text:span text:style-name="T1986"><text:s/></text:span><text:span text:style-name="T1987">tutti</text:span><text:span text:style-name="T1988"><text:s/></text:span><text:span text:style-name="T1989">i</text:span><text:span text:style-name="T1990"><text:s/></text:span><text:span text:style-name="T1991">d</text:span><text:span text:style-name="T1992">a</text:span><text:span text:style-name="T1993">ti</text:span><text:span text:style-name="T1994"><text:s/></text:span><text:span text:style-name="T1995">p</text:span><text:span text:style-name="T1996">er</text:span><text:span text:style-name="T1997">son</text:span><text:span text:style-name="T1998">a</text:span><text:span text:style-name="T1999">li</text:span><text:span text:style-name="T2000"><text:s/></text:span><text:span text:style-name="T2001">f</text:span><text:span text:style-name="T2002">o</text:span><text:span text:style-name="T2003">r</text:span><text:span text:style-name="T2004">niti</text:span><text:span text:style-name="T2005"><text:s/></text:span><text:span text:style-name="T2006">c</text:span><text:span text:style-name="T2007">on</text:span><text:span text:style-name="T2008"><text:s/></text:span><text:span text:style-name="T2009">la</text:span><text:span text:style-name="T2010"><text:s/></text:span><text:span text:style-name="T2011">p</text:span><text:span text:style-name="T2012">re</text:span><text:span text:style-name="T2013">s</text:span><text:span text:style-name="T2014">e</text:span><text:span text:style-name="T2015">nte</text:span><text:span text:style-name="T2016"><text:s/></text:span><text:span text:style-name="T2017">ist</text:span><text:span text:style-name="T2018">a</text:span><text:span text:style-name="T2019">n</text:span><text:span text:style-name="T2020">z</text:span><text:span text:style-name="T2021">a</text:span><text:span text:style-name="T2022">,</text:span><text:span text:style-name="T2023"><text:s/></text:span><text:span text:style-name="T2024">p</text:span><text:span text:style-name="T2025">e</text:span><text:span text:style-name="T2026">r</text:span><text:span text:style-name="T2027"><text:s/></text:span><text:span text:style-name="T2028">f</text:span><text:span text:style-name="T2029">in</text:span><text:span text:style-name="T2030">a</text:span><text:span text:style-name="T2031">lità in</text:span><text:span text:style-name="T2032">ere</text:span><text:span text:style-name="T2033">nti<text:s/></text:span><text:span text:style-name="T2034">a</text:span><text:span text:style-name="T2035">lla</text:span><text:span text:style-name="T2036"><text:s/></text:span><text:span text:style-name="T2037">g</text:span><text:span text:style-name="T2038">e</text:span><text:span text:style-name="T2039">stione</text:span><text:span text:style-name="T2040"><text:s/></text:span><text:span text:style-name="T2041">d</text:span><text:span text:style-name="T2042">e</text:span><text:span text:style-name="T2043">l<text:s/></text:span><text:span text:style-name="T2044">ra</text:span><text:span text:style-name="T2045">ppo</text:span><text:span text:style-name="T2046">r</text:span><text:span text:style-name="T2047">to di l</text:span><text:span text:style-name="T2048">a</text:span><text:span text:style-name="T2049">vo</text:span><text:span text:style-name="T2050">r</text:span><text:span text:style-name="T2051">o.</text:span></text:p>
      <text:p text:style-name="P2052"/>
      <text:p text:style-name="P2053"/>
      <text:p text:style-name="P2054"/>
      <text:p text:style-name="P2055"><draw:custom-shape svg:x="4.11458in" svg:y="0.57431in" svg:width="3.16667in" svg:height="0.01389in" draw:z-index="251658240" draw:id="id16" draw:style-name="a20" draw:name="Freeform 6" text:anchor-type="paragraph"><svg:title/><svg:desc/><draw:enhanced-geometry draw:type="non-primitive" svg:viewBox="0 0 4560 20" draw:enhanced-path="M 0 0 L 45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0"/><draw:equation draw:name="f7" draw:formula="?f4 / 20"/><draw:equation draw:name="f8" draw:formula="0 * ?f5 / 4560"/><draw:equation draw:name="f9" draw:formula="0 * ?f4 / 20"/><draw:equation draw:name="f10" draw:formula="4560 * ?f5 / 45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056">D</text:span><text:span text:style-name="T2057">a</text:span><text:span text:style-name="T2058">ta</text:span><text:span text:style-name="T2059"><text:s/></text:span><text:span text:style-name="T2060">………………………………..</text:span><text:span text:style-name="T2061"><text:tab/></text:span><text:span text:style-name="T2062">F</text:span><text:span text:style-name="T2063">i</text:span><text:span text:style-name="T2064">r</text:span><text:span text:style-name="T2065">ma</text:span><text:span text:style-name="T2066"><text:s/>a</text:span><text:span text:style-name="T2067">uto</text:span><text:span text:style-name="T2068">g</text:span><text:span text:style-name="T2069">raf</text:span><text:span text:style-name="T2070">a</text:span></text:p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><text:span text:style-name="T2082">I</text:span><text:span text:style-name="T2083">l</text:span><text:span text:style-name="T2084"><text:s/></text:span><text:span text:style-name="T2085">c</text:span><text:span text:style-name="T2086">a</text:span><text:span text:style-name="T2087">ndid</text:span><text:span text:style-name="T2088">at</text:span><text:span text:style-name="T2089">o</text:span><text:span text:style-name="T2090"><text:s/></text:span><text:span text:style-name="T2091">che</text:span><text:span text:style-name="T2092"><text:s/></text:span><text:span text:style-name="T2093">s</text:span><text:span text:style-name="T2094">ia</text:span><text:span text:style-name="T2095"><text:s/></text:span><text:span text:style-name="T2096">in</text:span><text:span text:style-name="T2097"><text:s/></text:span><text:span text:style-name="T2098">p</text:span><text:span text:style-name="T2099">o</text:span><text:span text:style-name="T2100">ss</text:span><text:span text:style-name="T2101">e</text:span><text:span text:style-name="T2102">ss</text:span><text:span text:style-name="T2103">o</text:span><text:span text:style-name="T2104"><text:s/></text:span><text:span text:style-name="T2105">di</text:span><text:span text:style-name="T2106"><text:s/></text:span><text:span text:style-name="T2107">un</text:span><text:span text:style-name="T2108"><text:s/></text:span><text:span text:style-name="T2109">t</text:span><text:span text:style-name="T2110">i</text:span><text:span text:style-name="T2111">to</text:span><text:span text:style-name="T2112">lo</text:span><text:span text:style-name="T2113"><text:s/></text:span><text:span text:style-name="T2114">di</text:span><text:span text:style-name="T2115"><text:s/></text:span><text:span text:style-name="T2116">pre</text:span><text:span text:style-name="T2117">f</text:span><text:span text:style-name="T2118">erenza o</text:span><text:span text:style-name="T2119"><text:s/></text:span><text:span text:style-name="T2120">pr</text:span><text:span text:style-name="T2121">e</text:span><text:span text:style-name="T2122">cedenza<text:s/></text:span><text:span text:style-name="T2123">a</text:span><text:span text:style-name="T2124">i</text:span><text:span text:style-name="T2125"><text:s/></text:span><text:span text:style-name="T2126">s</text:span><text:span text:style-name="T2127">en</text:span><text:span text:style-name="T2128">s</text:span><text:span text:style-name="T2129">i</text:span><text:span text:style-name="T2130"><text:s/></text:span><text:span text:style-name="T2131">del</text:span><text:span text:style-name="T2132"><text:s/></text:span><text:span text:style-name="T2133">D</text:span><text:span text:style-name="T2134">P</text:span><text:span text:style-name="T2135">R</text:span><text:span text:style-name="T2136"><text:s/></text:span><text:span text:style-name="T2137">n.</text:span><text:span text:style-name="T2138"><text:s/></text:span><text:span text:style-name="T2139">487</text:span><text:span text:style-name="T2140">/</text:span><text:span text:style-name="T2141">9</text:span><text:span text:style-name="T2142">4</text:span><text:span text:style-name="T2143"><text:s/></text:span><text:span text:style-name="T2144">e/o</text:span><text:span text:style-name="T2145"><text:s/></text:span><text:span text:style-name="T2146">ex</text:span><text:span text:style-name="T2147"><text:s/></text:span><text:span text:style-name="T2148">a</text:span><text:span text:style-name="T2149">r</text:span><text:span text:style-name="T2150">t</text:span><text:span text:style-name="T2151">ic</text:span><text:span text:style-name="T2152">o</text:span><text:span text:style-name="T2153">li</text:span><text:span text:style-name="T2154"><text:s/></text:span><text:span text:style-name="T2155">3</text:span><text:span text:style-name="T2156"><text:s/></text:span><text:span text:style-name="T2157">c</text:span><text:span text:style-name="T2158">o</text:span><text:span text:style-name="T2159">mm</text:span><text:span text:style-name="T2160">a</text:span><text:span text:style-name="T2161"><text:s/></text:span><text:span text:style-name="T2162">123</text:span><text:span text:style-name="T2163"><text:s/></text:span><text:span text:style-name="T2164">L</text:span><text:span text:style-name="T2165">e</text:span><text:span text:style-name="T2166">gge</text:span><text:span text:style-name="T2167"><text:s/></text:span><text:span text:style-name="T2168">n.</text:span><text:span text:style-name="T2169"><text:s/></text:span><text:span text:style-name="T2170">244</text:span><text:span text:style-name="T2171">/</text:span><text:span text:style-name="T2172">2007</text:span><text:span text:style-name="T2173"><text:s/></text:span><text:span text:style-name="T2174">e 1 c</text:span><text:span text:style-name="T2175">o</text:span><text:span text:style-name="T2176">mm</text:span><text:span text:style-name="T2177">a</text:span><text:span text:style-name="T2178"><text:s/></text:span><text:span text:style-name="T2179">2<text:s/></text:span><text:span text:style-name="T2180">L</text:span><text:span text:style-name="T2181">e</text:span><text:span text:style-name="T2182">gge</text:span><text:span text:style-name="T2183"><text:s/></text:span><text:span text:style-name="T2184">n.</text:span><text:span text:style-name="T2185"><text:s/></text:span><text:span text:style-name="T2186">407</text:span><text:span text:style-name="T2187">/</text:span><text:span text:style-name="T2188">1998</text:span><text:span text:style-name="T2189"><text:s/></text:span><text:span text:style-name="T2190">de</text:span><text:span text:style-name="T2191">ve</text:span><text:span text:style-name="T2192"><text:s/></text:span><text:span text:style-name="T2193">dichi</text:span><text:span text:style-name="T2194">a</text:span><text:span text:style-name="T2195">r</text:span><text:span text:style-name="T2196">a</text:span><text:span text:style-name="T2197">rlo</text:span><text:span text:style-name="T2198"><text:s/></text:span><text:span text:style-name="T2199">nella</text:span><text:span text:style-name="T2200"><text:s/></text:span><text:span text:style-name="T2201">d</text:span><text:span text:style-name="T2202">o</text:span><text:span text:style-name="T2203">m</text:span><text:span text:style-name="T2204">a</text:span><text:span text:style-name="T2205">nda</text:span><text:span text:style-name="T2206"><text:s/></text:span><text:span text:style-name="T2207">di</text:span><text:span text:style-name="T2208"><text:s/></text:span><text:span text:style-name="T2209">p</text:span><text:span text:style-name="T2210">a</text:span><text:span text:style-name="T2211">r</text:span><text:span text:style-name="T2212">t</text:span><text:span text:style-name="T2213">ecip</text:span><text:span text:style-name="T2214">a</text:span><text:span text:style-name="T2215">zi</text:span><text:span text:style-name="T2216">o</text:span><text:span text:style-name="T2217">ne</text:span><text:span text:style-name="T2218"><text:s/></text:span><text:span text:style-name="T2219">e de</text:span><text:span text:style-name="T2220">v</text:span><text:span text:style-name="T2221">e,</text:span><text:span text:style-name="T2222"><text:s/></text:span><text:span text:style-name="T2223">a</text:span><text:span text:style-name="T2224">l</text:span><text:span text:style-name="T2225">t</text:span><text:span text:style-name="T2226">re</text:span><text:span text:style-name="T2227">s</text:span><text:span text:style-name="T2228">ì,</text:span><text:span text:style-name="T2229"><text:s/></text:span><text:span text:style-name="T2230">a</text:span><text:span text:style-name="T2231">lle</text:span><text:span text:style-name="T2232">ga</text:span><text:span text:style-name="T2233">re</text:span><text:span text:style-name="T2234"><text:s/></text:span><text:span text:style-name="T2235">t</text:span><text:span text:style-name="T2236">u</text:span><text:span text:style-name="T2237">tt</text:span><text:span text:style-name="T2238">a</text:span><text:span text:style-name="T2239"><text:s/></text:span><text:span text:style-name="T2240">la d</text:span><text:span text:style-name="T2241">o</text:span><text:span text:style-name="T2242">cu</text:span><text:span text:style-name="T2243">m</text:span><text:span text:style-name="T2244">en</text:span><text:span text:style-name="T2245">ta</text:span><text:span text:style-name="T2246">zi</text:span><text:span text:style-name="T2247">o</text:span><text:span text:style-name="T2248">ne</text:span><text:span text:style-name="T2249"><text:s/></text:span><text:span text:style-name="T2250">pr</text:span><text:span text:style-name="T2251">ova</text:span><text:span text:style-name="T2252">n</text:span><text:span text:style-name="T2253">t</text:span><text:span text:style-name="T2254">e</text:span><text:span text:style-name="T2255"><text:s/></text:span><text:span text:style-name="T2256">ta</text:span><text:span text:style-name="T2257">le</text:span><text:span text:style-name="T2258"><text:s/></text:span><text:span text:style-name="T2259">s</text:span><text:span text:style-name="T2260">tat</text:span><text:span text:style-name="T2261">u</text:span><text:span text:style-name="T2262">s</text:span><text:span text:style-name="T2263">.</text:span></text:p>
      <text:p text:style-name="P2264"/>
      <text:p text:style-name="P2265"/>
      <text:p text:style-name="P2266"/>
      <text:p text:style-name="P2267"/>
      <text:p text:style-name="P2268"><text:span text:style-name="T2269">D</text:span><text:span text:style-name="T2270">o</text:span><text:span text:style-name="T2271">cu</text:span><text:span text:style-name="T2272">m</text:span><text:span text:style-name="T2273">en</text:span><text:span text:style-name="T2274">ta</text:span><text:span text:style-name="T2275">zi</text:span><text:span text:style-name="T2276">o</text:span><text:span text:style-name="T2277">ne</text:span><text:span text:style-name="T2278"><text:s/></text:span><text:span text:style-name="T2279">da</text:span><text:span text:style-name="T2280"><text:s/></text:span><text:span text:style-name="T2281">a</text:span><text:span text:style-name="T2282">lle</text:span><text:span text:style-name="T2283">ga</text:span><text:span text:style-name="T2284">re</text:span><text:span text:style-name="T2285"><text:s/></text:span><text:span text:style-name="T2286">a</text:span><text:span text:style-name="T2287">lla</text:span><text:span text:style-name="T2288"><text:s/></text:span><text:span text:style-name="T2289">d</text:span><text:span text:style-name="T2290">o</text:span><text:span text:style-name="T2291">m</text:span><text:span text:style-name="T2292">a</text:span><text:span text:style-name="T2293">nd</text:span><text:span text:style-name="T2294">a</text:span><text:span text:style-name="T2295">:</text:span></text:p>
      <text:p text:style-name="P2296"/>
      <text:p text:style-name="P2297"><text:span text:style-name="T2298">♦</text:span><text:span text:style-name="T2299"><text:tab/>c</text:span><text:span text:style-name="T2300">u</text:span><text:span text:style-name="T2301">rr</text:span><text:span text:style-name="T2302">ic</text:span><text:span text:style-name="T2303">u</text:span><text:span text:style-name="T2304">l</text:span><text:span text:style-name="T2305">u</text:span><text:span text:style-name="T2306">m</text:span><text:span text:style-name="T2307"><text:s/></text:span><text:span text:style-name="T2308">f</text:span><text:span text:style-name="T2309">or</text:span><text:span text:style-name="T2310">m</text:span><text:span text:style-name="T2311">ati</text:span><text:span text:style-name="T2312">v</text:span><text:span text:style-name="T2313">o</text:span><text:span text:style-name="T2314"><text:s/></text:span><text:span text:style-name="T2315">e<text:s/></text:span><text:span text:style-name="T2316">pro</text:span><text:span text:style-name="T2317">f</text:span><text:span text:style-name="T2318">e</text:span><text:span text:style-name="T2319">ss</text:span><text:span text:style-name="T2320">i</text:span><text:span text:style-name="T2321">o</text:span><text:span text:style-name="T2322">n</text:span><text:span text:style-name="T2323">ale;</text:span></text:p>
      <text:p text:style-name="P2324"><text:span text:style-name="T2325">♦</text:span><text:span text:style-name="T2326"><text:tab/>ele</text:span><text:span text:style-name="T2327">n</text:span><text:span text:style-name="T2328">c</text:span><text:span text:style-name="T2329">o</text:span><text:span text:style-name="T2330">,</text:span><text:span text:style-name="T2331"><text:s/></text:span><text:span text:style-name="T2332">in</text:span><text:span text:style-name="T2333"><text:s/></text:span><text:span text:style-name="T2334">t</text:span><text:span text:style-name="T2335">r</text:span><text:span text:style-name="T2336">i</text:span><text:span text:style-name="T2337">p</text:span><text:span text:style-name="T2338">lice</text:span><text:span text:style-name="T2339"><text:s/></text:span><text:span text:style-name="T2340">c</text:span><text:span text:style-name="T2341">op</text:span><text:span text:style-name="T2342">ia,</text:span><text:span text:style-name="T2343"><text:s/></text:span><text:span text:style-name="T2344">d</text:span><text:span text:style-name="T2345">ei</text:span><text:span text:style-name="T2346"><text:s/></text:span><text:span text:style-name="T2347">do</text:span><text:span text:style-name="T2348">c</text:span><text:span text:style-name="T2349">u</text:span><text:span text:style-name="T2350">m</text:span><text:span text:style-name="T2351">e</text:span><text:span text:style-name="T2352">n</text:span><text:span text:style-name="T2353">ti</text:span><text:span text:style-name="T2354"><text:s/></text:span><text:span text:style-name="T2355">pr</text:span><text:span text:style-name="T2356">e</text:span><text:span text:style-name="T2357">s</text:span><text:span text:style-name="T2358">e</text:span><text:span text:style-name="T2359">n</text:span><text:span text:style-name="T2360">tati;</text:span></text:p>
      <text:p text:style-name="P2361"><text:span text:style-name="T2362">♦</text:span><text:span text:style-name="T2363"><text:tab/></text:span><text:span text:style-name="T2364">f</text:span><text:span text:style-name="T2365">o</text:span><text:span text:style-name="T2366">t</text:span><text:span text:style-name="T2367">o</text:span><text:span text:style-name="T2368">c</text:span><text:span text:style-name="T2369">op</text:span><text:span text:style-name="T2370">ia</text:span><text:span text:style-name="T2371"><text:s/></text:span><text:span text:style-name="T2372">d</text:span><text:span text:style-name="T2373">i</text:span><text:span text:style-name="T2374"><text:s/></text:span><text:span text:style-name="T2375">u</text:span><text:span text:style-name="T2376">n</text:span><text:span text:style-name="T2377"><text:s/></text:span><text:span text:style-name="T2378">do</text:span><text:span text:style-name="T2379">c</text:span><text:span text:style-name="T2380">u</text:span><text:span text:style-name="T2381">m</text:span><text:span text:style-name="T2382">e</text:span><text:span text:style-name="T2383">n</text:span><text:span text:style-name="T2384">to</text:span><text:span text:style-name="T2385"><text:s/></text:span><text:span text:style-name="T2386">d</text:span><text:span text:style-name="T2387">’</text:span><text:span text:style-name="T2388">i</text:span><text:span text:style-name="T2389">d</text:span><text:span text:style-name="T2390">e</text:span><text:span text:style-name="T2391">n</text:span><text:span text:style-name="T2392">tità</text:span><text:span text:style-name="T2393"><text:s/></text:span><text:span text:style-name="T2394">o</text:span><text:span text:style-name="T2395">vv</text:span><text:span text:style-name="T2396">e</text:span><text:span text:style-name="T2397">r</text:span><text:span text:style-name="T2398">o</text:span><text:span text:style-name="T2399"><text:s/></text:span><text:span text:style-name="T2400">d</text:span><text:span text:style-name="T2401">i</text:span><text:span text:style-name="T2402"><text:s/></text:span><text:span text:style-name="T2403">r</text:span><text:span text:style-name="T2404">ic</text:span><text:span text:style-name="T2405">o</text:span><text:span text:style-name="T2406">n</text:span><text:span text:style-name="T2407">o</text:span><text:span text:style-name="T2408">s</text:span><text:span text:style-name="T2409">ci</text:span><text:span text:style-name="T2410">m</text:span><text:span text:style-name="T2411">e</text:span><text:span text:style-name="T2412">n</text:span><text:span text:style-name="T2413">t</text:span><text:span text:style-name="T2414">o</text:span><text:span text:style-name="T2415">,</text:span><text:span text:style-name="T2416"><text:s/></text:span><text:span text:style-name="T2417">e</text:span><text:span text:style-name="T2418">q</text:span><text:span text:style-name="T2419">u</text:span><text:span text:style-name="T2420">i</text:span><text:span text:style-name="T2421">po</text:span><text:span text:style-name="T2422">ll</text:span><text:span text:style-name="T2423">e</text:span><text:span text:style-name="T2424">n</text:span><text:span text:style-name="T2425">te</text:span><text:span text:style-name="T2426"><text:s/></text:span><text:span text:style-name="T2427">ai</text:span><text:span text:style-name="T2428"><text:s/></text:span><text:span text:style-name="T2429">s</text:span><text:span text:style-name="T2430">e</text:span><text:span text:style-name="T2431">ns</text:span><text:span text:style-name="T2432">i</text:span><text:span text:style-name="T2433"><text:s/></text:span><text:span text:style-name="T2434">d</text:span><text:span text:style-name="T2435">ell</text:span><text:span text:style-name="T2436">’</text:span><text:span text:style-name="T2437">a</text:span><text:span text:style-name="T2438">r</text:span><text:span text:style-name="T2439">t.</text:span><text:span text:style-name="T2440"><text:s/></text:span><text:span text:style-name="T2441">35</text:span><text:span text:style-name="T2442">,</text:span><text:span text:style-name="T2443"><text:s/></text:span><text:span text:style-name="T2444">c.</text:span><text:span text:style-name="T2445"><text:s/></text:span><text:span text:style-name="T2446">2</text:span><text:span text:style-name="T2447">,</text:span><text:span text:style-name="T2448"><text:s/></text:span><text:span text:style-name="T2449">d</text:span><text:span text:style-name="T2450">el</text:span></text:p>
      <text:p text:style-name="P2451"><text:span text:style-name="T2452">D</text:span><text:span text:style-name="T2453">.</text:span><text:span text:style-name="T2454">P</text:span><text:span text:style-name="T2455">.</text:span><text:span text:style-name="T2456">R</text:span><text:span text:style-name="T2457">.</text:span><text:span text:style-name="T2458"><text:s/></text:span><text:span text:style-name="T2459">445</text:span><text:span text:style-name="T2460">/</text:span><text:span text:style-name="T2461">2000</text:span><text:span text:style-name="T2462">,</text:span><text:span text:style-name="T2463"><text:s/></text:span><text:span text:style-name="T2464">in</text:span><text:span text:style-name="T2465"><text:s/></text:span><text:span text:style-name="T2466">c</text:span><text:span text:style-name="T2467">or</text:span><text:span text:style-name="T2468">s</text:span><text:span text:style-name="T2469">o</text:span><text:span text:style-name="T2470"><text:s/></text:span><text:span text:style-name="T2471">d</text:span><text:span text:style-name="T2472">i</text:span><text:span text:style-name="T2473"><text:s/></text:span><text:span text:style-name="T2474">v</text:span><text:span text:style-name="T2475">ali</text:span><text:span text:style-name="T2476">d</text:span><text:span text:style-name="T2477">ità.</text:span></text:p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><text:span text:style-name="T2499">P</text:span><text:span text:style-name="T2500">ag</text:span><text:span text:style-name="T2501">i</text:span><text:span text:style-name="T2502">n</text:span><text:span text:style-name="T2503">a</text:span><text:span text:style-name="T2504"><text:s/></text:span><text:span text:style-name="T2505">1</text:span><text:span text:style-name="T2506">5</text:span><text:span text:style-name="T2507"><text:s/></text:span><text:span text:style-name="T2508">d</text:span><text:span text:style-name="T2509">i</text:span><text:span text:style-name="T2510"><text:s/></text:span><text:span text:style-name="T2511">16</text:span></text:p>
      <text:p text:style-name="P2512"/>
      <text:p text:style-name="P2601"><text:span text:style-name="T2602">A</text:span><text:span text:style-name="T2603">ll</text:span><text:span text:style-name="T2604">ega</text:span><text:span text:style-name="T2605">t</text:span><text:span text:style-name="T2606">o 2</text:span><text:span text:style-name="T2607"><text:tab/></text:span><text:span text:style-name="T2608">S</text:span><text:span text:style-name="T2609">tr</text:span><text:span text:style-name="T2610">u</text:span><text:span text:style-name="T2611">tt</text:span><text:span text:style-name="T2612">u</text:span><text:span text:style-name="T2613">r</text:span><text:span text:style-name="T2614">a S</text:span><text:span text:style-name="T2615">v</text:span><text:span text:style-name="T2616">il</text:span><text:span text:style-name="T2617">uppo<text:s/></text:span><text:span text:style-name="T2618">R</text:span><text:span text:style-name="T2619">is</text:span><text:span text:style-name="T2620">o</text:span><text:span text:style-name="T2621">rs</text:span><text:span text:style-name="T2622">e<text:s/></text:span><text:span text:style-name="T2623">U</text:span><text:span text:style-name="T2624">m</text:span><text:span text:style-name="T2625">ane</text:span></text:p>
      <text:p text:style-name="P2626"><text:span text:style-name="T2627">A</text:span><text:span text:style-name="T2628">Z</text:span><text:span text:style-name="T2629">I</text:span><text:span text:style-name="T2630">END</text:span><text:span text:style-name="T2631">A</text:span><text:span text:style-name="T2632"><text:s/></text:span><text:span text:style-name="T2633">S</text:span><text:span text:style-name="T2634">AN</text:span><text:span text:style-name="T2635">I</text:span><text:span text:style-name="T2636">TAR</text:span><text:span text:style-name="T2637">I</text:span><text:span text:style-name="T2638">A</text:span><text:span text:style-name="T2639"><text:s/></text:span><text:span text:style-name="T2640">L</text:span><text:span text:style-name="T2641">OCA</text:span><text:span text:style-name="T2642">L</text:span><text:span text:style-name="T2643">E</text:span><text:span text:style-name="T2644"><text:s/>N</text:span><text:span text:style-name="T2645">. 1<text:s/></text:span><text:span text:style-name="T2646">I</text:span><text:span text:style-name="T2647">M</text:span><text:span text:style-name="T2648">P</text:span><text:span text:style-name="T2649">ER</text:span><text:span text:style-name="T2650">I</text:span><text:span text:style-name="T2651">E</text:span><text:span text:style-name="T2652">SE<text:s/></text:span><text:span text:style-name="T2653">V</text:span><text:span text:style-name="T2654">i</text:span><text:span text:style-name="T2655">a<text:s/></text:span><text:span text:style-name="T2656">A</text:span><text:span text:style-name="T2657">u</text:span><text:span text:style-name="T2658">r</text:span><text:span text:style-name="T2659">e</text:span><text:span text:style-name="T2660">li</text:span><text:span text:style-name="T2661">a, 97</text:span></text:p>
      <text:p text:style-name="P2662"><text:span text:style-name="T2663">18038<text:s/></text:span><text:span text:style-name="T2664"><text:s/>BU</text:span><text:span text:style-name="T2665">SS</text:span><text:span text:style-name="T2666">AN</text:span><text:span text:style-name="T2667">A</text:span><text:span text:style-name="T2668"><text:s/>D</text:span><text:span text:style-name="T2669">I</text:span><text:span text:style-name="T2670"><text:s/></text:span><text:span text:style-name="T2671">S</text:span><text:span text:style-name="T2672">ANRE</text:span><text:span text:style-name="T2673">M</text:span><text:span text:style-name="T2674">O</text:span><text:span text:style-name="T2675"><text:s/></text:span><text:span text:style-name="T2676">(</text:span><text:span text:style-name="T2677">I</text:span><text:span text:style-name="T2678">M</text:span><text:span text:style-name="T2679">)</text:span></text:p>
      <text:p text:style-name="P2680"/>
      <text:p text:style-name="P2681"/>
      <text:p text:style-name="P2682"/>
      <text:p text:style-name="P2683"><text:span text:style-name="T2684">D</text:span><text:span text:style-name="T2685">I</text:span><text:span text:style-name="T2686">C</text:span><text:span text:style-name="T2687">HI</text:span><text:span text:style-name="T2688">ARA</text:span><text:span text:style-name="T2689">Z</text:span><text:span text:style-name="T2690">IO</text:span><text:span text:style-name="T2691">NE</text:span><text:span text:style-name="T2692"><text:s/></text:span><text:span text:style-name="T2693">DEF</text:span><text:span text:style-name="T2694">I</text:span><text:span text:style-name="T2695">N</text:span><text:span text:style-name="T2696">I</text:span><text:span text:style-name="T2697">T</text:span><text:span text:style-name="T2698">IV</text:span><text:span text:style-name="T2699">A</text:span><text:span text:style-name="T2700">M</text:span><text:span text:style-name="T2701">ENT</text:span><text:span text:style-name="T2702">E</text:span><text:span text:style-name="T2703"><text:s/></text:span><text:span text:style-name="T2704">S</text:span><text:span text:style-name="T2705">O</text:span><text:span text:style-name="T2706">S</text:span><text:span text:style-name="T2707">T</text:span><text:span text:style-name="T2708">I</text:span><text:span text:style-name="T2709">TUT</text:span><text:span text:style-name="T2710">IV</text:span><text:span text:style-name="T2711">A</text:span><text:span text:style-name="T2712"><text:s/>DI</text:span><text:span text:style-name="T2713"><text:s/></text:span><text:span text:style-name="T2714">CERT</text:span><text:span text:style-name="T2715">I</text:span><text:span text:style-name="T2716">F</text:span><text:span text:style-name="T2717">I</text:span><text:span text:style-name="T2718">CA</text:span><text:span text:style-name="T2719">Z</text:span><text:span text:style-name="T2720">IO</text:span><text:span text:style-name="T2721">NE</text:span><text:span text:style-name="T2722"><text:s/></text:span><text:span text:style-name="T2723">D</text:span><text:span text:style-name="T2724">I</text:span><text:span text:style-name="T2725">C</text:span><text:span text:style-name="T2726">HI</text:span><text:span text:style-name="T2727">ARA</text:span><text:span text:style-name="T2728">Z</text:span><text:span text:style-name="T2729">IO</text:span><text:span text:style-name="T2730">NE</text:span><text:span text:style-name="T2731"><text:s/>S</text:span><text:span text:style-name="T2732">O</text:span><text:span text:style-name="T2733">S</text:span><text:span text:style-name="T2734">T</text:span><text:span text:style-name="T2735">I</text:span><text:span text:style-name="T2736">TUT</text:span><text:span text:style-name="T2737">IV</text:span><text:span text:style-name="T2738">A</text:span><text:span text:style-name="T2739"><text:s/>DI</text:span><text:span text:style-name="T2740"><text:s/></text:span><text:span text:style-name="T2741">ATT</text:span><text:span text:style-name="T2742">O</text:span><text:span text:style-name="T2743"><text:s/></text:span><text:span text:style-name="T2744">DI</text:span><text:span text:style-name="T2745"><text:s/></text:span><text:span text:style-name="T2746">N</text:span><text:span text:style-name="T2747">O</text:span><text:span text:style-name="T2748">T</text:span><text:span text:style-name="T2749">O</text:span><text:span text:style-name="T2750">R</text:span><text:span text:style-name="T2751">I</text:span><text:span text:style-name="T2752">ETA</text:span><text:span text:style-name="T2753">’</text:span></text:p>
      <text:p text:style-name="P2754"><text:span text:style-name="T2755">(</text:span><text:span text:style-name="T2756">ART</text:span><text:span text:style-name="T2757">. 46 e 47<text:s/></text:span><text:span text:style-name="T2758">DP</text:span><text:span text:style-name="T2759">R</text:span><text:span text:style-name="T2760"><text:s/></text:span><text:span text:style-name="T2761">445</text:span><text:span text:style-name="T2762">/</text:span><text:span text:style-name="T2763">2000)</text:span></text:p>
      <text:p text:style-name="P2764"/>
      <text:p text:style-name="P2765"/>
      <text:p text:style-name="P2766"><text:span text:style-name="T2767">l</text:span><text:span text:style-name="T2768">o<text:s/></text:span><text:span text:style-name="T2769"><text:s/></text:span><text:span text:style-name="T2770">s</text:span><text:span text:style-name="T2771">o</text:span><text:span text:style-name="T2772">tt</text:span><text:span text:style-name="T2773">o</text:span><text:span text:style-name="T2774">s</text:span><text:span text:style-name="T2775">c</text:span><text:span text:style-name="T2776">ritt</text:span><text:span text:style-name="T2777">o</text:span><text:span text:style-name="T2778">/</text:span><text:span text:style-name="T2779">a<text:s/></text:span><text:span text:style-name="T2780"><text:s/></text:span><text:span text:style-name="T2781"><text:tab/></text:span><text:span text:style-name="T2782"><text:s/>na</text:span><text:span text:style-name="T2783">t</text:span><text:span text:style-name="T2784">o</text:span><text:span text:style-name="T2785">/</text:span><text:span text:style-name="T2786">a <text:s/></text:span><text:span text:style-name="T2787"><text:s/></text:span><text:span text:style-name="T2788"><text:tab/></text:span></text:p>
      <text:p text:style-name="P2789"/>
      <text:p text:style-name="P2790"><text:span text:style-name="T2791">i</text:span><text:span text:style-name="T2792">n<text:s/></text:span><text:span text:style-name="T2793"><text:s/></text:span><text:span text:style-name="T2794"><text:tab/></text:span><text:span text:style-name="T2795"><text:s/></text:span><text:span text:style-name="T2796">i</text:span><text:span text:style-name="T2797">l</text:span><text:span text:style-name="T2798"><text:s/></text:span><text:span text:style-name="T2799"><text:s/></text:span><text:span text:style-name="T2800"><text:tab/></text:span></text:p>
      <text:p text:style-name="P2801"/>
      <text:p text:style-name="P2802"><text:span text:style-name="T2803">con<text:s/></text:span><text:span text:style-name="T2804">r</text:span><text:span text:style-name="T2805">e</text:span><text:span text:style-name="T2806">si</text:span><text:span text:style-name="T2807">denza nel</text:span><text:span text:style-name="T2808"><text:s/></text:span><text:span text:style-name="T2809">co</text:span><text:span text:style-name="T2810">m</text:span><text:span text:style-name="T2811">une di</text:span><text:span text:style-name="T2812"><text:s/></text:span><text:span text:style-name="T2813"><text:s/></text:span><text:span text:style-name="T2814"><text:tab/></text:span><text:span text:style-name="T2815"><text:s/>p</text:span><text:span text:style-name="T2816">r</text:span><text:span text:style-name="T2817">o</text:span><text:span text:style-name="T2818">v</text:span><text:span text:style-name="T2819">.<text:s/></text:span><text:span text:style-name="T2820"><text:s/></text:span><text:span text:style-name="T2821"><text:tab/></text:span></text:p>
      <text:p text:style-name="P2822"/>
      <text:section text:name="Sect5" text:style-name="S5">
        <text:soft-page-break/>
        <text:p text:style-name="P2823"><text:span text:style-name="T2824">V</text:span><text:span text:style-name="T2825">i</text:span><text:span text:style-name="T2826">a<text:s/></text:span><text:span text:style-name="T2827"><text:s/></text:span><text:span text:style-name="T2828"><text:tab/></text:span></text:p>
        <text:soft-page-break/>
        <text:p text:style-name="P2829"><text:span text:style-name="T2830">n.<text:s/></text:span><text:span text:style-name="T2831"><text:s/></text:span><text:span text:style-name="T2832"><text:tab/></text:span></text:p>
      </text:section>
      <text:section text:name="Sect6" text:style-name="S6">
        <text:p text:style-name="P2833"/>
        <text:p text:style-name="P2834"/>
        <text:p text:style-name="P2835"><text:span text:style-name="T2836">con</text:span><text:span text:style-name="T2837">s</text:span><text:span text:style-name="T2838">ape</text:span><text:span text:style-name="T2839">v</text:span><text:span text:style-name="T2840">o</text:span><text:span text:style-name="T2841">l</text:span><text:span text:style-name="T2842">e</text:span><text:span text:style-name="T2843"><text:s/></text:span><text:span text:style-name="T2844">de</text:span><text:span text:style-name="T2845">ll</text:span><text:span text:style-name="T2846">e</text:span><text:span text:style-name="T2847"><text:s/></text:span><text:span text:style-name="T2848">r</text:span><text:span text:style-name="T2849">e</text:span><text:span text:style-name="T2850">s</text:span><text:span text:style-name="T2851">pon</text:span><text:span text:style-name="T2852">s</text:span><text:span text:style-name="T2853">ab</text:span><text:span text:style-name="T2854">ilit</text:span><text:span text:style-name="T2855">à</text:span><text:span text:style-name="T2856"><text:s/></text:span><text:span text:style-name="T2857">e</text:span><text:span text:style-name="T2858"><text:s/></text:span><text:span text:style-name="T2859">de</text:span><text:span text:style-name="T2860">ll</text:span><text:span text:style-name="T2861">e</text:span><text:span text:style-name="T2862"><text:s/></text:span><text:span text:style-name="T2863">s</text:span><text:span text:style-name="T2864">anz</text:span><text:span text:style-name="T2865">i</text:span><text:span text:style-name="T2866">oni</text:span><text:span text:style-name="T2867"><text:s/></text:span><text:span text:style-name="T2868">pena</text:span><text:span text:style-name="T2869">l</text:span><text:span text:style-name="T2870">i</text:span><text:span text:style-name="T2871"><text:s/></text:span><text:span text:style-name="T2872">p</text:span><text:span text:style-name="T2873">r</text:span><text:span text:style-name="T2874">e</text:span><text:span text:style-name="T2875">v</text:span><text:span text:style-name="T2876">ist</text:span><text:span text:style-name="T2877">e</text:span><text:span text:style-name="T2878"><text:s/></text:span><text:span text:style-name="T2879">da</text:span><text:span text:style-name="T2880">ll’</text:span><text:span text:style-name="T2881">a</text:span><text:span text:style-name="T2882">rt</text:span><text:span text:style-name="T2883">.</text:span><text:span text:style-name="T2884"><text:s/></text:span><text:span text:style-name="T2885">76</text:span><text:span text:style-name="T2886"><text:s/></text:span><text:span text:style-name="T2887">del</text:span><text:span text:style-name="T2888"><text:s/></text:span><text:span text:style-name="T2889">D</text:span><text:span text:style-name="T2890">P</text:span><text:span text:style-name="T2891">R</text:span><text:span text:style-name="T2892"><text:s/></text:span><text:span text:style-name="T2893">445</text:span><text:span text:style-name="T2894">/</text:span><text:span text:style-name="T2895">2000</text:span><text:span text:style-name="T2896"><text:s/></text:span><text:span text:style-name="T2897">per</text:span><text:span text:style-name="T2898"><text:s/></text:span><text:span text:style-name="T2899">f</text:span><text:span text:style-name="T2900">a</text:span><text:span text:style-name="T2901">ls</text:span><text:span text:style-name="T2902">e a</text:span><text:span text:style-name="T2903">tt</text:span><text:span text:style-name="T2904">e</text:span><text:span text:style-name="T2905">st</text:span><text:span text:style-name="T2906">az</text:span><text:span text:style-name="T2907">i</text:span><text:span text:style-name="T2908">oni</text:span><text:span text:style-name="T2909"><text:s/></text:span><text:span text:style-name="T2910">e d</text:span><text:span text:style-name="T2911">i</text:span><text:span text:style-name="T2912">ch</text:span><text:span text:style-name="T2913">i</text:span><text:span text:style-name="T2914">a</text:span><text:span text:style-name="T2915">r</text:span><text:span text:style-name="T2916">az</text:span><text:span text:style-name="T2917">i</text:span><text:span text:style-name="T2918">oni</text:span><text:span text:style-name="T2919"><text:s/></text:span><text:span text:style-name="T2920">m</text:span><text:span text:style-name="T2921">endaci</text:span><text:span text:style-name="T2922"><text:s/></text:span><text:span text:style-name="T2923">e<text:s/></text:span><text:span text:style-name="T2924">s</text:span><text:span text:style-name="T2925">o</text:span><text:span text:style-name="T2926">tt</text:span><text:span text:style-name="T2927">o<text:s/></text:span><text:span text:style-name="T2928">l</text:span><text:span text:style-name="T2929">a<text:s/></text:span><text:span text:style-name="T2930">m</text:span><text:span text:style-name="T2931">i</text:span><text:span text:style-name="T2932">a pe</text:span><text:span text:style-name="T2933">rs</text:span><text:span text:style-name="T2934">ona</text:span><text:span text:style-name="T2935">l</text:span><text:span text:style-name="T2936">e<text:s/></text:span><text:span text:style-name="T2937">r</text:span><text:span text:style-name="T2938">e</text:span><text:span text:style-name="T2939">s</text:span><text:span text:style-name="T2940">pon</text:span><text:span text:style-name="T2941">s</text:span><text:span text:style-name="T2942">ab</text:span><text:span text:style-name="T2943">ilit</text:span><text:span text:style-name="T2944">à,</text:span></text:p>
        <text:p text:style-name="P2945"/>
        <text:p text:style-name="P2946"><draw:custom-shape svg:x="1.38333in" svg:y="0.53125in" svg:width="5.5in" svg:height="0.01389in" draw:z-index="251659264" draw:id="id21" draw:style-name="a26" draw:name="Freeform 7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333in" svg:y="0.87847in" svg:width="5.5in" svg:height="0.01389in" draw:z-index="251660288" draw:id="id22" draw:style-name="a27" draw:name="Freeform 8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333in" svg:y="1.225in" svg:width="5.5in" svg:height="0.01389in" draw:z-index="251661312" draw:id="id23" draw:style-name="a28" draw:name="Freeform 9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947">D</text:span><text:span text:style-name="T2948">I</text:span><text:span text:style-name="T2949">C</text:span><text:span text:style-name="T2950">HI</text:span><text:span text:style-name="T2951">ARO</text:span><text:span text:style-name="T2952"><text:s/></text:span><text:span text:style-name="T2953">I</text:span><text:span text:style-name="T2954">N</text:span><text:span text:style-name="T2955"><text:s/>LU</text:span><text:span text:style-name="T2956">OG</text:span><text:span text:style-name="T2957">O</text:span><text:span text:style-name="T2958"><text:s/></text:span><text:span text:style-name="T2959">DELL</text:span><text:span text:style-name="T2960">E</text:span><text:span text:style-name="T2961"><text:s/>R</text:span><text:span text:style-name="T2962">ELAT</text:span><text:span text:style-name="T2963">IV</text:span><text:span text:style-name="T2964">E</text:span><text:span text:style-name="T2965"><text:s/></text:span><text:span text:style-name="T2966">CERT</text:span><text:span text:style-name="T2967">I</text:span><text:span text:style-name="T2968">F</text:span><text:span text:style-name="T2969">I</text:span><text:span text:style-name="T2970">CA</text:span><text:span text:style-name="T2971">Z</text:span><text:span text:style-name="T2972">IO</text:span><text:span text:style-name="T2973">N</text:span><text:span text:style-name="T2974">I</text:span><text:span text:style-name="T2975">:</text:span></text:p>
        <text:p text:style-name="P2976"/>
        <text:p text:style-name="P2977"/>
        <text:p text:style-name="P2978"/>
        <text:p text:style-name="P2979"/>
        <text:p text:style-name="P2980"/>
        <text:p text:style-name="P2981"/>
        <text:p text:style-name="P2982"/>
        <text:p text:style-name="P2983"/>
        <text:p text:style-name="P2984"/>
        <text:p text:style-name="P2985"/>
        <text:p text:style-name="P2986"/>
        <text:p text:style-name="P2987"/>
        <text:p text:style-name="P2988"/>
        <text:p text:style-name="P2989"/>
        <text:p text:style-name="P2990"/>
        <text:p text:style-name="P2991"/>
        <text:p text:style-name="P2992"><draw:custom-shape svg:x="1.38333in" svg:y="-0.85139in" svg:width="5.5in" svg:height="0.01389in" draw:z-index="251662336" draw:id="id24" draw:style-name="a29" draw:name="Freeform 10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333in" svg:y="-0.50486in" svg:width="5.5in" svg:height="0.01389in" draw:z-index="251663360" draw:id="id25" draw:style-name="a30" draw:name="Freeform 11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333in" svg:y="-0.15764in" svg:width="5.5in" svg:height="0.01389in" draw:z-index="251664384" draw:id="id26" draw:style-name="a31" draw:name="Freeform 12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993">l</text:span><text:span text:style-name="T2994">o</text:span><text:span text:style-name="T2995"><text:s/></text:span><text:span text:style-name="T2996">s</text:span><text:span text:style-name="T2997">o</text:span><text:span text:style-name="T2998">tt</text:span><text:span text:style-name="T2999">o</text:span><text:span text:style-name="T3000">s</text:span><text:span text:style-name="T3001">c</text:span><text:span text:style-name="T3002">ritt</text:span><text:span text:style-name="T3003">o</text:span><text:span text:style-name="T3004">/</text:span><text:span text:style-name="T3005">a</text:span><text:span text:style-name="T3006"><text:s/></text:span><text:span text:style-name="T3007">au</text:span><text:span text:style-name="T3008">t</text:span><text:span text:style-name="T3009">o</text:span><text:span text:style-name="T3010">ri</text:span><text:span text:style-name="T3011">zzo,</text:span><text:span text:style-name="T3012"><text:s/></text:span><text:span text:style-name="T3013">ai</text:span><text:span text:style-name="T3014"><text:s/></text:span><text:span text:style-name="T3015">s</text:span><text:span text:style-name="T3016">en</text:span><text:span text:style-name="T3017">s</text:span><text:span text:style-name="T3018">i</text:span><text:span text:style-name="T3019"><text:s/></text:span><text:span text:style-name="T3020">de</text:span><text:span text:style-name="T3021">ll’</text:span><text:span text:style-name="T3022">a</text:span><text:span text:style-name="T3023">rti</text:span><text:span text:style-name="T3024">co</text:span><text:span text:style-name="T3025">l</text:span><text:span text:style-name="T3026">o</text:span><text:span text:style-name="T3027"><text:s/></text:span><text:span text:style-name="T3028">13</text:span><text:span text:style-name="T3029"><text:s/></text:span><text:span text:style-name="T3030">del</text:span><text:span text:style-name="T3031"><text:s/></text:span><text:span text:style-name="T3032">D</text:span><text:span text:style-name="T3033">.</text:span><text:span text:style-name="T3034"><text:s/></text:span><text:span text:style-name="T3035">L</text:span><text:span text:style-name="T3036">g</text:span><text:span text:style-name="T3037">s</text:span><text:span text:style-name="T3038">.</text:span><text:span text:style-name="T3039"><text:s/></text:span><text:span text:style-name="T3040">196</text:span><text:span text:style-name="T3041">/</text:span><text:span text:style-name="T3042">2003,</text:span><text:span text:style-name="T3043"><text:s/></text:span><text:span text:style-name="T3044">l’</text:span><text:span text:style-name="T3045">A</text:span><text:span text:style-name="T3046">mm</text:span><text:span text:style-name="T3047">i</text:span><text:span text:style-name="T3048">n</text:span><text:span text:style-name="T3049">istr</text:span><text:span text:style-name="T3050">az</text:span><text:span text:style-name="T3051">i</text:span><text:span text:style-name="T3052">one</text:span><text:span text:style-name="T3053"><text:s/></text:span><text:span text:style-name="T3054">de</text:span><text:span text:style-name="T3055">ll’</text:span><text:span text:style-name="T3056">A</text:span><text:span text:style-name="T3057">SL al<text:s/></text:span><text:span text:style-name="T3058">tr</text:span><text:span text:style-name="T3059">a</text:span><text:span text:style-name="T3060">tt</text:span><text:span text:style-name="T3061">a</text:span><text:span text:style-name="T3062">m</text:span><text:span text:style-name="T3063">en</text:span><text:span text:style-name="T3064">t</text:span><text:span text:style-name="T3065">o</text:span><text:span text:style-name="T3066"><text:s/></text:span><text:span text:style-name="T3067">di</text:span><text:span text:style-name="T3068"><text:s/></text:span><text:span text:style-name="T3069">t</text:span><text:span text:style-name="T3070">u</text:span><text:span text:style-name="T3071">tt</text:span><text:span text:style-name="T3072">i</text:span><text:span text:style-name="T3073"><text:s/></text:span><text:span text:style-name="T3074">i</text:span><text:span text:style-name="T3075"><text:s/></text:span><text:span text:style-name="T3076">da</text:span><text:span text:style-name="T3077">t</text:span><text:span text:style-name="T3078">i</text:span><text:span text:style-name="T3079"><text:s/></text:span><text:span text:style-name="T3080">pe</text:span><text:span text:style-name="T3081">rs</text:span><text:span text:style-name="T3082">ona</text:span><text:span text:style-name="T3083">l</text:span><text:span text:style-name="T3084">i<text:s/></text:span><text:span text:style-name="T3085">f</text:span><text:span text:style-name="T3086">o</text:span><text:span text:style-name="T3087">r</text:span><text:span text:style-name="T3088">n</text:span><text:span text:style-name="T3089">it</text:span><text:span text:style-name="T3090">i con</text:span><text:span text:style-name="T3091"><text:s/></text:span><text:span text:style-name="T3092">l</text:span><text:span text:style-name="T3093">a</text:span><text:span text:style-name="T3094"><text:s/></text:span><text:span text:style-name="T3095">p</text:span><text:span text:style-name="T3096">r</text:span><text:span text:style-name="T3097">e</text:span><text:span text:style-name="T3098">s</text:span><text:span text:style-name="T3099">en</text:span><text:span text:style-name="T3100">t</text:span><text:span text:style-name="T3101">e</text:span><text:span text:style-name="T3102"><text:s/></text:span><text:span text:style-name="T3103">ist</text:span><text:span text:style-name="T3104">anza,</text:span><text:span text:style-name="T3105"><text:s/></text:span><text:span text:style-name="T3106">per</text:span><text:span text:style-name="T3107"><text:s/></text:span><text:span text:style-name="T3108">fi</text:span><text:span text:style-name="T3109">na</text:span><text:span text:style-name="T3110">lit</text:span><text:span text:style-name="T3111">à</text:span><text:span text:style-name="T3112"><text:s/></text:span><text:span text:style-name="T3113">i</text:span><text:span text:style-name="T3114">ne</text:span><text:span text:style-name="T3115">r</text:span><text:span text:style-name="T3116">en</text:span><text:span text:style-name="T3117">t</text:span><text:span text:style-name="T3118">i a</text:span><text:span text:style-name="T3119">ll</text:span><text:span text:style-name="T3120">a</text:span><text:span text:style-name="T3121"><text:s/></text:span><text:span text:style-name="T3122">ge</text:span><text:span text:style-name="T3123">sti</text:span><text:span text:style-name="T3124">one</text:span><text:span text:style-name="T3125"><text:s/></text:span><text:span text:style-name="T3126">del<text:s/></text:span><text:span text:style-name="T3127">r</text:span><text:span text:style-name="T3128">appo</text:span><text:span text:style-name="T3129">rt</text:span><text:span text:style-name="T3130">o di</text:span><text:span text:style-name="T3131"><text:s/>l</text:span><text:span text:style-name="T3132">a</text:span><text:span text:style-name="T3133">v</text:span><text:span text:style-name="T3134">o</text:span><text:span text:style-name="T3135">r</text:span><text:span text:style-name="T3136">o.</text:span></text:p>
        <text:p text:style-name="P3137"/>
        <text:p text:style-name="P3138"><text:span text:style-name="T3139">L</text:span><text:span text:style-name="T3140">e</text:span><text:span text:style-name="T3141">tt</text:span><text:span text:style-name="T3142">o, con</text:span><text:span text:style-name="T3143">f</text:span><text:span text:style-name="T3144">e</text:span><text:span text:style-name="T3145">r</text:span><text:span text:style-name="T3146">m</text:span><text:span text:style-name="T3147">a</text:span><text:span text:style-name="T3148">t</text:span><text:span text:style-name="T3149">o e<text:s/></text:span><text:span text:style-name="T3150">s</text:span><text:span text:style-name="T3151">o</text:span><text:span text:style-name="T3152">tt</text:span><text:span text:style-name="T3153">o</text:span><text:span text:style-name="T3154">s</text:span><text:span text:style-name="T3155">c</text:span><text:span text:style-name="T3156">ritto</text:span></text:p>
        <text:p text:style-name="P3157"/>
        <text:p text:style-name="P3158"/>
        <text:p text:style-name="P3159"/>
        <text:p text:style-name="P3160"><text:span text:style-name="T3161">D</text:span><text:span text:style-name="T3162">a</text:span><text:span text:style-name="T3163">t</text:span><text:span text:style-name="T3164">a,<text:s/></text:span><text:span text:style-name="T3165"><text:s text:c="55"/></text:span><text:span text:style-name="T3166"><text:s/></text:span></text:p>
        <text:p text:style-name="P3167"/>
        <text:p text:style-name="P3168"/>
        <text:p text:style-name="P3169"><draw:custom-shape svg:x="4.28611in" svg:y="0.01111in" svg:width="2.56667in" svg:height="0.01389in" draw:z-index="251665408" draw:id="id27" draw:style-name="a32" draw:name="Freeform 13" text:anchor-type="paragraph"><svg:title/><svg:desc/><draw:enhanced-geometry draw:type="non-primitive" svg:viewBox="0 0 3696 20" draw:enhanced-path="M 0 0 L 3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6"/><draw:equation draw:name="f7" draw:formula="?f4 / 20"/><draw:equation draw:name="f8" draw:formula="0 * ?f5 / 3696"/><draw:equation draw:name="f9" draw:formula="0 * ?f4 / 20"/><draw:equation draw:name="f10" draw:formula="3696 * ?f5 / 3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170">I</text:span><text:span text:style-name="T3171">L</text:span><text:span text:style-name="T3172">/</text:span><text:span text:style-name="T3173">L</text:span><text:span text:style-name="T3174">A</text:span><text:span text:style-name="T3175"><text:s/>D</text:span><text:span text:style-name="T3176">I</text:span><text:span text:style-name="T3177">C</text:span><text:span text:style-name="T3178">HI</text:span><text:span text:style-name="T3179">ARANT</text:span><text:span text:style-name="T3180">E</text:span></text:p>
        <text:p text:style-name="P3181"><text:span text:style-name="T3182">(fir</text:span><text:span text:style-name="T3183">m</text:span><text:span text:style-name="T3184">a au</text:span><text:span text:style-name="T3185">t</text:span><text:span text:style-name="T3186">og</text:span><text:span text:style-name="T3187">r</text:span><text:span text:style-name="T3188">a</text:span><text:span text:style-name="T3189">f</text:span><text:span text:style-name="T3190">a per</text:span><text:span text:style-name="T3191"><text:s/></text:span><text:span text:style-name="T3192">e</text:span><text:span text:style-name="T3193">st</text:span><text:span text:style-name="T3194">e</text:span><text:span text:style-name="T3195">s</text:span><text:span text:style-name="T3196">o e<text:s/></text:span><text:span text:style-name="T3197">l</text:span><text:span text:style-name="T3198">egg</text:span><text:span text:style-name="T3199">i</text:span><text:span text:style-name="T3200">b</text:span><text:span text:style-name="T3201">il</text:span><text:span text:style-name="T3202">e)</text:span></text:p>
        <text:p text:style-name="P3203"/>
        <text:p text:style-name="P3204"/>
        <text:p text:style-name="P3205"/>
        <text:p text:style-name="P3206"><text:span text:style-name="T3207">All</text:span><text:span text:style-name="T3208">e</text:span><text:span text:style-name="T3209">g</text:span><text:span text:style-name="T3210">ar</text:span><text:span text:style-name="T3211">e</text:span><text:span text:style-name="T3212"><text:s/></text:span><text:span text:style-name="T3213">co</text:span><text:span text:style-name="T3214">p</text:span><text:span text:style-name="T3215">ia</text:span><text:span text:style-name="T3216"><text:s/></text:span><text:span text:style-name="T3217">d</text:span><text:span text:style-name="T3218">i</text:span><text:span text:style-name="T3219"><text:s/></text:span><text:span text:style-name="T3220">u</text:span><text:span text:style-name="T3221">n</text:span><text:span text:style-name="T3222"><text:s/></text:span><text:span text:style-name="T3223">d</text:span><text:span text:style-name="T3224">oc</text:span><text:span text:style-name="T3225">u</text:span><text:span text:style-name="T3226">m</text:span><text:span text:style-name="T3227">e</text:span><text:span text:style-name="T3228">n</text:span><text:span text:style-name="T3229">to</text:span><text:span text:style-name="T3230"><text:s/></text:span><text:span text:style-name="T3231">d</text:span><text:span text:style-name="T3232">’i</text:span><text:span text:style-name="T3233">d</text:span><text:span text:style-name="T3234">e</text:span><text:span text:style-name="T3235">n</text:span><text:span text:style-name="T3236">tità</text:span><text:span text:style-name="T3237"><text:s/></text:span><text:span text:style-name="T3238">ovver</text:span><text:span text:style-name="T3239">o</text:span><text:span text:style-name="T3240"><text:s/></text:span><text:span text:style-name="T3241">d</text:span><text:span text:style-name="T3242">i</text:span><text:span text:style-name="T3243"><text:s/></text:span><text:span text:style-name="T3244">r</text:span><text:span text:style-name="T3245">i</text:span><text:span text:style-name="T3246">co</text:span><text:span text:style-name="T3247">n</text:span><text:span text:style-name="T3248">o</text:span><text:span text:style-name="T3249">s</text:span><text:span text:style-name="T3250">c</text:span><text:span text:style-name="T3251">i</text:span><text:span text:style-name="T3252">m</text:span><text:span text:style-name="T3253">e</text:span><text:span text:style-name="T3254">n</text:span><text:span text:style-name="T3255">t</text:span><text:span text:style-name="T3256">o</text:span><text:span text:style-name="T3257">,</text:span><text:span text:style-name="T3258"><text:s/></text:span><text:span text:style-name="T3259">e</text:span><text:span text:style-name="T3260">qu</text:span><text:span text:style-name="T3261">i</text:span><text:span text:style-name="T3262">p</text:span><text:span text:style-name="T3263">o</text:span><text:span text:style-name="T3264">ll</text:span><text:span text:style-name="T3265">e</text:span><text:span text:style-name="T3266">n</text:span><text:span text:style-name="T3267">te</text:span><text:span text:style-name="T3268"><text:s/></text:span><text:span text:style-name="T3269">a</text:span><text:span text:style-name="T3270">i</text:span><text:span text:style-name="T3271"><text:s/></text:span><text:span text:style-name="T3272">s</text:span><text:span text:style-name="T3273">e</text:span><text:span text:style-name="T3274">n</text:span><text:span text:style-name="T3275">si</text:span><text:span text:style-name="T3276"><text:s/></text:span><text:span text:style-name="T3277">d</text:span><text:span text:style-name="T3278">e</text:span><text:span text:style-name="T3279">ll’</text:span><text:span text:style-name="T3280">ar</text:span><text:span text:style-name="T3281">t.</text:span><text:span text:style-name="T3282"><text:s/></text:span><text:span text:style-name="T3283">35</text:span><text:span text:style-name="T3284">,</text:span><text:span text:style-name="T3285"><text:s/></text:span><text:span text:style-name="T3286">c</text:span><text:span text:style-name="T3287">.</text:span><text:span text:style-name="T3288"><text:s/></text:span><text:span text:style-name="T3289">2</text:span><text:span text:style-name="T3290">,</text:span><text:span text:style-name="T3291"><text:s/></text:span><text:span text:style-name="T3292">d</text:span><text:span text:style-name="T3293">e</text:span><text:span text:style-name="T3294">l</text:span><text:span text:style-name="T3295"><text:s/></text:span><text:span text:style-name="T3296">D</text:span><text:span text:style-name="T3297">.</text:span><text:span text:style-name="T3298">P</text:span><text:span text:style-name="T3299">.</text:span><text:span text:style-name="T3300">R.</text:span></text:p>
        <text:p text:style-name="P3301"><text:span text:style-name="T3302">445</text:span><text:span text:style-name="T3303">/</text:span><text:span text:style-name="T3304">2000</text:span><text:span text:style-name="T3305">,</text:span><text:span text:style-name="T3306"><text:s/></text:span><text:span text:style-name="T3307">in</text:span><text:span text:style-name="T3308"><text:s/>cor</text:span><text:span text:style-name="T3309">so</text:span><text:span text:style-name="T3310"><text:s/></text:span><text:span text:style-name="T3311">d</text:span><text:span text:style-name="T3312">i</text:span><text:span text:style-name="T3313"><text:s/></text:span><text:span text:style-name="T3314">va</text:span><text:span text:style-name="T3315">l</text:span><text:span text:style-name="T3316">i</text:span><text:span text:style-name="T3317">d</text:span><text:span text:style-name="T3318">it</text:span><text:span text:style-name="T3319">à</text:span><text:span text:style-name="T3320">.</text:span></text:p>
        <text:p text:style-name="P3321"><text:span text:style-name="T3322">P</text:span><text:span text:style-name="T3323">ag</text:span><text:span text:style-name="T3324">i</text:span><text:span text:style-name="T3325">n</text:span><text:span text:style-name="T3326">a</text:span><text:span text:style-name="T3327"><text:s/></text:span><text:span text:style-name="T3328">1</text:span><text:span text:style-name="T3329">6</text:span><text:span text:style-name="T3330"><text:s/></text:span><text:span text:style-name="T3331">d</text:span><text:span text:style-name="T3332">i</text:span><text:span text:style-name="T3333"><text:s/></text:span><text:span text:style-name="T3334">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75in" fo:margin-bottom="0.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0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margin-bottom="0in" style:line-height-at-least="0.75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</style:style>
    <style:style style:name="P7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25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89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page-layout style:name="PL1">
      <style:page-layout-properties fo:page-width="8.2777in" fo:page-height="11.6944in" style:print-orientation="portrait" fo:margin-top="1.3888in" fo:margin-left="0.875in" fo:margin-bottom="0.930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Normale" style:family="paragraph">
      <style:paragraph-properties fo:widows="0" fo:orphans="0" style:text-autospace="none" fo:margin-bottom="0in" fo:line-height="0.1388in"/>
    </style:style>
    <style:style style:name="P668" style:parent-style-name="Normale" style:family="paragraph">
      <style:paragraph-properties fo:margin-bottom="0in" style:line-height-at-least="0.75in"/>
    </style:style>
    <style:style style:name="T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7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1" style:parent-style-name="Normale" style:family="paragraph">
      <style:paragraph-properties fo:widows="0" fo:orphans="0" style:text-autospace="none" fo:margin-bottom="0in" fo:line-height="0.1388in"/>
    </style:style>
    <style:style style:name="P672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6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6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6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6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6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6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6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687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689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690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6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9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6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9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6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0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0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70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0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0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7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1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1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1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1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1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7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71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2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72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2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2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2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7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730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731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7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3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3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4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4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4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7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4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7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5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754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page-layout style:name="PL2">
      <style:page-layout-properties fo:page-width="8.2777in" fo:page-height="11.6944in" style:print-orientation="portrait" fo:margin-top="1.3888in" fo:margin-left="0.875in" fo:margin-bottom="0.930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4" style:parent-style-name="Normale" style:family="paragraph">
      <style:paragraph-properties fo:widows="0" fo:orphans="0" style:text-autospace="none" fo:margin-bottom="0in" fo:line-height="0.1388in"/>
    </style:style>
    <style:style style:name="P1225" style:parent-style-name="Normale" style:family="paragraph">
      <style:paragraph-properties fo:margin-bottom="0in" style:line-height-at-least="0.75in"/>
    </style:style>
    <style:style style:name="T1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2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8" style:parent-style-name="Normale" style:family="paragraph">
      <style:paragraph-properties fo:widows="0" fo:orphans="0" style:text-autospace="none" fo:margin-bottom="0in" fo:line-height="0.1388in"/>
    </style:style>
    <style:style style:name="P1229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12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2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2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2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1244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2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246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247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12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4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2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2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25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5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12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6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26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12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6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27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2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7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7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127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27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7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12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2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28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287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1288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128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29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9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9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2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9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9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2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2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30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0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0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130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0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30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0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1311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page-layout style:name="PL3">
      <style:page-layout-properties fo:page-width="8.2777in" fo:page-height="11.6944in" style:print-orientation="portrait" fo:margin-top="1.3888in" fo:margin-left="0.875in" fo:margin-bottom="0.930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3" style:parent-style-name="Normale" style:family="paragraph">
      <style:paragraph-properties fo:widows="0" fo:orphans="0" style:text-autospace="none" fo:margin-bottom="0in" fo:line-height="0.1388in"/>
    </style:style>
    <style:style style:name="P1804" style:parent-style-name="Normale" style:family="paragraph">
      <style:paragraph-properties fo:margin-bottom="0in" style:line-height-at-least="0.75in"/>
    </style:style>
    <style:style style:name="T18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0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7" style:parent-style-name="Normale" style:family="paragraph">
      <style:paragraph-properties fo:widows="0" fo:orphans="0" style:text-autospace="none" fo:margin-bottom="0in" fo:line-height="0.1388in"/>
    </style:style>
    <style:style style:name="P1808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18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8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8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8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8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8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8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1823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8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825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826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182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8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3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8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3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8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3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18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4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4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84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184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8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8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5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18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85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5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5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185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8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86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866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1867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186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86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7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8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7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7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87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7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7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8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8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88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188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8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8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88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88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8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1890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page-layout style:name="PL4">
      <style:page-layout-properties fo:page-width="8.2777in" fo:page-height="11.6944in" style:print-orientation="portrait" fo:margin-top="1.3888in" fo:margin-left="0.875in" fo:margin-bottom="0.930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3" style:parent-style-name="Normale" style:family="paragraph">
      <style:paragraph-properties fo:widows="0" fo:orphans="0" style:text-autospace="none" fo:margin-bottom="0in" fo:line-height="0.1388in"/>
    </style:style>
    <style:style style:name="P2514" style:parent-style-name="Normale" style:family="paragraph">
      <style:paragraph-properties fo:margin-bottom="0in" style:line-height-at-least="0.75in"/>
    </style:style>
    <style:style style:name="T25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7" style:parent-style-name="Normale" style:family="paragraph">
      <style:paragraph-properties fo:widows="0" fo:orphans="0" style:text-autospace="none" fo:margin-bottom="0in" fo:line-height="0.1388in"/>
    </style:style>
    <style:style style:name="P2518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25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5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5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5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25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5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5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2533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5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535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2536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25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5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54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5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4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4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25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5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5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25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5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5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6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5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6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25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56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6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25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6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7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5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7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7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57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576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2577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25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57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8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8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5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8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58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8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58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9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59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25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9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5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2600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97708in" svg:y="0.5in" svg:width="2.08333in" svg:height="0.75in" draw:z-index="251659264" draw:id="id0" draw:style-name="a0" draw:name="Rectangle 1" text:anchor-type="paragraph"><svg:title/><svg:desc/><text:p text:style-name="P3"><text:span text:style-name="T4"><draw:frame draw:style-name="a1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1" draw:style-name="a2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6"><draw:custom-shape svg:x="0.98472in" svg:y="10.60486in" svg:width="6.72847in" svg:height="0.01389in" draw:z-index="251662336" draw:id="id2" draw:style-name="a3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3" draw:style-name="a4" draw:name="Text Box 4" text:anchor-type="paragraph" svg:x="1.95764in" svg:y="10.64306in" svg:width="4.35in" svg:height="0.65764in" style:rel-width="scale" style:rel-height="scale"><draw:text-box><text:p text:style-name="P7"><text:span text:style-name="T8">Azienda</text:span><text:span text:style-name="T9"><text:s/></text:span><text:span text:style-name="T10">S</text:span><text:span text:style-name="T11">a</text:span><text:span text:style-name="T12">ni</text:span><text:span text:style-name="T13">ta</text:span><text:span text:style-name="T14">ria</text:span><text:span text:style-name="T15"><text:s/></text:span><text:span text:style-name="T16">N.</text:span><text:span text:style-name="T17"><text:s/></text:span><text:span text:style-name="T18">1</text:span><text:span text:style-name="T19"><text:s/></text:span><text:span text:style-name="T20">I</text:span><text:span text:style-name="T21">m</text:span><text:span text:style-name="T22">perie</text:span><text:span text:style-name="T23">s</text:span><text:span text:style-name="T24">e</text:span></text:p><text:p text:style-name="P25"><text:span text:style-name="T26">V</text:span><text:span text:style-name="T27">ia</text:span><text:span text:style-name="T28"><text:s/></text:span><text:span text:style-name="T29">Au</text:span><text:span text:style-name="T30">r</text:span><text:span text:style-name="T31">eli</text:span><text:span text:style-name="T32">a</text:span><text:span text:style-name="T33">,</text:span><text:span text:style-name="T34"><text:s/></text:span><text:span text:style-name="T35">9</text:span><text:span text:style-name="T36">7 –</text:span><text:span text:style-name="T37"><text:s/>1803</text:span><text:span text:style-name="T38">8</text:span><text:span text:style-name="T39"><text:s/></text:span><text:span text:style-name="T40">B</text:span><text:span text:style-name="T41">U</text:span><text:span text:style-name="T42">SSA</text:span><text:span text:style-name="T43">N</text:span><text:span text:style-name="T44">A</text:span><text:span text:style-name="T45"><text:s/></text:span><text:span text:style-name="T46">DI</text:span><text:span text:style-name="T47"><text:s/></text:span><text:span text:style-name="T48">SA</text:span><text:span text:style-name="T49">N</text:span><text:span text:style-name="T50">RE</text:span><text:span text:style-name="T51">MO</text:span><text:span text:style-name="T52"><text:s/></text:span><text:span text:style-name="T53">(</text:span><text:span text:style-name="T54">I</text:span><text:span text:style-name="T55">M)</text:span><text:span text:style-name="T56"><text:s/></text:span><text:span text:style-name="T57">Telef</text:span><text:span text:style-name="T58">on</text:span><text:span text:style-name="T59">o</text:span><text:span text:style-name="T60"><text:s/></text:span><text:span text:style-name="T61">018</text:span><text:span text:style-name="T62">4</text:span><text:span text:style-name="T63"><text:s/></text:span><text:span text:style-name="T64">536.</text:span><text:span text:style-name="T65">1</text:span></text:p><text:p text:style-name="P66"><text:span text:style-name="T67">C</text:span><text:span text:style-name="T68">od</text:span><text:span text:style-name="T69">ice</text:span><text:span text:style-name="T70"><text:s/></text:span><text:span text:style-name="T71">F</text:span><text:span text:style-name="T72">i</text:span><text:span text:style-name="T73">s</text:span><text:span text:style-name="T74">c</text:span><text:span text:style-name="T75">a</text:span><text:span text:style-name="T76">le</text:span><text:span text:style-name="T77"><text:s/></text:span><text:span text:style-name="T78">–<text:s/></text:span><text:span text:style-name="T79">Pa</text:span><text:span text:style-name="T80">r</text:span><text:span text:style-name="T81">tita</text:span><text:span text:style-name="T82"><text:s/></text:span><text:span text:style-name="T83">IV</text:span><text:span text:style-name="T84">A</text:span><text:span text:style-name="T85"><text:s/></text:span><text:span text:style-name="T86">n</text:span><text:span text:style-name="T87">.<text:s/></text:span><text:span text:style-name="T88">01083060085</text:span></text:p><text:p text:style-name="P89"><text:a xlink:href="http://www.asl1.liguria.it/" office:target-frame-name="_top" xlink:show="replace">www.asl1.liguria.it</text:a></text:p></draw:text-box><svg:title/><svg:desc/></draw:frame></text:p>
      </style:footer>
    </style:master-page>
    <style:master-page style:name="MP1" style:page-layout-name="PL1">
      <style:header>
        <text:p text:style-name="P667"><draw:custom-shape svg:x="0.97708in" svg:y="0.5in" svg:width="2.08333in" svg:height="0.75in" draw:z-index="251659264" draw:id="id4" draw:style-name="a5" draw:name="Rectangle 1" text:anchor-type="paragraph"><svg:title/><svg:desc/><text:p text:style-name="P668"><text:span text:style-name="T669"><draw:frame draw:style-name="a6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670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5" draw:style-name="a7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671"><draw:custom-shape svg:x="0.98472in" svg:y="10.60486in" svg:width="6.72847in" svg:height="0.01389in" draw:z-index="251662336" draw:id="id6" draw:style-name="a8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7" draw:style-name="a9" draw:name="Text Box 4" text:anchor-type="paragraph" svg:x="1.95764in" svg:y="10.64306in" svg:width="4.35in" svg:height="0.65764in" style:rel-width="scale" style:rel-height="scale"><draw:text-box><text:p text:style-name="P672"><text:span text:style-name="T673">Azienda</text:span><text:span text:style-name="T674"><text:s/></text:span><text:span text:style-name="T675">S</text:span><text:span text:style-name="T676">a</text:span><text:span text:style-name="T677">ni</text:span><text:span text:style-name="T678">ta</text:span><text:span text:style-name="T679">ria</text:span><text:span text:style-name="T680"><text:s/></text:span><text:span text:style-name="T681">N.</text:span><text:span text:style-name="T682"><text:s/></text:span><text:span text:style-name="T683">1</text:span><text:span text:style-name="T684"><text:s/></text:span><text:span text:style-name="T685">I</text:span><text:span text:style-name="T686">m</text:span><text:span text:style-name="T687">perie</text:span><text:span text:style-name="T688">s</text:span><text:span text:style-name="T689">e</text:span></text:p><text:p text:style-name="P690"><text:span text:style-name="T691">V</text:span><text:span text:style-name="T692">ia</text:span><text:span text:style-name="T693"><text:s/></text:span><text:span text:style-name="T694">Au</text:span><text:span text:style-name="T695">r</text:span><text:span text:style-name="T696">eli</text:span><text:span text:style-name="T697">a</text:span><text:span text:style-name="T698">,</text:span><text:span text:style-name="T699"><text:s/></text:span><text:span text:style-name="T700">9</text:span><text:span text:style-name="T701">7 –</text:span><text:span text:style-name="T702"><text:s/>1803</text:span><text:span text:style-name="T703">8</text:span><text:span text:style-name="T704"><text:s/></text:span><text:span text:style-name="T705">B</text:span><text:span text:style-name="T706">U</text:span><text:span text:style-name="T707">SSA</text:span><text:span text:style-name="T708">N</text:span><text:span text:style-name="T709">A</text:span><text:span text:style-name="T710"><text:s/></text:span><text:span text:style-name="T711">DI</text:span><text:span text:style-name="T712"><text:s/></text:span><text:span text:style-name="T713">SA</text:span><text:span text:style-name="T714">N</text:span><text:span text:style-name="T715">RE</text:span><text:span text:style-name="T716">MO</text:span><text:span text:style-name="T717"><text:s/></text:span><text:span text:style-name="T718">(</text:span><text:span text:style-name="T719">I</text:span><text:span text:style-name="T720">M)</text:span><text:span text:style-name="T721"><text:s/></text:span><text:span text:style-name="T722">Telef</text:span><text:span text:style-name="T723">on</text:span><text:span text:style-name="T724">o</text:span><text:span text:style-name="T725"><text:s/></text:span><text:span text:style-name="T726">018</text:span><text:span text:style-name="T727">4</text:span><text:span text:style-name="T728"><text:s/></text:span><text:span text:style-name="T729">536.</text:span><text:span text:style-name="T730">1</text:span></text:p><text:p text:style-name="P731"><text:span text:style-name="T732">C</text:span><text:span text:style-name="T733">od</text:span><text:span text:style-name="T734">ice</text:span><text:span text:style-name="T735"><text:s/></text:span><text:span text:style-name="T736">F</text:span><text:span text:style-name="T737">i</text:span><text:span text:style-name="T738">s</text:span><text:span text:style-name="T739">c</text:span><text:span text:style-name="T740">a</text:span><text:span text:style-name="T741">le</text:span><text:span text:style-name="T742"><text:s/></text:span><text:span text:style-name="T743">–<text:s/></text:span><text:span text:style-name="T744">Pa</text:span><text:span text:style-name="T745">r</text:span><text:span text:style-name="T746">tita</text:span><text:span text:style-name="T747"><text:s/></text:span><text:span text:style-name="T748">IV</text:span><text:span text:style-name="T749">A</text:span><text:span text:style-name="T750"><text:s/></text:span><text:span text:style-name="T751">n</text:span><text:span text:style-name="T752">.<text:s/></text:span><text:span text:style-name="T753">01083060085</text:span></text:p><text:p text:style-name="P754"><text:a xlink:href="http://www.asl1.liguria.it/" office:target-frame-name="_top" xlink:show="replace">www.asl1.liguria.it</text:a></text:p></draw:text-box><svg:title/><svg:desc/></draw:frame></text:p>
      </style:footer>
    </style:master-page>
    <style:master-page style:name="MP2" style:page-layout-name="PL2">
      <style:header>
        <text:p text:style-name="P1224"><draw:custom-shape svg:x="0.97708in" svg:y="0.5in" svg:width="2.08333in" svg:height="0.75in" draw:z-index="251659264" draw:id="id8" draw:style-name="a10" draw:name="Rectangle 1" text:anchor-type="paragraph"><svg:title/><svg:desc/><text:p text:style-name="P1225"><text:span text:style-name="T1226"><draw:frame draw:style-name="a11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1227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9" draw:style-name="a12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1228"><draw:custom-shape svg:x="0.98472in" svg:y="10.60486in" svg:width="6.72847in" svg:height="0.01389in" draw:z-index="251662336" draw:id="id10" draw:style-name="a13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11" draw:style-name="a14" draw:name="Text Box 4" text:anchor-type="paragraph" svg:x="1.95764in" svg:y="10.64306in" svg:width="4.35in" svg:height="0.65764in" style:rel-width="scale" style:rel-height="scale"><draw:text-box><text:p text:style-name="P1229"><text:span text:style-name="T1230">Azienda</text:span><text:span text:style-name="T1231"><text:s/></text:span><text:span text:style-name="T1232">S</text:span><text:span text:style-name="T1233">a</text:span><text:span text:style-name="T1234">ni</text:span><text:span text:style-name="T1235">ta</text:span><text:span text:style-name="T1236">ria</text:span><text:span text:style-name="T1237"><text:s/></text:span><text:span text:style-name="T1238">N.</text:span><text:span text:style-name="T1239"><text:s/></text:span><text:span text:style-name="T1240">1</text:span><text:span text:style-name="T1241"><text:s/></text:span><text:span text:style-name="T1242">I</text:span><text:span text:style-name="T1243">m</text:span><text:span text:style-name="T1244">perie</text:span><text:span text:style-name="T1245">s</text:span><text:span text:style-name="T1246">e</text:span></text:p><text:p text:style-name="P1247"><text:span text:style-name="T1248">V</text:span><text:span text:style-name="T1249">ia</text:span><text:span text:style-name="T1250"><text:s/></text:span><text:span text:style-name="T1251">Au</text:span><text:span text:style-name="T1252">r</text:span><text:span text:style-name="T1253">eli</text:span><text:span text:style-name="T1254">a</text:span><text:span text:style-name="T1255">,</text:span><text:span text:style-name="T1256"><text:s/></text:span><text:span text:style-name="T1257">9</text:span><text:span text:style-name="T1258">7 –</text:span><text:span text:style-name="T1259"><text:s/>1803</text:span><text:span text:style-name="T1260">8</text:span><text:span text:style-name="T1261"><text:s/></text:span><text:span text:style-name="T1262">B</text:span><text:span text:style-name="T1263">U</text:span><text:span text:style-name="T1264">SSA</text:span><text:span text:style-name="T1265">N</text:span><text:span text:style-name="T1266">A</text:span><text:span text:style-name="T1267"><text:s/></text:span><text:span text:style-name="T1268">DI</text:span><text:span text:style-name="T1269"><text:s/></text:span><text:span text:style-name="T1270">SA</text:span><text:span text:style-name="T1271">N</text:span><text:span text:style-name="T1272">RE</text:span><text:span text:style-name="T1273">MO</text:span><text:span text:style-name="T1274"><text:s/></text:span><text:span text:style-name="T1275">(</text:span><text:span text:style-name="T1276">I</text:span><text:span text:style-name="T1277">M)</text:span><text:span text:style-name="T1278"><text:s/></text:span><text:span text:style-name="T1279">Telef</text:span><text:span text:style-name="T1280">on</text:span><text:span text:style-name="T1281">o</text:span><text:span text:style-name="T1282"><text:s/></text:span><text:span text:style-name="T1283">018</text:span><text:span text:style-name="T1284">4</text:span><text:span text:style-name="T1285"><text:s/></text:span><text:span text:style-name="T1286">536.</text:span><text:span text:style-name="T1287">1</text:span></text:p><text:p text:style-name="P1288"><text:span text:style-name="T1289">C</text:span><text:span text:style-name="T1290">od</text:span><text:span text:style-name="T1291">ice</text:span><text:span text:style-name="T1292"><text:s/></text:span><text:span text:style-name="T1293">F</text:span><text:span text:style-name="T1294">i</text:span><text:span text:style-name="T1295">s</text:span><text:span text:style-name="T1296">c</text:span><text:span text:style-name="T1297">a</text:span><text:span text:style-name="T1298">le</text:span><text:span text:style-name="T1299"><text:s/></text:span><text:span text:style-name="T1300">–<text:s/></text:span><text:span text:style-name="T1301">Pa</text:span><text:span text:style-name="T1302">r</text:span><text:span text:style-name="T1303">tita</text:span><text:span text:style-name="T1304"><text:s/></text:span><text:span text:style-name="T1305">IV</text:span><text:span text:style-name="T1306">A</text:span><text:span text:style-name="T1307"><text:s/></text:span><text:span text:style-name="T1308">n</text:span><text:span text:style-name="T1309">.<text:s/></text:span><text:span text:style-name="T1310">01083060085</text:span></text:p><text:p text:style-name="P1311"><text:a xlink:href="http://www.asl1.liguria.it/" office:target-frame-name="_top" xlink:show="replace">www.asl1.liguria.it</text:a></text:p></draw:text-box><svg:title/><svg:desc/></draw:frame></text:p>
      </style:footer>
    </style:master-page>
    <style:master-page style:name="MP3" style:page-layout-name="PL3">
      <style:header>
        <text:p text:style-name="P1803"><draw:custom-shape svg:x="0.97708in" svg:y="0.5in" svg:width="2.08333in" svg:height="0.75in" draw:z-index="251659264" draw:id="id12" draw:style-name="a15" draw:name="Rectangle 1" text:anchor-type="paragraph"><svg:title/><svg:desc/><text:p text:style-name="P1804"><text:span text:style-name="T1805"><draw:frame draw:style-name="a16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1806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13" draw:style-name="a17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1807"><draw:custom-shape svg:x="0.98472in" svg:y="10.60486in" svg:width="6.72847in" svg:height="0.01389in" draw:z-index="251662336" draw:id="id14" draw:style-name="a18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15" draw:style-name="a19" draw:name="Text Box 4" text:anchor-type="paragraph" svg:x="1.95764in" svg:y="10.64306in" svg:width="4.35in" svg:height="0.65764in" style:rel-width="scale" style:rel-height="scale"><draw:text-box><text:p text:style-name="P1808"><text:span text:style-name="T1809">Azienda</text:span><text:span text:style-name="T1810"><text:s/></text:span><text:span text:style-name="T1811">S</text:span><text:span text:style-name="T1812">a</text:span><text:span text:style-name="T1813">ni</text:span><text:span text:style-name="T1814">ta</text:span><text:span text:style-name="T1815">ria</text:span><text:span text:style-name="T1816"><text:s/></text:span><text:span text:style-name="T1817">N.</text:span><text:span text:style-name="T1818"><text:s/></text:span><text:span text:style-name="T1819">1</text:span><text:span text:style-name="T1820"><text:s/></text:span><text:span text:style-name="T1821">I</text:span><text:span text:style-name="T1822">m</text:span><text:span text:style-name="T1823">perie</text:span><text:span text:style-name="T1824">s</text:span><text:span text:style-name="T1825">e</text:span></text:p><text:p text:style-name="P1826"><text:span text:style-name="T1827">V</text:span><text:span text:style-name="T1828">ia</text:span><text:span text:style-name="T1829"><text:s/></text:span><text:span text:style-name="T1830">Au</text:span><text:span text:style-name="T1831">r</text:span><text:span text:style-name="T1832">eli</text:span><text:span text:style-name="T1833">a</text:span><text:span text:style-name="T1834">,</text:span><text:span text:style-name="T1835"><text:s/></text:span><text:span text:style-name="T1836">9</text:span><text:span text:style-name="T1837">7 –</text:span><text:span text:style-name="T1838"><text:s/>1803</text:span><text:span text:style-name="T1839">8</text:span><text:span text:style-name="T1840"><text:s/></text:span><text:span text:style-name="T1841">B</text:span><text:span text:style-name="T1842">U</text:span><text:span text:style-name="T1843">SSA</text:span><text:span text:style-name="T1844">N</text:span><text:span text:style-name="T1845">A</text:span><text:span text:style-name="T1846"><text:s/></text:span><text:span text:style-name="T1847">DI</text:span><text:span text:style-name="T1848"><text:s/></text:span><text:span text:style-name="T1849">SA</text:span><text:span text:style-name="T1850">N</text:span><text:span text:style-name="T1851">RE</text:span><text:span text:style-name="T1852">MO</text:span><text:span text:style-name="T1853"><text:s/></text:span><text:span text:style-name="T1854">(</text:span><text:span text:style-name="T1855">I</text:span><text:span text:style-name="T1856">M)</text:span><text:span text:style-name="T1857"><text:s/></text:span><text:span text:style-name="T1858">Telef</text:span><text:span text:style-name="T1859">on</text:span><text:span text:style-name="T1860">o</text:span><text:span text:style-name="T1861"><text:s/></text:span><text:span text:style-name="T1862">018</text:span><text:span text:style-name="T1863">4</text:span><text:span text:style-name="T1864"><text:s/></text:span><text:span text:style-name="T1865">536.</text:span><text:span text:style-name="T1866">1</text:span></text:p><text:p text:style-name="P1867"><text:span text:style-name="T1868">C</text:span><text:span text:style-name="T1869">od</text:span><text:span text:style-name="T1870">ice</text:span><text:span text:style-name="T1871"><text:s/></text:span><text:span text:style-name="T1872">F</text:span><text:span text:style-name="T1873">i</text:span><text:span text:style-name="T1874">s</text:span><text:span text:style-name="T1875">c</text:span><text:span text:style-name="T1876">a</text:span><text:span text:style-name="T1877">le</text:span><text:span text:style-name="T1878"><text:s/></text:span><text:span text:style-name="T1879">–<text:s/></text:span><text:span text:style-name="T1880">Pa</text:span><text:span text:style-name="T1881">r</text:span><text:span text:style-name="T1882">tita</text:span><text:span text:style-name="T1883"><text:s/></text:span><text:span text:style-name="T1884">IV</text:span><text:span text:style-name="T1885">A</text:span><text:span text:style-name="T1886"><text:s/></text:span><text:span text:style-name="T1887">n</text:span><text:span text:style-name="T1888">.<text:s/></text:span><text:span text:style-name="T1889">01083060085</text:span></text:p><text:p text:style-name="P1890"><text:a xlink:href="http://www.asl1.liguria.it/" office:target-frame-name="_top" xlink:show="replace">www.asl1.liguria.it</text:a></text:p></draw:text-box><svg:title/><svg:desc/></draw:frame></text:p>
      </style:footer>
    </style:master-page>
    <style:master-page style:name="MP4" style:page-layout-name="PL4">
      <style:header>
        <text:p text:style-name="P2513"><draw:custom-shape svg:x="0.97708in" svg:y="0.5in" svg:width="2.08333in" svg:height="0.75in" draw:z-index="251659264" draw:id="id17" draw:style-name="a21" draw:name="Rectangle 1" text:anchor-type="paragraph"><svg:title/><svg:desc/><text:p text:style-name="P2514"><text:span text:style-name="T2515"><draw:frame draw:style-name="a22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2516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18" draw:style-name="a23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2517"><draw:custom-shape svg:x="0.98472in" svg:y="10.60486in" svg:width="6.72847in" svg:height="0.01389in" draw:z-index="251662336" draw:id="id19" draw:style-name="a24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20" draw:style-name="a25" draw:name="Text Box 4" text:anchor-type="paragraph" svg:x="1.95764in" svg:y="10.64306in" svg:width="4.35in" svg:height="0.65764in" style:rel-width="scale" style:rel-height="scale"><draw:text-box><text:p text:style-name="P2518"><text:span text:style-name="T2519">Azienda</text:span><text:span text:style-name="T2520"><text:s/></text:span><text:span text:style-name="T2521">S</text:span><text:span text:style-name="T2522">a</text:span><text:span text:style-name="T2523">ni</text:span><text:span text:style-name="T2524">ta</text:span><text:span text:style-name="T2525">ria</text:span><text:span text:style-name="T2526"><text:s/></text:span><text:span text:style-name="T2527">N.</text:span><text:span text:style-name="T2528"><text:s/></text:span><text:span text:style-name="T2529">1</text:span><text:span text:style-name="T2530"><text:s/></text:span><text:span text:style-name="T2531">I</text:span><text:span text:style-name="T2532">m</text:span><text:span text:style-name="T2533">perie</text:span><text:span text:style-name="T2534">s</text:span><text:span text:style-name="T2535">e</text:span></text:p><text:p text:style-name="P2536"><text:span text:style-name="T2537">V</text:span><text:span text:style-name="T2538">ia</text:span><text:span text:style-name="T2539"><text:s/></text:span><text:span text:style-name="T2540">Au</text:span><text:span text:style-name="T2541">r</text:span><text:span text:style-name="T2542">eli</text:span><text:span text:style-name="T2543">a</text:span><text:span text:style-name="T2544">,</text:span><text:span text:style-name="T2545"><text:s/></text:span><text:span text:style-name="T2546">9</text:span><text:span text:style-name="T2547">7 –</text:span><text:span text:style-name="T2548"><text:s/>1803</text:span><text:span text:style-name="T2549">8</text:span><text:span text:style-name="T2550"><text:s/></text:span><text:span text:style-name="T2551">B</text:span><text:span text:style-name="T2552">U</text:span><text:span text:style-name="T2553">SSA</text:span><text:span text:style-name="T2554">N</text:span><text:span text:style-name="T2555">A</text:span><text:span text:style-name="T2556"><text:s/></text:span><text:span text:style-name="T2557">DI</text:span><text:span text:style-name="T2558"><text:s/></text:span><text:span text:style-name="T2559">SA</text:span><text:span text:style-name="T2560">N</text:span><text:span text:style-name="T2561">RE</text:span><text:span text:style-name="T2562">MO</text:span><text:span text:style-name="T2563"><text:s/></text:span><text:span text:style-name="T2564">(</text:span><text:span text:style-name="T2565">I</text:span><text:span text:style-name="T2566">M)</text:span><text:span text:style-name="T2567"><text:s/></text:span><text:span text:style-name="T2568">Telef</text:span><text:span text:style-name="T2569">on</text:span><text:span text:style-name="T2570">o</text:span><text:span text:style-name="T2571"><text:s/></text:span><text:span text:style-name="T2572">018</text:span><text:span text:style-name="T2573">4</text:span><text:span text:style-name="T2574"><text:s/></text:span><text:span text:style-name="T2575">536.</text:span><text:span text:style-name="T2576">1</text:span></text:p><text:p text:style-name="P2577"><text:span text:style-name="T2578">C</text:span><text:span text:style-name="T2579">od</text:span><text:span text:style-name="T2580">ice</text:span><text:span text:style-name="T2581"><text:s/></text:span><text:span text:style-name="T2582">F</text:span><text:span text:style-name="T2583">i</text:span><text:span text:style-name="T2584">s</text:span><text:span text:style-name="T2585">c</text:span><text:span text:style-name="T2586">a</text:span><text:span text:style-name="T2587">le</text:span><text:span text:style-name="T2588"><text:s/></text:span><text:span text:style-name="T2589">–<text:s/></text:span><text:span text:style-name="T2590">Pa</text:span><text:span text:style-name="T2591">r</text:span><text:span text:style-name="T2592">tita</text:span><text:span text:style-name="T2593"><text:s/></text:span><text:span text:style-name="T2594">IV</text:span><text:span text:style-name="T2595">A</text:span><text:span text:style-name="T2596"><text:s/></text:span><text:span text:style-name="T2597">n</text:span><text:span text:style-name="T2598">.<text:s/></text:span><text:span text:style-name="T2599">01083060085</text:span></text:p><text:p text:style-name="P2600"><text:a xlink:href="http://www.asl1.liguria.it/" office:target-frame-name="_top" xlink:show="replace">www.asl1.liguria.it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cpsich</dc:title>
    <meta:initial-creator>Canu</meta:initial-creator>
    <dc:creator>Cavagnaro Nicola</dc:creator>
    <meta:creation-date>2014-03-17T11:02:00Z</meta:creation-date>
    <dc:date>2014-03-17T11:02:00Z</dc:date>
    <meta:template xlink:href="Normal" xlink:type="simple"/>
    <meta:editing-cycles>2</meta:editing-cycles>
    <meta:editing-duration>PT0S</meta:editing-duration>
    <meta:document-statistic meta:page-count="5" meta:paragraph-count="11" meta:word-count="885" meta:character-count="5924" meta:row-count="42" meta:non-whitespace-character-count="5050"/>
  </office:meta>
</office:document-meta>
</file>