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388in" style:page-number="12"/>
      <style:text-properties style:font-name="Times New Roman" style:font-name-complex="Times New Roman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margin-top="0.0236in" fo:margin-bottom="0in" fo:line-height="0.1645in" fo:margin-left="0.0819in" fo:margin-right="-0.0138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4.7% 100%" fo:font-size="10.5pt" style:font-size-asian="10.5pt" style:font-size-complex="10.5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4.7% 100%" fo:font-size="10.5pt" style:font-size-asian="10.5pt" style:font-size-complex="10.5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4.7% 100%" fo:font-size="10.5pt" style:font-size-asian="10.5pt" style:font-size-complex="10.5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4.7% 100%" fo:font-size="10.5pt" style:font-size-asian="10.5pt" style:font-size-complex="10.5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4.7% 100%" fo:font-size="10.5pt" style:font-size-asian="10.5pt" style:font-size-complex="10.5pt"/>
    </style:style>
    <style:style style:name="P29" style:parent-style-name="Normale" style:family="paragraph">
      <style:paragraph-properties fo:widows="0" fo:orphans="0" style:text-autospace="none" fo:margin-top="0.0125in" fo:margin-bottom="0in" fo:line-height="0.1527in"/>
      <style:text-properties style:font-name="Times New Roman" style:font-name-complex="Times New Roman"/>
    </style:style>
    <style:style style:name="P30" style:parent-style-name="Normale" style:family="paragraph">
      <style:paragraph-properties fo:widows="0" fo:orphans="0" style:text-autospace="none" fo:text-align="center" fo:margin-top="0.0201in" fo:margin-bottom="0in" fo:line-height="102%" fo:margin-left="1.0097in" fo:margin-right="0.9909in" fo:text-indent="-0.0006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31i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45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0.3625in"/>
          <style:tab-stop style:type="left" style:position="0.6541in"/>
          <style:tab-stop style:type="left" style:position="1.4875in"/>
          <style:tab-stop style:type="left" style:position="1.9875in"/>
          <style:tab-stop style:type="left" style:position="2.8208in"/>
          <style:tab-stop style:type="left" style:position="3.1263in"/>
          <style:tab-stop style:type="left" style:position="3.5569in"/>
          <style:tab-stop style:type="left" style:position="4.2513in"/>
          <style:tab-stop style:type="left" style:position="5.0569in"/>
          <style:tab-stop style:type="left" style:position="5.3625in"/>
          <style:tab-stop style:type="left" style:position="5.6402in"/>
        </style:tab-stops>
      </style:paragraph-properties>
    </style:style>
    <style:style style:name="T85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margin-top="0.0048in" fo:margin-bottom="0in" fo:line-height="100%" fo:margin-left="0.4569in" fo:margin-right="-0.0138in">
        <style:tab-stops/>
      </style:paragraph-properties>
    </style:style>
    <style:style style:name="T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e" style:family="paragraph">
      <style:paragraph-properties fo:widows="0" fo:orphans="0" style:text-autospace="none" fo:margin-top="0.0048in" fo:margin-bottom="0in" fo:line-height="100%" fo:margin-left="0.0819in" fo:margin-right="-0.0138in">
        <style:tab-stops>
          <style:tab-stop style:type="left" style:position="0.3625in"/>
        </style:tab-stops>
      </style:paragraph-properties>
    </style:style>
    <style:style style:name="T157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fo:widows="0" fo:orphans="0" style:text-autospace="none" fo:text-align="justify" fo:margin-top="0.0062in" fo:margin-bottom="0in" fo:line-height="102%" fo:margin-left="0.4569in" fo:margin-right="0.0347in" fo:text-indent="-0.375in">
        <style:tab-stops>
          <style:tab-stop style:type="left" style:position="-0.0125in"/>
        </style:tab-stops>
      </style:paragraph-properties>
    </style:style>
    <style:style style:name="T222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Normale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0.3625in"/>
        </style:tab-stops>
      </style:paragraph-properties>
    </style:style>
    <style:style style:name="T298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Normale" style:family="paragraph">
      <style:paragraph-properties fo:widows="0" fo:orphans="0" style:text-autospace="none" fo:text-align="justify" fo:margin-top="0.0062in" fo:margin-bottom="0in" fo:line-height="102%" fo:margin-left="0.4569in" fo:margin-right="0.0333in" fo:text-indent="-0.375in">
        <style:tab-stops>
          <style:tab-stop style:type="left" style:position="-0.0125in"/>
        </style:tab-stops>
      </style:paragraph-properties>
    </style:style>
    <style:style style:name="T354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Normale" style:family="paragraph">
      <style:paragraph-properties fo:widows="0" fo:orphans="0" style:text-autospace="none" fo:text-align="justify" fo:margin-top="0.0013in" fo:margin-bottom="0in" fo:line-height="102%" fo:margin-left="0.4569in" fo:margin-right="0.0347in" fo:text-indent="-0.375in">
        <style:tab-stops>
          <style:tab-stop style:type="left" style:position="-0.0125in"/>
        </style:tab-stops>
      </style:paragraph-properties>
    </style:style>
    <style:style style:name="T537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Normale" style:family="paragraph">
      <style:paragraph-properties fo:widows="0" fo:orphans="0" style:text-autospace="none" fo:text-align="justify" fo:margin-bottom="0in" fo:line-height="103%" fo:margin-left="0.4569in" fo:margin-right="0.0409in" fo:text-indent="-0.375in">
        <style:tab-stops>
          <style:tab-stop style:type="left" style:position="-0.0125in"/>
        </style:tab-stops>
      </style:paragraph-properties>
    </style:style>
    <style:style style:name="T627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Normale" style:family="paragraph">
      <style:paragraph-properties fo:widows="0" fo:orphans="0" style:text-autospace="none" fo:margin-bottom="0in" fo:line-height="0.1902in" fo:margin-left="0.0819in" fo:margin-right="-0.0138in">
        <style:tab-stops>
          <style:tab-stop style:type="left" style:position="0.3625in"/>
        </style:tab-stops>
      </style:paragraph-properties>
    </style:style>
    <style:style style:name="T714" style:parent-style-name="Car.predefinitoparagrafo" style:family="text">
      <style:text-properties style:font-name="Wingdings" style:font-name-complex="Wingdings" style:text-scale="51%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Normale" style:family="paragraph">
      <style:paragraph-properties fo:widows="0" fo:orphans="0" style:text-autospace="none" fo:margin-top="0.0048in" fo:margin-bottom="0in" fo:line-height="100%" fo:margin-left="0.4569in" fo:margin-right="-0.0138in">
        <style:tab-stops/>
      </style:paragraph-properties>
    </style:style>
    <style:style style:name="T7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Normale" style:master-page-name="MP1" style:family="paragraph">
      <style:paragraph-properties fo:widows="0" fo:orphans="0" fo:break-before="page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8" style:parent-style-name="Normale" style:family="paragraph">
      <style:paragraph-properties fo:widows="0" fo:orphans="0" style:text-autospace="none" fo:margin-top="0.0076in" fo:margin-bottom="0in" fo:line-height="0.1527in"/>
      <style:text-properties style:font-name="Times New Roman" style:font-name-complex="Times New Roman"/>
    </style:style>
    <style:style style:name="P849" style:parent-style-name="Normale" style:family="paragraph">
      <style:paragraph-properties fo:widows="0" fo:orphans="0" style:text-autospace="none" fo:margin-top="0.0236in" fo:margin-bottom="0in" fo:line-height="100%" fo:margin-left="0.0819in" fo:margin-right="-0.0138in">
        <style:tab-stops>
          <style:tab-stop style:type="left" style:position="2.9458in"/>
        </style:tab-stops>
      </style:paragraph-properties>
    </style:style>
    <style:style style:name="T8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.5pt" style:font-size-asian="10.5pt" style:font-size-complex="10.5pt"/>
    </style:style>
    <style:style style:name="T8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8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8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85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8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8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5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5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63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8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6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7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7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74" style:parent-style-name="Normale" style:family="paragraph">
      <style:paragraph-properties fo:widows="0" fo:orphans="0" style:text-autospace="none" fo:margin-top="0.0055in" fo:margin-bottom="0in" fo:line-height="103%" fo:margin-left="3.0354in" fo:margin-right="0.2111in">
        <style:tab-stops/>
      </style:paragraph-properties>
    </style:style>
    <style:style style:name="T87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76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87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7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80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8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8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8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8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8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87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888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88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90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8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9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94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96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89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898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9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0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9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0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0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9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9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910" style:parent-style-name="Normale" style:family="paragraph">
      <style:paragraph-properties fo:widows="0" fo:orphans="0" style:text-autospace="none" fo:margin-bottom="0in" fo:line-height="100%" fo:margin-left="3.0354in" fo:margin-right="-0.0138in">
        <style:tab-stops/>
      </style:paragraph-properties>
    </style:style>
    <style:style style:name="T9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1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1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1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16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91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19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9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2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23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92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92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9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927" style:parent-style-name="Normale" style:family="paragraph">
      <style:paragraph-properties fo:widows="0" fo:orphans="0" style:text-autospace="none" fo:margin-top="0.0013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92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92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930" style:parent-style-name="Normale" style:family="paragraph">
      <style:paragraph-properties fo:widows="0" fo:orphans="0" style:text-autospace="none" fo:text-align="center" fo:margin-bottom="0in" fo:line-height="102%" fo:margin-left="0.5895in" fo:margin-right="0.5722in">
        <style:tab-stops/>
      </style:paragraph-properties>
    </style:style>
    <style:style style:name="T9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4" style:parent-style-name="Normale" style:family="paragraph">
      <style:paragraph-properties fo:widows="0" fo:orphans="0" style:text-autospace="none" fo:text-align="center" fo:margin-bottom="0in" fo:line-height="100%" fo:margin-left="2.2854in" fo:margin-right="2.2652in">
        <style:tab-stops/>
      </style:paragraph-properties>
    </style:style>
    <style:style style:name="T1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0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0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0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10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0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14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0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16" style:parent-style-name="Normale" style:family="paragraph">
      <style:paragraph-properties fo:widows="0" fo:orphans="0" style:text-autospace="none" fo:text-align="center" fo:margin-bottom="0in" fo:line-height="0.1645in" fo:margin-left="0.0576in" fo:margin-right="0.1291in">
        <style:tab-stops>
          <style:tab-stop style:type="left" style:position="3.4562in"/>
          <style:tab-stop style:type="left" style:position="6.2062in"/>
        </style:tab-stops>
      </style:paragraph-properties>
    </style:style>
    <style:style style:name="T1017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1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19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102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2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2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2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2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2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2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2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2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2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3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3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3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3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3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3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9" style:parent-style-name="Normale" style:family="paragraph">
      <style:paragraph-properties fo:widows="0" fo:orphans="0" style:text-autospace="none" fo:margin-top="0.0055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040" style:parent-style-name="Normale" style:family="paragraph">
      <style:paragraph-properties fo:widows="0" fo:orphans="0" style:text-autospace="none" fo:margin-top="0.0236in" fo:margin-bottom="0in" fo:line-height="0.1645in" fo:margin-left="0.0819in" fo:margin-right="-0.0138in">
        <style:tab-stops>
          <style:tab-stop style:type="left" style:position="4.1819in"/>
          <style:tab-stop style:type="left" style:position="6.2375in"/>
        </style:tab-stops>
      </style:paragraph-properties>
    </style:style>
    <style:style style:name="T104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4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4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4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4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4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4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1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052" style:parent-style-name="Normale" style:family="paragraph">
      <style:paragraph-properties fo:widows="0" fo:orphans="0" style:text-autospace="none" fo:margin-top="0.0236in" fo:margin-bottom="0in" fo:line-height="0.1645in" fo:margin-left="0.0819in" fo:margin-right="-0.0138in">
        <style:tab-stops>
          <style:tab-stop style:type="left" style:position="4.5569in"/>
          <style:tab-stop style:type="left" style:position="6.2513in"/>
        </style:tab-stops>
      </style:paragraph-properties>
    </style:style>
    <style:style style:name="T105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5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5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5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5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5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5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60" style:parent-style-name="Car.predefinitoparagrafo" style:family="text">
      <style:text-properties style:font-name="Times New Roman" style:font-name-complex="Times New Roman" fo:letter-spacing="-0.002in" style:text-position="-4.7% 100%" fo:font-size="10.5pt" style:font-size-asian="10.5pt" style:font-size-complex="10.5pt"/>
    </style:style>
    <style:style style:name="T106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6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6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6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6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68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106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7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2" style:parent-style-name="Normale" style:family="paragraph">
      <style:paragraph-properties fo:widows="0" fo:orphans="0" style:text-autospace="none" fo:margin-top="0.0055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7076*" fo:start-indent="0in" fo:end-indent="0.0361in"/>
          <style:column style:rel-width="2224*" fo:start-indent="0.0368in" fo:end-indent="0in"/>
        </style:columns>
      </style:section-properties>
    </style:style>
    <style:style style:name="P1073" style:parent-style-name="Normale" style:family="paragraph">
      <style:paragraph-properties fo:widows="0" fo:orphans="0" style:text-autospace="none" fo:margin-top="0.0236in" fo:margin-bottom="0in" fo:line-height="0.1645in" fo:margin-left="0.0819in" fo:margin-right="-0.05in">
        <style:tab-stops>
          <style:tab-stop style:type="left" style:position="4.793in"/>
        </style:tab-stops>
      </style:paragraph-properties>
    </style:style>
    <style:style style:name="T1074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107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07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7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9" style:parent-style-name="Normale" style:family="paragraph">
      <style:paragraph-properties fo:widows="0" fo:orphans="0" fo:break-before="column" style:text-autospace="none" fo:margin-top="0.0236in" fo:margin-bottom="0in" fo:line-height="0.1645in" fo:margin-right="-0.0138in">
        <style:tab-stops>
          <style:tab-stop style:type="left" style:position="1.3888in"/>
        </style:tab-stops>
      </style:paragraph-properties>
    </style:style>
    <style:style style:name="T108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08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108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85" style:parent-style-name="Normale" style:family="paragraph">
      <style:paragraph-properties fo:widows="0" fo:orphans="0" style:text-autospace="none" fo:margin-top="0.0236in" fo:margin-bottom="0in" fo:line-height="103%" fo:margin-left="0.0819in" fo:margin-right="0.0347in">
        <style:tab-stops/>
      </style:paragraph-properties>
    </style:style>
    <style:style style:name="T10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0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89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0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0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93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0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0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97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0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0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6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1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2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7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1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21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1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25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12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28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4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6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38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13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140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1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42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11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4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46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48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14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3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11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5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11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5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4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7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4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18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9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1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199" style:parent-style-name="Normale" style:family="paragraph">
      <style:paragraph-properties fo:widows="0" fo:orphans="0" style:text-autospace="none" fo:margin-top="0.0104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200" style:parent-style-name="Normale" style:family="paragraph">
      <style:paragraph-properties fo:widows="0" fo:orphans="0" style:text-autospace="none" fo:margin-bottom="0in" fo:line-height="0.1645in" fo:margin-left="1.1173in" fo:margin-right="-0.0138in">
        <style:tab-stops/>
      </style:paragraph-properties>
    </style:style>
    <style:style style:name="T12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2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3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3" style:parent-style-name="Normale" style:family="paragraph">
      <style:paragraph-properties fo:widows="0" fo:orphans="0" style:text-autospace="none" fo:margin-top="0.002in" fo:margin-bottom="0in" fo:line-height="0.1527in"/>
      <style:text-properties style:font-name="Times New Roman" style:font-name-complex="Times New Roman"/>
    </style:style>
    <style:style style:name="P1244" style:parent-style-name="Normale" style:family="paragraph">
      <style:paragraph-properties fo:widows="0" fo:orphans="0" style:text-autospace="none" fo:text-align="justify" fo:margin-top="0.0236in" fo:margin-bottom="0in" fo:line-height="103%" fo:margin-left="0.0819in" fo:margin-right="0.0368in">
        <style:tab-stops/>
      </style:paragraph-properties>
    </style:style>
    <style:style style:name="T124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47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2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58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2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6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64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2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6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2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71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2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7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7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79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2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81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2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8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2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85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286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2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8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90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2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9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294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12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9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29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2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2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04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0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0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3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0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1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3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17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19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32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2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2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2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24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3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2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2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3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3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3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3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3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40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3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42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4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45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4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4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4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5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5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3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56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5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35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6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3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6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6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70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13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7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74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78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13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2" style:parent-style-name="Car.predefinitoparagrafo" style:family="text">
      <style:text-properties style:font-name="Times New Roman" style:font-name-complex="Times New Roman" fo:letter-spacing="0.0083in" fo:font-size="10.5pt" style:font-size-asian="10.5pt" style:font-size-complex="10.5pt"/>
    </style:style>
    <style:style style:name="T13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8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3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392" style:parent-style-name="Normale" style:family="paragraph">
      <style:paragraph-properties fo:widows="0" fo:orphans="0" style:text-autospace="none" fo:margin-top="0.0062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393" style:parent-style-name="Normale" style:family="paragraph">
      <style:paragraph-properties fo:widows="0" fo:orphans="0" style:text-autospace="none" fo:text-align="justify" fo:margin-bottom="0in" fo:line-height="100%" fo:margin-left="0.0819in" fo:margin-right="4.5138in">
        <style:tab-stops/>
      </style:paragraph-properties>
    </style:style>
    <style:style style:name="T1394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3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3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01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4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0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13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41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16" style:parent-style-name="Normale" style:family="paragraph">
      <style:paragraph-properties fo:widows="0" fo:orphans="0" style:text-autospace="none" fo:text-align="justify" fo:margin-bottom="0in" fo:line-height="0.1645in" fo:margin-left="0.0819in" fo:margin-right="3.9368in">
        <style:tab-stops/>
      </style:paragraph-properties>
    </style:style>
    <style:style style:name="T1417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141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41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42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42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2" style:parent-style-name="Car.predefinitoparagrafo" style:family="text">
      <style:text-properties style:font-name="Times New Roman" style:font-name-complex="Times New Roman" fo:letter-spacing="0.0111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2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24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425" style:parent-style-name="Normale" style:family="paragraph">
      <style:paragraph-properties fo:widows="0" fo:orphans="0" style:text-autospace="none" fo:margin-top="0.0236in" fo:margin-bottom="0in" fo:line-height="100%" fo:margin-left="3.9687in" fo:margin-right="-0.0138in">
        <style:tab-stops/>
      </style:paragraph-properties>
    </style:style>
    <style:style style:name="T14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4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4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4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4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1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4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4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4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4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4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38" style:parent-style-name="Normale" style:family="paragraph">
      <style:paragraph-properties fo:widows="0" fo:orphans="0" style:text-autospace="none" fo:margin-top="0.002in" fo:margin-bottom="0in" fo:line-height="100%" fo:margin-left="3.1354in" fo:margin-right="-0.0138in">
        <style:tab-stops/>
      </style:paragraph-properties>
    </style:style>
    <style:style style:name="T143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4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58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4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6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4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4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14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14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14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14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4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4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14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4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14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5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15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15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15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15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15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15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15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15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54" style:parent-style-name="Normale" style:family="paragraph">
      <style:paragraph-properties fo:widows="0" fo:orphans="0" style:text-autospace="none" fo:margin-top="0.0027in" fo:margin-bottom="0in" fo:line-height="100%" fo:margin-left="0.0819in" fo:margin-right="-0.0138in">
        <style:tab-stops/>
      </style:paragraph-properties>
    </style:style>
    <style:style style:name="T15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5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5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5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8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/>
      <text:p text:style-name="P22"/>
      <text:p text:style-name="P23"><text:span text:style-name="T24">A</text:span><text:span text:style-name="T25">ll</text:span><text:span text:style-name="T26">ega</text:span><text:span text:style-name="T27">t</text:span><text:span text:style-name="T28">o n . 1</text:span></text:p>
      <text:p text:style-name="P29"/>
      <text:p text:style-name="P30"><text:span text:style-name="T31">P</text:span><text:span text:style-name="T32">R</text:span><text:span text:style-name="T33">O</text:span><text:span text:style-name="T34">C</text:span><text:span text:style-name="T35">E</text:span><text:span text:style-name="T36">DURA</text:span><text:span text:style-name="T37"><text:s/></text:span><text:span text:style-name="T38">R</text:span><text:span text:style-name="T39">E</text:span><text:span text:style-name="T40">G</text:span><text:span text:style-name="T41">I</text:span><text:span text:style-name="T42">ST</text:span><text:span text:style-name="T43">RA</text:span><text:span text:style-name="T44">Z</text:span><text:span text:style-name="T45">I</text:span><text:span text:style-name="T46">O</text:span><text:span text:style-name="T47">NE</text:span><text:span text:style-name="T48"><text:s/></text:span><text:span text:style-name="T49">P</text:span><text:span text:style-name="T50">E</text:span><text:span text:style-name="T51">R</text:span><text:span text:style-name="T52"><text:s/></text:span><text:span text:style-name="T53">INVIO</text:span><text:span text:style-name="T54"><text:s/></text:span><text:span text:style-name="T55">D</text:span><text:span text:style-name="T56">O</text:span><text:span text:style-name="T57">M</text:span><text:span text:style-name="T58">ANDA</text:span><text:span text:style-name="T59"><text:s/>DI</text:span><text:span text:style-name="T60"><text:s/>P</text:span><text:span text:style-name="T61">AR</text:span><text:span text:style-name="T62">ET</text:span><text:span text:style-name="T63">CI</text:span><text:span text:style-name="T64">P</text:span><text:span text:style-name="T65">A</text:span><text:span text:style-name="T66">Z</text:span><text:span text:style-name="T67">I</text:span><text:span text:style-name="T68">O</text:span><text:span text:style-name="T69">NE</text:span><text:span text:style-name="T70"><text:s/></text:span><text:span text:style-name="T71">IN</text:span><text:span text:style-name="T72"><text:s/></text:span><text:span text:style-name="T73">VIA</text:span><text:span text:style-name="T74"><text:s/></text:span><text:span text:style-name="T75">TELE</text:span><text:span text:style-name="T76">M</text:span><text:span text:style-name="T77">A</text:span><text:span text:style-name="T78">T</text:span><text:span text:style-name="T79">ICA</text:span></text:p>
      <text:p text:style-name="P80"/>
      <text:p text:style-name="P81"/>
      <text:p text:style-name="P82"/>
      <text:p text:style-name="P83"/>
      <text:p text:style-name="P84"><text:span text:style-name="T85"></text:span><text:span text:style-name="T86"><text:tab/></text:span><text:span text:style-name="T87">i</text:span><text:span text:style-name="T88">l</text:span><text:span text:style-name="T89"><text:tab/></text:span><text:span text:style-name="T90">ca</text:span><text:span text:style-name="T91">nd</text:span><text:span text:style-name="T92">i</text:span><text:span text:style-name="T93">d</text:span><text:span text:style-name="T94">a</text:span><text:span text:style-name="T95">t</text:span><text:span text:style-name="T96">o</text:span><text:span text:style-name="T97"><text:tab/>d</text:span><text:span text:style-name="T98">e</text:span><text:span text:style-name="T99">ve</text:span><text:span text:style-name="T100"><text:tab/></text:span><text:span text:style-name="T101">c</text:span><text:span text:style-name="T102">o</text:span><text:span text:style-name="T103">ll</text:span><text:span text:style-name="T104">e</text:span><text:span text:style-name="T105">g</text:span><text:span text:style-name="T106">ar</text:span><text:span text:style-name="T107">si</text:span><text:span text:style-name="T108"><text:tab/></text:span><text:span text:style-name="T109">a</text:span><text:span text:style-name="T110">l</text:span><text:span text:style-name="T111"><text:tab/>s</text:span><text:span text:style-name="T112">it</text:span><text:span text:style-name="T113">o</text:span><text:span text:style-name="T114"><text:tab/></text:span><text:span text:style-name="T115">i</text:span><text:span text:style-name="T116">n</text:span><text:span text:style-name="T117">t</text:span><text:span text:style-name="T118">er</text:span><text:span text:style-name="T119">n</text:span><text:span text:style-name="T120">e</text:span><text:span text:style-name="T121">t</text:span><text:span text:style-name="T122"><text:tab/>d</text:span><text:span text:style-name="T123">e</text:span><text:span text:style-name="T124">ll</text:span><text:span text:style-name="T125">’</text:span><text:span text:style-name="T126">A</text:span><text:span text:style-name="T127">S</text:span><text:span text:style-name="T128">L</text:span><text:span text:style-name="T129"><text:tab/>n.</text:span><text:span text:style-name="T130"><text:tab/>1</text:span><text:span text:style-name="T131"><text:tab/></text:span><text:span text:style-name="T132">I</text:span><text:span text:style-name="T133">m</text:span><text:span text:style-name="T134">p</text:span><text:span text:style-name="T135">er</text:span><text:span text:style-name="T136">i</text:span><text:span text:style-name="T137">e</text:span><text:span text:style-name="T138">se</text:span></text:p>
      <text:p text:style-name="P139"><text:span text:style-name="T140">(</text:span><text:span text:style-name="T141">www.</text:span><text:span text:style-name="T142">a</text:span><text:span text:style-name="T143">s</text:span><text:span text:style-name="T144">l</text:span><text:span text:style-name="T145">1.</text:span><text:span text:style-name="T146">li</text:span><text:span text:style-name="T147">g</text:span><text:span text:style-name="T148">u</text:span><text:span text:style-name="T149">r</text:span><text:span text:style-name="T150">i</text:span><text:span text:style-name="T151">a</text:span><text:span text:style-name="T152">.</text:span><text:span text:style-name="T153">it</text:span><text:span text:style-name="T154">)</text:span><text:span text:style-name="T155">;</text:span></text:p>
      <text:p text:style-name="P156"><text:span text:style-name="T157"></text:span><text:span text:style-name="T158"><text:tab/>n</text:span><text:span text:style-name="T159">e</text:span><text:span text:style-name="T160">l</text:span><text:span text:style-name="T161"><text:s/></text:span><text:span text:style-name="T162">m</text:span><text:span text:style-name="T163">e</text:span><text:span text:style-name="T164">nù</text:span><text:span text:style-name="T165"><text:s/></text:span><text:span text:style-name="T166">di</text:span><text:span text:style-name="T167"><text:s/></text:span><text:span text:style-name="T168">n</text:span><text:span text:style-name="T169">a</text:span><text:span text:style-name="T170">v</text:span><text:span text:style-name="T171">i</text:span><text:span text:style-name="T172">g</text:span><text:span text:style-name="T173">a</text:span><text:span text:style-name="T174">z</text:span><text:span text:style-name="T175">i</text:span><text:span text:style-name="T176">one</text:span><text:span text:style-name="T177"><text:s/></text:span><text:span text:style-name="T178">su</text:span><text:span text:style-name="T179">ll</text:span><text:span text:style-name="T180">a</text:span><text:span text:style-name="T181"><text:s/></text:span><text:span text:style-name="T182">d</text:span><text:span text:style-name="T183">e</text:span><text:span text:style-name="T184">s</text:span><text:span text:style-name="T185">t</text:span><text:span text:style-name="T186">r</text:span><text:span text:style-name="T187">a</text:span><text:span text:style-name="T188"><text:s/></text:span><text:span text:style-name="T189">b</text:span><text:span text:style-name="T190">i</text:span><text:span text:style-name="T191">so</text:span><text:span text:style-name="T192">g</text:span><text:span text:style-name="T193">na</text:span><text:span text:style-name="T194"><text:s/></text:span><text:span text:style-name="T195">s</text:span><text:span text:style-name="T196">e</text:span><text:span text:style-name="T197">l</text:span><text:span text:style-name="T198">e</text:span><text:span text:style-name="T199">z</text:span><text:span text:style-name="T200">i</text:span><text:span text:style-name="T201">on</text:span><text:span text:style-name="T202">ar</text:span><text:span text:style-name="T203">e</text:span><text:span text:style-name="T204"><text:s/></text:span><text:span text:style-name="T205">l</text:span><text:span text:style-name="T206">a</text:span><text:span text:style-name="T207"><text:s/></text:span><text:span text:style-name="T208">vo</text:span><text:span text:style-name="T209">c</text:span><text:span text:style-name="T210">e</text:span><text:span text:style-name="T211"><text:s/></text:span><text:span text:style-name="T212">“c</text:span><text:span text:style-name="T213">on</text:span><text:span text:style-name="T214">c</text:span><text:span text:style-name="T215">o</text:span><text:span text:style-name="T216">r</text:span><text:span text:style-name="T217">s</text:span><text:span text:style-name="T218">i</text:span><text:span text:style-name="T219">”</text:span><text:span text:style-name="T220">;</text:span></text:p>
      <text:p text:style-name="P221"><text:span text:style-name="T222"></text:span><text:span text:style-name="T223"><text:tab/></text:span><text:span text:style-name="T224">e</text:span><text:span text:style-name="T225">n</text:span><text:span text:style-name="T226">t</text:span><text:span text:style-name="T227">ra</text:span><text:span text:style-name="T228">t</text:span><text:span text:style-name="T229">i</text:span><text:span text:style-name="T230"><text:s/></text:span><text:span text:style-name="T231">n</text:span><text:span text:style-name="T232">e</text:span><text:span text:style-name="T233">ll</text:span><text:span text:style-name="T234">a</text:span><text:span text:style-name="T235"><text:s/></text:span><text:span text:style-name="T236">s</text:span><text:span text:style-name="T237">e</text:span><text:span text:style-name="T238">z</text:span><text:span text:style-name="T239">i</text:span><text:span text:style-name="T240">one</text:span><text:span text:style-name="T241"><text:s/></text:span><text:span text:style-name="T242">c</text:span><text:span text:style-name="T243">on</text:span><text:span text:style-name="T244">c</text:span><text:span text:style-name="T245">o</text:span><text:span text:style-name="T246">r</text:span><text:span text:style-name="T247">si</text:span><text:span text:style-name="T248"><text:s/></text:span><text:span text:style-name="T249">d</text:span><text:span text:style-name="T250">e</text:span><text:span text:style-name="T251">l</text:span><text:span text:style-name="T252"><text:s/></text:span><text:span text:style-name="T253">s</text:span><text:span text:style-name="T254">it</text:span><text:span text:style-name="T255">o</text:span><text:span text:style-name="T256"><text:s/></text:span><text:span text:style-name="T257">è</text:span><text:span text:style-name="T258"><text:s/></text:span><text:span text:style-name="T259">n</text:span><text:span text:style-name="T260">ece</text:span><text:span text:style-name="T261">ss</text:span><text:span text:style-name="T262">ar</text:span><text:span text:style-name="T263">i</text:span><text:span text:style-name="T264">o</text:span><text:span text:style-name="T265"><text:s/></text:span><text:span text:style-name="T266">s</text:span><text:span text:style-name="T267">e</text:span><text:span text:style-name="T268">l</text:span><text:span text:style-name="T269">e</text:span><text:span text:style-name="T270">z</text:span><text:span text:style-name="T271">i</text:span><text:span text:style-name="T272">on</text:span><text:span text:style-name="T273">ar</text:span><text:span text:style-name="T274">e<text:s/></text:span><text:span text:style-name="T275">l</text:span><text:span text:style-name="T276">a</text:span><text:span text:style-name="T277"><text:s/></text:span><text:span text:style-name="T278">vo</text:span><text:span text:style-name="T279">c</text:span><text:span text:style-name="T280">e</text:span><text:span text:style-name="T281"><text:s/></text:span><text:span text:style-name="T282">“c</text:span><text:span text:style-name="T283">on</text:span><text:span text:style-name="T284">c</text:span><text:span text:style-name="T285">o</text:span><text:span text:style-name="T286">r</text:span><text:span text:style-name="T287">si</text:span><text:span text:style-name="T288"><text:s/></text:span><text:span text:style-name="T289">pubb</text:span><text:span text:style-name="T290">l</text:span><text:span text:style-name="T291">i</text:span><text:span text:style-name="T292">-<text:s/></text:span><text:span text:style-name="T293">c</text:span><text:span text:style-name="T294">i</text:span><text:span text:style-name="T295">”</text:span><text:span text:style-name="T296">;</text:span></text:p>
      <text:p text:style-name="P297"><text:span text:style-name="T298"></text:span><text:span text:style-name="T299"><text:tab/>p</text:span><text:span text:style-name="T300">e</text:span><text:span text:style-name="T301">r</text:span><text:span text:style-name="T302"><text:s/></text:span><text:span text:style-name="T303">o</text:span><text:span text:style-name="T304">g</text:span><text:span text:style-name="T305">ni</text:span><text:span text:style-name="T306"><text:s/></text:span><text:span text:style-name="T307">c</text:span><text:span text:style-name="T308">on</text:span><text:span text:style-name="T309">c</text:span><text:span text:style-name="T310">o</text:span><text:span text:style-name="T311">r</text:span><text:span text:style-name="T312">so,</text:span><text:span text:style-name="T313"><text:s/></text:span><text:span text:style-name="T314">n</text:span><text:span text:style-name="T315">e</text:span><text:span text:style-name="T316">ll</text:span><text:span text:style-name="T317">o</text:span><text:span text:style-name="T318"><text:s/></text:span><text:span text:style-name="T319">sp</text:span><text:span text:style-name="T320">a</text:span><text:span text:style-name="T321">z</text:span><text:span text:style-name="T322">i</text:span><text:span text:style-name="T323">o</text:span><text:span text:style-name="T324"><text:s/></text:span><text:span text:style-name="T325">p</text:span><text:span text:style-name="T326">e</text:span><text:span text:style-name="T327">r</text:span><text:span text:style-name="T328"><text:s/></text:span><text:span text:style-name="T329">l</text:span><text:span text:style-name="T330">e</text:span><text:span text:style-name="T331"><text:s/></text:span><text:span text:style-name="T332">do</text:span><text:span text:style-name="T333">m</text:span><text:span text:style-name="T334">a</text:span><text:span text:style-name="T335">nd</text:span><text:span text:style-name="T336">e</text:span><text:span text:style-name="T337">,</text:span><text:span text:style-name="T338"><text:s/></text:span><text:span text:style-name="T339">è</text:span><text:span text:style-name="T340"><text:s/></text:span><text:span text:style-name="T341">p</text:span><text:span text:style-name="T342">re</text:span><text:span text:style-name="T343">s</text:span><text:span text:style-name="T344">e</text:span><text:span text:style-name="T345">n</text:span><text:span text:style-name="T346">t</text:span><text:span text:style-name="T347">e</text:span><text:span text:style-name="T348"><text:s/></text:span><text:span text:style-name="T349">un</text:span><text:span text:style-name="T350"><text:s/></text:span><text:span text:style-name="T351">li</text:span><text:span text:style-name="T352">nk;</text:span></text:p>
      <text:p text:style-name="P353"><text:span text:style-name="T354"></text:span><text:span text:style-name="T355"><text:tab/>s</text:span><text:span text:style-name="T356">e</text:span><text:span text:style-name="T357">l</text:span><text:span text:style-name="T358">e</text:span><text:span text:style-name="T359">z</text:span><text:span text:style-name="T360">i</text:span><text:span text:style-name="T361">on</text:span><text:span text:style-name="T362">a</text:span><text:span text:style-name="T363">ndo</text:span><text:span text:style-name="T364"><text:s/></text:span><text:span text:style-name="T365">i</text:span><text:span text:style-name="T366">l</text:span><text:span text:style-name="T367"><text:s/></text:span><text:span text:style-name="T368">li</text:span><text:span text:style-name="T369">nk</text:span><text:span text:style-name="T370"><text:s/></text:span><text:span text:style-name="T371">c</text:span><text:span text:style-name="T372">o</text:span><text:span text:style-name="T373">rr</text:span><text:span text:style-name="T374">i</text:span><text:span text:style-name="T375">spond</text:span><text:span text:style-name="T376">e</text:span><text:span text:style-name="T377">n</text:span><text:span text:style-name="T378">t</text:span><text:span text:style-name="T379">e</text:span><text:span text:style-name="T380"><text:s/></text:span><text:span text:style-name="T381">a</text:span><text:span text:style-name="T382">ll</text:span><text:span text:style-name="T383">a</text:span><text:span text:style-name="T384"><text:s/></text:span><text:span text:style-name="T385">do</text:span><text:span text:style-name="T386">m</text:span><text:span text:style-name="T387">a</text:span><text:span text:style-name="T388">nda</text:span><text:span text:style-name="T389"><text:s/></text:span><text:span text:style-name="T390">d</text:span><text:span text:style-name="T391">e</text:span><text:span text:style-name="T392">l s</text:span><text:span text:style-name="T393">i</text:span><text:span text:style-name="T394">n</text:span><text:span text:style-name="T395">g</text:span><text:span text:style-name="T396">o</text:span><text:span text:style-name="T397">l</text:span><text:span text:style-name="T398">o</text:span><text:span text:style-name="T399"><text:s/></text:span><text:span text:style-name="T400">c</text:span><text:span text:style-name="T401">on</text:span><text:span text:style-name="T402">c</text:span><text:span text:style-name="T403">o</text:span><text:span text:style-name="T404">r</text:span><text:span text:style-name="T405">so</text:span><text:span text:style-name="T406"><text:s/></text:span><text:span text:style-name="T407">pubb</text:span><text:span text:style-name="T408">li</text:span><text:span text:style-name="T409">ca</text:span><text:span text:style-name="T410">t</text:span><text:span text:style-name="T411">o</text:span><text:span text:style-name="T412"><text:s/></text:span><text:span text:style-name="T413">si</text:span><text:span text:style-name="T414"><text:s/></text:span><text:span text:style-name="T415">a</text:span><text:span text:style-name="T416">p</text:span><text:span text:style-name="T417">r</text:span><text:span text:style-name="T418">e una</text:span><text:span text:style-name="T419"><text:s/></text:span><text:span text:style-name="T420">p</text:span><text:span text:style-name="T421">a</text:span><text:span text:style-name="T422">g</text:span><text:span text:style-name="T423">i</text:span><text:span text:style-name="T424">na</text:span><text:span text:style-name="T425"><text:s/></text:span><text:span text:style-name="T426">w</text:span><text:span text:style-name="T427">e</text:span><text:span text:style-name="T428">b</text:span><text:span text:style-name="T429"><text:s/></text:span><text:span text:style-name="T430">c</text:span><text:span text:style-name="T431">he</text:span><text:span text:style-name="T432"><text:s/></text:span><text:span text:style-name="T433">c</text:span><text:span text:style-name="T434">ons</text:span><text:span text:style-name="T435">e</text:span><text:span text:style-name="T436">n</text:span><text:span text:style-name="T437">t</text:span><text:span text:style-name="T438">e</text:span><text:span text:style-name="T439"><text:s/></text:span><text:span text:style-name="T440">a</text:span><text:span text:style-name="T441">l</text:span><text:span text:style-name="T442"><text:s/></text:span><text:span text:style-name="T443">ca</text:span><text:span text:style-name="T444">nd</text:span><text:span text:style-name="T445">i</text:span><text:span text:style-name="T446">d</text:span><text:span text:style-name="T447">a</text:span><text:span text:style-name="T448">t</text:span><text:span text:style-name="T449">o</text:span><text:span text:style-name="T450"><text:s/></text:span><text:span text:style-name="T451">di</text:span><text:span text:style-name="T452"><text:s/></text:span><text:span text:style-name="T453">re</text:span><text:span text:style-name="T454">g</text:span><text:span text:style-name="T455">i</text:span><text:span text:style-name="T456">s</text:span><text:span text:style-name="T457">t</text:span><text:span text:style-name="T458">rar</text:span><text:span text:style-name="T459">si</text:span><text:span text:style-name="T460"><text:s/></text:span><text:span text:style-name="T461">p</text:span><text:span text:style-name="T462">e</text:span><text:span text:style-name="T463">r</text:span><text:span text:style-name="T464"><text:s/></text:span><text:span text:style-name="T465">o</text:span><text:span text:style-name="T466">tt</text:span><text:span text:style-name="T467">e</text:span><text:span text:style-name="T468">n</text:span><text:span text:style-name="T469">er</text:span><text:span text:style-name="T470">e</text:span><text:span text:style-name="T471"><text:s/></text:span><text:span text:style-name="T472">l</text:span><text:span text:style-name="T473">e</text:span><text:span text:style-name="T474"><text:s/></text:span><text:span text:style-name="T475">cre</text:span><text:span text:style-name="T476">d</text:span><text:span text:style-name="T477">e</text:span><text:span text:style-name="T478">n</text:span><text:span text:style-name="T479">z</text:span><text:span text:style-name="T480">i</text:span><text:span text:style-name="T481">a</text:span><text:span text:style-name="T482">l</text:span><text:span text:style-name="T483">i</text:span><text:span text:style-name="T484"><text:s/></text:span><text:span text:style-name="T485">di</text:span><text:span text:style-name="T486"><text:s/></text:span><text:span text:style-name="T487">a</text:span><text:span text:style-name="T488">c</text:span><text:span text:style-name="T489">-<text:s/></text:span><text:span text:style-name="T490">ce</text:span><text:span text:style-name="T491">sso</text:span><text:span text:style-name="T492"><text:s/></text:span><text:span text:style-name="T493">c</text:span><text:span text:style-name="T494">he</text:span><text:span text:style-name="T495"><text:s/></text:span><text:span text:style-name="T496">c</text:span><text:span text:style-name="T497">ons</text:span><text:span text:style-name="T498">e</text:span><text:span text:style-name="T499">n</text:span><text:span text:style-name="T500">t</text:span><text:span text:style-name="T501">ono</text:span><text:span text:style-name="T502"><text:s/></text:span><text:span text:style-name="T503">l</text:span><text:span text:style-name="T504">’</text:span><text:span text:style-name="T505">i</text:span><text:span text:style-name="T506">nv</text:span><text:span text:style-name="T507">i</text:span><text:span text:style-name="T508">o</text:span><text:span text:style-name="T509"><text:s/></text:span><text:span text:style-name="T510">d</text:span><text:span text:style-name="T511">e</text:span><text:span text:style-name="T512">ll</text:span><text:span text:style-name="T513">a</text:span><text:span text:style-name="T514"><text:s/></text:span><text:span text:style-name="T515">do</text:span><text:span text:style-name="T516">m</text:span><text:span text:style-name="T517">a</text:span><text:span text:style-name="T518">nda</text:span><text:span text:style-name="T519"><text:s/></text:span><text:span text:style-name="T520">i</text:span><text:span text:style-name="T521">n</text:span><text:span text:style-name="T522"><text:s/></text:span><text:span text:style-name="T523">v</text:span><text:span text:style-name="T524">i</text:span><text:span text:style-name="T525">a</text:span><text:span text:style-name="T526"><text:s/></text:span><text:span text:style-name="T527">t</text:span><text:span text:style-name="T528">e</text:span><text:span text:style-name="T529">l</text:span><text:span text:style-name="T530">e</text:span><text:span text:style-name="T531">m</text:span><text:span text:style-name="T532">a</text:span><text:span text:style-name="T533">ti</text:span><text:span text:style-name="T534">ca</text:span><text:span text:style-name="T535">;</text:span></text:p>
      <text:p text:style-name="P536"><text:span text:style-name="T537"></text:span><text:span text:style-name="T538"><text:tab/>p</text:span><text:span text:style-name="T539">e</text:span><text:span text:style-name="T540">r</text:span><text:span text:style-name="T541"><text:s/></text:span><text:span text:style-name="T542">l</text:span><text:span text:style-name="T543">a</text:span><text:span text:style-name="T544"><text:s/></text:span><text:span text:style-name="T545">re</text:span><text:span text:style-name="T546">g</text:span><text:span text:style-name="T547">i</text:span><text:span text:style-name="T548">s</text:span><text:span text:style-name="T549">t</text:span><text:span text:style-name="T550">ra</text:span><text:span text:style-name="T551">z</text:span><text:span text:style-name="T552">i</text:span><text:span text:style-name="T553">one</text:span><text:span text:style-name="T554"><text:s/></text:span><text:span text:style-name="T555">e</text:span><text:span text:style-name="T556"><text:s/></text:span><text:span text:style-name="T557">i</text:span><text:span text:style-name="T558">l</text:span><text:span text:style-name="T559"><text:s/></text:span><text:span text:style-name="T560">su</text:span><text:span text:style-name="T561">cce</text:span><text:span text:style-name="T562">ss</text:span><text:span text:style-name="T563">i</text:span><text:span text:style-name="T564">vo</text:span><text:span text:style-name="T565"><text:s/></text:span><text:span text:style-name="T566">i</text:span><text:span text:style-name="T567">nv</text:span><text:span text:style-name="T568">i</text:span><text:span text:style-name="T569">o</text:span><text:span text:style-name="T570"><text:s/></text:span><text:span text:style-name="T571">d</text:span><text:span text:style-name="T572">e</text:span><text:span text:style-name="T573">ll</text:span><text:span text:style-name="T574">a</text:span><text:span text:style-name="T575"><text:s/></text:span><text:span text:style-name="T576">do</text:span><text:span text:style-name="T577">m</text:span><text:span text:style-name="T578">a</text:span><text:span text:style-name="T579">nda</text:span><text:span text:style-name="T580"><text:s/></text:span><text:span text:style-name="T581">b</text:span><text:span text:style-name="T582">i</text:span><text:span text:style-name="T583">so</text:span><text:span text:style-name="T584">g</text:span><text:span text:style-name="T585">na</text:span><text:span text:style-name="T586"><text:s/></text:span><text:span text:style-name="T587">a</text:span><text:span text:style-name="T588">tt</text:span><text:span text:style-name="T589">e</text:span><text:span text:style-name="T590">n</text:span><text:span text:style-name="T591">er</text:span><text:span text:style-name="T592">si</text:span><text:span text:style-name="T593"><text:s/></text:span><text:span text:style-name="T594">a</text:span><text:span text:style-name="T595"><text:s/></text:span><text:span text:style-name="T596">qu</text:span><text:span text:style-name="T597">a</text:span><text:span text:style-name="T598">n</text:span><text:span text:style-name="T599">t</text:span><text:span text:style-name="T600">o</text:span><text:span text:style-name="T601"><text:s/></text:span><text:span text:style-name="T602">i</text:span><text:span text:style-name="T603">nd</text:span><text:span text:style-name="T604">i</text:span><text:span text:style-name="T605">-<text:s/></text:span><text:span text:style-name="T606">ca</text:span><text:span text:style-name="T607">t</text:span><text:span text:style-name="T608">o</text:span><text:span text:style-name="T609"><text:s/></text:span><text:span text:style-name="T610">n</text:span><text:span text:style-name="T611">e</text:span><text:span text:style-name="T612">ll</text:span><text:span text:style-name="T613">’ar</text:span><text:span text:style-name="T614">t</text:span><text:span text:style-name="T615">.</text:span><text:span text:style-name="T616"><text:s/></text:span><text:span text:style-name="T617">5</text:span><text:span text:style-name="T618"><text:s/></text:span><text:span text:style-name="T619">d</text:span><text:span text:style-name="T620">e</text:span><text:span text:style-name="T621">l</text:span><text:span text:style-name="T622"><text:s/></text:span><text:span text:style-name="T623">b</text:span><text:span text:style-name="T624">a</text:span><text:span text:style-name="T625">ndo.</text:span></text:p>
      <text:p text:style-name="P626"><text:span text:style-name="T627"></text:span><text:span text:style-name="T628"><text:tab/></text:span><text:span text:style-name="T629">i</text:span><text:span text:style-name="T630">l</text:span><text:span text:style-name="T631"><text:s/></text:span><text:span text:style-name="T632">ca</text:span><text:span text:style-name="T633">nd</text:span><text:span text:style-name="T634">i</text:span><text:span text:style-name="T635">d</text:span><text:span text:style-name="T636">a</text:span><text:span text:style-name="T637">t</text:span><text:span text:style-name="T638">o</text:span><text:span text:style-name="T639"><text:s/></text:span><text:span text:style-name="T640">d</text:span><text:span text:style-name="T641">e</text:span><text:span text:style-name="T642">ve</text:span><text:span text:style-name="T643"><text:s/></text:span><text:span text:style-name="T644">i</text:span><text:span text:style-name="T645">nv</text:span><text:span text:style-name="T646">i</text:span><text:span text:style-name="T647">ar</text:span><text:span text:style-name="T648">e</text:span><text:span text:style-name="T649"><text:s/></text:span><text:span text:style-name="T650">l</text:span><text:span text:style-name="T651">a do</text:span><text:span text:style-name="T652">m</text:span><text:span text:style-name="T653">a</text:span><text:span text:style-name="T654">nda</text:span><text:span text:style-name="T655"><text:s/></text:span><text:span text:style-name="T656">i</text:span><text:span text:style-name="T657">n v</text:span><text:span text:style-name="T658">i</text:span><text:span text:style-name="T659">a</text:span><text:span text:style-name="T660"><text:s/></text:span><text:span text:style-name="T661">t</text:span><text:span text:style-name="T662">e</text:span><text:span text:style-name="T663">l</text:span><text:span text:style-name="T664">e</text:span><text:span text:style-name="T665">m</text:span><text:span text:style-name="T666">a</text:span><text:span text:style-name="T667">ti</text:span><text:span text:style-name="T668">c</text:span><text:span text:style-name="T669">a</text:span><text:span text:style-name="T670"><text:s/></text:span><text:span text:style-name="T671">e</text:span><text:span text:style-name="T672"><text:s/></text:span><text:span text:style-name="T673">su</text:span><text:span text:style-name="T674">cce</text:span><text:span text:style-name="T675">ss</text:span><text:span text:style-name="T676">i</text:span><text:span text:style-name="T677">v</text:span><text:span text:style-name="T678">a</text:span><text:span text:style-name="T679">m</text:span><text:span text:style-name="T680">e</text:span><text:span text:style-name="T681">n</text:span><text:span text:style-name="T682">t</text:span><text:span text:style-name="T683">e</text:span><text:span text:style-name="T684"><text:s/></text:span><text:span text:style-name="T685">a</text:span><text:span text:style-name="T686">n</text:span><text:span text:style-name="T687">c</text:span><text:span text:style-name="T688">he</text:span><text:span text:style-name="T689"><text:s/></text:span><text:span text:style-name="T690">i</text:span><text:span text:style-name="T691">n<text:s/></text:span><text:span text:style-name="T692">f</text:span><text:span text:style-name="T693">o</text:span><text:span text:style-name="T694">r</text:span><text:span text:style-name="T695">m</text:span><text:span text:style-name="T696">a<text:s/></text:span><text:span text:style-name="T697">car</text:span><text:span text:style-name="T698">t</text:span><text:span text:style-name="T699">ace</text:span><text:span text:style-name="T700">a</text:span><text:span text:style-name="T701"><text:s/></text:span><text:span text:style-name="T702">o</text:span><text:span text:style-name="T703"><text:s/></text:span><text:span text:style-name="T704">t</text:span><text:span text:style-name="T705">ra</text:span><text:span text:style-name="T706">mit</text:span><text:span text:style-name="T707">e</text:span><text:span text:style-name="T708"><text:s/></text:span><text:span text:style-name="T709">P</text:span><text:span text:style-name="T710">E</text:span><text:span text:style-name="T711">C</text:span><text:span text:style-name="T712">;</text:span></text:p>
      <text:p text:style-name="P713"><text:span text:style-name="T714"></text:span><text:span text:style-name="T715"><text:tab/>un</text:span><text:span text:style-name="T716">it</text:span><text:span text:style-name="T717">a</text:span><text:span text:style-name="T718">m</text:span><text:span text:style-name="T719">e</text:span><text:span text:style-name="T720">n</text:span><text:span text:style-name="T721">t</text:span><text:span text:style-name="T722">e</text:span><text:span text:style-name="T723"><text:s/></text:span><text:span text:style-name="T724">a</text:span><text:span text:style-name="T725">ll</text:span><text:span text:style-name="T726">’</text:span><text:span text:style-name="T727">i</text:span><text:span text:style-name="T728">nv</text:span><text:span text:style-name="T729">i</text:span><text:span text:style-name="T730">o</text:span><text:span text:style-name="T731"><text:s/></text:span><text:span text:style-name="T732">i</text:span><text:span text:style-name="T733">n</text:span><text:span text:style-name="T734"><text:s/></text:span><text:span text:style-name="T735">f</text:span><text:span text:style-name="T736">o</text:span><text:span text:style-name="T737">r</text:span><text:span text:style-name="T738">m</text:span><text:span text:style-name="T739">a</text:span><text:span text:style-name="T740"><text:s/></text:span><text:span text:style-name="T741">car</text:span><text:span text:style-name="T742">t</text:span><text:span text:style-name="T743">ace</text:span><text:span text:style-name="T744">a</text:span><text:span text:style-name="T745"><text:s/></text:span><text:span text:style-name="T746">o</text:span><text:span text:style-name="T747"><text:s/></text:span><text:span text:style-name="T748">P</text:span><text:span text:style-name="T749">EC</text:span><text:span text:style-name="T750"><text:s/></text:span><text:span text:style-name="T751">i</text:span><text:span text:style-name="T752">l</text:span><text:span text:style-name="T753"><text:s/></text:span><text:span text:style-name="T754">ca</text:span><text:span text:style-name="T755">nd</text:span><text:span text:style-name="T756">i</text:span><text:span text:style-name="T757">d</text:span><text:span text:style-name="T758">a</text:span><text:span text:style-name="T759">t</text:span><text:span text:style-name="T760">o</text:span><text:span text:style-name="T761"><text:s/></text:span><text:span text:style-name="T762">d</text:span><text:span text:style-name="T763">e</text:span><text:span text:style-name="T764">ve</text:span><text:span text:style-name="T765"><text:s/></text:span><text:span text:style-name="T766">a</text:span><text:span text:style-name="T767">ll</text:span><text:span text:style-name="T768">e</text:span><text:span text:style-name="T769">g</text:span><text:span text:style-name="T770">ar</text:span><text:span text:style-name="T771">e</text:span><text:span text:style-name="T772"><text:s/></text:span><text:span text:style-name="T773">a</text:span><text:span text:style-name="T774">n</text:span><text:span text:style-name="T775">c</text:span><text:span text:style-name="T776">he</text:span><text:span text:style-name="T777"><text:s/></text:span><text:span text:style-name="T778">l</text:span><text:span text:style-name="T779">a</text:span><text:span text:style-name="T780"><text:s/></text:span><text:span text:style-name="T781">do</text:span><text:span text:style-name="T782">c</text:span><text:span text:style-name="T783">u</text:span><text:span text:style-name="T784">-</text:span></text:p>
      <text:p text:style-name="P785"><text:span text:style-name="T786">m</text:span><text:span text:style-name="T787">e</text:span><text:span text:style-name="T788">n</text:span><text:span text:style-name="T789">t</text:span><text:span text:style-name="T790">a</text:span><text:span text:style-name="T791">z</text:span><text:span text:style-name="T792">i</text:span><text:span text:style-name="T793">one</text:span><text:span text:style-name="T794"><text:s/></text:span><text:span text:style-name="T795">i</text:span><text:span text:style-name="T796">nd</text:span><text:span text:style-name="T797">i</text:span><text:span text:style-name="T798">ca</text:span><text:span text:style-name="T799">t</text:span><text:span text:style-name="T800">a</text:span><text:span text:style-name="T801"><text:s/></text:span><text:span text:style-name="T802">n</text:span><text:span text:style-name="T803">e</text:span><text:span text:style-name="T804">ll</text:span><text:span text:style-name="T805">’ar</text:span><text:span text:style-name="T806">t</text:span><text:span text:style-name="T807">.</text:span><text:span text:style-name="T808"><text:s/></text:span><text:span text:style-name="T809">6</text:span><text:span text:style-name="T810"><text:s/></text:span><text:span text:style-name="T811">d</text:span><text:span text:style-name="T812">e</text:span><text:span text:style-name="T813">l</text:span><text:span text:style-name="T814"><text:s/></text:span><text:span text:style-name="T815">p</text:span><text:span text:style-name="T816">re</text:span><text:span text:style-name="T817">s</text:span><text:span text:style-name="T818">e</text:span><text:span text:style-name="T819">n</text:span><text:span text:style-name="T820">t</text:span><text:span text:style-name="T821">e</text:span><text:span text:style-name="T822"><text:s/></text:span><text:span text:style-name="T823">a</text:span><text:span text:style-name="T824">vv</text:span><text:span text:style-name="T825">i</text:span><text:span text:style-name="T826">so.</text:span></text:p>
      <text:p text:style-name="P827"/>
      <text:p text:style-name="P847"/>
      <text:p text:style-name="P848"/>
      <text:p text:style-name="P849"><text:span text:style-name="T850">A</text:span><text:span text:style-name="T851">ll</text:span><text:span text:style-name="T852">ega</text:span><text:span text:style-name="T853">t</text:span><text:span text:style-name="T854">o 2</text:span><text:span text:style-name="T855"><text:tab/></text:span><text:span text:style-name="T856">S</text:span><text:span text:style-name="T857">tr</text:span><text:span text:style-name="T858">u</text:span><text:span text:style-name="T859">tt</text:span><text:span text:style-name="T860">u</text:span><text:span text:style-name="T861">r</text:span><text:span text:style-name="T862">a S</text:span><text:span text:style-name="T863">v</text:span><text:span text:style-name="T864">il</text:span><text:span text:style-name="T865">uppo<text:s/></text:span><text:span text:style-name="T866">R</text:span><text:span text:style-name="T867">is</text:span><text:span text:style-name="T868">o</text:span><text:span text:style-name="T869">rs</text:span><text:span text:style-name="T870">e<text:s/></text:span><text:span text:style-name="T871">U</text:span><text:span text:style-name="T872">m</text:span><text:span text:style-name="T873">ane</text:span></text:p>
      <text:p text:style-name="P874"><text:span text:style-name="T875">A</text:span><text:span text:style-name="T876">Z</text:span><text:span text:style-name="T877">I</text:span><text:span text:style-name="T878">END</text:span><text:span text:style-name="T879">A</text:span><text:span text:style-name="T880"><text:s/></text:span><text:span text:style-name="T881">S</text:span><text:span text:style-name="T882">AN</text:span><text:span text:style-name="T883">I</text:span><text:span text:style-name="T884">TAR</text:span><text:span text:style-name="T885">I</text:span><text:span text:style-name="T886">A</text:span><text:span text:style-name="T887"><text:s/></text:span><text:span text:style-name="T888">L</text:span><text:span text:style-name="T889">OCA</text:span><text:span text:style-name="T890">L</text:span><text:span text:style-name="T891">E</text:span><text:span text:style-name="T892"><text:s/>N</text:span><text:span text:style-name="T893">. 1<text:s/></text:span><text:span text:style-name="T894">I</text:span><text:span text:style-name="T895">M</text:span><text:span text:style-name="T896">P</text:span><text:span text:style-name="T897">ER</text:span><text:span text:style-name="T898">I</text:span><text:span text:style-name="T899">E</text:span><text:span text:style-name="T900">SE<text:s/></text:span><text:span text:style-name="T901">V</text:span><text:span text:style-name="T902">i</text:span><text:span text:style-name="T903">a<text:s/></text:span><text:span text:style-name="T904">A</text:span><text:span text:style-name="T905">u</text:span><text:span text:style-name="T906">r</text:span><text:span text:style-name="T907">e</text:span><text:span text:style-name="T908">li</text:span><text:span text:style-name="T909">a, 97</text:span></text:p>
      <text:p text:style-name="P910"><text:span text:style-name="T911">18038<text:s/></text:span><text:span text:style-name="T912"><text:s/>BU</text:span><text:span text:style-name="T913">SS</text:span><text:span text:style-name="T914">AN</text:span><text:span text:style-name="T915">A</text:span><text:span text:style-name="T916"><text:s/></text:span><text:span text:style-name="T917">D</text:span><text:span text:style-name="T918">I</text:span><text:span text:style-name="T919"><text:s/></text:span><text:span text:style-name="T920">S</text:span><text:span text:style-name="T921">ANRE</text:span><text:span text:style-name="T922">MO</text:span><text:span text:style-name="T923"><text:s/></text:span><text:span text:style-name="T924">(</text:span><text:span text:style-name="T925">I</text:span><text:span text:style-name="T926">M)</text:span></text:p>
      <text:p text:style-name="P927"/>
      <text:p text:style-name="P928"/>
      <text:p text:style-name="P929"/>
      <text:p text:style-name="P930"><text:span text:style-name="T931">D</text:span><text:span text:style-name="T932">I</text:span><text:span text:style-name="T933">C</text:span><text:span text:style-name="T934">HI</text:span><text:span text:style-name="T935">ARA</text:span><text:span text:style-name="T936">Z</text:span><text:span text:style-name="T937">IO</text:span><text:span text:style-name="T938">N</text:span><text:span text:style-name="T939">E</text:span><text:span text:style-name="T940"><text:s/>DEF</text:span><text:span text:style-name="T941">I</text:span><text:span text:style-name="T942">N</text:span><text:span text:style-name="T943">I</text:span><text:span text:style-name="T944">T</text:span><text:span text:style-name="T945">IV</text:span><text:span text:style-name="T946">A</text:span><text:span text:style-name="T947">M</text:span><text:span text:style-name="T948">ENT</text:span><text:span text:style-name="T949">E</text:span><text:span text:style-name="T950"><text:s/></text:span><text:span text:style-name="T951">S</text:span><text:span text:style-name="T952">O</text:span><text:span text:style-name="T953">S</text:span><text:span text:style-name="T954">T</text:span><text:span text:style-name="T955">I</text:span><text:span text:style-name="T956">TUT</text:span><text:span text:style-name="T957">IV</text:span><text:span text:style-name="T958">A</text:span><text:span text:style-name="T959"><text:s/>D</text:span><text:span text:style-name="T960">I<text:s/></text:span><text:span text:style-name="T961">CERT</text:span><text:span text:style-name="T962">I</text:span><text:span text:style-name="T963">F</text:span><text:span text:style-name="T964">I</text:span><text:span text:style-name="T965">CA</text:span><text:span text:style-name="T966">Z</text:span><text:span text:style-name="T967">IO</text:span><text:span text:style-name="T968">N</text:span><text:span text:style-name="T969">E</text:span><text:span text:style-name="T970"><text:s/></text:span><text:span text:style-name="T971">D</text:span><text:span text:style-name="T972">I</text:span><text:span text:style-name="T973">C</text:span><text:span text:style-name="T974">HI</text:span><text:span text:style-name="T975">ARA</text:span><text:span text:style-name="T976">Z</text:span><text:span text:style-name="T977">IO</text:span><text:span text:style-name="T978">N</text:span><text:span text:style-name="T979">E</text:span><text:span text:style-name="T980"><text:s/></text:span><text:span text:style-name="T981">S</text:span><text:span text:style-name="T982">O</text:span><text:span text:style-name="T983">S</text:span><text:span text:style-name="T984">T</text:span><text:span text:style-name="T985">I</text:span><text:span text:style-name="T986">TUT</text:span><text:span text:style-name="T987">IV</text:span><text:span text:style-name="T988">A</text:span><text:span text:style-name="T989"><text:s/>D</text:span><text:span text:style-name="T990">I<text:s/></text:span><text:span text:style-name="T991">ATT</text:span><text:span text:style-name="T992">O</text:span><text:span text:style-name="T993"><text:s/></text:span><text:span text:style-name="T994">D</text:span><text:span text:style-name="T995">I<text:s/></text:span><text:span text:style-name="T996">N</text:span><text:span text:style-name="T997">O</text:span><text:span text:style-name="T998">T</text:span><text:span text:style-name="T999">O</text:span><text:span text:style-name="T1000">R</text:span><text:span text:style-name="T1001">I</text:span><text:span text:style-name="T1002">ETA</text:span><text:span text:style-name="T1003">’</text:span></text:p>
      <text:p text:style-name="P1004"><text:span text:style-name="T1005">(</text:span><text:span text:style-name="T1006">ART</text:span><text:span text:style-name="T1007">. 46 e 47<text:s/></text:span><text:span text:style-name="T1008">DP</text:span><text:span text:style-name="T1009">R</text:span><text:span text:style-name="T1010"><text:s/></text:span><text:span text:style-name="T1011">445</text:span><text:span text:style-name="T1012">/</text:span><text:span text:style-name="T1013">2000)</text:span></text:p>
      <text:p text:style-name="P1014"/>
      <text:p text:style-name="P1015"/>
      <text:p text:style-name="P1016"><text:span text:style-name="T1017">l</text:span><text:span text:style-name="T1018">o<text:s/></text:span><text:span text:style-name="T1019"><text:s/></text:span><text:span text:style-name="T1020">s</text:span><text:span text:style-name="T1021">o</text:span><text:span text:style-name="T1022">tt</text:span><text:span text:style-name="T1023">o</text:span><text:span text:style-name="T1024">s</text:span><text:span text:style-name="T1025">c</text:span><text:span text:style-name="T1026">ritt</text:span><text:span text:style-name="T1027">o</text:span><text:span text:style-name="T1028">/</text:span><text:span text:style-name="T1029">a<text:s/></text:span><text:span text:style-name="T1030"><text:s/></text:span><text:span text:style-name="T1031"><text:tab/></text:span><text:span text:style-name="T1032"><text:s/>na</text:span><text:span text:style-name="T1033">t</text:span><text:span text:style-name="T1034">o</text:span><text:span text:style-name="T1035">/</text:span><text:span text:style-name="T1036">a <text:s/></text:span><text:span text:style-name="T1037"><text:s/></text:span><text:span text:style-name="T1038"><text:tab/></text:span></text:p>
      <text:p text:style-name="P1039"/>
      <text:p text:style-name="P1040"><text:span text:style-name="T1041">i</text:span><text:span text:style-name="T1042">n<text:s/></text:span><text:span text:style-name="T1043"><text:s/></text:span><text:span text:style-name="T1044"><text:tab/></text:span><text:span text:style-name="T1045"><text:s/></text:span><text:span text:style-name="T1046">i</text:span><text:span text:style-name="T1047">l</text:span><text:span text:style-name="T1048"><text:s/></text:span><text:span text:style-name="T1049"><text:s/></text:span><text:span text:style-name="T1050"><text:tab/></text:span></text:p>
      <text:p text:style-name="P1051"/>
      <text:p text:style-name="P1052"><text:span text:style-name="T1053">con<text:s/></text:span><text:span text:style-name="T1054">r</text:span><text:span text:style-name="T1055">e</text:span><text:span text:style-name="T1056">si</text:span><text:span text:style-name="T1057">denza nel</text:span><text:span text:style-name="T1058"><text:s/></text:span><text:span text:style-name="T1059">co</text:span><text:span text:style-name="T1060">m</text:span><text:span text:style-name="T1061">une di</text:span><text:span text:style-name="T1062"><text:s/></text:span><text:span text:style-name="T1063"><text:s/></text:span><text:span text:style-name="T1064"><text:tab/></text:span><text:span text:style-name="T1065"><text:s/>p</text:span><text:span text:style-name="T1066">r</text:span><text:span text:style-name="T1067">o</text:span><text:span text:style-name="T1068">v</text:span><text:span text:style-name="T1069">.<text:s/></text:span><text:span text:style-name="T1070"><text:s/></text:span><text:span text:style-name="T1071"><text:tab/></text:span></text:p>
      <text:p text:style-name="P1072"/>
      <text:section text:name="Sect2" text:style-name="S2">
        <text:soft-page-break/>
        <text:p text:style-name="P1073"><text:span text:style-name="T1074">V</text:span><text:span text:style-name="T1075">i</text:span><text:span text:style-name="T1076">a<text:s/></text:span><text:span text:style-name="T1077"><text:s/></text:span><text:span text:style-name="T1078"><text:tab/></text:span></text:p>
        <text:soft-page-break/>
        <text:p text:style-name="P1079"><text:span text:style-name="T1080">n.<text:s/></text:span><text:span text:style-name="T1081"><text:s/></text:span><text:span text:style-name="T1082"><text:tab/></text:span></text:p>
      </text:section>
      <text:section text:name="Sect3" text:style-name="S3">
        <text:p text:style-name="P1083"/>
        <text:p text:style-name="P1084"/>
        <text:p text:style-name="P1085"><text:span text:style-name="T1086">con</text:span><text:span text:style-name="T1087">s</text:span><text:span text:style-name="T1088">ape</text:span><text:span text:style-name="T1089">v</text:span><text:span text:style-name="T1090">o</text:span><text:span text:style-name="T1091">l</text:span><text:span text:style-name="T1092">e</text:span><text:span text:style-name="T1093"><text:s/></text:span><text:span text:style-name="T1094">de</text:span><text:span text:style-name="T1095">ll</text:span><text:span text:style-name="T1096">e</text:span><text:span text:style-name="T1097"><text:s/></text:span><text:span text:style-name="T1098">r</text:span><text:span text:style-name="T1099">e</text:span><text:span text:style-name="T1100">s</text:span><text:span text:style-name="T1101">pon</text:span><text:span text:style-name="T1102">s</text:span><text:span text:style-name="T1103">ab</text:span><text:span text:style-name="T1104">ilit</text:span><text:span text:style-name="T1105">à</text:span><text:span text:style-name="T1106"><text:s/></text:span><text:span text:style-name="T1107">e</text:span><text:span text:style-name="T1108"><text:s/></text:span><text:span text:style-name="T1109">de</text:span><text:span text:style-name="T1110">ll</text:span><text:span text:style-name="T1111">e</text:span><text:span text:style-name="T1112"><text:s/></text:span><text:span text:style-name="T1113">s</text:span><text:span text:style-name="T1114">anz</text:span><text:span text:style-name="T1115">i</text:span><text:span text:style-name="T1116">oni</text:span><text:span text:style-name="T1117"><text:s/></text:span><text:span text:style-name="T1118">pena</text:span><text:span text:style-name="T1119">l</text:span><text:span text:style-name="T1120">i</text:span><text:span text:style-name="T1121"><text:s/></text:span><text:span text:style-name="T1122">p</text:span><text:span text:style-name="T1123">r</text:span><text:span text:style-name="T1124">e</text:span><text:span text:style-name="T1125">v</text:span><text:span text:style-name="T1126">ist</text:span><text:span text:style-name="T1127">e</text:span><text:span text:style-name="T1128"><text:s/></text:span><text:span text:style-name="T1129">da</text:span><text:span text:style-name="T1130">ll’</text:span><text:span text:style-name="T1131">a</text:span><text:span text:style-name="T1132">rt</text:span><text:span text:style-name="T1133">.</text:span><text:span text:style-name="T1134"><text:s/></text:span><text:span text:style-name="T1135">76</text:span><text:span text:style-name="T1136"><text:s/></text:span><text:span text:style-name="T1137">del</text:span><text:span text:style-name="T1138"><text:s/></text:span><text:span text:style-name="T1139">D</text:span><text:span text:style-name="T1140">P</text:span><text:span text:style-name="T1141">R</text:span><text:span text:style-name="T1142"><text:s/></text:span><text:span text:style-name="T1143">445</text:span><text:span text:style-name="T1144">/</text:span><text:span text:style-name="T1145">2000</text:span><text:span text:style-name="T1146"><text:s/></text:span><text:span text:style-name="T1147">per</text:span><text:span text:style-name="T1148"><text:s/></text:span><text:span text:style-name="T1149">f</text:span><text:span text:style-name="T1150">a</text:span><text:span text:style-name="T1151">ls</text:span><text:span text:style-name="T1152">e</text:span><text:span text:style-name="T1153"><text:s/></text:span><text:span text:style-name="T1154">a</text:span><text:span text:style-name="T1155">t</text:span><text:span text:style-name="T1156">-<text:s/></text:span><text:span text:style-name="T1157">t</text:span><text:span text:style-name="T1158">e</text:span><text:span text:style-name="T1159">st</text:span><text:span text:style-name="T1160">az</text:span><text:span text:style-name="T1161">i</text:span><text:span text:style-name="T1162">oni</text:span><text:span text:style-name="T1163"><text:s/></text:span><text:span text:style-name="T1164">e d</text:span><text:span text:style-name="T1165">i</text:span><text:span text:style-name="T1166">ch</text:span><text:span text:style-name="T1167">i</text:span><text:span text:style-name="T1168">a</text:span><text:span text:style-name="T1169">r</text:span><text:span text:style-name="T1170">az</text:span><text:span text:style-name="T1171">i</text:span><text:span text:style-name="T1172">oni</text:span><text:span text:style-name="T1173"><text:s/></text:span><text:span text:style-name="T1174">m</text:span><text:span text:style-name="T1175">endaci</text:span><text:span text:style-name="T1176"><text:s/></text:span><text:span text:style-name="T1177">e<text:s/></text:span><text:span text:style-name="T1178">s</text:span><text:span text:style-name="T1179">o</text:span><text:span text:style-name="T1180">tt</text:span><text:span text:style-name="T1181">o<text:s/></text:span><text:span text:style-name="T1182">l</text:span><text:span text:style-name="T1183">a<text:s/></text:span><text:span text:style-name="T1184">m</text:span><text:span text:style-name="T1185">i</text:span><text:span text:style-name="T1186">a pe</text:span><text:span text:style-name="T1187">rs</text:span><text:span text:style-name="T1188">ona</text:span><text:span text:style-name="T1189">l</text:span><text:span text:style-name="T1190">e<text:s/></text:span><text:span text:style-name="T1191">r</text:span><text:span text:style-name="T1192">e</text:span><text:span text:style-name="T1193">s</text:span><text:span text:style-name="T1194">pon</text:span><text:span text:style-name="T1195">s</text:span><text:span text:style-name="T1196">ab</text:span><text:span text:style-name="T1197">ilit</text:span><text:span text:style-name="T1198">à,</text:span></text:p>
        <text:p text:style-name="P1199"/>
        <text:p text:style-name="P1200"><draw:custom-shape svg:x="1.38264in" svg:y="0.50764in" svg:width="5.5in" svg:height="0.01389in" draw:z-index="251658240" draw:id="id6" draw:style-name="a8" draw:name="Freeform 5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0.85625in" svg:width="5.5in" svg:height="0.01389in" draw:z-index="251659264" draw:id="id7" draw:style-name="a9" draw:name="Freeform 6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1.20278in" svg:width="5.5in" svg:height="0.01389in" draw:z-index="251660288" draw:id="id8" draw:style-name="a10" draw:name="Freeform 7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201">D</text:span><text:span text:style-name="T1202">I</text:span><text:span text:style-name="T1203">C</text:span><text:span text:style-name="T1204">HI</text:span><text:span text:style-name="T1205">AR</text:span><text:span text:style-name="T1206">O</text:span><text:span text:style-name="T1207"><text:s/>I</text:span><text:span text:style-name="T1208">N</text:span><text:span text:style-name="T1209"><text:s/>LU</text:span><text:span text:style-name="T1210">OG</text:span><text:span text:style-name="T1211">O</text:span><text:span text:style-name="T1212"><text:s/></text:span><text:span text:style-name="T1213">DELL</text:span><text:span text:style-name="T1214">E</text:span><text:span text:style-name="T1215"><text:s/>RELAT</text:span><text:span text:style-name="T1216">IV</text:span><text:span text:style-name="T1217">E</text:span><text:span text:style-name="T1218"><text:s/>CERT</text:span><text:span text:style-name="T1219">I</text:span><text:span text:style-name="T1220">F</text:span><text:span text:style-name="T1221">I</text:span><text:span text:style-name="T1222">CA</text:span><text:span text:style-name="T1223">Z</text:span><text:span text:style-name="T1224">IO</text:span><text:span text:style-name="T1225">N</text:span><text:span text:style-name="T1226">I</text:span><text:span text:style-name="T1227">:</text:span></text:p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><draw:custom-shape svg:x="1.38264in" svg:y="-0.85278in" svg:width="5.5in" svg:height="0.01389in" draw:z-index="251661312" draw:id="id9" draw:style-name="a11" draw:name="Freeform 8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-0.50417in" svg:width="5.5in" svg:height="0.01389in" draw:z-index="251662336" draw:id="id10" draw:style-name="a12" draw:name="Freeform 9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-0.15764in" svg:width="5.5in" svg:height="0.01389in" draw:z-index="251663360" draw:id="id11" draw:style-name="a13" draw:name="Freeform 10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245">l</text:span><text:span text:style-name="T1246">o</text:span><text:span text:style-name="T1247"><text:s/></text:span><text:span text:style-name="T1248">s</text:span><text:span text:style-name="T1249">o</text:span><text:span text:style-name="T1250">tt</text:span><text:span text:style-name="T1251">o</text:span><text:span text:style-name="T1252">s</text:span><text:span text:style-name="T1253">c</text:span><text:span text:style-name="T1254">ritt</text:span><text:span text:style-name="T1255">o</text:span><text:span text:style-name="T1256">/</text:span><text:span text:style-name="T1257">a</text:span><text:span text:style-name="T1258"><text:s/></text:span><text:span text:style-name="T1259">au</text:span><text:span text:style-name="T1260">t</text:span><text:span text:style-name="T1261">o</text:span><text:span text:style-name="T1262">ri</text:span><text:span text:style-name="T1263">zzo,</text:span><text:span text:style-name="T1264"><text:s/></text:span><text:span text:style-name="T1265">ai</text:span><text:span text:style-name="T1266"><text:s/></text:span><text:span text:style-name="T1267">s</text:span><text:span text:style-name="T1268">en</text:span><text:span text:style-name="T1269">s</text:span><text:span text:style-name="T1270">i</text:span><text:span text:style-name="T1271"><text:s/></text:span><text:span text:style-name="T1272">de</text:span><text:span text:style-name="T1273">ll’</text:span><text:span text:style-name="T1274">a</text:span><text:span text:style-name="T1275">rti</text:span><text:span text:style-name="T1276">co</text:span><text:span text:style-name="T1277">l</text:span><text:span text:style-name="T1278">o</text:span><text:span text:style-name="T1279"><text:s/></text:span><text:span text:style-name="T1280">13</text:span><text:span text:style-name="T1281"><text:s/></text:span><text:span text:style-name="T1282">del</text:span><text:span text:style-name="T1283"><text:s/>D</text:span><text:span text:style-name="T1284">.</text:span><text:span text:style-name="T1285"><text:s/></text:span><text:span text:style-name="T1286">L</text:span><text:span text:style-name="T1287">g</text:span><text:span text:style-name="T1288">s</text:span><text:span text:style-name="T1289">.</text:span><text:span text:style-name="T1290"><text:s/></text:span><text:span text:style-name="T1291">196</text:span><text:span text:style-name="T1292">/</text:span><text:span text:style-name="T1293">2003,</text:span><text:span text:style-name="T1294"><text:s/></text:span><text:span text:style-name="T1295">l’</text:span><text:span text:style-name="T1296">A</text:span><text:span text:style-name="T1297">mm</text:span><text:span text:style-name="T1298">i</text:span><text:span text:style-name="T1299">n</text:span><text:span text:style-name="T1300">istr</text:span><text:span text:style-name="T1301">az</text:span><text:span text:style-name="T1302">i</text:span><text:span text:style-name="T1303">one</text:span><text:span text:style-name="T1304"><text:s/></text:span><text:span text:style-name="T1305">de</text:span><text:span text:style-name="T1306">ll’</text:span><text:span text:style-name="T1307">A</text:span><text:span text:style-name="T1308">SL al<text:s/></text:span><text:span text:style-name="T1309">tr</text:span><text:span text:style-name="T1310">a</text:span><text:span text:style-name="T1311">tt</text:span><text:span text:style-name="T1312">a</text:span><text:span text:style-name="T1313">m</text:span><text:span text:style-name="T1314">en</text:span><text:span text:style-name="T1315">t</text:span><text:span text:style-name="T1316">o</text:span><text:span text:style-name="T1317"><text:s/></text:span><text:span text:style-name="T1318">di</text:span><text:span text:style-name="T1319"><text:s/></text:span><text:span text:style-name="T1320">t</text:span><text:span text:style-name="T1321">u</text:span><text:span text:style-name="T1322">tt</text:span><text:span text:style-name="T1323">i i</text:span><text:span text:style-name="T1324"><text:s/></text:span><text:span text:style-name="T1325">da</text:span><text:span text:style-name="T1326">t</text:span><text:span text:style-name="T1327">i</text:span><text:span text:style-name="T1328"><text:s/></text:span><text:span text:style-name="T1329">pe</text:span><text:span text:style-name="T1330">rs</text:span><text:span text:style-name="T1331">ona</text:span><text:span text:style-name="T1332">l</text:span><text:span text:style-name="T1333">i<text:s/></text:span><text:span text:style-name="T1334">f</text:span><text:span text:style-name="T1335">o</text:span><text:span text:style-name="T1336">r</text:span><text:span text:style-name="T1337">n</text:span><text:span text:style-name="T1338">it</text:span><text:span text:style-name="T1339">i</text:span><text:span text:style-name="T1340"><text:s/></text:span><text:span text:style-name="T1341">con</text:span><text:span text:style-name="T1342"><text:s/></text:span><text:span text:style-name="T1343">l</text:span><text:span text:style-name="T1344">a</text:span><text:span text:style-name="T1345"><text:s/></text:span><text:span text:style-name="T1346">p</text:span><text:span text:style-name="T1347">r</text:span><text:span text:style-name="T1348">e</text:span><text:span text:style-name="T1349">s</text:span><text:span text:style-name="T1350">en</text:span><text:span text:style-name="T1351">t</text:span><text:span text:style-name="T1352">e</text:span><text:span text:style-name="T1353"><text:s/></text:span><text:span text:style-name="T1354">ist</text:span><text:span text:style-name="T1355">anza,</text:span><text:span text:style-name="T1356"><text:s/></text:span><text:span text:style-name="T1357">per</text:span><text:span text:style-name="T1358"><text:s/></text:span><text:span text:style-name="T1359">fi</text:span><text:span text:style-name="T1360">na</text:span><text:span text:style-name="T1361">lit</text:span><text:span text:style-name="T1362">à</text:span><text:span text:style-name="T1363"><text:s/></text:span><text:span text:style-name="T1364">i</text:span><text:span text:style-name="T1365">ne</text:span><text:span text:style-name="T1366">r</text:span><text:span text:style-name="T1367">en</text:span><text:span text:style-name="T1368">t</text:span><text:span text:style-name="T1369">i</text:span><text:span text:style-name="T1370"><text:s/></text:span><text:span text:style-name="T1371">a</text:span><text:span text:style-name="T1372">ll</text:span><text:span text:style-name="T1373">a</text:span><text:span text:style-name="T1374"><text:s/></text:span><text:span text:style-name="T1375">ge</text:span><text:span text:style-name="T1376">sti</text:span><text:span text:style-name="T1377">one</text:span><text:span text:style-name="T1378"><text:s/></text:span><text:span text:style-name="T1379">del<text:s/></text:span><text:span text:style-name="T1380">r</text:span><text:span text:style-name="T1381">a</text:span><text:span text:style-name="T1382">p</text:span><text:span text:style-name="T1383">- po</text:span><text:span text:style-name="T1384">rt</text:span><text:span text:style-name="T1385">o di</text:span><text:span text:style-name="T1386"><text:s/>l</text:span><text:span text:style-name="T1387">a</text:span><text:span text:style-name="T1388">v</text:span><text:span text:style-name="T1389">o</text:span><text:span text:style-name="T1390">r</text:span><text:span text:style-name="T1391">o.</text:span></text:p>
        <text:p text:style-name="P1392"/>
        <text:p text:style-name="P1393"><text:span text:style-name="T1394">L</text:span><text:span text:style-name="T1395">e</text:span><text:span text:style-name="T1396">tt</text:span><text:span text:style-name="T1397">o, con</text:span><text:span text:style-name="T1398">f</text:span><text:span text:style-name="T1399">e</text:span><text:span text:style-name="T1400">r</text:span><text:span text:style-name="T1401">m</text:span><text:span text:style-name="T1402">a</text:span><text:span text:style-name="T1403">t</text:span><text:span text:style-name="T1404">o e<text:s/></text:span><text:span text:style-name="T1405">s</text:span><text:span text:style-name="T1406">o</text:span><text:span text:style-name="T1407">tt</text:span><text:span text:style-name="T1408">o</text:span><text:span text:style-name="T1409">s</text:span><text:span text:style-name="T1410">c</text:span><text:span text:style-name="T1411">ritt</text:span><text:span text:style-name="T1412">o</text:span></text:p>
        <text:p text:style-name="P1413"/>
        <text:p text:style-name="P1414"/>
        <text:p text:style-name="P1415"/>
        <text:p text:style-name="P1416"><text:span text:style-name="T1417">D</text:span><text:span text:style-name="T1418">a</text:span><text:span text:style-name="T1419">t</text:span><text:span text:style-name="T1420">a,<text:s/></text:span><text:span text:style-name="T1421"><text:s text:c="55"/></text:span><text:span text:style-name="T1422"><text:s/></text:span></text:p>
        <text:p text:style-name="P1423"/>
        <text:p text:style-name="P1424"/>
        <text:p text:style-name="P1425"><draw:custom-shape svg:x="4.28958in" svg:y="0.01319in" svg:width="2.56667in" svg:height="0.01389in" draw:z-index="251664384" draw:id="id12" draw:style-name="a14" draw:name="Freeform 11" text:anchor-type="paragraph"><svg:title/><svg:desc/><draw:enhanced-geometry draw:type="non-primitive" svg:viewBox="0 0 3696 20" draw:enhanced-path="M 0 0 L 36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"/><draw:equation draw:name="f7" draw:formula="?f4 / 20"/><draw:equation draw:name="f8" draw:formula="0 * ?f5 / 3696"/><draw:equation draw:name="f9" draw:formula="0 * ?f4 / 20"/><draw:equation draw:name="f10" draw:formula="3695 * ?f5 / 3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426">I</text:span><text:span text:style-name="T1427">L</text:span><text:span text:style-name="T1428">/</text:span><text:span text:style-name="T1429">L</text:span><text:span text:style-name="T1430">A</text:span><text:span text:style-name="T1431"><text:s/></text:span><text:span text:style-name="T1432">D</text:span><text:span text:style-name="T1433">I</text:span><text:span text:style-name="T1434">C</text:span><text:span text:style-name="T1435">HI</text:span><text:span text:style-name="T1436">ARANT</text:span><text:span text:style-name="T1437">E</text:span></text:p>
        <text:p text:style-name="P1438"><text:span text:style-name="T1439">(fir</text:span><text:span text:style-name="T1440">m</text:span><text:span text:style-name="T1441">a au</text:span><text:span text:style-name="T1442">t</text:span><text:span text:style-name="T1443">og</text:span><text:span text:style-name="T1444">r</text:span><text:span text:style-name="T1445">a</text:span><text:span text:style-name="T1446">f</text:span><text:span text:style-name="T1447">a per e</text:span><text:span text:style-name="T1448">st</text:span><text:span text:style-name="T1449">e</text:span><text:span text:style-name="T1450">s</text:span><text:span text:style-name="T1451">o e<text:s/></text:span><text:span text:style-name="T1452">l</text:span><text:span text:style-name="T1453">egg</text:span><text:span text:style-name="T1454">i</text:span><text:span text:style-name="T1455">b</text:span><text:span text:style-name="T1456">il</text:span><text:span text:style-name="T1457">e)</text:span></text:p>
        <text:p text:style-name="P1458"/>
        <text:p text:style-name="P1459"/>
        <text:p text:style-name="P1460"/>
        <text:p text:style-name="P1461"><text:span text:style-name="T1462">All</text:span><text:span text:style-name="T1463">e</text:span><text:span text:style-name="T1464">g</text:span><text:span text:style-name="T1465">ar</text:span><text:span text:style-name="T1466">e</text:span><text:span text:style-name="T1467"><text:s/></text:span><text:span text:style-name="T1468">co</text:span><text:span text:style-name="T1469">p</text:span><text:span text:style-name="T1470">ia</text:span><text:span text:style-name="T1471"><text:s/></text:span><text:span text:style-name="T1472">d</text:span><text:span text:style-name="T1473">i</text:span><text:span text:style-name="T1474"><text:s/></text:span><text:span text:style-name="T1475">u</text:span><text:span text:style-name="T1476">n</text:span><text:span text:style-name="T1477"><text:s/></text:span><text:span text:style-name="T1478">d</text:span><text:span text:style-name="T1479">oc</text:span><text:span text:style-name="T1480">u</text:span><text:span text:style-name="T1481">m</text:span><text:span text:style-name="T1482">e</text:span><text:span text:style-name="T1483">n</text:span><text:span text:style-name="T1484">to<text:s/></text:span><text:span text:style-name="T1485">d</text:span><text:span text:style-name="T1486">’i</text:span><text:span text:style-name="T1487">d</text:span><text:span text:style-name="T1488">e</text:span><text:span text:style-name="T1489">n</text:span><text:span text:style-name="T1490">tità</text:span><text:span text:style-name="T1491"><text:s/></text:span><text:span text:style-name="T1492">ovver</text:span><text:span text:style-name="T1493">o</text:span><text:span text:style-name="T1494"><text:s/></text:span><text:span text:style-name="T1495">d</text:span><text:span text:style-name="T1496">i</text:span><text:span text:style-name="T1497"><text:s/></text:span><text:span text:style-name="T1498">r</text:span><text:span text:style-name="T1499">i</text:span><text:span text:style-name="T1500">co</text:span><text:span text:style-name="T1501">n</text:span><text:span text:style-name="T1502">o</text:span><text:span text:style-name="T1503">s</text:span><text:span text:style-name="T1504">c</text:span><text:span text:style-name="T1505">i</text:span><text:span text:style-name="T1506">m</text:span><text:span text:style-name="T1507">e</text:span><text:span text:style-name="T1508">n</text:span><text:span text:style-name="T1509">t</text:span><text:span text:style-name="T1510">o</text:span><text:span text:style-name="T1511">,</text:span><text:span text:style-name="T1512"><text:s/>e</text:span><text:span text:style-name="T1513">qu</text:span><text:span text:style-name="T1514">i</text:span><text:span text:style-name="T1515">p</text:span><text:span text:style-name="T1516">o</text:span><text:span text:style-name="T1517">ll</text:span><text:span text:style-name="T1518">e</text:span><text:span text:style-name="T1519">n</text:span><text:span text:style-name="T1520">te</text:span><text:span text:style-name="T1521"><text:s/></text:span><text:span text:style-name="T1522">a</text:span><text:span text:style-name="T1523">i</text:span><text:span text:style-name="T1524"><text:s/></text:span><text:span text:style-name="T1525">s</text:span><text:span text:style-name="T1526">e</text:span><text:span text:style-name="T1527">n</text:span><text:span text:style-name="T1528">si</text:span><text:span text:style-name="T1529"><text:s/></text:span><text:span text:style-name="T1530">d</text:span><text:span text:style-name="T1531">e</text:span><text:span text:style-name="T1532">ll’</text:span><text:span text:style-name="T1533">ar</text:span><text:span text:style-name="T1534">t.</text:span><text:span text:style-name="T1535"><text:s/></text:span><text:span text:style-name="T1536">35</text:span><text:span text:style-name="T1537">,</text:span><text:span text:style-name="T1538"><text:s/></text:span><text:span text:style-name="T1539">c</text:span><text:span text:style-name="T1540">.</text:span><text:span text:style-name="T1541"><text:s/></text:span><text:span text:style-name="T1542">2</text:span><text:span text:style-name="T1543">,</text:span><text:span text:style-name="T1544"><text:s/></text:span><text:span text:style-name="T1545">d</text:span><text:span text:style-name="T1546">e</text:span><text:span text:style-name="T1547">l</text:span><text:span text:style-name="T1548"><text:s/></text:span><text:span text:style-name="T1549">D</text:span><text:span text:style-name="T1550">.</text:span><text:span text:style-name="T1551">P</text:span><text:span text:style-name="T1552">.</text:span><text:span text:style-name="T1553">R.</text:span></text:p>
        <text:p text:style-name="P1554"><text:span text:style-name="T1555">445</text:span><text:span text:style-name="T1556">/</text:span><text:span text:style-name="T1557">2000</text:span><text:span text:style-name="T1558">,</text:span><text:span text:style-name="T1559"><text:s/></text:span><text:span text:style-name="T1560">in</text:span><text:span text:style-name="T1561"><text:s/></text:span><text:span text:style-name="T1562">cor</text:span><text:span text:style-name="T1563">so</text:span><text:span text:style-name="T1564"><text:s/></text:span><text:span text:style-name="T1565">d</text:span><text:span text:style-name="T1566">i<text:s/></text:span><text:span text:style-name="T1567">va</text:span><text:span text:style-name="T1568">li</text:span><text:span text:style-name="T1569">d</text:span><text:span text:style-name="T1570">it</text:span><text:span text:style-name="T1571">à</text:span><text:span text:style-name="T1572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013in" fo:margin-left="0.9027in" fo:margin-bottom="0.606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7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75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margin-bottom="0in" fo:line-height="100%" fo:margin-left="0.0138in" fo:margin-right="-0.0305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1.3611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Normale" style:family="paragraph">
      <style:paragraph-properties fo:widows="0" fo:orphans="0" style:text-autospace="none" fo:margin-bottom="0in" fo:line-height="0.1388in"/>
    </style:style>
    <style:style style:name="P829" style:parent-style-name="Normale" style:family="paragraph">
      <style:paragraph-properties fo:margin-bottom="0in" style:line-height-at-least="0.75in"/>
    </style:style>
    <style:style style:name="T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2" style:parent-style-name="Normale" style:family="paragraph">
      <style:paragraph-properties fo:widows="0" fo:orphans="0" style:text-autospace="none" fo:margin-bottom="0in" fo:line-height="0.1388in"/>
    </style:style>
    <style:style style:name="P833" style:parent-style-name="Normale" style:family="paragraph">
      <style:paragraph-properties fo:widows="0" fo:orphans="0" style:text-autospace="none" fo:margin-bottom="0in" fo:line-height="100%" fo:margin-left="0.0138in" fo:margin-right="-0.0305in">
        <style:tab-stops/>
      </style:paragraph-properties>
    </style:style>
    <style:style style:name="T83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83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8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84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84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6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ustom-shape svg:x="0.97847in" svg:y="0.50139in" svg:width="2.08333in" svg:height="0.75in" draw:z-index="251659264" draw:id="id0" draw:style-name="a0" draw:name="Rectangle 1" text:anchor-type="paragraph"><svg:title/><svg:desc/><text:p text:style-name="P3"><text:span text:style-name="T4"><draw:frame draw:style-name="a1" draw:name="Immagine 3" text:anchor-type="as-char" svg:x="0in" svg:y="0in" svg:width="2.11806in" svg:height="0.75694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0.98472in" svg:y="1.36458in" svg:width="6.29792in" svg:height="0.01389in" draw:z-index="251660288" draw:id="id1" draw:style-name="a2" draw:name="Freeform 2" text:anchor-type="paragraph"><svg:title/><svg:desc/><draw:enhanced-geometry draw:type="non-primitive" svg:viewBox="0 0 9069 20" draw:enhanced-path="M 0 0 L 90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9"/><draw:equation draw:name="f7" draw:formula="?f4 / 20"/><draw:equation draw:name="f8" draw:formula="0 * ?f5 / 9069"/><draw:equation draw:name="f9" draw:formula="0 * ?f4 / 20"/><draw:equation draw:name="f10" draw:formula="9069 * ?f5 / 906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6"><draw:frame draw:z-index="251662336" draw:id="id2" draw:style-name="a3" draw:name="Text Box 3" text:anchor-type="paragraph" svg:x="3.73264in" svg:y="10.93542in" svg:width="0.80347in" svg:height="0.13958in" style:rel-width="scale" style:rel-height="scale"><draw:text-box><text:p text:style-name="P7"><text:span text:style-name="T8">P</text:span><text:span text:style-name="T9">ag</text:span><text:span text:style-name="T10">i</text:span><text:span text:style-name="T11">n</text:span><text:span text:style-name="T12">a</text:span><text:span text:style-name="T13"><text:s/></text:span><text:span text:style-name="T14"><text:page-number text:fixed="false">12</text:page-number></text:span><text:span text:style-name="T15"><text:s/></text:span><text:span text:style-name="T16">d</text:span><text:span text:style-name="T17">i</text:span><text:span text:style-name="T18"><text:s/></text:span><text:span text:style-name="T19">1</text:span><text:span text:style-name="T20">3</text:span></text:p></draw:text-box><svg:title/><svg:desc/></draw:frame></text:p>
      </style:footer>
    </style:master-page>
    <style:master-page style:name="MP1" style:page-layout-name="PL1">
      <style:header>
        <text:p text:style-name="P828"><draw:custom-shape svg:x="0.97847in" svg:y="0.50139in" svg:width="2.08333in" svg:height="0.75in" draw:z-index="251659264" draw:id="id3" draw:style-name="a4" draw:name="Rectangle 1" text:anchor-type="paragraph"><svg:title/><svg:desc/><text:p text:style-name="P829"><text:span text:style-name="T830"><draw:frame draw:style-name="a5" draw:name="Immagine 3" text:anchor-type="as-char" svg:x="0in" svg:y="0in" svg:width="2.11806in" svg:height="0.75694in" style:rel-width="scale" style:rel-height="scale"><draw:image xlink:href="media/image1.png" xlink:type="simple" xlink:show="embed" xlink:actuate="onLoad"/><svg:title/><svg:desc/></draw:frame></text:span></text:p><text:p text:style-name="P831"/><draw:enhanced-geometry draw:type="non-primitive" svg:viewBox="0 0 21600 21600" draw:enhanced-path="M 0 0 L 21600 0 21600 21600 0 21600 Z N"/></draw:custom-shape><draw:custom-shape svg:x="0.98472in" svg:y="1.36458in" svg:width="6.29792in" svg:height="0.01389in" draw:z-index="251660288" draw:id="id4" draw:style-name="a6" draw:name="Freeform 2" text:anchor-type="paragraph"><svg:title/><svg:desc/><draw:enhanced-geometry draw:type="non-primitive" svg:viewBox="0 0 9069 20" draw:enhanced-path="M 0 0 L 90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9"/><draw:equation draw:name="f7" draw:formula="?f4 / 20"/><draw:equation draw:name="f8" draw:formula="0 * ?f5 / 9069"/><draw:equation draw:name="f9" draw:formula="0 * ?f4 / 20"/><draw:equation draw:name="f10" draw:formula="9069 * ?f5 / 906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832"><draw:frame draw:z-index="251662336" draw:id="id5" draw:style-name="a7" draw:name="Text Box 3" text:anchor-type="paragraph" svg:x="3.73264in" svg:y="10.93542in" svg:width="0.80347in" svg:height="0.13958in" style:rel-width="scale" style:rel-height="scale"><draw:text-box><text:p text:style-name="P833"><text:span text:style-name="T834">P</text:span><text:span text:style-name="T835">ag</text:span><text:span text:style-name="T836">i</text:span><text:span text:style-name="T837">n</text:span><text:span text:style-name="T838">a</text:span><text:span text:style-name="T839"><text:s/></text:span><text:span text:style-name="T840"><text:page-number text:fixed="false">12</text:page-number></text:span><text:span text:style-name="T841"><text:s/></text:span><text:span text:style-name="T842">d</text:span><text:span text:style-name="T843">i</text:span><text:span text:style-name="T844"><text:s/></text:span><text:span text:style-name="T845">1</text:span><text:span text:style-name="T846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Neurologia x sito</dc:title>
    <meta:initial-creator>f.pinon</meta:initial-creator>
    <dc:creator>Cavagnaro Nicola</dc:creator>
    <meta:creation-date>2014-06-16T13:11:00Z</meta:creation-date>
    <dc:date>2014-06-16T13:11:00Z</dc: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7" meta:row-count="16" meta:non-whitespace-character-count="1924"/>
  </office:meta>
</office:document-meta>
</file>