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18in" style:page-number="1"/>
      <style:text-properties style:font-name="Times New Roman" style:font-name-complex="Times New Roman" fo:font-size="8.5pt" style:font-size-asian="8.5pt" style:font-size-complex="8.5pt"/>
    </style:style>
    <style:style style:name="P140" style:parent-style-name="Normale" style:family="paragraph">
      <style:paragraph-properties fo:widows="0" fo:orphans="0" style:text-autospace="none" fo:margin-top="0.0201in" fo:margin-bottom="0in" fo:line-height="100%" fo:margin-left="1.8902in" fo:margin-right="-0.0138in">
        <style:tab-stops>
          <style:tab-stop style:type="left" style:position="3.818in"/>
        </style:tab-stops>
      </style:paragraph-properties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6" style:parent-style-name="Normale" style:family="paragraph">
      <style:paragraph-properties fo:widows="0" fo:orphans="0" style:text-autospace="none" fo:margin-top="0.0062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5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9" style:parent-style-name="Normale" style:family="paragraph">
      <style:paragraph-properties fo:widows="0" fo:orphans="0" style:text-autospace="none" fo:margin-bottom="0in" fo:line-height="100%" fo:margin-left="3.5569in" fo:margin-right="1.7875in">
        <style:tab-stops/>
      </style:paragraph-properties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Normale" style:family="paragraph">
      <style:paragraph-properties fo:widows="0" fo:orphans="0" style:text-autospace="none" fo:margin-bottom="0in" fo:line-height="100%" fo:margin-left="3.5569in" fo:margin-right="-0.0138in">
        <style:tab-stops/>
      </style:paragraph-properties>
    </style:style>
    <style:style style:name="T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10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11" style:parent-style-name="Normale" style:family="paragraph">
      <style:paragraph-properties fo:widows="0" fo:orphans="0" style:text-autospace="none" fo:text-align="justify" fo:margin-bottom="0in" fo:line-height="173%" fo:margin-left="0.1097in" fo:margin-right="0.9076in">
        <style:tab-stops/>
      </style:paragraph-properties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e" style:family="paragraph">
      <style:paragraph-properties fo:widows="0" fo:orphans="0" style:text-autospace="none" fo:text-align="justify" fo:margin-bottom="0in" fo:line-height="0.1534in" fo:margin-left="0.1097in" fo:margin-right="2.2513in">
        <style:tab-stops/>
      </style:paragraph-properties>
    </style:style>
    <style:style style:name="T246" style:parent-style-name="Car.predefinitoparagrafo" style:family="text">
      <style:text-properties style:font-name="Times New Roman" style:font-name-complex="Times New Roman" fo:letter-spacing="0.0006in" style:text-position="4.1% 100%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style:text-position="4.1% 100%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letter-spacing="0.0006in" style:text-position="4.1% 100%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style:text-position="4.1% 100%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letter-spacing="-0.0006in" style:text-position="4.1% 100%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style:text-position="4.1% 100%" fo:font-size="12pt" style:font-size-asian="12pt" style:font-size-complex="12pt"/>
    </style:style>
    <style:style style:name="P252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53" style:parent-style-name="Normale" style:family="paragraph">
      <style:paragraph-properties fo:widows="0" fo:orphans="0" style:text-autospace="none" fo:text-align="center" fo:margin-bottom="0in" fo:line-height="100%" fo:margin-left="2.9069in" fo:margin-right="3.6576in">
        <style:tab-stops/>
      </style:paragraph-properties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8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59" style:parent-style-name="Normale" style:family="paragraph">
      <style:paragraph-properties fo:widows="0" fo:orphans="0" style:text-autospace="none" fo:text-align="justify" fo:margin-bottom="0in" fo:line-height="100%" fo:margin-left="0.1513in" fo:margin-right="2.1388in">
        <style:tab-stops/>
      </style:paragraph-properties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302" style:parent-style-name="Normale" style:family="paragraph">
      <style:paragraph-properties fo:widows="0" fo:orphans="0" style:text-autospace="none" fo:text-align="justify" fo:margin-bottom="0in" fo:line-height="100%" fo:margin-left="0.1097in" fo:margin-right="0.96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304" style:parent-style-name="Normale" style:family="paragraph">
      <style:paragraph-properties fo:widows="0" fo:orphans="0" style:text-autospace="none" fo:text-align="justify" fo:margin-bottom="0in" fo:line-height="100%" fo:margin-left="0.1097in" fo:margin-right="0.9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Normale" style:family="paragraph">
      <style:paragraph-properties fo:widows="0" fo:orphans="0" style:text-autospace="none" fo:margin-top="0.004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06" style:parent-style-name="Normale" style:family="paragraph">
      <style:paragraph-properties fo:widows="0" fo:orphans="0" style:text-autospace="none" fo:margin-bottom="0in" fo:line-height="102%" fo:margin-left="0.1097in" fo:margin-right="0.8312in">
        <style:tab-stops/>
      </style:paragraph-properties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18i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18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18i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4" style:parent-style-name="Normale" style:family="paragraph">
      <style:paragraph-properties fo:widows="0" fo:orphans="0" style:text-autospace="none" fo:text-align="justify" fo:margin-bottom="0in" fo:line-height="0.1881in" fo:margin-left="0.1097in" fo:margin-right="3.5034in">
        <style:tab-stops/>
      </style:paragraph-properties>
    </style:style>
    <style:style style:name="T4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67" style:parent-style-name="Normale" style:family="paragraph">
      <style:paragraph-properties fo:widows="0" fo:orphans="0" style:text-autospace="none" fo:text-align="center" fo:margin-bottom="0in" fo:line-height="100%" fo:margin-left="2.9152in" fo:margin-right="3.4159in">
        <style:tab-stops/>
      </style:paragraph-properties>
    </style:style>
    <style:style style:name="T46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472" style:parent-style-name="Normale" style:family="paragraph">
      <style:paragraph-properties fo:widows="0" fo:orphans="0" style:text-autospace="none" fo:margin-top="0.0048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47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74" style:parent-style-name="Normale" style:family="paragraph">
      <style:paragraph-properties fo:widows="0" fo:orphans="0" style:text-autospace="none" fo:text-align="justify" fo:margin-bottom="0in" fo:line-height="100%" fo:margin-left="0.1097in" fo:margin-right="0.8402in">
        <style:tab-stops/>
      </style:paragraph-properties>
    </style:style>
    <style:style style:name="T4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50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05" style:parent-style-name="Normale" style:family="paragraph">
      <style:paragraph-properties fo:widows="0" fo:orphans="0" style:text-autospace="none" fo:text-align="justify" fo:margin-bottom="0in" fo:line-height="201%" fo:margin-left="0.6097in" fo:margin-right="0.8305in" fo:text-indent="-0.25in">
        <style:tab-stops>
          <style:tab-stop style:type="left" style:position="-0.0125in"/>
        </style:tab-stops>
      </style:paragraph-properties>
    </style:style>
    <style:style style:name="T506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letter-spacing="0.0375i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0.0375i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646" style:parent-style-name="Normale" style:family="paragraph">
      <style:paragraph-properties fo:widows="0" fo:orphans="0" style:text-autospace="none" fo:margin-top="0.0069in" fo:margin-bottom="0in" fo:line-height="100%" fo:margin-left="0.6097in" fo:margin-right="-0.0138in">
        <style:tab-stops>
          <style:tab-stop style:type="left" style:position="2.2097in"/>
          <style:tab-stop style:type="left" style:position="2.7236in"/>
          <style:tab-stop style:type="left" style:position="4.6263in"/>
          <style:tab-stop style:type="left" style:position="5.5152in"/>
        </style:tab-stops>
      </style:paragraph-properties>
    </style:style>
    <style:style style:name="T6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661" style:parent-style-name="Normale" style:family="paragraph">
      <style:paragraph-properties fo:widows="0" fo:orphans="0" style:text-autospace="none" fo:margin-bottom="0in" fo:line-height="0.1881in" fo:margin-left="0.6097in" fo:margin-right="-0.0138in">
        <style:tab-stops/>
      </style:paragraph-properties>
    </style:style>
    <style:style style:name="T66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fo:letter-spacing="0.0159in" style:text-position="-4.1% 100%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letter-spacing="0.0159in" style:text-position="-4.1% 100%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letter-spacing="0.0166in" style:text-position="-4.1% 100%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P700" style:parent-style-name="Normale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70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0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0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04" style:parent-style-name="Normale" style:family="paragraph">
      <style:paragraph-properties fo:widows="0" fo:orphans="0" style:text-autospace="none" fo:text-align="center" fo:margin-top="0.0277in" fo:margin-bottom="0in" fo:line-height="100%" fo:margin-left="2.8479in" fo:margin-right="3.5993in">
        <style:tab-stops/>
      </style:paragraph-properties>
    </style:style>
    <style:style style:name="T70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70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7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7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71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7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71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7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6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71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P718" style:parent-style-name="Normale" style:master-page-name="MP1" style:family="paragraph">
      <style:paragraph-properties fo:widows="0" fo:orphans="0" fo:break-before="page" style:text-autospace="none" fo:margin-top="0.0041in" fo:margin-bottom="0in" fo:line-height="0.1111in"/>
      <style:text-properties style:font-name="Arial" style:font-name-complex="Arial" fo:font-size="8pt" style:font-size-asian="8pt" style:font-size-complex="8pt"/>
    </style:style>
    <style:style style:name="P857" style:parent-style-name="Normale" style:family="paragraph">
      <style:paragraph-properties fo:widows="0" fo:orphans="0" style:text-autospace="none" fo:margin-top="0.0201in" fo:margin-bottom="0in" fo:line-height="201%" fo:margin-left="0.6097in" fo:margin-right="0.8312in">
        <style:tab-stops>
          <style:tab-stop style:type="left" style:position="0.7375in"/>
          <style:tab-stop style:type="left" style:position="1.543in"/>
          <style:tab-stop style:type="left" style:position="1.8902in"/>
          <style:tab-stop style:type="left" style:position="2.8486in"/>
          <style:tab-stop style:type="left" style:position="3.6402in"/>
          <style:tab-stop style:type="left" style:position="5.5847in"/>
        </style:tab-stops>
      </style:paragraph-properties>
    </style:style>
    <style:style style:name="T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93" style:parent-style-name="Normale" style:family="paragraph">
      <style:paragraph-properties fo:widows="0" fo:orphans="0" style:text-autospace="none" fo:margin-top="0.011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94" style:parent-style-name="Normale" style:family="paragraph">
      <style:paragraph-properties fo:widows="0" fo:orphans="0" style:text-autospace="none" fo:text-align="justify" fo:margin-bottom="0in" fo:line-height="201%" fo:margin-left="0.6097in" fo:margin-right="0.8305in" fo:text-indent="-0.25in">
        <style:tab-stops>
          <style:tab-stop style:type="left" style:position="-0.0125in"/>
        </style:tab-stops>
      </style:paragraph-properties>
    </style:style>
    <style:style style:name="T895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8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8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3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10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10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10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104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7in" fo:font-size="12pt" style:font-size-asian="12pt" style:font-size-complex="12pt"/>
    </style:style>
    <style:style style:name="T104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0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2in" fo:font-size="12pt" style:font-size-asian="12pt" style:font-size-complex="12pt"/>
    </style:style>
    <style:style style:name="T104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2pt" style:font-size-asian="12pt" style:font-size-complex="12pt"/>
    </style:style>
    <style:style style:name="T10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86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87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0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14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1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16" style:parent-style-name="Normale" style:family="paragraph">
      <style:paragraph-properties fo:widows="0" fo:orphans="0" style:text-autospace="none" fo:margin-bottom="0in" fo:line-height="100%" fo:margin-left="0.8597in" fo:margin-right="-0.0138in">
        <style:tab-stops>
          <style:tab-stop style:type="left" style:position="0.2375in"/>
        </style:tab-stops>
      </style:paragraph-properties>
    </style:style>
    <style:style style:name="T1117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46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4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8" style:parent-style-name="Normale" style:family="paragraph">
      <style:paragraph-properties fo:widows="0" fo:orphans="0" style:text-autospace="none" fo:margin-bottom="0in" fo:line-height="100%" fo:margin-left="1.109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9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5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51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1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75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7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77" style:parent-style-name="Normale" style:family="paragraph">
      <style:paragraph-properties fo:widows="0" fo:orphans="0" style:text-autospace="none" fo:margin-bottom="0in" fo:line-height="100%" fo:margin-left="0.8597in" fo:margin-right="-0.0138in">
        <style:tab-stops>
          <style:tab-stop style:type="left" style:position="0.2375in"/>
        </style:tab-stops>
      </style:paragraph-properties>
    </style:style>
    <style:style style:name="T1178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02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20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04" style:parent-style-name="Normale" style:family="paragraph">
      <style:paragraph-properties fo:widows="0" fo:orphans="0" style:text-autospace="none" fo:margin-bottom="0in" fo:line-height="100%" fo:margin-left="1.109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20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07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51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25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53" style:parent-style-name="Normale" style:family="paragraph">
      <style:paragraph-properties fo:widows="0" fo:orphans="0" style:text-autospace="none" fo:text-align="justify" fo:margin-bottom="0in" fo:line-height="224%" fo:margin-left="1.1097in" fo:margin-right="0.9111in" fo:text-indent="-0.25in">
        <style:tab-stops>
          <style:tab-stop style:type="left" style:position="-0.0125in"/>
        </style:tab-stops>
      </style:paragraph-properties>
    </style:style>
    <style:style style:name="T1254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80" style:parent-style-name="Normale" style:family="paragraph">
      <style:paragraph-properties fo:widows="0" fo:orphans="0" style:text-autospace="none" fo:margin-top="0.0118in" fo:margin-bottom="0in" fo:line-height="100%" fo:margin-left="0.8597in" fo:margin-right="-0.0138in">
        <style:tab-stops>
          <style:tab-stop style:type="left" style:position="0.2375in"/>
        </style:tab-stops>
      </style:paragraph-properties>
    </style:style>
    <style:style style:name="T1281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9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29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97" style:parent-style-name="Normale" style:family="paragraph">
      <style:paragraph-properties fo:widows="0" fo:orphans="0" style:text-autospace="none" fo:margin-bottom="0in" fo:line-height="0.1881in" fo:margin-left="1.1097in" fo:margin-right="-0.0138in">
        <style:tab-stops/>
      </style:paragraph-properties>
    </style:style>
    <style:style style:name="T1298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29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0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01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30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0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0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0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0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307" style:parent-style-name="Normale" style:family="paragraph">
      <style:paragraph-properties fo:widows="0" fo:orphans="0" style:text-autospace="none" fo:margin-top="0.0048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30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1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11" style:parent-style-name="Normale" style:family="paragraph">
      <style:paragraph-properties fo:widows="0" fo:orphans="0" style:text-autospace="none" fo:text-align="center" fo:margin-top="0.0277in" fo:margin-bottom="0in" fo:line-height="100%" fo:margin-left="2.8479in" fo:margin-right="3.5993in">
        <style:tab-stops/>
      </style:paragraph-properties>
    </style:style>
    <style:style style:name="T1312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31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3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1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3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1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31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3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32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3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3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32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P1325" style:parent-style-name="Normale" style:master-page-name="MP2" style:family="paragraph">
      <style:paragraph-properties fo:widows="0" fo:orphans="0" fo:break-before="page" style:text-autospace="none" fo:margin-top="0.0041in" fo:margin-bottom="0in" fo:line-height="0.1111in"/>
      <style:text-properties style:font-name="Arial" style:font-name-complex="Arial" fo:font-size="8pt" style:font-size-asian="8pt" style:font-size-complex="8pt"/>
    </style:style>
    <style:style style:name="P1464" style:parent-style-name="Normale" style:family="paragraph">
      <style:paragraph-properties fo:widows="0" fo:orphans="0" style:text-autospace="none" fo:margin-top="0.0201in" fo:margin-bottom="0in" fo:line-height="100%" fo:margin-left="1.1097in" fo:margin-right="-0.0138in">
        <style:tab-stops/>
      </style:paragraph-properties>
    </style:style>
    <style:style style:name="T14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75" style:parent-style-name="Normale" style:family="paragraph">
      <style:paragraph-properties fo:widows="0" fo:orphans="0" style:text-autospace="none" fo:text-align="justify" fo:margin-top="0.0027in" fo:margin-bottom="0in" style:line-height-at-least="0.4305in" fo:margin-left="1.1097in" fo:margin-right="0.9111in" fo:text-indent="-0.25in">
        <style:tab-stops>
          <style:tab-stop style:type="left" style:position="-0.0125in"/>
        </style:tab-stops>
      </style:paragraph-properties>
    </style:style>
    <style:style style:name="T1476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4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10" style:parent-style-name="Normale" style:family="paragraph">
      <style:paragraph-properties fo:widows="0" fo:orphans="0" style:text-autospace="none" fo:margin-top="0.001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511" style:parent-style-name="Normale" style:family="paragraph">
      <style:paragraph-properties fo:widows="0" fo:orphans="0" style:text-autospace="none" fo:margin-bottom="0in" fo:line-height="0.1881in" fo:margin-left="0.1097in" fo:margin-right="-0.0138in">
        <style:tab-stops>
          <style:tab-stop style:type="left" style:position="0.293in"/>
        </style:tab-stops>
      </style:paragraph-properties>
    </style:style>
    <style:style style:name="T151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51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1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51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1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1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18" style:parent-style-name="Car.predefinitoparagrafo" style:family="text">
      <style:text-properties style:font-name="Times New Roman" style:font-name-complex="Times New Roman" fo:letter-spacing="0.009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1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0" style:parent-style-name="Car.predefinitoparagrafo" style:family="text">
      <style:text-properties style:font-name="Times New Roman" style:font-name-complex="Times New Roman" fo:letter-spacing="0.009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7" style:parent-style-name="Car.predefinitoparagrafo" style:family="text">
      <style:text-properties style:font-name="Times New Roman" style:font-name-complex="Times New Roman" fo:letter-spacing="0.0097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9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2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4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7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2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4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7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9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2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4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5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7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9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1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3" style:parent-style-name="Car.predefinitoparagrafo" style:family="text">
      <style:text-properties style:font-name="Times New Roman" style:font-name-complex="Times New Roman" fo:letter-spacing="0.007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5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8" style:parent-style-name="Car.predefinitoparagrafo" style:family="text">
      <style:text-properties style:font-name="Times New Roman" style:font-name-complex="Times New Roman" fo:letter-spacing="0.008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570" style:parent-style-name="Normale" style:family="paragraph">
      <style:paragraph-properties fo:widows="0" fo:orphans="0" style:text-autospace="none" fo:margin-top="0.011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571" style:parent-style-name="Normale" style:family="paragraph">
      <style:paragraph-properties fo:widows="0" fo:orphans="0" style:text-autospace="none" fo:margin-top="0.0201in" fo:margin-bottom="0in" fo:line-height="100%" fo:margin-left="0.4048in" fo:margin-right="-0.0138in">
        <style:tab-stops/>
      </style:paragraph-properties>
    </style:style>
    <style:style style:name="T1572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77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578" style:parent-style-name="Normale" style:family="paragraph">
      <style:paragraph-properties fo:widows="0" fo:orphans="0" style:text-autospace="none" fo:margin-bottom="0in" fo:line-height="100%" fo:margin-left="0.6131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9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580" style:parent-style-name="Normale" style:family="paragraph">
      <style:paragraph-properties fo:widows="0" fo:orphans="0" style:text-autospace="none" fo:margin-bottom="0in" fo:line-height="100%" fo:margin-left="0.6131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1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15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83" style:parent-style-name="Normale" style:family="paragraph">
      <style:paragraph-properties fo:widows="0" fo:orphans="0" style:text-autospace="none" fo:margin-bottom="0in" fo:line-height="151%" fo:margin-left="0.4069in" fo:margin-right="0.8305in" fo:text-indent="-0.2965in">
        <style:tab-stops>
          <style:tab-stop style:type="left" style:position="-0.0041in"/>
          <style:tab-stop style:type="left" style:position="0.2875in"/>
          <style:tab-stop style:type="left" style:position="0.843in"/>
          <style:tab-stop style:type="left" style:position="1.218in"/>
          <style:tab-stop style:type="left" style:position="1.8291in"/>
          <style:tab-stop style:type="left" style:position="2.5375in"/>
          <style:tab-stop style:type="left" style:position="2.8708in"/>
          <style:tab-stop style:type="left" style:position="3.5791in"/>
          <style:tab-stop style:type="left" style:position="4.2319in"/>
          <style:tab-stop style:type="left" style:position="4.718in"/>
          <style:tab-stop style:type="left" style:position="5.4541in"/>
        </style:tab-stops>
      </style:paragraph-properties>
    </style:style>
    <style:style style:name="T15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28" style:parent-style-name="Normale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29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63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59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66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61" style:parent-style-name="Normale" style:family="paragraph">
      <style:paragraph-properties fo:widows="0" fo:orphans="0" style:text-autospace="none" fo:text-align="justify" fo:margin-bottom="0in" fo:line-height="151%" fo:margin-left="0.6013in" fo:margin-right="0.8312in" fo:text-indent="-0.25in">
        <style:tab-stops>
          <style:tab-stop style:type="left" style:position="-0.0319in"/>
        </style:tab-stops>
      </style:paragraph-properties>
    </style:style>
    <style:style style:name="T1662" style:parent-style-name="Car.predefinitoparagrafo" style:family="text">
      <style:text-properties style:font-name="Times New Roman" style:font-name-complex="Times New Roman" style:text-scale="131%" fo:font-size="12pt" style:font-size-asian="12pt" style:font-size-complex="12pt"/>
    </style:style>
    <style:style style:name="T16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4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16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16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2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16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6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16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8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16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3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16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8" style:parent-style-name="Car.predefinitoparagrafo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16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0" style:parent-style-name="Car.predefinitoparagrafo" style:family="text">
      <style:text-properties style:font-name="Times New Roman" style:font-name-complex="Times New Roman" fo:letter-spacing="0.0291in" fo:font-size="12pt" style:font-size-asian="12pt" style:font-size-complex="12pt"/>
    </style:style>
    <style:style style:name="T16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16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4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16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0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17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4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4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4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47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748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50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751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7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53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7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5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57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5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61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62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6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64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6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68" style:parent-style-name="Normale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69" style:parent-style-name="Normale" style:family="paragraph">
      <style:paragraph-properties fo:widows="0" fo:orphans="0" style:text-autospace="none" fo:margin-bottom="0in" fo:line-height="100%" fo:margin-left="0.6013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0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771" style:parent-style-name="Normale" style:family="paragraph">
      <style:paragraph-properties fo:widows="0" fo:orphans="0" style:text-autospace="none" fo:margin-bottom="0in" fo:line-height="100%" fo:margin-left="0.6013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2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77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74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17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1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20" style:parent-style-name="Normale" style:family="paragraph">
      <style:paragraph-properties fo:widows="0" fo:orphans="0" style:text-autospace="none" fo:margin-top="0.001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821" style:parent-style-name="Normale" style:family="paragraph">
      <style:paragraph-properties fo:widows="0" fo:orphans="0" style:text-autospace="none" fo:margin-bottom="0in" fo:line-height="276%" fo:margin-left="1.9013in" fo:margin-right="2.8347in" fo:text-indent="-1.7916in">
        <style:tab-stops>
          <style:tab-stop style:type="left" style:position="-1.4986in"/>
        </style:tab-stops>
      </style:paragraph-properties>
    </style:style>
    <style:style style:name="T1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8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63" style:parent-style-name="Normale" style:family="paragraph">
      <style:paragraph-properties fo:widows="0" fo:orphans="0" style:text-autospace="none" fo:margin-top="0.0125in" fo:margin-bottom="0in" fo:line-height="100%" fo:margin-left="1.9013in" fo:margin-right="-0.0138in">
        <style:tab-stops/>
      </style:paragraph-properties>
    </style:style>
    <style:style style:name="T18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6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69" style:parent-style-name="Normale" style:family="paragraph">
      <style:paragraph-properties fo:widows="0" fo:orphans="0" style:text-autospace="none" fo:margin-top="0.001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870" style:parent-style-name="Normale" style:family="paragraph">
      <style:paragraph-properties fo:widows="0" fo:orphans="0" style:text-autospace="none" fo:margin-bottom="0in" fo:line-height="100%" fo:margin-left="0.4048in" fo:margin-right="0.8305in" fo:text-indent="-0.2951in">
        <style:tab-stops>
          <style:tab-stop style:type="left" style:position="-0.002in"/>
        </style:tab-stops>
      </style:paragraph-properties>
    </style:style>
    <style:style style:name="T18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3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8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7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8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0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8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5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8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7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8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1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8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5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8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7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8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1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9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5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9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0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9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3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9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39" style:parent-style-name="Normale" style:family="paragraph">
      <style:paragraph-properties fo:widows="0" fo:orphans="0" style:text-autospace="none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194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41" style:parent-style-name="Normale" style:family="paragraph">
      <style:paragraph-properties fo:widows="0" fo:orphans="0" style:text-autospace="none" fo:text-align="center" fo:margin-top="0.0277in" fo:margin-bottom="0in" fo:line-height="100%" fo:margin-left="2.8479in" fo:margin-right="3.5993in">
        <style:tab-stops/>
      </style:paragraph-properties>
    </style:style>
    <style:style style:name="T1942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94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9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4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9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4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94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9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5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195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19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53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195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P1955" style:parent-style-name="Normale" style:master-page-name="MP3" style:family="paragraph">
      <style:paragraph-properties fo:widows="0" fo:orphans="0" fo:break-before="page" style:text-autospace="none" fo:margin-top="0.0041in" fo:margin-bottom="0in" fo:line-height="0.1111in"/>
      <style:text-properties style:font-name="Arial" style:font-name-complex="Arial" fo:font-size="8pt" style:font-size-asian="8pt" style:font-size-complex="8pt"/>
    </style:style>
    <style:style style:name="P2094" style:parent-style-name="Normale" style:family="paragraph">
      <style:paragraph-properties fo:widows="0" fo:orphans="0" style:text-autospace="none" fo:margin-top="0.0201in" fo:margin-bottom="0in" fo:line-height="100%" fo:margin-left="0.4069in" fo:margin-right="-0.0138in">
        <style:tab-stops/>
      </style:paragraph-properties>
    </style:style>
    <style:style style:name="T20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98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9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100" style:parent-style-name="Normale" style:family="paragraph">
      <style:paragraph-properties fo:widows="0" fo:orphans="0" style:text-autospace="none" fo:margin-bottom="0in" fo:line-height="151%" fo:margin-left="0.4069in" fo:margin-right="0.8312in">
        <style:tab-stops/>
      </style:paragraph-properties>
    </style:style>
    <style:style style:name="T21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3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2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5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21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8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2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17" style:parent-style-name="Normale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118" style:parent-style-name="Normale" style:family="paragraph">
      <style:paragraph-properties fo:widows="0" fo:orphans="0" style:text-autospace="none" fo:margin-bottom="0in" fo:line-height="100%" fo:margin-left="0.1097in" fo:margin-right="-0.0138in">
        <style:tab-stops>
          <style:tab-stop style:type="left" style:position="0.293in"/>
        </style:tab-stops>
      </style:paragraph-properties>
    </style:style>
    <style:style style:name="T2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1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2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9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0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2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4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4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8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0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5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7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69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70" style:parent-style-name="Normale" style:family="paragraph">
      <style:paragraph-properties fo:widows="0" fo:orphans="0" style:text-autospace="none" fo:margin-bottom="0in" fo:line-height="151%" fo:margin-left="0.4069in" fo:margin-right="0.8305in">
        <style:tab-stops/>
      </style:paragraph-properties>
    </style:style>
    <style:style style:name="T2171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7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1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8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0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2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4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8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4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2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9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4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0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2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5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5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58" style:parent-style-name="Normale" style:family="paragraph">
      <style:paragraph-properties fo:widows="0" fo:orphans="0" style:text-autospace="none" fo:margin-top="0.002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259" style:parent-style-name="Normale" style:family="paragraph">
      <style:paragraph-properties fo:widows="0" fo:orphans="0" style:text-autospace="none" fo:margin-bottom="0in" fo:line-height="0.1881in" fo:margin-left="0.3597in" fo:margin-right="-0.0138in">
        <style:tab-stops>
          <style:tab-stop style:type="left" style:position="3.5152in"/>
        </style:tab-stops>
      </style:paragraph-properties>
    </style:style>
    <style:style style:name="T226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26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26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26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26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26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26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26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26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26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27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27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272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227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27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2275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227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7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7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7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8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8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8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85" style:parent-style-name="Normale" style:family="paragraph">
      <style:paragraph-properties fo:widows="0" fo:orphans="0" style:text-autospace="none" fo:text-align="justify" fo:margin-top="0.0229in" fo:margin-bottom="0in" fo:line-height="104%" fo:margin-left="0.1097in" fo:margin-right="0.868in">
        <style:tab-stops/>
      </style:paragraph-properties>
    </style:style>
    <style:style style:name="T2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2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2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3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3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9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46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6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6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70" style:parent-style-name="Normale" style:family="paragraph">
      <style:paragraph-properties fo:widows="0" fo:orphans="0" style:text-autospace="none" fo:margin-top="0.0013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71" style:parent-style-name="Normale" style:family="paragraph">
      <style:paragraph-properties fo:widows="0" fo:orphans="0" style:text-autospace="none" fo:margin-top="0.0229in" fo:margin-bottom="0in" fo:line-height="0.1569in" fo:margin-left="0.1097in" fo:margin-right="-0.0138in">
        <style:tab-stops/>
      </style:paragraph-properties>
    </style:style>
    <style:style style:name="T247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7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7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7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97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9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9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9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double" style:text-underline-style="solid" style:text-underline-width="auto" style:text-underline-mode="continuous"/>
    </style:style>
    <style:style style:name="T249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% 100%" fo:font-size="10pt" style:font-size-asian="10pt" style:font-size-complex="10pt"/>
    </style:style>
    <style:style style:name="P2499" style:parent-style-name="Normale" style:family="paragraph">
      <style:paragraph-properties fo:widows="0" fo:orphans="0" style:text-autospace="none" fo:margin-top="0.0104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00" style:parent-style-name="Normale" style:family="paragraph">
      <style:paragraph-properties fo:widows="0" fo:orphans="0" style:text-autospace="none" fo:margin-top="0.025in" fo:margin-bottom="0in" fo:line-height="100%" fo:margin-left="0.1097in" fo:margin-right="-0.0138in">
        <style:tab-stops>
          <style:tab-stop style:type="left" style:position="0.2375in"/>
        </style:tab-stops>
      </style:paragraph-properties>
    </style:style>
    <style:style style:name="T2501" style:parent-style-name="Car.predefinitoparagrafo" style:family="text">
      <style:text-properties style:font-name="Times New Roman" style:font-name-complex="Times New Roman" style:text-scale="147%" fo:font-size="10pt" style:font-size-asian="10pt" style:font-size-complex="10pt"/>
    </style:style>
    <style:style style:name="T250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03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0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0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06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0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08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0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10" style:parent-style-name="Car.predefinitoparagrafo" style:family="text">
      <style:text-properties style:font-name="Times New Roman" style:font-name-complex="Times New Roman" fo:letter-spacing="-0.0083in" fo:font-size="10pt" style:font-size-asian="10pt" style:font-size-complex="10pt"/>
    </style:style>
    <style:style style:name="T2511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512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13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5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1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17" style:parent-style-name="Car.predefinitoparagraf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5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19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20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5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2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2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2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527" style:parent-style-name="Normale" style:family="paragraph">
      <style:paragraph-properties fo:widows="0" fo:orphans="0" style:text-autospace="none" fo:margin-top="0.0083in" fo:margin-bottom="0in" fo:line-height="100%" fo:margin-left="0.1097in" fo:margin-right="-0.0138in">
        <style:tab-stops>
          <style:tab-stop style:type="left" style:position="0.2375in"/>
        </style:tab-stops>
      </style:paragraph-properties>
    </style:style>
    <style:style style:name="T2528" style:parent-style-name="Car.predefinitoparagrafo" style:family="text">
      <style:text-properties style:font-name="Times New Roman" style:font-name-complex="Times New Roman" style:text-scale="147%" fo:font-size="10pt" style:font-size-asian="10pt" style:font-size-complex="10pt"/>
    </style:style>
    <style:style style:name="T25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30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32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34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5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36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5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3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40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42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5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4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46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54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49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550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5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53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5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5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57" style:parent-style-name="Car.predefinitoparagrafo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255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60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6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564" style:parent-style-name="Normale" style:family="paragraph">
      <style:paragraph-properties fo:widows="0" fo:orphans="0" style:text-autospace="none" fo:margin-top="0.0083in" fo:margin-bottom="0in" fo:line-height="100%" fo:margin-left="0.1097in" fo:margin-right="-0.0138in">
        <style:tab-stops>
          <style:tab-stop style:type="left" style:position="0.2375in"/>
        </style:tab-stops>
      </style:paragraph-properties>
    </style:style>
    <style:style style:name="T2565" style:parent-style-name="Car.predefinitoparagrafo" style:family="text">
      <style:text-properties style:font-name="Times New Roman" style:font-name-complex="Times New Roman" style:text-scale="147%" fo:font-size="10pt" style:font-size-asian="10pt" style:font-size-complex="10pt"/>
    </style:style>
    <style:style style:name="T25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6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56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70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72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74" style:parent-style-name="Car.predefinitoparagrafo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2575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77" style:parent-style-name="Car.predefinitoparagrafo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2578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7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80" style:parent-style-name="Car.predefinitoparagraf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258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83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84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58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86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8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88" style:parent-style-name="Car.predefinitoparagrafo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2589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90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59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92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9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94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9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96" style:parent-style-name="Car.predefinitoparagrafo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259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598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59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00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0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02" style:parent-style-name="Car.predefinitoparagrafo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2603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0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05" style:parent-style-name="Car.predefinitoparagrafo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2606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0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0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0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10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1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13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6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1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1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19" style:parent-style-name="Car.predefinitoparagrafo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26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2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2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2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26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27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29" style:parent-style-name="Car.predefinitoparagrafo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26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31" style:parent-style-name="Car.predefinitoparagraf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2632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34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36" style:parent-style-name="Car.predefinitoparagrafo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263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3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4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43" style:parent-style-name="Car.predefinitoparagrafo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264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46" style:parent-style-name="Car.predefinitoparagrafo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26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48" style:parent-style-name="Car.predefinitoparagrafo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2649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51" style:parent-style-name="Car.predefinitoparagraf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2652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6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654" style:parent-style-name="Normale" style:family="paragraph">
      <style:paragraph-properties fo:widows="0" fo:orphans="0" style:text-autospace="none" fo:margin-top="0.0069in" fo:margin-bottom="0in" fo:line-height="0.1569in" fo:margin-left="0.3597in" fo:margin-right="-0.0138in">
        <style:tab-stops/>
      </style:paragraph-properties>
    </style:style>
    <style:style style:name="T2655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56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657" style:parent-style-name="Car.predefinitoparagrafo" style:family="text">
      <style:text-properties style:font-name="Times New Roman" style:font-name-complex="Times New Roman" fo:letter-spacing="0.0013in" style:text-position="-5% 100%" fo:font-size="10pt" style:font-size-asian="10pt" style:font-size-complex="10pt"/>
    </style:style>
    <style:style style:name="T2658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659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2660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61" style:parent-style-name="Car.predefinitoparagrafo" style:family="text">
      <style:text-properties style:font-name="Times New Roman" style:font-name-complex="Times New Roman" fo:letter-spacing="-0.0027in" style:text-position="-5% 100%" fo:font-size="10pt" style:font-size-asian="10pt" style:font-size-complex="10pt"/>
    </style:style>
    <style:style style:name="T2662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663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64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665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66" style:parent-style-name="Car.predefinitoparagrafo" style:family="text">
      <style:text-properties style:font-name="Times New Roman" style:font-name-complex="Times New Roman" fo:letter-spacing="-0.0048in" style:text-position="-5% 100%" fo:font-size="10pt" style:font-size-asian="10pt" style:font-size-complex="10pt"/>
    </style:style>
    <style:style style:name="T2667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68" style:parent-style-name="Car.predefinitoparagrafo" style:family="text">
      <style:text-properties style:font-name="Times New Roman" style:font-name-complex="Times New Roman" fo:letter-spacing="-0.002in" style:text-position="-5% 100%" fo:font-size="10pt" style:font-size-asian="10pt" style:font-size-complex="10pt"/>
    </style:style>
    <style:style style:name="T2669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70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671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2672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73" style:parent-style-name="Car.predefinitoparagrafo" style:family="text">
      <style:text-properties style:font-name="Times New Roman" style:font-name-complex="Times New Roman" fo:letter-spacing="-0.0013in" style:text-position="-5% 100%" fo:font-size="10pt" style:font-size-asian="10pt" style:font-size-complex="10pt"/>
    </style:style>
    <style:style style:name="T2674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675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76" style:parent-style-name="Car.predefinitoparagrafo" style:family="text">
      <style:text-properties style:font-name="Times New Roman" style:font-name-complex="Times New Roman" fo:letter-spacing="-0.0013in" style:text-position="-5% 100%" fo:font-size="10pt" style:font-size-asian="10pt" style:font-size-complex="10pt"/>
    </style:style>
    <style:style style:name="T2677" style:parent-style-name="Car.predefinitoparagrafo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2678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2679" style:parent-style-name="Car.predefinitoparagrafo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2680" style:parent-style-name="Car.predefinitoparagrafo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P2681" style:parent-style-name="Normale" style:family="paragraph">
      <style:paragraph-properties fo:widows="0" fo:orphans="0" style:text-autospace="none" fo:margin-top="0.0006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6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70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701" style:parent-style-name="Normale" style:family="paragraph">
      <style:paragraph-properties fo:widows="0" fo:orphans="0" style:text-autospace="none" fo:text-align="center" fo:margin-top="0.0277in" fo:margin-bottom="0in" fo:line-height="100%" fo:margin-left="2.8479in" fo:margin-right="3.5993in">
        <style:tab-stops/>
      </style:paragraph-properties>
    </style:style>
    <style:style style:name="T2702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2703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27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05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27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0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270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27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1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271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27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13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271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P2715" style:parent-style-name="Normale" style:master-page-name="MP4" style:family="paragraph">
      <style:paragraph-properties fo:widows="0" fo:orphans="0" fo:break-before="page" style:text-autospace="none" fo:margin-top="0.0048in" fo:margin-bottom="0in" fo:line-height="0.1111in"/>
      <style:text-properties style:font-name="Arial" style:font-name-complex="Arial" fo:font-size="8pt" style:font-size-asian="8pt" style:font-size-complex="8pt"/>
    </style:style>
    <style:style style:name="P2854" style:parent-style-name="Normale" style:family="paragraph">
      <style:paragraph-properties fo:widows="0" fo:orphans="0" style:text-autospace="none" fo:margin-top="0.0236in" fo:margin-bottom="0in" fo:line-height="100%" fo:margin-left="0.1097in" fo:margin-right="-0.0138in">
        <style:tab-stops>
          <style:tab-stop style:type="left" style:position="2.9458in"/>
        </style:tab-stops>
      </style:paragraph-properties>
    </style:style>
    <style:style style:name="T285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.5pt" style:font-size-asian="10.5pt" style:font-size-complex="10.5pt"/>
    </style:style>
    <style:style style:name="T28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28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85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285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8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8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8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86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7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7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7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7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7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77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8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879" style:parent-style-name="Normale" style:family="paragraph">
      <style:paragraph-properties fo:widows="0" fo:orphans="0" style:text-autospace="none" fo:margin-top="0.0055in" fo:margin-bottom="0in" fo:line-height="103%" fo:margin-left="3.0631in" fo:margin-right="1.0055in">
        <style:tab-stops/>
      </style:paragraph-properties>
    </style:style>
    <style:style style:name="T2880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81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882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88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8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8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8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88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88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90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89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9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93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89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95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89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9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9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99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90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01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290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0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90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0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0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0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0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1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1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1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915" style:parent-style-name="Normale" style:family="paragraph">
      <style:paragraph-properties fo:widows="0" fo:orphans="0" style:text-autospace="none" fo:margin-bottom="0in" fo:line-height="100%" fo:margin-left="3.0631in" fo:margin-right="-0.0138in">
        <style:tab-stops/>
      </style:paragraph-properties>
    </style:style>
    <style:style style:name="T29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1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1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2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2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9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2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2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2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2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2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30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93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3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933" style:parent-style-name="Normale" style:family="paragraph">
      <style:paragraph-properties fo:widows="0" fo:orphans="0" style:text-autospace="none" fo:margin-top="0.0013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293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3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36" style:parent-style-name="Normale" style:family="paragraph">
      <style:paragraph-properties fo:widows="0" fo:orphans="0" style:text-autospace="none" fo:text-align="center" fo:margin-bottom="0in" fo:line-height="103%" fo:margin-left="0.6159in" fo:margin-right="1.3673in">
        <style:tab-stops/>
      </style:paragraph-properties>
    </style:style>
    <style:style style:name="T29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29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9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0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0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0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0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0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0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0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0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3008" style:parent-style-name="Normale" style:family="paragraph">
      <style:paragraph-properties fo:widows="0" fo:orphans="0" style:text-autospace="none" fo:text-align="center" fo:margin-bottom="0in" fo:line-height="100%" fo:margin-left="2.3118in" fo:margin-right="3.0618in">
        <style:tab-stops/>
      </style:paragraph-properties>
    </style:style>
    <style:style style:name="T30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0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0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0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0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0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18" style:parent-style-name="Normale" style:family="paragraph">
      <style:paragraph-properties fo:widows="0" fo:orphans="0" style:text-autospace="none" fo:margin-top="0.0027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301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020" style:parent-style-name="Normale" style:family="paragraph">
      <style:paragraph-properties fo:widows="0" fo:orphans="0" style:text-autospace="none" fo:text-align="center" fo:margin-bottom="0in" fo:line-height="0.1645in" fo:margin-left="0.0854in" fo:margin-right="0.9236in">
        <style:tab-stops>
          <style:tab-stop style:type="left" style:position="3.4562in"/>
          <style:tab-stop style:type="left" style:position="6.2062in"/>
        </style:tab-stops>
      </style:paragraph-properties>
    </style:style>
    <style:style style:name="T3021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2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23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3024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2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2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2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2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2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3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3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32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3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3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3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3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37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3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39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4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4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4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43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3044" style:parent-style-name="Normale" style:family="paragraph">
      <style:paragraph-properties fo:widows="0" fo:orphans="0" style:text-autospace="none" fo:margin-top="0.0236in" fo:margin-bottom="0in" fo:line-height="0.1645in" fo:margin-left="0.1097in" fo:margin-right="-0.0138in">
        <style:tab-stops>
          <style:tab-stop style:type="left" style:position="4.1819in"/>
          <style:tab-stop style:type="left" style:position="6.2375in"/>
        </style:tab-stops>
      </style:paragraph-properties>
    </style:style>
    <style:style style:name="T3045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4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4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4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4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5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5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52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5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5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55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3056" style:parent-style-name="Normale" style:family="paragraph">
      <style:paragraph-properties fo:widows="0" fo:orphans="0" style:text-autospace="none" fo:margin-top="0.0236in" fo:margin-bottom="0in" fo:line-height="0.1645in" fo:margin-left="0.1097in" fo:margin-right="-0.0138in">
        <style:tab-stops>
          <style:tab-stop style:type="left" style:position="4.5569in"/>
          <style:tab-stop style:type="left" style:position="6.2513in"/>
        </style:tab-stops>
      </style:paragraph-properties>
    </style:style>
    <style:style style:name="T305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5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5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6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6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62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6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64" style:parent-style-name="Car.predefinitoparagrafo" style:family="text">
      <style:text-properties style:font-name="Times New Roman" style:font-name-complex="Times New Roman" fo:letter-spacing="-0.0027in" style:text-position="-4.7% 100%" fo:font-size="10.5pt" style:font-size-asian="10.5pt" style:font-size-complex="10.5pt"/>
    </style:style>
    <style:style style:name="T306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6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6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6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6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7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7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72" style:parent-style-name="Car.predefinitoparagrafo" style:family="text">
      <style:text-properties style:font-name="Times New Roman" style:font-name-complex="Times New Roman" fo:letter-spacing="-0.0013in" style:text-position="-4.7% 100%" fo:font-size="10.5pt" style:font-size-asian="10.5pt" style:font-size-complex="10.5pt"/>
    </style:style>
    <style:style style:name="T307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7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7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76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7116*" fo:start-indent="0in" fo:end-indent="0.0361in"/>
          <style:column style:rel-width="3384*" fo:start-indent="0.0368in" fo:end-indent="0in"/>
        </style:columns>
      </style:section-properties>
    </style:style>
    <style:style style:name="P3077" style:parent-style-name="Normale" style:family="paragraph">
      <style:paragraph-properties fo:widows="0" fo:orphans="0" style:text-autospace="none" fo:margin-top="0.0236in" fo:margin-bottom="0in" fo:line-height="0.1645in" fo:margin-left="0.1097in" fo:margin-right="-0.05in">
        <style:tab-stops>
          <style:tab-stop style:type="left" style:position="4.793in"/>
        </style:tab-stops>
      </style:paragraph-properties>
    </style:style>
    <style:style style:name="T3078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3079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08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8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8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83" style:parent-style-name="Normale" style:family="paragraph">
      <style:paragraph-properties fo:widows="0" fo:orphans="0" fo:break-before="column" style:text-autospace="none" fo:margin-top="0.0236in" fo:margin-bottom="0in" fo:line-height="0.1645in" fo:margin-right="-0.0138in">
        <style:tab-stops>
          <style:tab-stop style:type="left" style:position="1.3888in"/>
        </style:tab-stops>
      </style:paragraph-properties>
    </style:style>
    <style:style style:name="T308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08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8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308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308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089" style:parent-style-name="Normale" style:family="paragraph">
      <style:paragraph-properties fo:widows="0" fo:orphans="0" style:text-autospace="none" fo:margin-top="0.0236in" fo:margin-bottom="0in" fo:line-height="103%" fo:margin-left="0.1104in" fo:margin-right="0.8347in">
        <style:tab-stops/>
      </style:paragraph-properties>
    </style:style>
    <style:style style:name="T30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3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30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9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7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309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01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310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0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0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0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0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0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31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2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31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1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6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311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1" style:parent-style-name="Car.predefinitoparagrafo" style:family="text">
      <style:text-properties style:font-name="Times New Roman" style:font-name-complex="Times New Roman" fo:letter-spacing="0.0159in" fo:font-size="10.5pt" style:font-size-asian="10.5pt" style:font-size-complex="10.5pt"/>
    </style:style>
    <style:style style:name="T31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5" style:parent-style-name="Car.predefinitoparagrafo" style:family="text">
      <style:text-properties style:font-name="Times New Roman" style:font-name-complex="Times New Roman" fo:letter-spacing="0.0159in" fo:font-size="10.5pt" style:font-size-asian="10.5pt" style:font-size-complex="10.5pt"/>
    </style:style>
    <style:style style:name="T31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29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313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32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31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3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3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3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38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313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40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31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42" style:parent-style-name="Car.predefinitoparagrafo" style:family="text">
      <style:text-properties style:font-name="Times New Roman" style:font-name-complex="Times New Roman" fo:letter-spacing="0.0159in" fo:font-size="10.5pt" style:font-size-asian="10.5pt" style:font-size-complex="10.5pt"/>
    </style:style>
    <style:style style:name="T314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144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314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46" style:parent-style-name="Car.predefinitoparagrafo" style:family="text">
      <style:text-properties style:font-name="Times New Roman" style:font-name-complex="Times New Roman" fo:letter-spacing="0.0173in" fo:font-size="10.5pt" style:font-size-asian="10.5pt" style:font-size-complex="10.5pt"/>
    </style:style>
    <style:style style:name="T31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0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31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2" style:parent-style-name="Car.predefinitoparagrafo" style:family="text">
      <style:text-properties style:font-name="Times New Roman" style:font-name-complex="Times New Roman" fo:letter-spacing="0.0145in" fo:font-size="10.5pt" style:font-size-asian="10.5pt" style:font-size-complex="10.5pt"/>
    </style:style>
    <style:style style:name="T315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5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5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5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6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6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6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6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6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6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6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6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6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7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7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74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1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7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7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7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8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8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84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18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8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9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3199" style:parent-style-name="Normale" style:family="paragraph">
      <style:paragraph-properties fo:widows="0" fo:orphans="0" style:text-autospace="none" fo:margin-top="0.0006in" fo:margin-bottom="0in" fo:line-height="0.1527in"/>
      <style:text-properties style:font-name="Times New Roman" style:font-name-complex="Times New Roman"/>
    </style:style>
    <style:style style:name="P3200" style:parent-style-name="Normale" style:family="paragraph">
      <style:paragraph-properties fo:widows="0" fo:orphans="0" style:text-autospace="none" fo:margin-top="0.0236in" fo:margin-bottom="0in" fo:line-height="0.1645in" fo:margin-left="1.143in" fo:margin-right="-0.0138in">
        <style:tab-stops/>
      </style:paragraph-properties>
    </style:style>
    <style:style style:name="T32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0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22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322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3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4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4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4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4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44" style:parent-style-name="Normale" style:family="paragraph">
      <style:paragraph-properties fo:widows="0" fo:orphans="0" style:text-autospace="none" fo:margin-top="0.0131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245" style:parent-style-name="Normale" style:family="paragraph">
      <style:paragraph-properties fo:widows="0" fo:orphans="0" style:text-autospace="none" fo:text-align="justify" fo:margin-top="0.0236in" fo:margin-bottom="0in" fo:line-height="103%" fo:margin-left="0.1097in" fo:margin-right="0.834in">
        <style:tab-stops/>
      </style:paragraph-properties>
    </style:style>
    <style:style style:name="T324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48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24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5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5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5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5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5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5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5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5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5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59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2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6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6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6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6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65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26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67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326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7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7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72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327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7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7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7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7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80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2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82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2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84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328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2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87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288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28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9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9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92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329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9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96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329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9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299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30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0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0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0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0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06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330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09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3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1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1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1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15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3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1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19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33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21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332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2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2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2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26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332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28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332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3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32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33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3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3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3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3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3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4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4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4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4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34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4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34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4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5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5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5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5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5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5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35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5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3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60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36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6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6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6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6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36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6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7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7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7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7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7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3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7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7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7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3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8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8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8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8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86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338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8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8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3390" style:parent-style-name="Normale" style:family="paragraph">
      <style:paragraph-properties fo:widows="0" fo:orphans="0" style:text-autospace="none" fo:margin-top="0.006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391" style:parent-style-name="Normale" style:family="paragraph">
      <style:paragraph-properties fo:widows="0" fo:orphans="0" style:text-autospace="none" fo:text-align="justify" fo:margin-bottom="0in" fo:line-height="100%" fo:margin-left="0.1097in" fo:margin-right="5.3083in">
        <style:tab-stops/>
      </style:paragraph-properties>
    </style:style>
    <style:style style:name="T3392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39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9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9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99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4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0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0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0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0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0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0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P3410" style:parent-style-name="Normale" style:family="paragraph">
      <style:paragraph-properties fo:widows="0" fo:orphans="0" style:text-autospace="none" fo:margin-top="0.0048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341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1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13" style:parent-style-name="Normale" style:family="paragraph">
      <style:paragraph-properties fo:widows="0" fo:orphans="0" style:text-autospace="none" fo:text-align="justify" fo:margin-bottom="0in" fo:line-height="0.1645in" fo:margin-left="0.1097in" fo:margin-right="4.7312in">
        <style:tab-stops/>
      </style:paragraph-properties>
    </style:style>
    <style:style style:name="T3414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341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41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341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341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19" style:parent-style-name="Car.predefinitoparagrafo" style:family="text">
      <style:text-properties style:font-name="Times New Roman" style:font-name-complex="Times New Roman" fo:letter-spacing="0.0118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2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21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3422" style:parent-style-name="Normale" style:family="paragraph">
      <style:paragraph-properties fo:widows="0" fo:orphans="0" style:text-autospace="none" fo:margin-top="0.0236in" fo:margin-bottom="0in" fo:line-height="100%" fo:margin-left="3.9937in" fo:margin-right="-0.0138in">
        <style:tab-stops/>
      </style:paragraph-properties>
    </style:style>
    <style:style style:name="T34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4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4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4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4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4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4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4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34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34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34" style:parent-style-name="Normale" style:family="paragraph">
      <style:paragraph-properties fo:widows="0" fo:orphans="0" style:text-autospace="none" fo:margin-top="0.002in" fo:margin-bottom="0in" fo:line-height="100%" fo:margin-left="3.1604in" fo:margin-right="-0.0138in">
        <style:tab-stops/>
      </style:paragraph-properties>
    </style:style>
    <style:style style:name="T343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36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34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3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3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4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4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4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4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4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4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5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5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5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3456" style:parent-style-name="Normale" style:family="paragraph">
      <style:paragraph-properties fo:widows="0" fo:orphans="0" style:text-autospace="none" fo:margin-top="0.0034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345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5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59" style:parent-style-name="Normale" style:family="paragraph">
      <style:paragraph-properties fo:widows="0" fo:orphans="0" style:text-autospace="none" fo:margin-bottom="0in" fo:line-height="100%" fo:margin-left="0.1097in" fo:margin-right="-0.0138in">
        <style:tab-stops/>
      </style:paragraph-properties>
    </style:style>
    <style:style style:name="T34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4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83in" fo:font-size="9pt" style:font-size-asian="9pt" style:font-size-complex="9pt"/>
    </style:style>
    <style:style style:name="T34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4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9in" fo:font-size="9pt" style:font-size-asian="9pt" style:font-size-complex="9pt"/>
    </style:style>
    <style:style style:name="T34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4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34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4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4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34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4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5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35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5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5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5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5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5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35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5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5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5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5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5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5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5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5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5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5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5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5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35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5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5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554" style:parent-style-name="Normale" style:family="paragraph">
      <style:paragraph-properties fo:widows="0" fo:orphans="0" style:text-autospace="none" fo:margin-top="0.0076in" fo:margin-bottom="0in" fo:line-height="0.1409in" fo:margin-left="0.1097in" fo:margin-right="-0.0138in">
        <style:tab-stops/>
      </style:paragraph-properties>
    </style:style>
    <style:style style:name="T35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55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5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55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5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560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5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56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5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5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56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5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5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5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56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5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57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5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573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P3574" style:parent-style-name="Normale" style:family="paragraph">
      <style:paragraph-properties fo:widows="0" fo:orphans="0" style:text-autospace="none" fo:text-align="center" fo:margin-top="0.0527in" fo:margin-bottom="0in" fo:line-height="100%" fo:margin-left="2.8479in" fo:margin-right="3.5993in">
        <style:tab-stops/>
      </style:paragraph-properties>
    </style:style>
    <style:style style:name="T357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3576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5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7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5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80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3581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5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8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358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35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86" style:parent-style-name="Car.predefinitoparagrafo" style:family="text">
      <style:text-properties style:font-name="Arial" style:font-name-complex="Arial" fo:letter-spacing="0.0013in" fo:font-size="8pt" style:font-size-asian="8pt" style:font-size-complex="8pt"/>
    </style:style>
    <style:style style:name="T3587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family="graphic" style:name="a32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58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0"><text:span text:style-name="T141">DO</text:span><text:span text:style-name="T142">M</text:span><text:span text:style-name="T143">ANDA DI<text:s/></text:span><text:span text:style-name="T144">P</text:span><text:span text:style-name="T145">AR</text:span><text:span text:style-name="T146">TE</text:span><text:span text:style-name="T147">CI</text:span><text:span text:style-name="T148">P</text:span><text:span text:style-name="T149">A</text:span><text:span text:style-name="T150">Z</text:span><text:span text:style-name="T151">IONE</text:span><text:span text:style-name="T152"><text:tab/></text:span><text:span text:style-name="T153">All</text:span><text:span text:style-name="T154">e</text:span><text:span text:style-name="T155">gato 1</text:span></text:p>
      <text:p text:style-name="P156"/>
      <text:p text:style-name="P157"/>
      <text:p text:style-name="P158"/>
      <text:p text:style-name="P159"><text:span text:style-name="T160">Al Di</text:span><text:span text:style-name="T161">re</text:span><text:span text:style-name="T162">tto</text:span><text:span text:style-name="T163">r</text:span><text:span text:style-name="T164">e</text:span><text:span text:style-name="T165"><text:s/></text:span><text:span text:style-name="T166">G</text:span><text:span text:style-name="T167">e</text:span><text:span text:style-name="T168">n</text:span><text:span text:style-name="T169">era</text:span><text:span text:style-name="T170">le A</text:span><text:span text:style-name="T171">z</text:span><text:span text:style-name="T172">i</text:span><text:span text:style-name="T173">e</text:span><text:span text:style-name="T174">nda</text:span><text:span text:style-name="T175"><text:s/></text:span><text:span text:style-name="T176">A</text:span><text:span text:style-name="T177">S</text:span><text:span text:style-name="T178">L</text:span><text:span text:style-name="T179"><text:s/></text:span><text:span text:style-name="T180">n. 1<text:s/></text:span><text:span text:style-name="T181">I</text:span><text:span text:style-name="T182">mp</text:span><text:span text:style-name="T183">er</text:span><text:span text:style-name="T184">i</text:span><text:span text:style-name="T185">e</text:span><text:span text:style-name="T186">se Via</text:span><text:span text:style-name="T187"><text:s/></text:span><text:span text:style-name="T188">Au</text:span><text:span text:style-name="T189">re</text:span><text:span text:style-name="T190">li</text:span><text:span text:style-name="T191">a</text:span><text:span text:style-name="T192">, 97</text:span></text:p>
      <text:p text:style-name="P193"><text:span text:style-name="T194">18038 <text:s/></text:span><text:span text:style-name="T195">B</text:span><text:span text:style-name="T196">U</text:span><text:span text:style-name="T197">SS</text:span><text:span text:style-name="T198">ANA DI</text:span><text:span text:style-name="T199"><text:s/></text:span><text:span text:style-name="T200">S</text:span><text:span text:style-name="T201">AN</text:span><text:span text:style-name="T202">R</text:span><text:span text:style-name="T203">EMO<text:s/></text:span><text:span text:style-name="T204">(</text:span><text:span text:style-name="T205">I</text:span><text:span text:style-name="T206">M)</text:span></text:p>
      <text:p text:style-name="P207"/>
      <text:p text:style-name="P208"/>
      <text:p text:style-name="P209"/>
      <text:p text:style-name="P210"/>
      <text:p text:style-name="P211"><text:span text:style-name="T212">...l…sottos</text:span><text:span text:style-name="T213">cr</text:span><text:span text:style-name="T214">itt……</text:span><text:span text:style-name="T215">(</text:span><text:span text:style-name="T216">CO</text:span><text:span text:style-name="T217">G</text:span><text:span text:style-name="T218">NO</text:span><text:span text:style-name="T219">M</text:span><text:span text:style-name="T220">E</text:span><text:span text:style-name="T221"><text:s/></text:span><text:span text:style-name="T222">E</text:span><text:span text:style-name="T223"><text:s/></text:span><text:span text:style-name="T224">NO</text:span><text:span text:style-name="T225">M</text:span><text:span text:style-name="T226">E</text:span><text:span text:style-name="T227">)</text:span><text:span text:style-name="T228"><text:s/></text:span><text:span text:style-name="T229">……………………………………..…………. n</text:span><text:span text:style-name="T230">a</text:span><text:span text:style-name="T231">t… a</text:span><text:span text:style-name="T232"><text:s/></text:span><text:span text:style-name="T233">………..……………................. p</text:span><text:span text:style-name="T234">r</text:span><text:span text:style-name="T235">ov. …………il ……...……………………………<text:s/></text:span><text:span text:style-name="T236">re</text:span><text:span text:style-name="T237">sid</text:span><text:span text:style-name="T238">e</text:span><text:span text:style-name="T239">nte</text:span><text:span text:style-name="T240"><text:s/></text:span><text:span text:style-name="T241">in………………………………</text:span><text:span text:style-name="T242">..……Vi</text:span><text:span text:style-name="T243">a</text:span><text:span text:style-name="T244">…..……………………………… n. ……</text:span></text:p>
      <text:p text:style-name="P245"><text:span text:style-name="T246">C</text:span><text:span text:style-name="T247">A</text:span><text:span text:style-name="T248">P</text:span><text:span text:style-name="T249">……..…………… T</text:span><text:span text:style-name="T250">e</text:span><text:span text:style-name="T251">l…………….…………………………………</text:span></text:p>
      <text:p text:style-name="P252"/>
      <text:p text:style-name="P253"><text:span text:style-name="T254">C</text:span><text:span text:style-name="T255">HI</text:span><text:span text:style-name="T256">E</text:span><text:span text:style-name="T257">DE</text:span></text:p>
      <text:p text:style-name="P258"/>
      <text:p text:style-name="P259"><text:span text:style-name="T260">di<text:s/></text:span><text:span text:style-name="T261">e</text:span><text:span text:style-name="T262">ss</text:span><text:span text:style-name="T263">er</text:span><text:span text:style-name="T264">e</text:span><text:span text:style-name="T265"><text:s/>a</text:span><text:span text:style-name="T266">mm</text:span><text:span text:style-name="T267">e</text:span><text:span text:style-name="T268">sso a</text:span><text:span text:style-name="T269"><text:s/></text:span><text:span text:style-name="T270">p</text:span><text:span text:style-name="T271">ar</text:span><text:span text:style-name="T272">t</text:span><text:span text:style-name="T273">ec</text:span><text:span text:style-name="T274">ip</text:span><text:span text:style-name="T275">ar</text:span><text:span text:style-name="T276">e</text:span><text:span text:style-name="T277"><text:s/>a</text:span><text:span text:style-name="T278">l<text:s/></text:span><text:span text:style-name="T279">C</text:span><text:span text:style-name="T280">on</text:span><text:span text:style-name="T281">c</text:span><text:span text:style-name="T282">o</text:span><text:span text:style-name="T283">r</text:span><text:span text:style-name="T284">so<text:s/></text:span><text:span text:style-name="T285">P</text:span><text:span text:style-name="T286">ubbli</text:span><text:span text:style-name="T287">c</text:span><text:span text:style-name="T288">o <text:s/>p</text:span><text:span text:style-name="T289">e</text:span><text:span text:style-name="T290">r</text:span><text:span text:style-name="T291"><text:s/></text:span><text:span text:style-name="T292">la</text:span><text:span text:style-name="T293"><text:s/>c</text:span><text:span text:style-name="T294">op</text:span><text:span text:style-name="T295">er</text:span><text:span text:style-name="T296">tu</text:span><text:span text:style-name="T297">r</text:span><text:span text:style-name="T298">a</text:span><text:span text:style-name="T299"><text:s/></text:span><text:span text:style-name="T300">di:</text:span></text:p>
      <text:p text:style-name="P301"/>
      <text:p text:style-name="P302">…………………………………………………………………………………………………</text:p>
      <text:p text:style-name="P303"/>
      <text:p text:style-name="P304">……………………………….…………………………………………………………………</text:p>
      <text:p text:style-name="P305"/>
      <text:p text:style-name="P306"><text:span text:style-name="T307">A</text:span><text:span text:style-name="T308"><text:s/></text:span><text:span text:style-name="T309">t</text:span><text:span text:style-name="T310">a</text:span><text:span text:style-name="T311">l</text:span><text:span text:style-name="T312"><text:s/></text:span><text:span text:style-name="T313">f</text:span><text:span text:style-name="T314">ine</text:span><text:span text:style-name="T315"><text:s/></text:span><text:span text:style-name="T316">sotto</text:span><text:span text:style-name="T317"><text:s/></text:span><text:span text:style-name="T318">la</text:span><text:span text:style-name="T319"><text:s/></text:span><text:span text:style-name="T320">p</text:span><text:span text:style-name="T321">r</text:span><text:span text:style-name="T322">o</text:span><text:span text:style-name="T323">p</text:span><text:span text:style-name="T324">r</text:span><text:span text:style-name="T325">ia</text:span><text:span text:style-name="T326"><text:s/></text:span><text:span text:style-name="T327">re</text:span><text:span text:style-name="T328">s</text:span><text:span text:style-name="T329">p</text:span><text:span text:style-name="T330">o</text:span><text:span text:style-name="T331">n</text:span><text:span text:style-name="T332">sa</text:span><text:span text:style-name="T333">b</text:span><text:span text:style-name="T334">ili</text:span><text:span text:style-name="T335">t</text:span><text:span text:style-name="T336">à</text:span><text:span text:style-name="T337"><text:s/></text:span><text:span text:style-name="T338">e</text:span><text:span text:style-name="T339">d</text:span><text:span text:style-name="T340"><text:s/></text:span><text:span text:style-name="T341">a</text:span><text:span text:style-name="T342">i</text:span><text:span text:style-name="T343"><text:s/></text:span><text:span text:style-name="T344">s</text:span><text:span text:style-name="T345">e</text:span><text:span text:style-name="T346">nsi</text:span><text:span text:style-name="T347"><text:s/></text:span><text:span text:style-name="T348">d</text:span><text:span text:style-name="T349">e</text:span><text:span text:style-name="T350">g</text:span><text:span text:style-name="T351">li</text:span><text:span text:style-name="T352"><text:s/></text:span><text:span text:style-name="T353">ar</text:span><text:span text:style-name="T354">tt.</text:span><text:span text:style-name="T355"><text:s/></text:span><text:span text:style-name="T356">46</text:span><text:span text:style-name="T357"><text:s/></text:span><text:span text:style-name="T358">e</text:span><text:span text:style-name="T359"><text:s/></text:span><text:span text:style-name="T360">47</text:span><text:span text:style-name="T361"><text:s/></text:span><text:span text:style-name="T362">D</text:span><text:span text:style-name="T363">P</text:span><text:span text:style-name="T364">R</text:span><text:span text:style-name="T365"><text:s/></text:span><text:span text:style-name="T366">445/2000,</text:span><text:span text:style-name="T367"><text:s/></text:span><text:span text:style-name="T368">p</text:span><text:span text:style-name="T369">er c</text:span><text:span text:style-name="T370">o</text:span><text:span text:style-name="T371">n</text:span><text:span text:style-name="T372">sa</text:span><text:span text:style-name="T373">p</text:span><text:span text:style-name="T374">e</text:span><text:span text:style-name="T375">vole</text:span><text:span text:style-name="T376"><text:s/></text:span><text:span text:style-name="T377">d</text:span><text:span text:style-name="T378">e</text:span><text:span text:style-name="T379">lle</text:span><text:span text:style-name="T380"><text:s/></text:span><text:span text:style-name="T381">re</text:span><text:span text:style-name="T382">s</text:span><text:span text:style-name="T383">p</text:span><text:span text:style-name="T384">o</text:span><text:span text:style-name="T385">n</text:span><text:span text:style-name="T386">sa</text:span><text:span text:style-name="T387">b</text:span><text:span text:style-name="T388">ili</text:span><text:span text:style-name="T389">t</text:span><text:span text:style-name="T390">à</text:span><text:span text:style-name="T391"><text:s/></text:span><text:span text:style-name="T392">e</text:span><text:span text:style-name="T393"><text:s/></text:span><text:span text:style-name="T394">d</text:span><text:span text:style-name="T395">e</text:span><text:span text:style-name="T396">lle</text:span><text:span text:style-name="T397"><text:s/></text:span><text:span text:style-name="T398">sa</text:span><text:span text:style-name="T399">n</text:span><text:span text:style-name="T400">z</text:span><text:span text:style-name="T401">io</text:span><text:span text:style-name="T402">n</text:span><text:span text:style-name="T403">i</text:span><text:span text:style-name="T404"><text:s/></text:span><text:span text:style-name="T405">p</text:span><text:span text:style-name="T406">e</text:span><text:span text:style-name="T407">n</text:span><text:span text:style-name="T408">ali</text:span><text:span text:style-name="T409"><text:s/></text:span><text:span text:style-name="T410">p</text:span><text:span text:style-name="T411">re</text:span><text:span text:style-name="T412">vis</text:span><text:span text:style-name="T413">t</text:span><text:span text:style-name="T414">e</text:span><text:span text:style-name="T415"><text:s/></text:span><text:span text:style-name="T416">d</text:span><text:span text:style-name="T417">all</text:span><text:span text:style-name="T418">’</text:span><text:span text:style-name="T419">a</text:span><text:span text:style-name="T420">rt</text:span><text:span text:style-name="T421">i</text:span><text:span text:style-name="T422">c</text:span><text:span text:style-name="T423">olo</text:span><text:span text:style-name="T424"><text:s/></text:span><text:span text:style-name="T425">76</text:span><text:span text:style-name="T426"><text:s/></text:span><text:span text:style-name="T427">d</text:span><text:span text:style-name="T428">e</text:span><text:span text:style-name="T429">l</text:span><text:span text:style-name="T430"><text:s/></text:span><text:span text:style-name="T431">D</text:span><text:span text:style-name="T432">P</text:span><text:span text:style-name="T433">R</text:span></text:p>
      <text:p text:style-name="P434"><text:span text:style-name="T435">445/2000<text:s/></text:span><text:span text:style-name="T436">f</text:span><text:span text:style-name="T437">alse</text:span><text:span text:style-name="T438"><text:s/></text:span><text:span text:style-name="T439">a</text:span><text:span text:style-name="T440">tte</text:span><text:span text:style-name="T441">s</text:span><text:span text:style-name="T442">t</text:span><text:span text:style-name="T443">a</text:span><text:span text:style-name="T444">z</text:span><text:span text:style-name="T445">io</text:span><text:span text:style-name="T446">n</text:span><text:span text:style-name="T447">i e</text:span><text:span text:style-name="T448"><text:s/></text:span><text:span text:style-name="T449">d</text:span><text:span text:style-name="T450">i</text:span><text:span text:style-name="T451">c</text:span><text:span text:style-name="T452">h</text:span><text:span text:style-name="T453">ia</text:span><text:span text:style-name="T454">r</text:span><text:span text:style-name="T455">a</text:span><text:span text:style-name="T456">z</text:span><text:span text:style-name="T457">io</text:span><text:span text:style-name="T458">n</text:span><text:span text:style-name="T459">i<text:s/></text:span><text:span text:style-name="T460">m</text:span><text:span text:style-name="T461">e</text:span><text:span text:style-name="T462">nd</text:span><text:span text:style-name="T463">a</text:span><text:span text:style-name="T464">c</text:span><text:span text:style-name="T465">i,</text:span></text:p>
      <text:p text:style-name="P466"/>
      <text:p text:style-name="P467"><text:span text:style-name="T468">DI</text:span><text:span text:style-name="T469">C</text:span><text:span text:style-name="T470">HI</text:span><text:span text:style-name="T471">ARA:</text:span></text:p>
      <text:p text:style-name="P472"/>
      <text:p text:style-name="P473"/>
      <text:p text:style-name="P474"><text:span text:style-name="T475">a</text:span><text:span text:style-name="T476">) <text:s text:c="2"/></text:span><text:span text:style-name="T477"><text:s/></text:span><text:span text:style-name="T478">di<text:s/></text:span><text:span text:style-name="T479">e</text:span><text:span text:style-name="T480">ss</text:span><text:span text:style-name="T481">er</text:span><text:span text:style-name="T482">e</text:span><text:span text:style-name="T483"><text:s/>c</text:span><text:span text:style-name="T484">itt</text:span><text:span text:style-name="T485">a</text:span><text:span text:style-name="T486">dino …………………</text:span><text:span text:style-name="T487">…………………………..….</text:span><text:span text:style-name="T488">(</text:span><text:span text:style-name="T489">indi</text:span><text:span text:style-name="T490">car</text:span><text:span text:style-name="T491">e</text:span><text:span text:style-name="T492"><text:s/></text:span><text:span text:style-name="T493">la</text:span><text:span text:style-name="T494"><text:s/></text:span><text:span text:style-name="T495">n</text:span><text:span text:style-name="T496">a</text:span><text:span text:style-name="T497">z</text:span><text:span text:style-name="T498">ion</text:span><text:span text:style-name="T499">a</text:span><text:span text:style-name="T500">lit</text:span><text:span text:style-name="T501">à)</text:span><text:span text:style-name="T502">;</text:span></text:p>
      <text:p text:style-name="P503"/>
      <text:p text:style-name="P504"/>
      <text:p text:style-name="P505"><text:span text:style-name="T506">•</text:span><text:span text:style-name="T507"><text:tab/>di</text:span><text:span text:style-name="T508"><text:s/></text:span><text:span text:style-name="T509">e</text:span><text:span text:style-name="T510">ss</text:span><text:span text:style-name="T511">er</text:span><text:span text:style-name="T512">e</text:span><text:span text:style-name="T513"><text:s/></text:span><text:span text:style-name="T514">(</text:span><text:span text:style-name="T515">sp</text:span><text:span text:style-name="T516">ec</text:span><text:span text:style-name="T517">i</text:span><text:span text:style-name="T518">f</text:span><text:span text:style-name="T519">i</text:span><text:span text:style-name="T520">car</text:span><text:span text:style-name="T521">e</text:span><text:span text:style-name="T522"><text:s/></text:span><text:span text:style-name="T523">il</text:span><text:span text:style-name="T524"><text:s/></text:span><text:span text:style-name="T525">g</text:span><text:span text:style-name="T526">ra</text:span><text:span text:style-name="T527">do</text:span><text:span text:style-name="T528"><text:s/></text:span><text:span text:style-name="T529">di</text:span><text:span text:style-name="T530"><text:s/></text:span><text:span text:style-name="T531">p</text:span><text:span text:style-name="T532">are</text:span><text:span text:style-name="T533">nt</text:span><text:span text:style-name="T534">e</text:span><text:span text:style-name="T535">l</text:span><text:span text:style-name="T536">a)</text:span><text:span text:style-name="T537">…………………………….</text:span><text:span text:style-name="T538"><text:s/></text:span><text:span text:style-name="T539">n</text:span><text:span text:style-name="T540">e</text:span><text:span text:style-name="T541">i</text:span><text:span text:style-name="T542"><text:s/></text:span><text:span text:style-name="T543">c</text:span><text:span text:style-name="T544">on</text:span><text:span text:style-name="T545">fr</text:span><text:span text:style-name="T546">onti d</text:span><text:span text:style-name="T547">e</text:span><text:span text:style-name="T548">l/d</text:span><text:span text:style-name="T549">e</text:span><text:span text:style-name="T550">lla</text:span><text:span text:style-name="T551"><text:s/></text:span><text:span text:style-name="T552">si</text:span><text:span text:style-name="T553">g</text:span><text:span text:style-name="T554">./si</text:span><text:span text:style-name="T555">g</text:span><text:span text:style-name="T556">.</text:span><text:span text:style-name="T557">r</text:span><text:span text:style-name="T558">a</text:span><text:span text:style-name="T559"><text:s/></text:span><text:span text:style-name="T560">……………………………………..</text:span><text:span text:style-name="T561">c</text:span><text:span text:style-name="T562">itt</text:span><text:span text:style-name="T563">a</text:span><text:span text:style-name="T564">dino/a</text:span><text:span text:style-name="T565"><text:s/></text:span><text:span text:style-name="T566">d</text:span><text:span text:style-name="T567">e</text:span><text:span text:style-name="T568">l</text:span><text:span text:style-name="T569"><text:s/></text:span><text:span text:style-name="T570">s</text:span><text:span text:style-name="T571">e</text:span><text:span text:style-name="T572">g</text:span><text:span text:style-name="T573">u</text:span><text:span text:style-name="T574">e</text:span><text:span text:style-name="T575">nte<text:s/></text:span><text:span text:style-name="T576">S</text:span><text:span text:style-name="T577">t</text:span><text:span text:style-name="T578">a</text:span><text:span text:style-name="T579">to m</text:span><text:span text:style-name="T580">e</text:span><text:span text:style-name="T581">mb</text:span><text:span text:style-name="T582">r</text:span><text:span text:style-name="T583">o</text:span><text:span text:style-name="T584"><text:s/></text:span><text:span text:style-name="T585">d</text:span><text:span text:style-name="T586">e</text:span><text:span text:style-name="T587">ll</text:span><text:span text:style-name="T588">’</text:span><text:span text:style-name="T589">U.E.</text:span><text:span text:style-name="T590"><text:s/></text:span><text:span text:style-name="T591">……………………….......................................</text:span><text:span text:style-name="T592"><text:s/></text:span><text:span text:style-name="T593">e</text:span><text:span text:style-name="T594"><text:s/></text:span><text:span text:style-name="T595">di</text:span><text:span text:style-name="T596"><text:s/></text:span><text:span text:style-name="T597">e</text:span><text:span text:style-name="T598">ss</text:span><text:span text:style-name="T599">er</text:span><text:span text:style-name="T600">e</text:span><text:span text:style-name="T601"><text:s/></text:span><text:span text:style-name="T602">titol</text:span><text:span text:style-name="T603">ar</text:span><text:span text:style-name="T604">e d</text:span><text:span text:style-name="T605">e</text:span><text:span text:style-name="T606">l <text:s text:c="4"/></text:span><text:span text:style-name="T607"><text:s/></text:span><text:span text:style-name="T608">p</text:span><text:span text:style-name="T609">er</text:span><text:span text:style-name="T610">m</text:span><text:span text:style-name="T611">e</text:span><text:span text:style-name="T612">sso <text:s text:c="4"/></text:span><text:span text:style-name="T613"><text:s/></text:span><text:span text:style-name="T614">di <text:s text:c="4"/></text:span><text:span text:style-name="T615"><text:s/></text:span><text:span text:style-name="T616">so</text:span><text:span text:style-name="T617">gg</text:span><text:span text:style-name="T618">io</text:span><text:span text:style-name="T619">r</text:span><text:span text:style-name="T620">no <text:s text:c="4"/></text:span><text:span text:style-name="T621"><text:s/></text:span><text:span text:style-name="T622">r</text:span><text:span text:style-name="T623">il</text:span><text:span text:style-name="T624">a</text:span><text:span text:style-name="T625">s</text:span><text:span text:style-name="T626">c</text:span><text:span text:style-name="T627">i</text:span><text:span text:style-name="T628">a</text:span><text:span text:style-name="T629">to <text:s text:c="4"/></text:span><text:span text:style-name="T630"><text:s/></text:span><text:span text:style-name="T631">da <text:s text:c="4"/></text:span><text:span text:style-name="T632"><text:s/></text:span><text:span text:style-name="T633">(</text:span><text:span text:style-name="T634">sp</text:span><text:span text:style-name="T635">ec</text:span><text:span text:style-name="T636">i</text:span><text:span text:style-name="T637">f</text:span><text:span text:style-name="T638">i</text:span><text:span text:style-name="T639">car</text:span><text:span text:style-name="T640">e <text:s text:c="4"/></text:span><text:span text:style-name="T641"><text:s/></text:span><text:span text:style-name="T642">Auto</text:span><text:span text:style-name="T643">r</text:span><text:span text:style-name="T644">it</text:span><text:span text:style-name="T645">à)</text:span></text:p>
      <text:p text:style-name="P646"><text:span text:style-name="T647">……………………………</text:span><text:span text:style-name="T648"><text:tab/>in</text:span><text:span text:style-name="T649"><text:tab/>d</text:span><text:span text:style-name="T650">a</text:span><text:span text:style-name="T651">t</text:span><text:span text:style-name="T652">a</text:span><text:span text:style-name="T653">………………</text:span><text:span text:style-name="T654">c</text:span><text:span text:style-name="T655">on</text:span><text:span text:style-name="T656"><text:tab/>v</text:span><text:span text:style-name="T657">a</text:span><text:span text:style-name="T658">lidità</text:span><text:span text:style-name="T659"><text:tab/>sino</text:span></text:p>
      <text:p text:style-name="P660"/>
      <text:p text:style-name="P661"><text:span text:style-name="T662">a</text:span><text:span text:style-name="T663">l…………………………...</text:span><text:span text:style-name="T664"><text:s/></text:span><text:span text:style-name="T665">ovv</text:span><text:span text:style-name="T666">er</text:span><text:span text:style-name="T667">o</text:span><text:span text:style-name="T668"><text:s/></text:span><text:span text:style-name="T669">di</text:span><text:span text:style-name="T670"><text:s/></text:span><text:span text:style-name="T671">e</text:span><text:span text:style-name="T672">ss</text:span><text:span text:style-name="T673">er</text:span><text:span text:style-name="T674">e</text:span><text:span text:style-name="T675"><text:s/></text:span><text:span text:style-name="T676">titol</text:span><text:span text:style-name="T677">ar</text:span><text:span text:style-name="T678">e</text:span><text:span text:style-name="T679"><text:s/></text:span><text:span text:style-name="T680">d</text:span><text:span text:style-name="T681">e</text:span><text:span text:style-name="T682">l</text:span><text:span text:style-name="T683"><text:s/></text:span><text:span text:style-name="T684">p</text:span><text:span text:style-name="T685">er</text:span><text:span text:style-name="T686">m</text:span><text:span text:style-name="T687">e</text:span><text:span text:style-name="T688">sso</text:span><text:span text:style-name="T689"><text:s/></text:span><text:span text:style-name="T690">di</text:span><text:span text:style-name="T691"><text:s/></text:span><text:span text:style-name="T692">so</text:span><text:span text:style-name="T693">gg</text:span><text:span text:style-name="T694">io</text:span><text:span text:style-name="T695">r</text:span><text:span text:style-name="T696">no</text:span><text:span text:style-name="T697"><text:s/></text:span><text:span text:style-name="T698">p</text:span><text:span text:style-name="T699">er-</text:span></text:p>
      <text:p text:style-name="P700"/>
      <text:p text:style-name="P701"/>
      <text:p text:style-name="P702"/>
      <text:p text:style-name="P703"/>
      <text:p text:style-name="P704"><text:span text:style-name="T705">P</text:span><text:span text:style-name="T706">ag</text:span><text:span text:style-name="T707">i</text:span><text:span text:style-name="T708">n</text:span><text:span text:style-name="T709">a</text:span><text:span text:style-name="T710"><text:s/></text:span><text:span text:style-name="T711">1</text:span><text:span text:style-name="T712">2</text:span><text:span text:style-name="T713"><text:s/></text:span><text:span text:style-name="T714">d</text:span><text:span text:style-name="T715">i</text:span><text:span text:style-name="T716"><text:s/></text:span><text:span text:style-name="T717">16</text:span></text:p>
      <text:p text:style-name="P718"/>
      <text:p text:style-name="P857"><text:span text:style-name="T858">m</text:span><text:span text:style-name="T859">a</text:span><text:span text:style-name="T860">n</text:span><text:span text:style-name="T861">e</text:span><text:span text:style-name="T862">nte</text:span><text:span text:style-name="T863"><text:tab/></text:span><text:span text:style-name="T864">r</text:span><text:span text:style-name="T865">il</text:span><text:span text:style-name="T866">a</text:span><text:span text:style-name="T867">s</text:span><text:span text:style-name="T868">c</text:span><text:span text:style-name="T869">i</text:span><text:span text:style-name="T870">a</text:span><text:span text:style-name="T871">to</text:span><text:span text:style-name="T872"><text:tab/>da</text:span><text:span text:style-name="T873"><text:tab/></text:span><text:span text:style-name="T874">(</text:span><text:span text:style-name="T875">sp</text:span><text:span text:style-name="T876">ec</text:span><text:span text:style-name="T877">i</text:span><text:span text:style-name="T878">f</text:span><text:span text:style-name="T879">i</text:span><text:span text:style-name="T880">car</text:span><text:span text:style-name="T881">e</text:span><text:span text:style-name="T882"><text:tab/>Auto</text:span><text:span text:style-name="T883">r</text:span><text:span text:style-name="T884">it</text:span><text:span text:style-name="T885">à</text:span><text:span text:style-name="T886">)</text:span><text:span text:style-name="T887"><text:tab/>………………………...in</text:span><text:span text:style-name="T888"><text:tab/>d</text:span><text:span text:style-name="T889">a-<text:s/></text:span><text:span text:style-name="T890">t</text:span><text:span text:style-name="T891">a</text:span><text:span text:style-name="T892">...................................;</text:span></text:p>
      <text:p text:style-name="P893"/>
      <text:p text:style-name="P894"><text:span text:style-name="T895">•</text:span><text:span text:style-name="T896"><text:tab/>di</text:span><text:span text:style-name="T897"><text:s/></text:span><text:span text:style-name="T898">e</text:span><text:span text:style-name="T899">ss</text:span><text:span text:style-name="T900">er</text:span><text:span text:style-name="T901">e</text:span><text:span text:style-name="T902"><text:s/></text:span><text:span text:style-name="T903">c</text:span><text:span text:style-name="T904">itt</text:span><text:span text:style-name="T905">a</text:span><text:span text:style-name="T906">dino</text:span><text:span text:style-name="T907"><text:s/></text:span><text:span text:style-name="T908">di</text:span><text:span text:style-name="T909"><text:s/></text:span><text:span text:style-name="T910">P</text:span><text:span text:style-name="T911">ae</text:span><text:span text:style-name="T912">se</text:span><text:span text:style-name="T913"><text:s/></text:span><text:span text:style-name="T914">t</text:span><text:span text:style-name="T915">er</text:span><text:span text:style-name="T916">z</text:span><text:span text:style-name="T917">o</text:span><text:span text:style-name="T918"><text:s/></text:span><text:span text:style-name="T919">non</text:span><text:span text:style-name="T920"><text:s/></text:span><text:span text:style-name="T921">a</text:span><text:span text:style-name="T922">pp</text:span><text:span text:style-name="T923">ar</text:span><text:span text:style-name="T924">t</text:span><text:span text:style-name="T925">e</text:span><text:span text:style-name="T926">n</text:span><text:span text:style-name="T927">e</text:span><text:span text:style-name="T928">nte</text:span><text:span text:style-name="T929"><text:s/></text:span><text:span text:style-name="T930">a</text:span><text:span text:style-name="T931">ll</text:span><text:span text:style-name="T932">’</text:span><text:span text:style-name="T933">U.E.</text:span><text:span text:style-name="T934"><text:s/></text:span><text:span text:style-name="T935">titol</text:span><text:span text:style-name="T936">ar</text:span><text:span text:style-name="T937">e</text:span><text:span text:style-name="T938"><text:s/></text:span><text:span text:style-name="T939">d</text:span><text:span text:style-name="T940">e</text:span><text:span text:style-name="T941">l</text:span><text:span text:style-name="T942"><text:s/></text:span><text:span text:style-name="T943">p</text:span><text:span text:style-name="T944">er</text:span><text:span text:style-name="T945">m</text:span><text:span text:style-name="T946">e</text:span><text:span text:style-name="T947">sso</text:span><text:span text:style-name="T948"><text:s/></text:span><text:span text:style-name="T949">di so</text:span><text:span text:style-name="T950">gg</text:span><text:span text:style-name="T951">io</text:span><text:span text:style-name="T952">r</text:span><text:span text:style-name="T953">no</text:span><text:span text:style-name="T954"><text:s/></text:span><text:span text:style-name="T955">C</text:span><text:span text:style-name="T956">E</text:span><text:span text:style-name="T957"><text:s/></text:span><text:span text:style-name="T958">p</text:span><text:span text:style-name="T959">e</text:span><text:span text:style-name="T960">r</text:span><text:span text:style-name="T961"><text:s/></text:span><text:span text:style-name="T962">so</text:span><text:span text:style-name="T963">gg</text:span><text:span text:style-name="T964">io</text:span><text:span text:style-name="T965">r</text:span><text:span text:style-name="T966">n</text:span><text:span text:style-name="T967">a</text:span><text:span text:style-name="T968">nti</text:span><text:span text:style-name="T969"><text:s/></text:span><text:span text:style-name="T970">di</text:span><text:span text:style-name="T971"><text:s/></text:span><text:span text:style-name="T972">lun</text:span><text:span text:style-name="T973">g</text:span><text:span text:style-name="T974">o</text:span><text:span text:style-name="T975"><text:s/></text:span><text:span text:style-name="T976">p</text:span><text:span text:style-name="T977">er</text:span><text:span text:style-name="T978">iodo</text:span><text:span text:style-name="T979"><text:s/></text:span><text:span text:style-name="T980">r</text:span><text:span text:style-name="T981">il</text:span><text:span text:style-name="T982">a</text:span><text:span text:style-name="T983">s</text:span><text:span text:style-name="T984">c</text:span><text:span text:style-name="T985">i</text:span><text:span text:style-name="T986">a</text:span><text:span text:style-name="T987">to</text:span><text:span text:style-name="T988"><text:s/></text:span><text:span text:style-name="T989">da</text:span><text:span text:style-name="T990"><text:s/></text:span><text:span text:style-name="T991">(</text:span><text:span text:style-name="T992">sp</text:span><text:span text:style-name="T993">ec</text:span><text:span text:style-name="T994">i</text:span><text:span text:style-name="T995">f</text:span><text:span text:style-name="T996">i</text:span><text:span text:style-name="T997">car</text:span><text:span text:style-name="T998">e Auto</text:span><text:span text:style-name="T999">r</text:span><text:span text:style-name="T1000">i- t</text:span><text:span text:style-name="T1001">à)</text:span><text:span text:style-name="T1002">…..…………………in</text:span><text:span text:style-name="T1003"><text:s/></text:span><text:span text:style-name="T1004">d</text:span><text:span text:style-name="T1005">a</text:span><text:span text:style-name="T1006">t</text:span><text:span text:style-name="T1007">a</text:span><text:span text:style-name="T1008">…………………</text:span><text:span text:style-name="T1009">c</text:span><text:span text:style-name="T1010">on</text:span><text:span text:style-name="T1011"><text:s/></text:span><text:span text:style-name="T1012">v</text:span><text:span text:style-name="T1013">a</text:span><text:span text:style-name="T1014">lidità</text:span><text:span text:style-name="T1015"><text:s/></text:span><text:span text:style-name="T1016">sino<text:s/></text:span><text:span text:style-name="T1017">a</text:span><text:span text:style-name="T1018">l………………o di<text:s/></text:span><text:span text:style-name="T1019">e</text:span><text:span text:style-name="T1020">ss</text:span><text:span text:style-name="T1021">er</text:span><text:span text:style-name="T1022">e</text:span><text:span text:style-name="T1023"><text:s/></text:span><text:span text:style-name="T1024">titol</text:span><text:span text:style-name="T1025">ar</text:span><text:span text:style-name="T1026">e</text:span><text:span text:style-name="T1027"><text:s/></text:span><text:span text:style-name="T1028">d</text:span><text:span text:style-name="T1029">e</text:span><text:span text:style-name="T1030">llo</text:span><text:span text:style-name="T1031"><text:s/></text:span><text:span text:style-name="T1032">status</text:span><text:span text:style-name="T1033"><text:s/></text:span><text:span text:style-name="T1034">di</text:span><text:span text:style-name="T1035"><text:s/></text:span><text:span text:style-name="T1036">rifugiato</text:span><text:span text:style-name="T1037"><text:s/></text:span><text:span text:style-name="T1038">o</text:span><text:span text:style-name="T1039"><text:s/></text:span><text:span text:style-name="T1040">di</text:span><text:span text:style-name="T1041"><text:s/></text:span><text:span text:style-name="T1042">prot</text:span><text:span text:style-name="T1043">e</text:span><text:span text:style-name="T1044">zione</text:span><text:span text:style-name="T1045"><text:s/></text:span><text:span text:style-name="T1046">sussidiaria</text:span><text:span text:style-name="T1047"><text:s/></text:span><text:span text:style-name="T1048">c</text:span><text:span text:style-name="T1049">ome da do</text:span><text:span text:style-name="T1050">c</text:span><text:span text:style-name="T1051">um</text:span><text:span text:style-name="T1052">e</text:span><text:span text:style-name="T1053">nto<text:s/></text:span><text:span text:style-name="T1054">r</text:span><text:span text:style-name="T1055">il</text:span><text:span text:style-name="T1056">a</text:span><text:span text:style-name="T1057">s</text:span><text:span text:style-name="T1058">c</text:span><text:span text:style-name="T1059">i</text:span><text:span text:style-name="T1060">a</text:span><text:span text:style-name="T1061">to</text:span><text:span text:style-name="T1062"><text:s/></text:span><text:span text:style-name="T1063">da</text:span><text:span text:style-name="T1064"><text:s/></text:span><text:span text:style-name="T1065">(</text:span><text:span text:style-name="T1066">sp</text:span><text:span text:style-name="T1067">ec</text:span><text:span text:style-name="T1068">i</text:span><text:span text:style-name="T1069">f</text:span><text:span text:style-name="T1070">i</text:span><text:span text:style-name="T1071">car</text:span><text:span text:style-name="T1072">e Auto</text:span><text:span text:style-name="T1073">r</text:span><text:span text:style-name="T1074">it</text:span><text:span text:style-name="T1075">à</text:span><text:span text:style-name="T1076">) <text:s text:c="2"/></text:span><text:span text:style-name="T1077"><text:s/></text:span><text:span text:style-name="T1078">……………………………………….in</text:span><text:span text:style-name="T1079"><text:s/></text:span><text:span text:style-name="T1080">d</text:span><text:span text:style-name="T1081">a-<text:s/></text:span><text:span text:style-name="T1082">t</text:span><text:span text:style-name="T1083">a</text:span><text:span text:style-name="T1084">……</text:span><text:span text:style-name="T1085">………….;</text:span></text:p>
      <text:p text:style-name="P1086"/>
      <text:p text:style-name="P1087"><text:span text:style-name="T1088">b)</text:span><text:span text:style-name="T1089"><text:tab/>di<text:s/></text:span><text:span text:style-name="T1090">e</text:span><text:span text:style-name="T1091">ss</text:span><text:span text:style-name="T1092">er</text:span><text:span text:style-name="T1093">e</text:span><text:span text:style-name="T1094"><text:s/></text:span><text:span text:style-name="T1095">is</text:span><text:span text:style-name="T1096">cr</text:span><text:span text:style-name="T1097">itto n</text:span><text:span text:style-name="T1098">e</text:span><text:span text:style-name="T1099">lle</text:span><text:span text:style-name="T1100"><text:s/></text:span><text:span text:style-name="T1101">liste</text:span><text:span text:style-name="T1102"><text:s/>e</text:span><text:span text:style-name="T1103">l</text:span><text:span text:style-name="T1104">e</text:span><text:span text:style-name="T1105">tto</text:span><text:span text:style-name="T1106">ra</text:span><text:span text:style-name="T1107">li d</text:span><text:span text:style-name="T1108">e</text:span><text:span text:style-name="T1109">l<text:s/></text:span><text:span text:style-name="T1110">C</text:span><text:span text:style-name="T1111">omune</text:span><text:span text:style-name="T1112"><text:s/></text:span><text:span text:style-name="T1113">di…………………….…………………</text:span></text:p>
      <text:p text:style-name="P1114"/>
      <text:p text:style-name="P1115"/>
      <text:p text:style-name="P1116"><text:span text:style-name="T1117">•</text:span><text:span text:style-name="T1118"><text:tab/>in<text:s/></text:span><text:span text:style-name="T1119">ca</text:span><text:span text:style-name="T1120">so di m</text:span><text:span text:style-name="T1121">a</text:span><text:span text:style-name="T1122">n</text:span><text:span text:style-name="T1123">ca</text:span><text:span text:style-name="T1124">ta</text:span><text:span text:style-name="T1125"><text:s/></text:span><text:span text:style-name="T1126">is</text:span><text:span text:style-name="T1127">cr</text:span><text:span text:style-name="T1128">i</text:span><text:span text:style-name="T1129">z</text:span><text:span text:style-name="T1130">ione</text:span><text:span text:style-name="T1131"><text:s/></text:span><text:span text:style-name="T1132">o di<text:s/></text:span><text:span text:style-name="T1133">ca</text:span><text:span text:style-name="T1134">n</text:span><text:span text:style-name="T1135">ce</text:span><text:span text:style-name="T1136">ll</text:span><text:span text:style-name="T1137">a</text:span><text:span text:style-name="T1138">z</text:span><text:span text:style-name="T1139">ione</text:span><text:span text:style-name="T1140"><text:s/></text:span><text:span text:style-name="T1141">indi</text:span><text:span text:style-name="T1142">car</text:span><text:span text:style-name="T1143">ne</text:span><text:span text:style-name="T1144"><text:s/></text:span><text:span text:style-name="T1145">i motivi:</text:span></text:p>
      <text:p text:style-name="P1146"/>
      <text:p text:style-name="P1147"/>
      <text:p text:style-name="P1148">…………………………………………………………………..………………</text:p>
      <text:p text:style-name="P1149"/>
      <text:p text:style-name="P1150"/>
      <text:p text:style-name="P1151"><text:span text:style-name="T1152">c</text:span><text:span text:style-name="T1153">)</text:span><text:span text:style-name="T1154"><text:tab/>di non<text:s/></text:span><text:span text:style-name="T1155">a</text:span><text:span text:style-name="T1156">v</text:span><text:span text:style-name="T1157">e</text:span><text:span text:style-name="T1158">r</text:span><text:span text:style-name="T1159"><text:s/>r</text:span><text:span text:style-name="T1160">ipo</text:span><text:span text:style-name="T1161">r</text:span><text:span text:style-name="T1162">t</text:span><text:span text:style-name="T1163">a</text:span><text:span text:style-name="T1164">to<text:s/></text:span><text:span text:style-name="T1165">c</text:span><text:span text:style-name="T1166">ond</text:span><text:span text:style-name="T1167">a</text:span><text:span text:style-name="T1168">nne</text:span><text:span text:style-name="T1169"><text:s/></text:span><text:span text:style-name="T1170">p</text:span><text:span text:style-name="T1171">e</text:span><text:span text:style-name="T1172">n</text:span><text:span text:style-name="T1173">a</text:span><text:span text:style-name="T1174">li</text:span></text:p>
      <text:p text:style-name="P1175"/>
      <text:p text:style-name="P1176"/>
      <text:p text:style-name="P1177"><text:span text:style-name="T1178">•</text:span><text:span text:style-name="T1179"><text:tab/>in<text:s/></text:span><text:span text:style-name="T1180">ca</text:span><text:span text:style-name="T1181">so<text:s/></text:span><text:span text:style-name="T1182">c</text:span><text:span text:style-name="T1183">ont</text:span><text:span text:style-name="T1184">rar</text:span><text:span text:style-name="T1185">io</text:span><text:span text:style-name="T1186"><text:s/>indi</text:span><text:span text:style-name="T1187">car</text:span><text:span text:style-name="T1188">e</text:span><text:span text:style-name="T1189"><text:s/></text:span><text:span text:style-name="T1190">le</text:span><text:span text:style-name="T1191"><text:s/>c</text:span><text:span text:style-name="T1192">ond</text:span><text:span text:style-name="T1193">a</text:span><text:span text:style-name="T1194">nne</text:span><text:span text:style-name="T1195"><text:s/>r</text:span><text:span text:style-name="T1196">ipo</text:span><text:span text:style-name="T1197">r</text:span><text:span text:style-name="T1198">t</text:span><text:span text:style-name="T1199">a</text:span><text:span text:style-name="T1200">t</text:span><text:span text:style-name="T1201">e:</text:span></text:p>
      <text:p text:style-name="P1202"/>
      <text:p text:style-name="P1203"/>
      <text:p text:style-name="P1204">…………………………………………………………...........…………………</text:p>
      <text:p text:style-name="P1205"/>
      <text:p text:style-name="P1206"/>
      <text:p text:style-name="P1207"><text:span text:style-name="T1208">d)</text:span><text:span text:style-name="T1209"><text:tab/>di<text:s/></text:span><text:span text:style-name="T1210">e</text:span><text:span text:style-name="T1211">ss</text:span><text:span text:style-name="T1212">er</text:span><text:span text:style-name="T1213">e</text:span><text:span text:style-name="T1214"><text:s/></text:span><text:span text:style-name="T1215">in poss</text:span><text:span text:style-name="T1216">e</text:span><text:span text:style-name="T1217">sso d</text:span><text:span text:style-name="T1218">e</text:span><text:span text:style-name="T1219">i<text:s/></text:span><text:span text:style-name="T1220">re</text:span><text:span text:style-name="T1221">quisiti sp</text:span><text:span text:style-name="T1222">ec</text:span><text:span text:style-name="T1223">i</text:span><text:span text:style-name="T1224">f</text:span><text:span text:style-name="T1225">i</text:span><text:span text:style-name="T1226">c</text:span><text:span text:style-name="T1227">i p</text:span><text:span text:style-name="T1228">e</text:span><text:span text:style-name="T1229">r</text:span><text:span text:style-name="T1230"><text:s/>acce</text:span><text:span text:style-name="T1231">d</text:span><text:span text:style-name="T1232">er</text:span><text:span text:style-name="T1233">e</text:span><text:span text:style-name="T1234"><text:s/>a</text:span><text:span text:style-name="T1235">l<text:s/></text:span><text:span text:style-name="T1236">c</text:span><text:span text:style-name="T1237">on</text:span><text:span text:style-name="T1238">c</text:span><text:span text:style-name="T1239">o</text:span><text:span text:style-name="T1240">r</text:span><text:span text:style-name="T1241">so e</text:span><text:span text:style-name="T1242"><text:s/></text:span><text:span text:style-name="T1243">p</text:span><text:span text:style-name="T1244">rec</text:span><text:span text:style-name="T1245">is</text:span><text:span text:style-name="T1246">a</text:span><text:span text:style-name="T1247">m</text:span><text:span text:style-name="T1248">e</text:span><text:span text:style-name="T1249">nt</text:span><text:span text:style-name="T1250">e:</text:span></text:p>
      <text:p text:style-name="P1251"/>
      <text:p text:style-name="P1252"/>
      <text:p text:style-name="P1253"><text:span text:style-name="T1254">•</text:span><text:span text:style-name="T1255"><text:tab/>Diploma</text:span><text:span text:style-name="T1256"><text:s/></text:span><text:span text:style-name="T1257">di<text:s/></text:span><text:span text:style-name="T1258">L</text:span><text:span text:style-name="T1259">a</text:span><text:span text:style-name="T1260">u</text:span><text:span text:style-name="T1261">rea</text:span><text:span text:style-name="T1262">: ……...………………………………………………..……<text:s/></text:span><text:span text:style-name="T1263">C</text:span><text:span text:style-name="T1264">ons</text:span><text:span text:style-name="T1265">e</text:span><text:span text:style-name="T1266">g</text:span><text:span text:style-name="T1267">uito p</text:span><text:span text:style-name="T1268">re</text:span><text:span text:style-name="T1269">sso: ………………………………………………</text:span><text:span text:style-name="T1270">……….…… D</text:span><text:span text:style-name="T1271">a</text:span><text:span text:style-name="T1272">t</text:span><text:span text:style-name="T1273">a</text:span><text:span text:style-name="T1274">: …………………..…………Vot</text:span><text:span text:style-name="T1275">a</text:span><text:span text:style-name="T1276">z</text:span><text:span text:style-name="T1277">ion</text:span><text:span text:style-name="T1278">e</text:span><text:span text:style-name="T1279">:..………………………..……...</text:span></text:p>
      <text:p text:style-name="P1280"><text:span text:style-name="T1281">•</text:span><text:span text:style-name="T1282"><text:tab/></text:span><text:span text:style-name="T1283">S</text:span><text:span text:style-name="T1284">p</text:span><text:span text:style-name="T1285">ec</text:span><text:span text:style-name="T1286">i</text:span><text:span text:style-name="T1287">a</text:span><text:span text:style-name="T1288">li</text:span><text:span text:style-name="T1289">zz</text:span><text:span text:style-name="T1290">a</text:span><text:span text:style-name="T1291">z</text:span><text:span text:style-name="T1292">ion</text:span><text:span text:style-name="T1293">e</text:span><text:span text:style-name="T1294">: ..……………………………………………………..………</text:span></text:p>
      <text:p text:style-name="P1295"/>
      <text:p text:style-name="P1296"/>
      <text:p text:style-name="P1297"><text:span text:style-name="T1298">C</text:span><text:span text:style-name="T1299">ons</text:span><text:span text:style-name="T1300">e</text:span><text:span text:style-name="T1301">g</text:span><text:span text:style-name="T1302">uita</text:span><text:span text:style-name="T1303"><text:s/></text:span><text:span text:style-name="T1304">p</text:span><text:span text:style-name="T1305">re</text:span><text:span text:style-name="T1306">sso: ……………………………………………………..………</text:span></text:p>
      <text:p text:style-name="P1307"/>
      <text:p text:style-name="P1308"/>
      <text:p text:style-name="P1309"/>
      <text:p text:style-name="P1310"/>
      <text:p text:style-name="P1311"><text:span text:style-name="T1312">P</text:span><text:span text:style-name="T1313">ag</text:span><text:span text:style-name="T1314">i</text:span><text:span text:style-name="T1315">n</text:span><text:span text:style-name="T1316">a</text:span><text:span text:style-name="T1317"><text:s/></text:span><text:span text:style-name="T1318">1</text:span><text:span text:style-name="T1319">3</text:span><text:span text:style-name="T1320"><text:s/></text:span><text:span text:style-name="T1321">d</text:span><text:span text:style-name="T1322">i</text:span><text:span text:style-name="T1323"><text:s/></text:span><text:span text:style-name="T1324">16</text:span></text:p>
      <text:p text:style-name="P1325"/>
      <text:p text:style-name="P1464"><text:span text:style-name="T1465">D</text:span><text:span text:style-name="T1466">a</text:span><text:span text:style-name="T1467">t</text:span><text:span text:style-name="T1468">a</text:span><text:span text:style-name="T1469">: ………………………………Vot</text:span><text:span text:style-name="T1470">a</text:span><text:span text:style-name="T1471">z</text:span><text:span text:style-name="T1472">ion</text:span><text:span text:style-name="T1473">e</text:span><text:span text:style-name="T1474">:..………..…………..………...</text:span></text:p>
      <text:p text:style-name="P1475"><text:span text:style-name="T1476">•</text:span><text:span text:style-name="T1477"><text:tab/></text:span><text:span text:style-name="T1478">I</text:span><text:span text:style-name="T1479">s</text:span><text:span text:style-name="T1480">cr</text:span><text:span text:style-name="T1481">i</text:span><text:span text:style-name="T1482">z</text:span><text:span text:style-name="T1483">ione</text:span><text:span text:style-name="T1484"><text:s/>a</text:span><text:span text:style-name="T1485">ll</text:span><text:span text:style-name="T1486">’</text:span><text:span text:style-name="T1487">O</text:span><text:span text:style-name="T1488">r</text:span><text:span text:style-name="T1489">din</text:span><text:span text:style-name="T1490">e</text:span><text:span text:style-name="T1491">: ………………………………………………..…………<text:s/></text:span><text:span text:style-name="T1492">C</text:span><text:span text:style-name="T1493">ittà</text:span><text:span text:style-name="T1494"><text:s/></text:span><text:span text:style-name="T1495">di: ………………………………………………………………..………. N° O</text:span><text:span text:style-name="T1496">r</text:span><text:span text:style-name="T1497">din</text:span><text:span text:style-name="T1498">e</text:span><text:span text:style-name="T1499">: ………………............... d</text:span><text:span text:style-name="T1500">a</text:span><text:span text:style-name="T1501">ta</text:span><text:span text:style-name="T1502"><text:s/></text:span><text:span text:style-name="T1503">is</text:span><text:span text:style-name="T1504">cr</text:span><text:span text:style-name="T1505">i</text:span><text:span text:style-name="T1506">z</text:span><text:span text:style-name="T1507">ion</text:span><text:span text:style-name="T1508">e</text:span><text:span text:style-name="T1509">: …………………..……...</text:span></text:p>
      <text:p text:style-name="P1510"/>
      <text:p text:style-name="P1511"><text:span text:style-name="T1512">e</text:span><text:span text:style-name="T1513">)</text:span><text:span text:style-name="T1514"><text:tab/></text:span><text:span text:style-name="T1515">indi</text:span><text:span text:style-name="T1516">car</text:span><text:span text:style-name="T1517">e</text:span><text:span text:style-name="T1518"><text:s/></text:span><text:span text:style-name="T1519">se</text:span><text:span text:style-name="T1520"><text:s/></text:span><text:span text:style-name="T1521">r</text:span><text:span text:style-name="T1522">i</text:span><text:span text:style-name="T1523">c</text:span><text:span text:style-name="T1524">o</text:span><text:span text:style-name="T1525">rr</text:span><text:span text:style-name="T1526">ono</text:span><text:span text:style-name="T1527"><text:s/></text:span><text:span text:style-name="T1528">i</text:span><text:span text:style-name="T1529"><text:s/></text:span><text:span text:style-name="T1530">re</text:span><text:span text:style-name="T1531">quisiti</text:span><text:span text:style-name="T1532"><text:s/></text:span><text:span text:style-name="T1533">di</text:span><text:span text:style-name="T1534"><text:s/></text:span><text:span text:style-name="T1535">c</text:span><text:span text:style-name="T1536">ui</text:span><text:span text:style-name="T1537"><text:s/></text:span><text:span text:style-name="T1538">a</text:span><text:span text:style-name="T1539">ll</text:span><text:span text:style-name="T1540">’ar</text:span><text:span text:style-name="T1541">t.</text:span><text:span text:style-name="T1542"><text:s/></text:span><text:span text:style-name="T1543">68/99,</text:span><text:span text:style-name="T1544"><text:s/></text:span><text:span text:style-name="T1545">ar</text:span><text:span text:style-name="T1546">tt.</text:span><text:span text:style-name="T1547"><text:s/></text:span><text:span text:style-name="T1548">3</text:span><text:span text:style-name="T1549"><text:s/></text:span><text:span text:style-name="T1550">c</text:span><text:span text:style-name="T1551">.</text:span><text:span text:style-name="T1552"><text:s/></text:span><text:span text:style-name="T1553">123</text:span><text:span text:style-name="T1554"><text:s/></text:span><text:span text:style-name="T1555">L</text:span><text:span text:style-name="T1556">.</text:span><text:span text:style-name="T1557"><text:s/></text:span><text:span text:style-name="T1558">n.</text:span><text:span text:style-name="T1559"><text:s/></text:span><text:span text:style-name="T1560">244/2007</text:span><text:span text:style-name="T1561"><text:s/></text:span><text:span text:style-name="T1562">e</text:span><text:span text:style-name="T1563"><text:s/></text:span><text:span text:style-name="T1564">1</text:span><text:span text:style-name="T1565"><text:s/></text:span><text:span text:style-name="T1566">c</text:span><text:span text:style-name="T1567">.</text:span><text:span text:style-name="T1568"><text:s/></text:span><text:span text:style-name="T1569">2</text:span></text:p>
      <text:p text:style-name="P1570"/>
      <text:p text:style-name="P1571"><text:span text:style-name="T1572">L</text:span><text:span text:style-name="T1573">. n.<text:s/></text:span><text:span text:style-name="T1574">407/1998,<text:s/></text:span><text:span text:style-name="T1575">ecc</text:span><text:span text:style-name="T1576">…</text:span></text:p>
      <text:p text:style-name="P1577"/>
      <text:p text:style-name="P1578">…………………….…………………………………………………….………………</text:p>
      <text:p text:style-name="P1579"/>
      <text:p text:style-name="P1580">…….……………………………………………………………………………………</text:p>
      <text:p text:style-name="P1581"/>
      <text:p text:style-name="P1582"/>
      <text:p text:style-name="P1583"><text:span text:style-name="T1584">f</text:span><text:span text:style-name="T1585">)</text:span><text:span text:style-name="T1586"><text:tab/>di</text:span><text:span text:style-name="T1587"><text:tab/></text:span><text:span text:style-name="T1588">e</text:span><text:span text:style-name="T1589">ss</text:span><text:span text:style-name="T1590">er</text:span><text:span text:style-name="T1591">e</text:span><text:span text:style-name="T1592"><text:tab/>p</text:span><text:span text:style-name="T1593">e</text:span><text:span text:style-name="T1594">r</text:span><text:span text:style-name="T1595"><text:tab/>qu</text:span><text:span text:style-name="T1596">a</text:span><text:span text:style-name="T1597">nto</text:span><text:span text:style-name="T1598"><text:tab/></text:span><text:span text:style-name="T1599">r</text:span><text:span text:style-name="T1600">i</text:span><text:span text:style-name="T1601">g</text:span><text:span text:style-name="T1602">u</text:span><text:span text:style-name="T1603">ar</text:span><text:span text:style-name="T1604">da</text:span><text:span text:style-name="T1605"><text:tab/></text:span><text:span text:style-name="T1606">g</text:span><text:span text:style-name="T1607">li</text:span><text:span text:style-name="T1608"><text:tab/>obbli</text:span><text:span text:style-name="T1609">g</text:span><text:span text:style-name="T1610">hi</text:span><text:span text:style-name="T1611"><text:tab/>milit</text:span><text:span text:style-name="T1612">ar</text:span><text:span text:style-name="T1613">i</text:span><text:span text:style-name="T1614"><text:tab/>n</text:span><text:span text:style-name="T1615">e</text:span><text:span text:style-name="T1616">lla</text:span><text:span text:style-name="T1617"><text:tab/>s</text:span><text:span text:style-name="T1618">e</text:span><text:span text:style-name="T1619">g</text:span><text:span text:style-name="T1620">u</text:span><text:span text:style-name="T1621">e</text:span><text:span text:style-name="T1622">nte</text:span><text:span text:style-name="T1623"><text:tab/>posi</text:span><text:span text:style-name="T1624">z</text:span><text:span text:style-name="T1625">io- n</text:span><text:span text:style-name="T1626">e</text:span><text:span text:style-name="T1627">………………………………………….……………………………………………….;</text:span></text:p>
      <text:p text:style-name="P1628"/>
      <text:p text:style-name="P1629"><text:span text:style-name="T1630">g</text:span><text:span text:style-name="T1631">)</text:span><text:span text:style-name="T1632"><text:tab/>di non<text:s/></text:span><text:span text:style-name="T1633">a</text:span><text:span text:style-name="T1634">v</text:span><text:span text:style-name="T1635">e</text:span><text:span text:style-name="T1636">r</text:span><text:span text:style-name="T1637"><text:s/></text:span><text:span text:style-name="T1638">p</text:span><text:span text:style-name="T1639">re</text:span><text:span text:style-name="T1640">st</text:span><text:span text:style-name="T1641">a</text:span><text:span text:style-name="T1642">to s</text:span><text:span text:style-name="T1643">er</text:span><text:span text:style-name="T1644">vi</text:span><text:span text:style-name="T1645">z</text:span><text:span text:style-name="T1646">i p</text:span><text:span text:style-name="T1647">re</text:span><text:span text:style-name="T1648">sso le</text:span><text:span text:style-name="T1649"><text:s/></text:span><text:span text:style-name="T1650">P</text:span><text:span text:style-name="T1651">ubbli</text:span><text:span text:style-name="T1652">c</text:span><text:span text:style-name="T1653">he</text:span><text:span text:style-name="T1654"><text:s/></text:span><text:span text:style-name="T1655">Amminist</text:span><text:span text:style-name="T1656">ra</text:span><text:span text:style-name="T1657">z</text:span><text:span text:style-name="T1658">ioni;</text:span></text:p>
      <text:p text:style-name="P1659"/>
      <text:p text:style-name="P1660"/>
      <text:p text:style-name="P1661"><text:span text:style-name="T1662">•</text:span><text:span text:style-name="T1663"><text:tab/>in</text:span><text:span text:style-name="T1664"><text:s/></text:span><text:span text:style-name="T1665">ca</text:span><text:span text:style-name="T1666">so</text:span><text:span text:style-name="T1667"><text:s/></text:span><text:span text:style-name="T1668">c</text:span><text:span text:style-name="T1669">ont</text:span><text:span text:style-name="T1670">rar</text:span><text:span text:style-name="T1671">io</text:span><text:span text:style-name="T1672"><text:s/></text:span><text:span text:style-name="T1673">indi</text:span><text:span text:style-name="T1674">car</text:span><text:span text:style-name="T1675">e</text:span><text:span text:style-name="T1676"><text:s/></text:span><text:span text:style-name="T1677">le</text:span><text:span text:style-name="T1678"><text:s/></text:span><text:span text:style-name="T1679">P</text:span><text:span text:style-name="T1680">ubbli</text:span><text:span text:style-name="T1681">c</text:span><text:span text:style-name="T1682">he</text:span><text:span text:style-name="T1683"><text:s/></text:span><text:span text:style-name="T1684">Amminist</text:span><text:span text:style-name="T1685">ra</text:span><text:span text:style-name="T1686">z</text:span><text:span text:style-name="T1687">ioni</text:span><text:span text:style-name="T1688"><text:s/></text:span><text:span text:style-name="T1689">dove</text:span><text:span text:style-name="T1690"><text:s/></text:span><text:span text:style-name="T1691">si</text:span><text:span text:style-name="T1692"><text:s/></text:span><text:span text:style-name="T1693">è</text:span><text:span text:style-name="T1694"><text:s/></text:span><text:span text:style-name="T1695">p</text:span><text:span text:style-name="T1696">re</text:span><text:span text:style-name="T1697">st</text:span><text:span text:style-name="T1698">a</text:span><text:span text:style-name="T1699">to</text:span><text:span text:style-name="T1700"><text:s/></text:span><text:span text:style-name="T1701">s</text:span><text:span text:style-name="T1702">er</text:span><text:span text:style-name="T1703">vi</text:span><text:span text:style-name="T1704">z</text:span><text:span text:style-name="T1705">io indi</text:span><text:span text:style-name="T1706">ca</text:span><text:span text:style-name="T1707">ndo</text:span><text:span text:style-name="T1708"><text:s/></text:span><text:span text:style-name="T1709">la</text:span><text:span text:style-name="T1710"><text:s/></text:span><text:span text:style-name="T1711">ca</text:span><text:span text:style-name="T1712">usa</text:span><text:span text:style-name="T1713"><text:s/></text:span><text:span text:style-name="T1714">di</text:span><text:span text:style-name="T1715"><text:s/></text:span><text:span text:style-name="T1716">r</text:span><text:span text:style-name="T1717">isolu</text:span><text:span text:style-name="T1718">z</text:span><text:span text:style-name="T1719">ione</text:span><text:span text:style-name="T1720"><text:s/></text:span><text:span text:style-name="T1721">d</text:span><text:span text:style-name="T1722">e</text:span><text:span text:style-name="T1723">l</text:span><text:span text:style-name="T1724"><text:s/></text:span><text:span text:style-name="T1725">re</text:span><text:span text:style-name="T1726">l</text:span><text:span text:style-name="T1727">a</text:span><text:span text:style-name="T1728">tivo</text:span><text:span text:style-name="T1729"><text:s/></text:span><text:span text:style-name="T1730">ra</text:span><text:span text:style-name="T1731">ppo</text:span><text:span text:style-name="T1732">r</text:span><text:span text:style-name="T1733">to</text:span><text:span text:style-name="T1734"><text:s/></text:span><text:span text:style-name="T1735">di</text:span><text:span text:style-name="T1736"><text:s/></text:span><text:span text:style-name="T1737">impi</text:span><text:span text:style-name="T1738">e</text:span><text:span text:style-name="T1739">g</text:span><text:span text:style-name="T1740">o</text:span><text:span text:style-name="T1741"><text:s/></text:span><text:span text:style-name="T1742">(</text:span><text:span text:style-name="T1743">ve</text:span><text:span text:style-name="T1744">d</text:span><text:span text:style-name="T1745">e</text:span><text:span text:style-name="T1746">re</text:span><text:span text:style-name="T1747"><text:s/></text:span><text:span text:style-name="T1748">a</text:span><text:span text:style-name="T1749">rt.</text:span><text:span text:style-name="T1750"><text:s/></text:span><text:span text:style-name="T1751">3</text:span><text:span text:style-name="T1752">,</text:span><text:span text:style-name="T1753"><text:s/></text:span><text:span text:style-name="T1754">l</text:span><text:span text:style-name="T1755">e</text:span><text:span text:style-name="T1756">tt</text:span><text:span text:style-name="T1757">e</text:span><text:span text:style-name="T1758">ra<text:s/></text:span><text:span text:style-name="T1759">h</text:span><text:span text:style-name="T1760">.</text:span><text:span text:style-name="T1761"><text:s/>d</text:span><text:span text:style-name="T1762">el<text:s/></text:span><text:span text:style-name="T1763">b</text:span><text:span text:style-name="T1764">a</text:span><text:span text:style-name="T1765">ndo</text:span><text:span text:style-name="T1766">)</text:span><text:span text:style-name="T1767">:</text:span></text:p>
      <text:p text:style-name="P1768"/>
      <text:p text:style-name="P1769">…………………………………………………………………………..………………</text:p>
      <text:p text:style-name="P1770"/>
      <text:p text:style-name="P1771">…………………………………………………………………………..………………</text:p>
      <text:p text:style-name="P1772"/>
      <text:p text:style-name="P1773"/>
      <text:p text:style-name="P1774"><text:span text:style-name="T1775">h)</text:span><text:span text:style-name="T1776"><text:tab/>di s</text:span><text:span text:style-name="T1777">a</text:span><text:span text:style-name="T1778">p</text:span><text:span text:style-name="T1779">er</text:span><text:span text:style-name="T1780">e</text:span><text:span text:style-name="T1781"><text:s/></text:span><text:span text:style-name="T1782">utili</text:span><text:span text:style-name="T1783">zz</text:span><text:span text:style-name="T1784">ar</text:span><text:span text:style-name="T1785">e</text:span><text:span text:style-name="T1786"><text:s/></text:span><text:span text:style-name="T1787">le</text:span><text:span text:style-name="T1788"><text:s/>a</text:span><text:span text:style-name="T1789">pp</text:span><text:span text:style-name="T1790">arecc</text:span><text:span text:style-name="T1791">hi</text:span><text:span text:style-name="T1792">a</text:span><text:span text:style-name="T1793">tu</text:span><text:span text:style-name="T1794">r</text:span><text:span text:style-name="T1795">e</text:span><text:span text:style-name="T1796"><text:s/></text:span><text:span text:style-name="T1797">e</text:span><text:span text:style-name="T1798"><text:s/></text:span><text:span text:style-name="T1799">le</text:span><text:span text:style-name="T1800"><text:s/>a</text:span><text:span text:style-name="T1801">ppli</text:span><text:span text:style-name="T1802">ca</text:span><text:span text:style-name="T1803">z</text:span><text:span text:style-name="T1804">ioni in</text:span><text:span text:style-name="T1805">f</text:span><text:span text:style-name="T1806">o</text:span><text:span text:style-name="T1807">r</text:span><text:span text:style-name="T1808">m</text:span><text:span text:style-name="T1809">a</text:span><text:span text:style-name="T1810">ti</text:span><text:span text:style-name="T1811">c</text:span><text:span text:style-name="T1812">he</text:span><text:span text:style-name="T1813"><text:s/></text:span><text:span text:style-name="T1814">più di</text:span><text:span text:style-name="T1815">ff</text:span><text:span text:style-name="T1816">us</text:span><text:span text:style-name="T1817">e</text:span><text:span text:style-name="T1818">;</text:span></text:p>
      <text:p text:style-name="P1819"/>
      <text:p text:style-name="P1820"/>
      <text:p text:style-name="P1821"><text:span text:style-name="T1822">i)</text:span><text:span text:style-name="T1823"><text:tab/>di<text:s/></text:span><text:span text:style-name="T1824">c</text:span><text:span text:style-name="T1825">onos</text:span><text:span text:style-name="T1826">cer</text:span><text:span text:style-name="T1827">e</text:span><text:span text:style-name="T1828"><text:s/></text:span><text:span text:style-name="T1829">la</text:span><text:span text:style-name="T1830"><text:s/></text:span><text:span text:style-name="T1831">s</text:span><text:span text:style-name="T1832">e</text:span><text:span text:style-name="T1833">g</text:span><text:span text:style-name="T1834">u</text:span><text:span text:style-name="T1835">e</text:span><text:span text:style-name="T1836">nte</text:span><text:span text:style-name="T1837"><text:s/></text:span><text:span text:style-name="T1838">lin</text:span><text:span text:style-name="T1839">g</text:span><text:span text:style-name="T1840">ua</text:span><text:span text:style-name="T1841"><text:s/></text:span><text:span text:style-name="T1842">st</text:span><text:span text:style-name="T1843">ra</text:span><text:span text:style-name="T1844">ni</text:span><text:span text:style-name="T1845">er</text:span><text:span text:style-name="T1846">a</text:span><text:span text:style-name="T1847"><text:s/></text:span><text:span text:style-name="T1848">indi</text:span><text:span text:style-name="T1849">ca</text:span><text:span text:style-name="T1850">ta</text:span><text:span text:style-name="T1851"><text:s/></text:span><text:span text:style-name="T1852">d</text:span><text:span text:style-name="T1853">a</text:span><text:span text:style-name="T1854">l b</text:span><text:span text:style-name="T1855">a</text:span><text:span text:style-name="T1856">ndo:<text:s/></text:span><text:span text:style-name="T1857">I</text:span><text:span text:style-name="T1858">n</text:span><text:span text:style-name="T1859">g</text:span><text:span text:style-name="T1860">l</text:span><text:span text:style-name="T1861">e</text:span><text:span text:style-name="T1862">se</text:span></text:p>
      <text:p text:style-name="P1863"><text:span text:style-name="T1864">Fra</text:span><text:span text:style-name="T1865">n</text:span><text:span text:style-name="T1866">ce</text:span><text:span text:style-name="T1867">se</text:span></text:p>
      <text:p text:style-name="P1868"/>
      <text:p text:style-name="P1869"/>
      <text:p text:style-name="P1870"><text:span text:style-name="T1871">j)</text:span><text:span text:style-name="T1872"><text:tab/>di</text:span><text:span text:style-name="T1873"><text:s/></text:span><text:span text:style-name="T1874">indi</text:span><text:span text:style-name="T1875">car</text:span><text:span text:style-name="T1876">e</text:span><text:span text:style-name="T1877"><text:s/></text:span><text:span text:style-name="T1878">c</text:span><text:span text:style-name="T1879">ome</text:span><text:span text:style-name="T1880"><text:s/></text:span><text:span text:style-name="T1881">s</text:span><text:span text:style-name="T1882">e</text:span><text:span text:style-name="T1883">g</text:span><text:span text:style-name="T1884">ue</text:span><text:span text:style-name="T1885"><text:s/></text:span><text:span text:style-name="T1886">il</text:span><text:span text:style-name="T1887"><text:s/></text:span><text:span text:style-name="T1888">domi</text:span><text:span text:style-name="T1889">c</text:span><text:span text:style-name="T1890">ilio</text:span><text:span text:style-name="T1891"><text:s/></text:span><text:span text:style-name="T1892">p</text:span><text:span text:style-name="T1893">re</text:span><text:span text:style-name="T1894">sso</text:span><text:span text:style-name="T1895"><text:s/></text:span><text:span text:style-name="T1896">il</text:span><text:span text:style-name="T1897"><text:s/></text:span><text:span text:style-name="T1898">qu</text:span><text:span text:style-name="T1899">a</text:span><text:span text:style-name="T1900">le</text:span><text:span text:style-name="T1901"><text:s/></text:span><text:span text:style-name="T1902">d</text:span><text:span text:style-name="T1903">e</text:span><text:span text:style-name="T1904">ve</text:span><text:span text:style-name="T1905"><text:s/></text:span><text:span text:style-name="T1906">e</text:span><text:span text:style-name="T1907">ss</text:span><text:span text:style-name="T1908">er</text:span><text:span text:style-name="T1909">e</text:span><text:span text:style-name="T1910"><text:s/></text:span><text:span text:style-name="T1911">fa</text:span><text:span text:style-name="T1912">tta</text:span><text:span text:style-name="T1913"><text:s/></text:span><text:span text:style-name="T1914">o</text:span><text:span text:style-name="T1915">g</text:span><text:span text:style-name="T1916">ni</text:span><text:span text:style-name="T1917"><text:s/></text:span><text:span text:style-name="T1918">c</text:span><text:span text:style-name="T1919">omuni</text:span><text:span text:style-name="T1920">ca</text:span><text:span text:style-name="T1921">z</text:span><text:span text:style-name="T1922">ione<text:s/></text:span><text:span text:style-name="T1923">re</text:span><text:span text:style-name="T1924">l</text:span><text:span text:style-name="T1925">a</text:span><text:span text:style-name="T1926">tiva</text:span><text:span text:style-name="T1927"><text:s/>a</text:span><text:span text:style-name="T1928">l p</text:span><text:span text:style-name="T1929">re</text:span><text:span text:style-name="T1930">s</text:span><text:span text:style-name="T1931">e</text:span><text:span text:style-name="T1932">nte</text:span><text:span text:style-name="T1933"><text:s/>c</text:span><text:span text:style-name="T1934">on</text:span><text:span text:style-name="T1935">c</text:span><text:span text:style-name="T1936">o</text:span><text:span text:style-name="T1937">r</text:span><text:span text:style-name="T1938">so:</text:span></text:p>
      <text:p text:style-name="P1939"/>
      <text:p text:style-name="P1940"/>
      <text:p text:style-name="P1941"><text:span text:style-name="T1942">P</text:span><text:span text:style-name="T1943">ag</text:span><text:span text:style-name="T1944">i</text:span><text:span text:style-name="T1945">n</text:span><text:span text:style-name="T1946">a</text:span><text:span text:style-name="T1947"><text:s/></text:span><text:span text:style-name="T1948">1</text:span><text:span text:style-name="T1949">4</text:span><text:span text:style-name="T1950"><text:s/></text:span><text:span text:style-name="T1951">d</text:span><text:span text:style-name="T1952">i</text:span><text:span text:style-name="T1953"><text:s/></text:span><text:span text:style-name="T1954">16</text:span></text:p>
      <text:p text:style-name="P1955"/>
      <text:p text:style-name="P2094"><text:span text:style-name="T2095">Via</text:span><text:span text:style-name="T2096"><text:s/></text:span><text:span text:style-name="T2097">…………………………………………………….……..………… n. ……………….</text:span></text:p>
      <text:p text:style-name="P2098"/>
      <text:p text:style-name="P2099"/>
      <text:p text:style-name="P2100"><text:span text:style-name="T2101">C</text:span><text:span text:style-name="T2102">ittà<text:s/></text:span><text:span text:style-name="T2103"><text:s/></text:span><text:span text:style-name="T2104">……………………………………………..….………….…..<text:s/></text:span><text:span text:style-name="T2105"><text:s/></text:span><text:span text:style-name="T2106">C</text:span><text:span text:style-name="T2107">AP<text:s/></text:span><text:span text:style-name="T2108"><text:s/></text:span><text:span text:style-name="T2109">……..………. T</text:span><text:span text:style-name="T2110">e</text:span><text:span text:style-name="T2111">l ..……………………………………….. <text:s/></text:span><text:span text:style-name="T2112">e-</text:span><text:span text:style-name="T2113">m</text:span><text:span text:style-name="T2114">a</text:span><text:span text:style-name="T2115">il<text:s/></text:span><text:span text:style-name="T2116">..……………………………………..</text:span></text:p>
      <text:p text:style-name="P2117"/>
      <text:p text:style-name="P2118"><text:span text:style-name="T2119">k)</text:span><text:span text:style-name="T2120"><text:tab/>di<text:s/></text:span><text:span text:style-name="T2121"><text:s/></text:span><text:span text:style-name="T2122">a</text:span><text:span text:style-name="T2123">uto</text:span><text:span text:style-name="T2124">r</text:span><text:span text:style-name="T2125">i</text:span><text:span text:style-name="T2126">zz</text:span><text:span text:style-name="T2127">are</text:span><text:span text:style-name="T2128">,<text:s/></text:span><text:span text:style-name="T2129"><text:s/></text:span><text:span text:style-name="T2130">a</text:span><text:span text:style-name="T2131">i<text:s/></text:span><text:span text:style-name="T2132"><text:s/></text:span><text:span text:style-name="T2133">s</text:span><text:span text:style-name="T2134">e</text:span><text:span text:style-name="T2135">nsi<text:s/></text:span><text:span text:style-name="T2136"><text:s/></text:span><text:span text:style-name="T2137">d</text:span><text:span text:style-name="T2138">e</text:span><text:span text:style-name="T2139">l<text:s/></text:span><text:span text:style-name="T2140"><text:s/></text:span><text:span text:style-name="T2141">D.<text:s/></text:span><text:span text:style-name="T2142"><text:s/></text:span><text:span text:style-name="T2143">L</text:span><text:span text:style-name="T2144">g</text:span><text:span text:style-name="T2145">s.<text:s/></text:span><text:span text:style-name="T2146"><text:s/></text:span><text:span text:style-name="T2147">n.<text:s/></text:span><text:span text:style-name="T2148"><text:s/></text:span><text:span text:style-name="T2149">196/2003,<text:s/></text:span><text:span text:style-name="T2150"><text:s/></text:span><text:span text:style-name="T2151">l</text:span><text:span text:style-name="T2152">’</text:span><text:span text:style-name="T2153">Amminist</text:span><text:span text:style-name="T2154">ra</text:span><text:span text:style-name="T2155">z</text:span><text:span text:style-name="T2156">ione<text:s/></text:span><text:span text:style-name="T2157"><text:s/></text:span><text:span text:style-name="T2158">d</text:span><text:span text:style-name="T2159">e</text:span><text:span text:style-name="T2160">ll</text:span><text:span text:style-name="T2161">’</text:span><text:span text:style-name="T2162">A</text:span><text:span text:style-name="T2163">S</text:span><text:span text:style-name="T2164">L<text:s/></text:span><text:span text:style-name="T2165"><text:s/></text:span><text:span text:style-name="T2166">n.<text:s/></text:span><text:span text:style-name="T2167"><text:s/></text:span><text:span text:style-name="T2168">1</text:span></text:p>
      <text:p text:style-name="P2169"/>
      <text:p text:style-name="P2170"><text:span text:style-name="T2171">I</text:span><text:span text:style-name="T2172">mp</text:span><text:span text:style-name="T2173">er</text:span><text:span text:style-name="T2174">i</text:span><text:span text:style-name="T2175">e</text:span><text:span text:style-name="T2176">se</text:span><text:span text:style-name="T2177"><text:s/></text:span><text:span text:style-name="T2178">a</text:span><text:span text:style-name="T2179">l</text:span><text:span text:style-name="T2180"><text:s/></text:span><text:span text:style-name="T2181">t</text:span><text:span text:style-name="T2182">ra</text:span><text:span text:style-name="T2183">tt</text:span><text:span text:style-name="T2184">a</text:span><text:span text:style-name="T2185">m</text:span><text:span text:style-name="T2186">e</text:span><text:span text:style-name="T2187">nto</text:span><text:span text:style-name="T2188"><text:s/></text:span><text:span text:style-name="T2189">di</text:span><text:span text:style-name="T2190"><text:s/></text:span><text:span text:style-name="T2191">tutti</text:span><text:span text:style-name="T2192"><text:s/></text:span><text:span text:style-name="T2193">i</text:span><text:span text:style-name="T2194"><text:s/></text:span><text:span text:style-name="T2195">d</text:span><text:span text:style-name="T2196">a</text:span><text:span text:style-name="T2197">ti</text:span><text:span text:style-name="T2198"><text:s/></text:span><text:span text:style-name="T2199">p</text:span><text:span text:style-name="T2200">er</text:span><text:span text:style-name="T2201">son</text:span><text:span text:style-name="T2202">a</text:span><text:span text:style-name="T2203">li</text:span><text:span text:style-name="T2204"><text:s/></text:span><text:span text:style-name="T2205">f</text:span><text:span text:style-name="T2206">o</text:span><text:span text:style-name="T2207">r</text:span><text:span text:style-name="T2208">niti</text:span><text:span text:style-name="T2209"><text:s/></text:span><text:span text:style-name="T2210">c</text:span><text:span text:style-name="T2211">on</text:span><text:span text:style-name="T2212"><text:s/></text:span><text:span text:style-name="T2213">la</text:span><text:span text:style-name="T2214"><text:s/></text:span><text:span text:style-name="T2215">p</text:span><text:span text:style-name="T2216">re</text:span><text:span text:style-name="T2217">s</text:span><text:span text:style-name="T2218">e</text:span><text:span text:style-name="T2219">nte</text:span><text:span text:style-name="T2220"><text:s/></text:span><text:span text:style-name="T2221">ist</text:span><text:span text:style-name="T2222">a</text:span><text:span text:style-name="T2223">n</text:span><text:span text:style-name="T2224">z</text:span><text:span text:style-name="T2225">a</text:span><text:span text:style-name="T2226">,</text:span><text:span text:style-name="T2227"><text:s/></text:span><text:span text:style-name="T2228">p</text:span><text:span text:style-name="T2229">e</text:span><text:span text:style-name="T2230">r</text:span><text:span text:style-name="T2231"><text:s/></text:span><text:span text:style-name="T2232">f</text:span><text:span text:style-name="T2233">in</text:span><text:span text:style-name="T2234">a</text:span><text:span text:style-name="T2235">lità in</text:span><text:span text:style-name="T2236">ere</text:span><text:span text:style-name="T2237">nti<text:s/></text:span><text:span text:style-name="T2238">a</text:span><text:span text:style-name="T2239">lla</text:span><text:span text:style-name="T2240"><text:s/></text:span><text:span text:style-name="T2241">g</text:span><text:span text:style-name="T2242">e</text:span><text:span text:style-name="T2243">stione</text:span><text:span text:style-name="T2244"><text:s/></text:span><text:span text:style-name="T2245">d</text:span><text:span text:style-name="T2246">e</text:span><text:span text:style-name="T2247">l<text:s/></text:span><text:span text:style-name="T2248">ra</text:span><text:span text:style-name="T2249">ppo</text:span><text:span text:style-name="T2250">r</text:span><text:span text:style-name="T2251">to di l</text:span><text:span text:style-name="T2252">a</text:span><text:span text:style-name="T2253">vo</text:span><text:span text:style-name="T2254">r</text:span><text:span text:style-name="T2255">o.</text:span></text:p>
      <text:p text:style-name="P2256"/>
      <text:p text:style-name="P2257"/>
      <text:p text:style-name="P2258"/>
      <text:p text:style-name="P2259"><draw:custom-shape svg:x="4.11458in" svg:y="0.57431in" svg:width="3.16667in" svg:height="0.01389in" draw:z-index="251658240" draw:id="id20" draw:style-name="a24" draw:name="Freeform 7" text:anchor-type="paragraph"><svg:title/><svg:desc/><draw:enhanced-geometry draw:type="non-primitive" svg:viewBox="0 0 4560 20" draw:enhanced-path="M 0 0 L 45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0"/><draw:equation draw:name="f7" draw:formula="?f4 / 20"/><draw:equation draw:name="f8" draw:formula="0 * ?f5 / 4560"/><draw:equation draw:name="f9" draw:formula="0 * ?f4 / 20"/><draw:equation draw:name="f10" draw:formula="4560 * ?f5 / 45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260">D</text:span><text:span text:style-name="T2261">a</text:span><text:span text:style-name="T2262">ta</text:span><text:span text:style-name="T2263"><text:s/></text:span><text:span text:style-name="T2264">………………………………..</text:span><text:span text:style-name="T2265"><text:tab/></text:span><text:span text:style-name="T2266">F</text:span><text:span text:style-name="T2267">i</text:span><text:span text:style-name="T2268">r</text:span><text:span text:style-name="T2269">ma</text:span><text:span text:style-name="T2270"><text:s/>a</text:span><text:span text:style-name="T2271">uto</text:span><text:span text:style-name="T2272">g</text:span><text:span text:style-name="T2273">raf</text:span><text:span text:style-name="T2274">a</text:span></text:p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><text:span text:style-name="T2286">I</text:span><text:span text:style-name="T2287">l</text:span><text:span text:style-name="T2288"><text:s/></text:span><text:span text:style-name="T2289">c</text:span><text:span text:style-name="T2290">a</text:span><text:span text:style-name="T2291">ndid</text:span><text:span text:style-name="T2292">at</text:span><text:span text:style-name="T2293">o</text:span><text:span text:style-name="T2294"><text:s/></text:span><text:span text:style-name="T2295">che</text:span><text:span text:style-name="T2296"><text:s/></text:span><text:span text:style-name="T2297">s</text:span><text:span text:style-name="T2298">ia</text:span><text:span text:style-name="T2299"><text:s/></text:span><text:span text:style-name="T2300">in</text:span><text:span text:style-name="T2301"><text:s/></text:span><text:span text:style-name="T2302">p</text:span><text:span text:style-name="T2303">o</text:span><text:span text:style-name="T2304">ss</text:span><text:span text:style-name="T2305">e</text:span><text:span text:style-name="T2306">ss</text:span><text:span text:style-name="T2307">o</text:span><text:span text:style-name="T2308"><text:s/></text:span><text:span text:style-name="T2309">di</text:span><text:span text:style-name="T2310"><text:s/></text:span><text:span text:style-name="T2311">un</text:span><text:span text:style-name="T2312"><text:s/></text:span><text:span text:style-name="T2313">t</text:span><text:span text:style-name="T2314">i</text:span><text:span text:style-name="T2315">to</text:span><text:span text:style-name="T2316">lo</text:span><text:span text:style-name="T2317"><text:s/></text:span><text:span text:style-name="T2318">di</text:span><text:span text:style-name="T2319"><text:s/></text:span><text:span text:style-name="T2320">pre</text:span><text:span text:style-name="T2321">f</text:span><text:span text:style-name="T2322">erenza o</text:span><text:span text:style-name="T2323"><text:s/></text:span><text:span text:style-name="T2324">precedenza<text:s/></text:span><text:span text:style-name="T2325">a</text:span><text:span text:style-name="T2326">i</text:span><text:span text:style-name="T2327"><text:s/></text:span><text:span text:style-name="T2328">s</text:span><text:span text:style-name="T2329">en</text:span><text:span text:style-name="T2330">s</text:span><text:span text:style-name="T2331">i</text:span><text:span text:style-name="T2332"><text:s/></text:span><text:span text:style-name="T2333">del</text:span><text:span text:style-name="T2334"><text:s/></text:span><text:span text:style-name="T2335">D</text:span><text:span text:style-name="T2336">P</text:span><text:span text:style-name="T2337">R</text:span><text:span text:style-name="T2338"><text:s/></text:span><text:span text:style-name="T2339">n.</text:span><text:span text:style-name="T2340"><text:s/></text:span><text:span text:style-name="T2341">487</text:span><text:span text:style-name="T2342">/</text:span><text:span text:style-name="T2343">9</text:span><text:span text:style-name="T2344">4</text:span><text:span text:style-name="T2345"><text:s/></text:span><text:span text:style-name="T2346">e/o</text:span><text:span text:style-name="T2347"><text:s/></text:span><text:span text:style-name="T2348">ex</text:span><text:span text:style-name="T2349"><text:s/></text:span><text:span text:style-name="T2350">a</text:span><text:span text:style-name="T2351">r</text:span><text:span text:style-name="T2352">t</text:span><text:span text:style-name="T2353">ic</text:span><text:span text:style-name="T2354">o</text:span><text:span text:style-name="T2355">li</text:span><text:span text:style-name="T2356"><text:s/></text:span><text:span text:style-name="T2357">3</text:span><text:span text:style-name="T2358"><text:s/></text:span><text:span text:style-name="T2359">c</text:span><text:span text:style-name="T2360">o</text:span><text:span text:style-name="T2361">mm</text:span><text:span text:style-name="T2362">a</text:span><text:span text:style-name="T2363"><text:s/></text:span><text:span text:style-name="T2364">123</text:span><text:span text:style-name="T2365"><text:s/></text:span><text:span text:style-name="T2366">L</text:span><text:span text:style-name="T2367">e</text:span><text:span text:style-name="T2368">gge</text:span><text:span text:style-name="T2369"><text:s/></text:span><text:span text:style-name="T2370">n.</text:span><text:span text:style-name="T2371"><text:s/></text:span><text:span text:style-name="T2372">244</text:span><text:span text:style-name="T2373">/</text:span><text:span text:style-name="T2374">2007</text:span><text:span text:style-name="T2375"><text:s/></text:span><text:span text:style-name="T2376">e 1 c</text:span><text:span text:style-name="T2377">o</text:span><text:span text:style-name="T2378">mm</text:span><text:span text:style-name="T2379">a</text:span><text:span text:style-name="T2380"><text:s/></text:span><text:span text:style-name="T2381">2<text:s/></text:span><text:span text:style-name="T2382">L</text:span><text:span text:style-name="T2383">e</text:span><text:span text:style-name="T2384">gge</text:span><text:span text:style-name="T2385"><text:s/></text:span><text:span text:style-name="T2386">n.</text:span><text:span text:style-name="T2387"><text:s/></text:span><text:span text:style-name="T2388">407</text:span><text:span text:style-name="T2389">/</text:span><text:span text:style-name="T2390">1998</text:span><text:span text:style-name="T2391"><text:s/></text:span><text:span text:style-name="T2392">de</text:span><text:span text:style-name="T2393">ve</text:span><text:span text:style-name="T2394"><text:s/></text:span><text:span text:style-name="T2395">dichi</text:span><text:span text:style-name="T2396">a</text:span><text:span text:style-name="T2397">r</text:span><text:span text:style-name="T2398">a</text:span><text:span text:style-name="T2399">rlo</text:span><text:span text:style-name="T2400"><text:s/></text:span><text:span text:style-name="T2401">nella</text:span><text:span text:style-name="T2402"><text:s/></text:span><text:span text:style-name="T2403">d</text:span><text:span text:style-name="T2404">o</text:span><text:span text:style-name="T2405">m</text:span><text:span text:style-name="T2406">a</text:span><text:span text:style-name="T2407">nda</text:span><text:span text:style-name="T2408"><text:s/></text:span><text:span text:style-name="T2409">di</text:span><text:span text:style-name="T2410"><text:s/></text:span><text:span text:style-name="T2411">p</text:span><text:span text:style-name="T2412">a</text:span><text:span text:style-name="T2413">r</text:span><text:span text:style-name="T2414">t</text:span><text:span text:style-name="T2415">ecip</text:span><text:span text:style-name="T2416">a</text:span><text:span text:style-name="T2417">zi</text:span><text:span text:style-name="T2418">o</text:span><text:span text:style-name="T2419">ne</text:span><text:span text:style-name="T2420"><text:s/></text:span><text:span text:style-name="T2421">e de</text:span><text:span text:style-name="T2422">v</text:span><text:span text:style-name="T2423">e,</text:span><text:span text:style-name="T2424"><text:s/></text:span><text:span text:style-name="T2425">a</text:span><text:span text:style-name="T2426">l</text:span><text:span text:style-name="T2427">t</text:span><text:span text:style-name="T2428">re</text:span><text:span text:style-name="T2429">s</text:span><text:span text:style-name="T2430">ì,</text:span><text:span text:style-name="T2431"><text:s/></text:span><text:span text:style-name="T2432">a</text:span><text:span text:style-name="T2433">lle</text:span><text:span text:style-name="T2434">ga</text:span><text:span text:style-name="T2435">re</text:span><text:span text:style-name="T2436"><text:s/></text:span><text:span text:style-name="T2437">t</text:span><text:span text:style-name="T2438">u</text:span><text:span text:style-name="T2439">tt</text:span><text:span text:style-name="T2440">a</text:span><text:span text:style-name="T2441"><text:s/></text:span><text:span text:style-name="T2442">la d</text:span><text:span text:style-name="T2443">o</text:span><text:span text:style-name="T2444">cu</text:span><text:span text:style-name="T2445">m</text:span><text:span text:style-name="T2446">en</text:span><text:span text:style-name="T2447">t</text:span><text:span text:style-name="T2448">a</text:span><text:span text:style-name="T2449">zi</text:span><text:span text:style-name="T2450">o</text:span><text:span text:style-name="T2451">ne</text:span><text:span text:style-name="T2452"><text:s/></text:span><text:span text:style-name="T2453">pr</text:span><text:span text:style-name="T2454">ova</text:span><text:span text:style-name="T2455">n</text:span><text:span text:style-name="T2456">t</text:span><text:span text:style-name="T2457">e</text:span><text:span text:style-name="T2458"><text:s/></text:span><text:span text:style-name="T2459">ta</text:span><text:span text:style-name="T2460">le</text:span><text:span text:style-name="T2461"><text:s/></text:span><text:span text:style-name="T2462">s</text:span><text:span text:style-name="T2463">tat</text:span><text:span text:style-name="T2464">u</text:span><text:span text:style-name="T2465">s</text:span><text:span text:style-name="T2466">.</text:span></text:p>
      <text:p text:style-name="P2467"/>
      <text:p text:style-name="P2468"/>
      <text:p text:style-name="P2469"/>
      <text:p text:style-name="P2470"/>
      <text:p text:style-name="P2471"><text:span text:style-name="T2472">D</text:span><text:span text:style-name="T2473">o</text:span><text:span text:style-name="T2474">cu</text:span><text:span text:style-name="T2475">m</text:span><text:span text:style-name="T2476">en</text:span><text:span text:style-name="T2477">ta</text:span><text:span text:style-name="T2478">zi</text:span><text:span text:style-name="T2479">o</text:span><text:span text:style-name="T2480">ne</text:span><text:span text:style-name="T2481"><text:s/></text:span><text:span text:style-name="T2482">da</text:span><text:span text:style-name="T2483"><text:s/></text:span><text:span text:style-name="T2484">a</text:span><text:span text:style-name="T2485">lle</text:span><text:span text:style-name="T2486">ga</text:span><text:span text:style-name="T2487">re</text:span><text:span text:style-name="T2488"><text:s/></text:span><text:span text:style-name="T2489">a</text:span><text:span text:style-name="T2490">lla</text:span><text:span text:style-name="T2491"><text:s/></text:span><text:span text:style-name="T2492">d</text:span><text:span text:style-name="T2493">o</text:span><text:span text:style-name="T2494">m</text:span><text:span text:style-name="T2495">a</text:span><text:span text:style-name="T2496">nd</text:span><text:span text:style-name="T2497">a</text:span><text:span text:style-name="T2498">:</text:span></text:p>
      <text:p text:style-name="P2499"/>
      <text:p text:style-name="P2500"><text:span text:style-name="T2501">♦</text:span><text:span text:style-name="T2502"><text:tab/>c</text:span><text:span text:style-name="T2503">u</text:span><text:span text:style-name="T2504">rr</text:span><text:span text:style-name="T2505">ic</text:span><text:span text:style-name="T2506">u</text:span><text:span text:style-name="T2507">l</text:span><text:span text:style-name="T2508">u</text:span><text:span text:style-name="T2509">m</text:span><text:span text:style-name="T2510"><text:s/></text:span><text:span text:style-name="T2511">f</text:span><text:span text:style-name="T2512">or</text:span><text:span text:style-name="T2513">m</text:span><text:span text:style-name="T2514">ati</text:span><text:span text:style-name="T2515">v</text:span><text:span text:style-name="T2516">o</text:span><text:span text:style-name="T2517"><text:s/></text:span><text:span text:style-name="T2518">e<text:s/></text:span><text:span text:style-name="T2519">pro</text:span><text:span text:style-name="T2520">f</text:span><text:span text:style-name="T2521">e</text:span><text:span text:style-name="T2522">ss</text:span><text:span text:style-name="T2523">i</text:span><text:span text:style-name="T2524">o</text:span><text:span text:style-name="T2525">n</text:span><text:span text:style-name="T2526">ale;</text:span></text:p>
      <text:p text:style-name="P2527"><text:span text:style-name="T2528">♦</text:span><text:span text:style-name="T2529"><text:tab/>ele</text:span><text:span text:style-name="T2530">n</text:span><text:span text:style-name="T2531">c</text:span><text:span text:style-name="T2532">o</text:span><text:span text:style-name="T2533">,</text:span><text:span text:style-name="T2534"><text:s/></text:span><text:span text:style-name="T2535">in</text:span><text:span text:style-name="T2536"><text:s/></text:span><text:span text:style-name="T2537">t</text:span><text:span text:style-name="T2538">r</text:span><text:span text:style-name="T2539">i</text:span><text:span text:style-name="T2540">p</text:span><text:span text:style-name="T2541">lice</text:span><text:span text:style-name="T2542"><text:s/></text:span><text:span text:style-name="T2543">c</text:span><text:span text:style-name="T2544">op</text:span><text:span text:style-name="T2545">ia,</text:span><text:span text:style-name="T2546"><text:s/></text:span><text:span text:style-name="T2547">d</text:span><text:span text:style-name="T2548">ei</text:span><text:span text:style-name="T2549"><text:s/></text:span><text:span text:style-name="T2550">do</text:span><text:span text:style-name="T2551">c</text:span><text:span text:style-name="T2552">u</text:span><text:span text:style-name="T2553">m</text:span><text:span text:style-name="T2554">e</text:span><text:span text:style-name="T2555">n</text:span><text:span text:style-name="T2556">ti</text:span><text:span text:style-name="T2557"><text:s/></text:span><text:span text:style-name="T2558">pr</text:span><text:span text:style-name="T2559">e</text:span><text:span text:style-name="T2560">s</text:span><text:span text:style-name="T2561">e</text:span><text:span text:style-name="T2562">n</text:span><text:span text:style-name="T2563">tati;</text:span></text:p>
      <text:p text:style-name="P2564"><text:span text:style-name="T2565">♦</text:span><text:span text:style-name="T2566"><text:tab/></text:span><text:span text:style-name="T2567">f</text:span><text:span text:style-name="T2568">o</text:span><text:span text:style-name="T2569">t</text:span><text:span text:style-name="T2570">o</text:span><text:span text:style-name="T2571">c</text:span><text:span text:style-name="T2572">op</text:span><text:span text:style-name="T2573">ia</text:span><text:span text:style-name="T2574"><text:s/></text:span><text:span text:style-name="T2575">d</text:span><text:span text:style-name="T2576">i</text:span><text:span text:style-name="T2577"><text:s/></text:span><text:span text:style-name="T2578">u</text:span><text:span text:style-name="T2579">n</text:span><text:span text:style-name="T2580"><text:s/></text:span><text:span text:style-name="T2581">do</text:span><text:span text:style-name="T2582">c</text:span><text:span text:style-name="T2583">u</text:span><text:span text:style-name="T2584">m</text:span><text:span text:style-name="T2585">e</text:span><text:span text:style-name="T2586">n</text:span><text:span text:style-name="T2587">to</text:span><text:span text:style-name="T2588"><text:s/></text:span><text:span text:style-name="T2589">d</text:span><text:span text:style-name="T2590">’</text:span><text:span text:style-name="T2591">i</text:span><text:span text:style-name="T2592">d</text:span><text:span text:style-name="T2593">e</text:span><text:span text:style-name="T2594">n</text:span><text:span text:style-name="T2595">tità</text:span><text:span text:style-name="T2596"><text:s/></text:span><text:span text:style-name="T2597">o</text:span><text:span text:style-name="T2598">vv</text:span><text:span text:style-name="T2599">e</text:span><text:span text:style-name="T2600">r</text:span><text:span text:style-name="T2601">o</text:span><text:span text:style-name="T2602"><text:s/></text:span><text:span text:style-name="T2603">d</text:span><text:span text:style-name="T2604">i</text:span><text:span text:style-name="T2605"><text:s/></text:span><text:span text:style-name="T2606">r</text:span><text:span text:style-name="T2607">ic</text:span><text:span text:style-name="T2608">o</text:span><text:span text:style-name="T2609">n</text:span><text:span text:style-name="T2610">o</text:span><text:span text:style-name="T2611">s</text:span><text:span text:style-name="T2612">ci</text:span><text:span text:style-name="T2613">m</text:span><text:span text:style-name="T2614">e</text:span><text:span text:style-name="T2615">n</text:span><text:span text:style-name="T2616">t</text:span><text:span text:style-name="T2617">o</text:span><text:span text:style-name="T2618">,</text:span><text:span text:style-name="T2619"><text:s/></text:span><text:span text:style-name="T2620">e</text:span><text:span text:style-name="T2621">q</text:span><text:span text:style-name="T2622">u</text:span><text:span text:style-name="T2623">i</text:span><text:span text:style-name="T2624">po</text:span><text:span text:style-name="T2625">ll</text:span><text:span text:style-name="T2626">e</text:span><text:span text:style-name="T2627">n</text:span><text:span text:style-name="T2628">te</text:span><text:span text:style-name="T2629"><text:s/></text:span><text:span text:style-name="T2630">ai</text:span><text:span text:style-name="T2631"><text:s/></text:span><text:span text:style-name="T2632">s</text:span><text:span text:style-name="T2633">e</text:span><text:span text:style-name="T2634">ns</text:span><text:span text:style-name="T2635">i</text:span><text:span text:style-name="T2636"><text:s/></text:span><text:span text:style-name="T2637">d</text:span><text:span text:style-name="T2638">ell</text:span><text:span text:style-name="T2639">’</text:span><text:span text:style-name="T2640">a</text:span><text:span text:style-name="T2641">r</text:span><text:span text:style-name="T2642">t.</text:span><text:span text:style-name="T2643"><text:s/></text:span><text:span text:style-name="T2644">35</text:span><text:span text:style-name="T2645">,</text:span><text:span text:style-name="T2646"><text:s/></text:span><text:span text:style-name="T2647">c.</text:span><text:span text:style-name="T2648"><text:s/></text:span><text:span text:style-name="T2649">2</text:span><text:span text:style-name="T2650">,</text:span><text:span text:style-name="T2651"><text:s/></text:span><text:span text:style-name="T2652">d</text:span><text:span text:style-name="T2653">el</text:span></text:p>
      <text:p text:style-name="P2654"><text:span text:style-name="T2655">D</text:span><text:span text:style-name="T2656">.</text:span><text:span text:style-name="T2657">P</text:span><text:span text:style-name="T2658">.</text:span><text:span text:style-name="T2659">R</text:span><text:span text:style-name="T2660">.</text:span><text:span text:style-name="T2661"><text:s/></text:span><text:span text:style-name="T2662">445</text:span><text:span text:style-name="T2663">/</text:span><text:span text:style-name="T2664">2000</text:span><text:span text:style-name="T2665">,</text:span><text:span text:style-name="T2666"><text:s/></text:span><text:span text:style-name="T2667">in</text:span><text:span text:style-name="T2668"><text:s/></text:span><text:span text:style-name="T2669">c</text:span><text:span text:style-name="T2670">or</text:span><text:span text:style-name="T2671">s</text:span><text:span text:style-name="T2672">o</text:span><text:span text:style-name="T2673"><text:s/></text:span><text:span text:style-name="T2674">d</text:span><text:span text:style-name="T2675">i</text:span><text:span text:style-name="T2676"><text:s/></text:span><text:span text:style-name="T2677">v</text:span><text:span text:style-name="T2678">ali</text:span><text:span text:style-name="T2679">d</text:span><text:span text:style-name="T2680">ità.</text:span></text:p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><text:span text:style-name="T2702">P</text:span><text:span text:style-name="T2703">ag</text:span><text:span text:style-name="T2704">i</text:span><text:span text:style-name="T2705">n</text:span><text:span text:style-name="T2706">a</text:span><text:span text:style-name="T2707"><text:s/></text:span><text:span text:style-name="T2708">1</text:span><text:span text:style-name="T2709">5</text:span><text:span text:style-name="T2710"><text:s/></text:span><text:span text:style-name="T2711">d</text:span><text:span text:style-name="T2712">i</text:span><text:span text:style-name="T2713"><text:s/></text:span><text:span text:style-name="T2714">16</text:span></text:p>
      <text:p text:style-name="P2715"/>
      <text:p text:style-name="P2854"><text:span text:style-name="T2855">A</text:span><text:span text:style-name="T2856">ll</text:span><text:span text:style-name="T2857">ega</text:span><text:span text:style-name="T2858">t</text:span><text:span text:style-name="T2859">o 2</text:span><text:span text:style-name="T2860"><text:tab/></text:span><text:span text:style-name="T2861">S</text:span><text:span text:style-name="T2862">tr</text:span><text:span text:style-name="T2863">u</text:span><text:span text:style-name="T2864">tt</text:span><text:span text:style-name="T2865">u</text:span><text:span text:style-name="T2866">r</text:span><text:span text:style-name="T2867">a S</text:span><text:span text:style-name="T2868">v</text:span><text:span text:style-name="T2869">il</text:span><text:span text:style-name="T2870">uppo<text:s/></text:span><text:span text:style-name="T2871">R</text:span><text:span text:style-name="T2872">is</text:span><text:span text:style-name="T2873">o</text:span><text:span text:style-name="T2874">rs</text:span><text:span text:style-name="T2875">e<text:s/></text:span><text:span text:style-name="T2876">U</text:span><text:span text:style-name="T2877">m</text:span><text:span text:style-name="T2878">ane</text:span></text:p>
      <text:p text:style-name="P2879"><text:span text:style-name="T2880">A</text:span><text:span text:style-name="T2881">Z</text:span><text:span text:style-name="T2882">I</text:span><text:span text:style-name="T2883">END</text:span><text:span text:style-name="T2884">A</text:span><text:span text:style-name="T2885"><text:s/></text:span><text:span text:style-name="T2886">S</text:span><text:span text:style-name="T2887">AN</text:span><text:span text:style-name="T2888">I</text:span><text:span text:style-name="T2889">TAR</text:span><text:span text:style-name="T2890">I</text:span><text:span text:style-name="T2891">A</text:span><text:span text:style-name="T2892"><text:s/></text:span><text:span text:style-name="T2893">L</text:span><text:span text:style-name="T2894">OCA</text:span><text:span text:style-name="T2895">L</text:span><text:span text:style-name="T2896">E</text:span><text:span text:style-name="T2897"><text:s/>N</text:span><text:span text:style-name="T2898">. 1<text:s/></text:span><text:span text:style-name="T2899">I</text:span><text:span text:style-name="T2900">M</text:span><text:span text:style-name="T2901">P</text:span><text:span text:style-name="T2902">ER</text:span><text:span text:style-name="T2903">I</text:span><text:span text:style-name="T2904">E</text:span><text:span text:style-name="T2905">SE<text:s/></text:span><text:span text:style-name="T2906">V</text:span><text:span text:style-name="T2907">i</text:span><text:span text:style-name="T2908">a<text:s/></text:span><text:span text:style-name="T2909">A</text:span><text:span text:style-name="T2910">u</text:span><text:span text:style-name="T2911">r</text:span><text:span text:style-name="T2912">e</text:span><text:span text:style-name="T2913">li</text:span><text:span text:style-name="T2914">a, 97</text:span></text:p>
      <text:p text:style-name="P2915"><text:span text:style-name="T2916">18038<text:s/></text:span><text:span text:style-name="T2917"><text:s/>BU</text:span><text:span text:style-name="T2918">SS</text:span><text:span text:style-name="T2919">AN</text:span><text:span text:style-name="T2920">A</text:span><text:span text:style-name="T2921"><text:s/>D</text:span><text:span text:style-name="T2922">I</text:span><text:span text:style-name="T2923"><text:s/></text:span><text:span text:style-name="T2924">S</text:span><text:span text:style-name="T2925">ANRE</text:span><text:span text:style-name="T2926">M</text:span><text:span text:style-name="T2927">O</text:span><text:span text:style-name="T2928"><text:s/></text:span><text:span text:style-name="T2929">(</text:span><text:span text:style-name="T2930">I</text:span><text:span text:style-name="T2931">M</text:span><text:span text:style-name="T2932">)</text:span></text:p>
      <text:p text:style-name="P2933"/>
      <text:p text:style-name="P2934"/>
      <text:p text:style-name="P2935"/>
      <text:p text:style-name="P2936"><text:span text:style-name="T2937">D</text:span><text:span text:style-name="T2938">I</text:span><text:span text:style-name="T2939">C</text:span><text:span text:style-name="T2940">HI</text:span><text:span text:style-name="T2941">ARA</text:span><text:span text:style-name="T2942">Z</text:span><text:span text:style-name="T2943">IO</text:span><text:span text:style-name="T2944">NE</text:span><text:span text:style-name="T2945"><text:s/></text:span><text:span text:style-name="T2946">DEF</text:span><text:span text:style-name="T2947">I</text:span><text:span text:style-name="T2948">N</text:span><text:span text:style-name="T2949">I</text:span><text:span text:style-name="T2950">T</text:span><text:span text:style-name="T2951">IV</text:span><text:span text:style-name="T2952">A</text:span><text:span text:style-name="T2953">M</text:span><text:span text:style-name="T2954">ENT</text:span><text:span text:style-name="T2955">E</text:span><text:span text:style-name="T2956"><text:s/></text:span><text:span text:style-name="T2957">S</text:span><text:span text:style-name="T2958">O</text:span><text:span text:style-name="T2959">S</text:span><text:span text:style-name="T2960">T</text:span><text:span text:style-name="T2961">I</text:span><text:span text:style-name="T2962">TUT</text:span><text:span text:style-name="T2963">IV</text:span><text:span text:style-name="T2964">A</text:span><text:span text:style-name="T2965"><text:s/>DI</text:span><text:span text:style-name="T2966"><text:s/></text:span><text:span text:style-name="T2967">C</text:span><text:span text:style-name="T2968">E</text:span><text:span text:style-name="T2969">RT</text:span><text:span text:style-name="T2970">I</text:span><text:span text:style-name="T2971">F</text:span><text:span text:style-name="T2972">I</text:span><text:span text:style-name="T2973">CA</text:span><text:span text:style-name="T2974">Z</text:span><text:span text:style-name="T2975">IO</text:span><text:span text:style-name="T2976">NE</text:span><text:span text:style-name="T2977"><text:s/></text:span><text:span text:style-name="T2978">D</text:span><text:span text:style-name="T2979">I</text:span><text:span text:style-name="T2980">C</text:span><text:span text:style-name="T2981">HI</text:span><text:span text:style-name="T2982">ARA</text:span><text:span text:style-name="T2983">Z</text:span><text:span text:style-name="T2984">IO</text:span><text:span text:style-name="T2985">NE</text:span><text:span text:style-name="T2986"><text:s/>S</text:span><text:span text:style-name="T2987">O</text:span><text:span text:style-name="T2988">S</text:span><text:span text:style-name="T2989">T</text:span><text:span text:style-name="T2990">I</text:span><text:span text:style-name="T2991">TUT</text:span><text:span text:style-name="T2992">IV</text:span><text:span text:style-name="T2993">A</text:span><text:span text:style-name="T2994"><text:s/>DI</text:span><text:span text:style-name="T2995"><text:s/></text:span><text:span text:style-name="T2996">ATT</text:span><text:span text:style-name="T2997">O</text:span><text:span text:style-name="T2998"><text:s/></text:span><text:span text:style-name="T2999">DI</text:span><text:span text:style-name="T3000"><text:s/></text:span><text:span text:style-name="T3001">N</text:span><text:span text:style-name="T3002">O</text:span><text:span text:style-name="T3003">T</text:span><text:span text:style-name="T3004">O</text:span><text:span text:style-name="T3005">R</text:span><text:span text:style-name="T3006">I</text:span><text:span text:style-name="T3007">ETA’</text:span></text:p>
      <text:p text:style-name="P3008"><text:span text:style-name="T3009">(</text:span><text:span text:style-name="T3010">ART</text:span><text:span text:style-name="T3011">. 46 e 47<text:s/></text:span><text:span text:style-name="T3012">DP</text:span><text:span text:style-name="T3013">R</text:span><text:span text:style-name="T3014"><text:s/></text:span><text:span text:style-name="T3015">445</text:span><text:span text:style-name="T3016">/</text:span><text:span text:style-name="T3017">2000)</text:span></text:p>
      <text:p text:style-name="P3018"/>
      <text:p text:style-name="P3019"/>
      <text:p text:style-name="P3020"><text:span text:style-name="T3021">l</text:span><text:span text:style-name="T3022">o<text:s/></text:span><text:span text:style-name="T3023"><text:s/></text:span><text:span text:style-name="T3024">s</text:span><text:span text:style-name="T3025">o</text:span><text:span text:style-name="T3026">tt</text:span><text:span text:style-name="T3027">o</text:span><text:span text:style-name="T3028">s</text:span><text:span text:style-name="T3029">c</text:span><text:span text:style-name="T3030">ritt</text:span><text:span text:style-name="T3031">o</text:span><text:span text:style-name="T3032">/</text:span><text:span text:style-name="T3033">a<text:s/></text:span><text:span text:style-name="T3034"><text:s/></text:span><text:span text:style-name="T3035"><text:tab/></text:span><text:span text:style-name="T3036"><text:s/>na</text:span><text:span text:style-name="T3037">t</text:span><text:span text:style-name="T3038">o</text:span><text:span text:style-name="T3039">/</text:span><text:span text:style-name="T3040">a <text:s/></text:span><text:span text:style-name="T3041"><text:s/></text:span><text:span text:style-name="T3042"><text:tab/></text:span></text:p>
      <text:p text:style-name="P3043"/>
      <text:p text:style-name="P3044"><text:span text:style-name="T3045">i</text:span><text:span text:style-name="T3046">n<text:s/></text:span><text:span text:style-name="T3047"><text:s/></text:span><text:span text:style-name="T3048"><text:tab/></text:span><text:span text:style-name="T3049"><text:s/></text:span><text:span text:style-name="T3050">i</text:span><text:span text:style-name="T3051">l</text:span><text:span text:style-name="T3052"><text:s/></text:span><text:span text:style-name="T3053"><text:s/></text:span><text:span text:style-name="T3054"><text:tab/></text:span></text:p>
      <text:p text:style-name="P3055"/>
      <text:p text:style-name="P3056"><text:span text:style-name="T3057">con<text:s/></text:span><text:span text:style-name="T3058">r</text:span><text:span text:style-name="T3059">e</text:span><text:span text:style-name="T3060">si</text:span><text:span text:style-name="T3061">denza nel</text:span><text:span text:style-name="T3062"><text:s/></text:span><text:span text:style-name="T3063">co</text:span><text:span text:style-name="T3064">m</text:span><text:span text:style-name="T3065">une di</text:span><text:span text:style-name="T3066"><text:s/></text:span><text:span text:style-name="T3067"><text:s/></text:span><text:span text:style-name="T3068"><text:tab/></text:span><text:span text:style-name="T3069"><text:s/>p</text:span><text:span text:style-name="T3070">r</text:span><text:span text:style-name="T3071">o</text:span><text:span text:style-name="T3072">v</text:span><text:span text:style-name="T3073">.<text:s/></text:span><text:span text:style-name="T3074"><text:s/></text:span><text:span text:style-name="T3075"><text:tab/></text:span></text:p>
      <text:p text:style-name="P3076"/>
      <text:section text:name="Sect5" text:style-name="S5">
        <text:soft-page-break/>
        <text:p text:style-name="P3077"><text:span text:style-name="T3078">V</text:span><text:span text:style-name="T3079">i</text:span><text:span text:style-name="T3080">a<text:s/></text:span><text:span text:style-name="T3081"><text:s/></text:span><text:span text:style-name="T3082"><text:tab/></text:span></text:p>
        <text:soft-page-break/>
        <text:p text:style-name="P3083"><text:span text:style-name="T3084">n.<text:s/></text:span><text:span text:style-name="T3085"><text:s/></text:span><text:span text:style-name="T3086"><text:tab/></text:span></text:p>
      </text:section>
      <text:section text:name="Sect6" text:style-name="S6">
        <text:p text:style-name="P3087"/>
        <text:p text:style-name="P3088"/>
        <text:p text:style-name="P3089"><text:span text:style-name="T3090">con</text:span><text:span text:style-name="T3091">s</text:span><text:span text:style-name="T3092">ape</text:span><text:span text:style-name="T3093">v</text:span><text:span text:style-name="T3094">o</text:span><text:span text:style-name="T3095">l</text:span><text:span text:style-name="T3096">e</text:span><text:span text:style-name="T3097"><text:s/></text:span><text:span text:style-name="T3098">de</text:span><text:span text:style-name="T3099">ll</text:span><text:span text:style-name="T3100">e</text:span><text:span text:style-name="T3101"><text:s/></text:span><text:span text:style-name="T3102">r</text:span><text:span text:style-name="T3103">e</text:span><text:span text:style-name="T3104">s</text:span><text:span text:style-name="T3105">pon</text:span><text:span text:style-name="T3106">s</text:span><text:span text:style-name="T3107">ab</text:span><text:span text:style-name="T3108">ilit</text:span><text:span text:style-name="T3109">à</text:span><text:span text:style-name="T3110"><text:s/></text:span><text:span text:style-name="T3111">e</text:span><text:span text:style-name="T3112"><text:s/></text:span><text:span text:style-name="T3113">de</text:span><text:span text:style-name="T3114">ll</text:span><text:span text:style-name="T3115">e</text:span><text:span text:style-name="T3116"><text:s/></text:span><text:span text:style-name="T3117">s</text:span><text:span text:style-name="T3118">anz</text:span><text:span text:style-name="T3119">i</text:span><text:span text:style-name="T3120">oni</text:span><text:span text:style-name="T3121"><text:s/></text:span><text:span text:style-name="T3122">pena</text:span><text:span text:style-name="T3123">l</text:span><text:span text:style-name="T3124">i</text:span><text:span text:style-name="T3125"><text:s/></text:span><text:span text:style-name="T3126">p</text:span><text:span text:style-name="T3127">r</text:span><text:span text:style-name="T3128">e</text:span><text:span text:style-name="T3129">v</text:span><text:span text:style-name="T3130">ist</text:span><text:span text:style-name="T3131">e</text:span><text:span text:style-name="T3132"><text:s/></text:span><text:span text:style-name="T3133">da</text:span><text:span text:style-name="T3134">ll’</text:span><text:span text:style-name="T3135">a</text:span><text:span text:style-name="T3136">rt</text:span><text:span text:style-name="T3137">.</text:span><text:span text:style-name="T3138"><text:s/></text:span><text:span text:style-name="T3139">76</text:span><text:span text:style-name="T3140"><text:s/></text:span><text:span text:style-name="T3141">del</text:span><text:span text:style-name="T3142"><text:s/></text:span><text:span text:style-name="T3143">D</text:span><text:span text:style-name="T3144">P</text:span><text:span text:style-name="T3145">R</text:span><text:span text:style-name="T3146"><text:s/></text:span><text:span text:style-name="T3147">445</text:span><text:span text:style-name="T3148">/</text:span><text:span text:style-name="T3149">2000</text:span><text:span text:style-name="T3150"><text:s/></text:span><text:span text:style-name="T3151">per</text:span><text:span text:style-name="T3152"><text:s/></text:span><text:span text:style-name="T3153">f</text:span><text:span text:style-name="T3154">a</text:span><text:span text:style-name="T3155">ls</text:span><text:span text:style-name="T3156">e a</text:span><text:span text:style-name="T3157">tt</text:span><text:span text:style-name="T3158">e</text:span><text:span text:style-name="T3159">st</text:span><text:span text:style-name="T3160">az</text:span><text:span text:style-name="T3161">i</text:span><text:span text:style-name="T3162">oni</text:span><text:span text:style-name="T3163"><text:s/></text:span><text:span text:style-name="T3164">e d</text:span><text:span text:style-name="T3165">i</text:span><text:span text:style-name="T3166">ch</text:span><text:span text:style-name="T3167">i</text:span><text:span text:style-name="T3168">a</text:span><text:span text:style-name="T3169">r</text:span><text:span text:style-name="T3170">az</text:span><text:span text:style-name="T3171">i</text:span><text:span text:style-name="T3172">oni</text:span><text:span text:style-name="T3173"><text:s/></text:span><text:span text:style-name="T3174">m</text:span><text:span text:style-name="T3175">endaci</text:span><text:span text:style-name="T3176"><text:s/></text:span><text:span text:style-name="T3177">e<text:s/></text:span><text:span text:style-name="T3178">s</text:span><text:span text:style-name="T3179">o</text:span><text:span text:style-name="T3180">tt</text:span><text:span text:style-name="T3181">o<text:s/></text:span><text:span text:style-name="T3182">l</text:span><text:span text:style-name="T3183">a<text:s/></text:span><text:span text:style-name="T3184">m</text:span><text:span text:style-name="T3185">i</text:span><text:span text:style-name="T3186">a pe</text:span><text:span text:style-name="T3187">rs</text:span><text:span text:style-name="T3188">ona</text:span><text:span text:style-name="T3189">l</text:span><text:span text:style-name="T3190">e<text:s/></text:span><text:span text:style-name="T3191">r</text:span><text:span text:style-name="T3192">e</text:span><text:span text:style-name="T3193">s</text:span><text:span text:style-name="T3194">pon</text:span><text:span text:style-name="T3195">s</text:span><text:span text:style-name="T3196">ab</text:span><text:span text:style-name="T3197">ilit</text:span><text:span text:style-name="T3198">à,</text:span></text:p>
        <text:p text:style-name="P3199"/>
        <text:p text:style-name="P3200"><draw:custom-shape svg:x="1.38333in" svg:y="0.53125in" svg:width="5.5in" svg:height="0.01389in" draw:z-index="251659264" draw:id="id26" draw:style-name="a31" draw:name="Freeform 8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333in" svg:y="0.87847in" svg:width="5.5in" svg:height="0.01389in" draw:z-index="251660288" draw:id="id27" draw:style-name="a32" draw:name="Freeform 9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333in" svg:y="1.225in" svg:width="5.5in" svg:height="0.01389in" draw:z-index="251661312" draw:id="id28" draw:style-name="a33" draw:name="Freeform 10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201">D</text:span><text:span text:style-name="T3202">I</text:span><text:span text:style-name="T3203">C</text:span><text:span text:style-name="T3204">HI</text:span><text:span text:style-name="T3205">ARO</text:span><text:span text:style-name="T3206"><text:s/></text:span><text:span text:style-name="T3207">I</text:span><text:span text:style-name="T3208">N</text:span><text:span text:style-name="T3209"><text:s/>LU</text:span><text:span text:style-name="T3210">OG</text:span><text:span text:style-name="T3211">O</text:span><text:span text:style-name="T3212"><text:s/></text:span><text:span text:style-name="T3213">DELL</text:span><text:span text:style-name="T3214">E</text:span><text:span text:style-name="T3215"><text:s/>RELAT</text:span><text:span text:style-name="T3216">IV</text:span><text:span text:style-name="T3217">E</text:span><text:span text:style-name="T3218"><text:s/></text:span><text:span text:style-name="T3219">CERT</text:span><text:span text:style-name="T3220">I</text:span><text:span text:style-name="T3221">F</text:span><text:span text:style-name="T3222">I</text:span><text:span text:style-name="T3223">CA</text:span><text:span text:style-name="T3224">Z</text:span><text:span text:style-name="T3225">IO</text:span><text:span text:style-name="T3226">N</text:span><text:span text:style-name="T3227">I</text:span><text:span text:style-name="T3228">:</text:span></text:p>
        <text:p text:style-name="P3229"/>
        <text:p text:style-name="P3230"/>
        <text:p text:style-name="P3231"/>
        <text:p text:style-name="P3232"/>
        <text:p text:style-name="P3233"/>
        <text:p text:style-name="P3234"/>
        <text:p text:style-name="P3235"/>
        <text:p text:style-name="P3236"/>
        <text:p text:style-name="P3237"/>
        <text:p text:style-name="P3238"/>
        <text:p text:style-name="P3239"/>
        <text:p text:style-name="P3240"/>
        <text:p text:style-name="P3241"/>
        <text:p text:style-name="P3242"/>
        <text:p text:style-name="P3243"/>
        <text:p text:style-name="P3244"/>
        <text:p text:style-name="P3245"><draw:custom-shape svg:x="1.38333in" svg:y="-0.85139in" svg:width="5.5in" svg:height="0.01389in" draw:z-index="251662336" draw:id="id29" draw:style-name="a34" draw:name="Freeform 11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333in" svg:y="-0.50486in" svg:width="5.5in" svg:height="0.01389in" draw:z-index="251663360" draw:id="id30" draw:style-name="a35" draw:name="Freeform 12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333in" svg:y="-0.15764in" svg:width="5.5in" svg:height="0.01389in" draw:z-index="251664384" draw:id="id31" draw:style-name="a36" draw:name="Freeform 13" text:anchor-type="paragraph"><svg:title/><svg:desc/><draw:enhanced-geometry draw:type="non-primitive" svg:viewBox="0 0 7920 20" draw:enhanced-path="M 0 0 L 7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20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246">l</text:span><text:span text:style-name="T3247">o</text:span><text:span text:style-name="T3248"><text:s/></text:span><text:span text:style-name="T3249">s</text:span><text:span text:style-name="T3250">o</text:span><text:span text:style-name="T3251">tt</text:span><text:span text:style-name="T3252">o</text:span><text:span text:style-name="T3253">s</text:span><text:span text:style-name="T3254">c</text:span><text:span text:style-name="T3255">ritt</text:span><text:span text:style-name="T3256">o</text:span><text:span text:style-name="T3257">/</text:span><text:span text:style-name="T3258">a</text:span><text:span text:style-name="T3259"><text:s/></text:span><text:span text:style-name="T3260">au</text:span><text:span text:style-name="T3261">t</text:span><text:span text:style-name="T3262">o</text:span><text:span text:style-name="T3263">ri</text:span><text:span text:style-name="T3264">zzo,</text:span><text:span text:style-name="T3265"><text:s/></text:span><text:span text:style-name="T3266">ai</text:span><text:span text:style-name="T3267"><text:s/></text:span><text:span text:style-name="T3268">s</text:span><text:span text:style-name="T3269">en</text:span><text:span text:style-name="T3270">s</text:span><text:span text:style-name="T3271">i</text:span><text:span text:style-name="T3272"><text:s/></text:span><text:span text:style-name="T3273">de</text:span><text:span text:style-name="T3274">ll’</text:span><text:span text:style-name="T3275">a</text:span><text:span text:style-name="T3276">rti</text:span><text:span text:style-name="T3277">co</text:span><text:span text:style-name="T3278">l</text:span><text:span text:style-name="T3279">o</text:span><text:span text:style-name="T3280"><text:s/></text:span><text:span text:style-name="T3281">13</text:span><text:span text:style-name="T3282"><text:s/></text:span><text:span text:style-name="T3283">del</text:span><text:span text:style-name="T3284"><text:s/></text:span><text:span text:style-name="T3285">D</text:span><text:span text:style-name="T3286">.</text:span><text:span text:style-name="T3287"><text:s/></text:span><text:span text:style-name="T3288">L</text:span><text:span text:style-name="T3289">g</text:span><text:span text:style-name="T3290">s</text:span><text:span text:style-name="T3291">.</text:span><text:span text:style-name="T3292"><text:s/></text:span><text:span text:style-name="T3293">196</text:span><text:span text:style-name="T3294">/</text:span><text:span text:style-name="T3295">2003,</text:span><text:span text:style-name="T3296"><text:s/></text:span><text:span text:style-name="T3297">l’</text:span><text:span text:style-name="T3298">A</text:span><text:span text:style-name="T3299">mm</text:span><text:span text:style-name="T3300">i</text:span><text:span text:style-name="T3301">n</text:span><text:span text:style-name="T3302">istr</text:span><text:span text:style-name="T3303">az</text:span><text:span text:style-name="T3304">i</text:span><text:span text:style-name="T3305">one</text:span><text:span text:style-name="T3306"><text:s/></text:span><text:span text:style-name="T3307">de</text:span><text:span text:style-name="T3308">ll’</text:span><text:span text:style-name="T3309">A</text:span><text:span text:style-name="T3310">SL al<text:s/></text:span><text:span text:style-name="T3311">tr</text:span><text:span text:style-name="T3312">a</text:span><text:span text:style-name="T3313">tt</text:span><text:span text:style-name="T3314">a</text:span><text:span text:style-name="T3315">m</text:span><text:span text:style-name="T3316">en</text:span><text:span text:style-name="T3317">t</text:span><text:span text:style-name="T3318">o</text:span><text:span text:style-name="T3319"><text:s/></text:span><text:span text:style-name="T3320">di</text:span><text:span text:style-name="T3321"><text:s/></text:span><text:span text:style-name="T3322">t</text:span><text:span text:style-name="T3323">u</text:span><text:span text:style-name="T3324">tt</text:span><text:span text:style-name="T3325">i</text:span><text:span text:style-name="T3326"><text:s/></text:span><text:span text:style-name="T3327">i</text:span><text:span text:style-name="T3328"><text:s/></text:span><text:span text:style-name="T3329">da</text:span><text:span text:style-name="T3330">t</text:span><text:span text:style-name="T3331">i</text:span><text:span text:style-name="T3332"><text:s/></text:span><text:span text:style-name="T3333">pe</text:span><text:span text:style-name="T3334">rs</text:span><text:span text:style-name="T3335">ona</text:span><text:span text:style-name="T3336">l</text:span><text:span text:style-name="T3337">i<text:s/></text:span><text:span text:style-name="T3338">f</text:span><text:span text:style-name="T3339">o</text:span><text:span text:style-name="T3340">r</text:span><text:span text:style-name="T3341">n</text:span><text:span text:style-name="T3342">it</text:span><text:span text:style-name="T3343">i con</text:span><text:span text:style-name="T3344"><text:s/></text:span><text:span text:style-name="T3345">l</text:span><text:span text:style-name="T3346">a</text:span><text:span text:style-name="T3347"><text:s/></text:span><text:span text:style-name="T3348">p</text:span><text:span text:style-name="T3349">r</text:span><text:span text:style-name="T3350">e</text:span><text:span text:style-name="T3351">s</text:span><text:span text:style-name="T3352">en</text:span><text:span text:style-name="T3353">t</text:span><text:span text:style-name="T3354">e</text:span><text:span text:style-name="T3355"><text:s/></text:span><text:span text:style-name="T3356">ist</text:span><text:span text:style-name="T3357">anza,</text:span><text:span text:style-name="T3358"><text:s/></text:span><text:span text:style-name="T3359">per</text:span><text:span text:style-name="T3360"><text:s/></text:span><text:span text:style-name="T3361">fi</text:span><text:span text:style-name="T3362">na</text:span><text:span text:style-name="T3363">lit</text:span><text:span text:style-name="T3364">à</text:span><text:span text:style-name="T3365"><text:s/></text:span><text:span text:style-name="T3366">i</text:span><text:span text:style-name="T3367">ne</text:span><text:span text:style-name="T3368">r</text:span><text:span text:style-name="T3369">en</text:span><text:span text:style-name="T3370">t</text:span><text:span text:style-name="T3371">i a</text:span><text:span text:style-name="T3372">ll</text:span><text:span text:style-name="T3373">a</text:span><text:span text:style-name="T3374"><text:s/></text:span><text:span text:style-name="T3375">ge</text:span><text:span text:style-name="T3376">sti</text:span><text:span text:style-name="T3377">one</text:span><text:span text:style-name="T3378"><text:s/></text:span><text:span text:style-name="T3379">del<text:s/></text:span><text:span text:style-name="T3380">r</text:span><text:span text:style-name="T3381">appo</text:span><text:span text:style-name="T3382">rt</text:span><text:span text:style-name="T3383">o di</text:span><text:span text:style-name="T3384"><text:s/>l</text:span><text:span text:style-name="T3385">a</text:span><text:span text:style-name="T3386">v</text:span><text:span text:style-name="T3387">o</text:span><text:span text:style-name="T3388">r</text:span><text:span text:style-name="T3389">o.</text:span></text:p>
        <text:p text:style-name="P3390"/>
        <text:p text:style-name="P3391"><text:span text:style-name="T3392">L</text:span><text:span text:style-name="T3393">e</text:span><text:span text:style-name="T3394">tt</text:span><text:span text:style-name="T3395">o, con</text:span><text:span text:style-name="T3396">f</text:span><text:span text:style-name="T3397">e</text:span><text:span text:style-name="T3398">r</text:span><text:span text:style-name="T3399">m</text:span><text:span text:style-name="T3400">a</text:span><text:span text:style-name="T3401">t</text:span><text:span text:style-name="T3402">o e<text:s/></text:span><text:span text:style-name="T3403">s</text:span><text:span text:style-name="T3404">o</text:span><text:span text:style-name="T3405">tt</text:span><text:span text:style-name="T3406">o</text:span><text:span text:style-name="T3407">s</text:span><text:span text:style-name="T3408">c</text:span><text:span text:style-name="T3409">ritto</text:span></text:p>
        <text:p text:style-name="P3410"/>
        <text:p text:style-name="P3411"/>
        <text:p text:style-name="P3412"/>
        <text:p text:style-name="P3413"><text:span text:style-name="T3414">D</text:span><text:span text:style-name="T3415">a</text:span><text:span text:style-name="T3416">t</text:span><text:span text:style-name="T3417">a,<text:s/></text:span><text:span text:style-name="T3418"><text:s text:c="55"/></text:span><text:span text:style-name="T3419"><text:s/></text:span></text:p>
        <text:p text:style-name="P3420"/>
        <text:p text:style-name="P3421"/>
        <text:p text:style-name="P3422"><draw:custom-shape svg:x="4.28611in" svg:y="0.01111in" svg:width="2.56667in" svg:height="0.01389in" draw:z-index="251665408" draw:id="id32" draw:style-name="a37" draw:name="Freeform 14" text:anchor-type="paragraph"><svg:title/><svg:desc/><draw:enhanced-geometry draw:type="non-primitive" svg:viewBox="0 0 3696 20" draw:enhanced-path="M 0 0 L 3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6"/><draw:equation draw:name="f7" draw:formula="?f4 / 20"/><draw:equation draw:name="f8" draw:formula="0 * ?f5 / 3696"/><draw:equation draw:name="f9" draw:formula="0 * ?f4 / 20"/><draw:equation draw:name="f10" draw:formula="3696 * ?f5 / 3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423">I</text:span><text:span text:style-name="T3424">L</text:span><text:span text:style-name="T3425">/</text:span><text:span text:style-name="T3426">L</text:span><text:span text:style-name="T3427">A</text:span><text:span text:style-name="T3428"><text:s/>D</text:span><text:span text:style-name="T3429">I</text:span><text:span text:style-name="T3430">C</text:span><text:span text:style-name="T3431">HI</text:span><text:span text:style-name="T3432">ARANT</text:span><text:span text:style-name="T3433">E</text:span></text:p>
        <text:p text:style-name="P3434"><text:span text:style-name="T3435">(fir</text:span><text:span text:style-name="T3436">m</text:span><text:span text:style-name="T3437">a au</text:span><text:span text:style-name="T3438">t</text:span><text:span text:style-name="T3439">og</text:span><text:span text:style-name="T3440">r</text:span><text:span text:style-name="T3441">a</text:span><text:span text:style-name="T3442">f</text:span><text:span text:style-name="T3443">a per</text:span><text:span text:style-name="T3444"><text:s/></text:span><text:span text:style-name="T3445">e</text:span><text:span text:style-name="T3446">st</text:span><text:span text:style-name="T3447">e</text:span><text:span text:style-name="T3448">s</text:span><text:span text:style-name="T3449">o e<text:s/></text:span><text:span text:style-name="T3450">l</text:span><text:span text:style-name="T3451">egg</text:span><text:span text:style-name="T3452">i</text:span><text:span text:style-name="T3453">b</text:span><text:span text:style-name="T3454">il</text:span><text:span text:style-name="T3455">e)</text:span></text:p>
        <text:p text:style-name="P3456"/>
        <text:p text:style-name="P3457"/>
        <text:p text:style-name="P3458"/>
        <text:p text:style-name="P3459"><text:span text:style-name="T3460">All</text:span><text:span text:style-name="T3461">e</text:span><text:span text:style-name="T3462">g</text:span><text:span text:style-name="T3463">ar</text:span><text:span text:style-name="T3464">e</text:span><text:span text:style-name="T3465"><text:s/></text:span><text:span text:style-name="T3466">co</text:span><text:span text:style-name="T3467">p</text:span><text:span text:style-name="T3468">ia</text:span><text:span text:style-name="T3469"><text:s/></text:span><text:span text:style-name="T3470">d</text:span><text:span text:style-name="T3471">i</text:span><text:span text:style-name="T3472"><text:s/></text:span><text:span text:style-name="T3473">u</text:span><text:span text:style-name="T3474">n</text:span><text:span text:style-name="T3475"><text:s/></text:span><text:span text:style-name="T3476">d</text:span><text:span text:style-name="T3477">oc</text:span><text:span text:style-name="T3478">u</text:span><text:span text:style-name="T3479">m</text:span><text:span text:style-name="T3480">e</text:span><text:span text:style-name="T3481">n</text:span><text:span text:style-name="T3482">to</text:span><text:span text:style-name="T3483"><text:s/></text:span><text:span text:style-name="T3484">d</text:span><text:span text:style-name="T3485">’i</text:span><text:span text:style-name="T3486">d</text:span><text:span text:style-name="T3487">e</text:span><text:span text:style-name="T3488">n</text:span><text:span text:style-name="T3489">tità</text:span><text:span text:style-name="T3490"><text:s/></text:span><text:span text:style-name="T3491">ovver</text:span><text:span text:style-name="T3492">o</text:span><text:span text:style-name="T3493"><text:s/></text:span><text:span text:style-name="T3494">d</text:span><text:span text:style-name="T3495">i</text:span><text:span text:style-name="T3496"><text:s/></text:span><text:span text:style-name="T3497">r</text:span><text:span text:style-name="T3498">i</text:span><text:span text:style-name="T3499">co</text:span><text:span text:style-name="T3500">n</text:span><text:span text:style-name="T3501">o</text:span><text:span text:style-name="T3502">s</text:span><text:span text:style-name="T3503">c</text:span><text:span text:style-name="T3504">i</text:span><text:span text:style-name="T3505">m</text:span><text:span text:style-name="T3506">e</text:span><text:span text:style-name="T3507">n</text:span><text:span text:style-name="T3508">t</text:span><text:span text:style-name="T3509">o</text:span><text:span text:style-name="T3510">,</text:span><text:span text:style-name="T3511"><text:s/></text:span><text:span text:style-name="T3512">e</text:span><text:span text:style-name="T3513">qu</text:span><text:span text:style-name="T3514">i</text:span><text:span text:style-name="T3515">p</text:span><text:span text:style-name="T3516">o</text:span><text:span text:style-name="T3517">ll</text:span><text:span text:style-name="T3518">e</text:span><text:span text:style-name="T3519">n</text:span><text:span text:style-name="T3520">te</text:span><text:span text:style-name="T3521"><text:s/></text:span><text:span text:style-name="T3522">a</text:span><text:span text:style-name="T3523">i</text:span><text:span text:style-name="T3524"><text:s/></text:span><text:span text:style-name="T3525">s</text:span><text:span text:style-name="T3526">e</text:span><text:span text:style-name="T3527">n</text:span><text:span text:style-name="T3528">si</text:span><text:span text:style-name="T3529"><text:s/></text:span><text:span text:style-name="T3530">d</text:span><text:span text:style-name="T3531">e</text:span><text:span text:style-name="T3532">ll’</text:span><text:span text:style-name="T3533">ar</text:span><text:span text:style-name="T3534">t.</text:span><text:span text:style-name="T3535"><text:s/></text:span><text:span text:style-name="T3536">35</text:span><text:span text:style-name="T3537">,</text:span><text:span text:style-name="T3538"><text:s/></text:span><text:span text:style-name="T3539">c</text:span><text:span text:style-name="T3540">.</text:span><text:span text:style-name="T3541"><text:s/></text:span><text:span text:style-name="T3542">2</text:span><text:span text:style-name="T3543">,</text:span><text:span text:style-name="T3544"><text:s/></text:span><text:span text:style-name="T3545">d</text:span><text:span text:style-name="T3546">e</text:span><text:span text:style-name="T3547">l</text:span><text:span text:style-name="T3548"><text:s/></text:span><text:span text:style-name="T3549">D</text:span><text:span text:style-name="T3550">.</text:span><text:span text:style-name="T3551">P</text:span><text:span text:style-name="T3552">.</text:span><text:span text:style-name="T3553">R.</text:span></text:p>
        <text:p text:style-name="P3554"><text:span text:style-name="T3555">445</text:span><text:span text:style-name="T3556">/</text:span><text:span text:style-name="T3557">2000</text:span><text:span text:style-name="T3558">,</text:span><text:span text:style-name="T3559"><text:s/></text:span><text:span text:style-name="T3560">in</text:span><text:span text:style-name="T3561"><text:s/>cor</text:span><text:span text:style-name="T3562">so</text:span><text:span text:style-name="T3563"><text:s/></text:span><text:span text:style-name="T3564">d</text:span><text:span text:style-name="T3565">i</text:span><text:span text:style-name="T3566"><text:s/></text:span><text:span text:style-name="T3567">va</text:span><text:span text:style-name="T3568">l</text:span><text:span text:style-name="T3569">i</text:span><text:span text:style-name="T3570">d</text:span><text:span text:style-name="T3571">it</text:span><text:span text:style-name="T3572">à</text:span><text:span text:style-name="T3573">.</text:span></text:p>
        <text:p text:style-name="P3574"><text:span text:style-name="T3575">P</text:span><text:span text:style-name="T3576">ag</text:span><text:span text:style-name="T3577">i</text:span><text:span text:style-name="T3578">n</text:span><text:span text:style-name="T3579">a</text:span><text:span text:style-name="T3580"><text:s/></text:span><text:span text:style-name="T3581">1</text:span><text:span text:style-name="T3582">6</text:span><text:span text:style-name="T3583"><text:s/></text:span><text:span text:style-name="T3584">d</text:span><text:span text:style-name="T3585">i</text:span><text:span text:style-name="T3586"><text:s/></text:span><text:span text:style-name="T3587">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75in" fo:margin-bottom="0.8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0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P3" style:parent-style-name="Normale" style:family="paragraph">
      <style:paragraph-properties fo:margin-bottom="0in" style:line-height-at-least="0.75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</style:style>
    <style:style style:name="P7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25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89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style style:name="P90" style:parent-style-name="Normale" style:family="paragraph">
      <style:paragraph-properties fo:widows="0" fo:orphans="0" style:text-autospace="none" fo:text-align="center" fo:margin-bottom="0in" fo:line-height="0.1416in" fo:margin-left="0.0604in" fo:margin-right="0.0423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2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9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00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04" style:parent-style-name="Normale" style:family="paragraph">
      <style:paragraph-properties fo:widows="0" fo:orphans="0" style:text-autospace="none" fo:text-align="center" fo:margin-top="0.0076in" fo:margin-bottom="0in" fo:line-height="105%" fo:margin-left="0.0027in" fo:margin-right="-0.0111in">
        <style:tab-stops/>
      </style:paragraph-properties>
    </style:style>
    <style:style style:name="T10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06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19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25" style:parent-style-name="Normale" style:family="paragraph">
      <style:paragraph-properties fo:widows="0" fo:orphans="0" style:text-autospace="none" fo:text-align="center" fo:margin-bottom="0in" fo:line-height="100%" fo:margin-left="0.2486in" fo:margin-right="0.2326in">
        <style:tab-stops/>
      </style:paragraph-properties>
    </style:style>
    <style:style style:name="T12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2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5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8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page-layout style:name="PL1">
      <style:page-layout-properties fo:page-width="8.2777in" fo:page-height="11.6944in" style:print-orientation="portrait" fo:margin-top="1.3888in" fo:margin-left="0.875in" fo:margin-bottom="0.9305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Normale" style:family="paragraph">
      <style:paragraph-properties fo:widows="0" fo:orphans="0" style:text-autospace="none" fo:margin-bottom="0in" fo:line-height="0.1388in"/>
    </style:style>
    <style:style style:name="P720" style:parent-style-name="Normale" style:family="paragraph">
      <style:paragraph-properties fo:margin-bottom="0in" style:line-height-at-least="0.75in"/>
    </style:style>
    <style:style style:name="T7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3" style:parent-style-name="Normale" style:family="paragraph">
      <style:paragraph-properties fo:widows="0" fo:orphans="0" style:text-autospace="none" fo:margin-bottom="0in" fo:line-height="0.1388in"/>
    </style:style>
    <style:style style:name="P724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7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7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7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7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7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7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7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7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739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7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741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742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7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4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4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4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75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5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6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6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7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6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6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77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7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7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7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7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7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7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78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782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783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78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8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8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9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9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7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7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7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80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8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80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80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0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806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style style:name="P807" style:parent-style-name="Normale" style:family="paragraph">
      <style:paragraph-properties fo:widows="0" fo:orphans="0" style:text-autospace="none" fo:text-align="center" fo:margin-bottom="0in" fo:line-height="0.1416in" fo:margin-left="0.0604in" fo:margin-right="0.0423in">
        <style:tab-stops/>
      </style:paragraph-properties>
    </style:style>
    <style:style style:name="T80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09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1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3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16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817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21" style:parent-style-name="Normale" style:family="paragraph">
      <style:paragraph-properties fo:widows="0" fo:orphans="0" style:text-autospace="none" fo:text-align="center" fo:margin-top="0.0076in" fo:margin-bottom="0in" fo:line-height="105%" fo:margin-left="0.0027in" fo:margin-right="-0.0111in">
        <style:tab-stops/>
      </style:paragraph-properties>
    </style:style>
    <style:style style:name="T82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23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5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7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8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1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36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8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0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42" style:parent-style-name="Normale" style:family="paragraph">
      <style:paragraph-properties fo:widows="0" fo:orphans="0" style:text-autospace="none" fo:text-align="center" fo:margin-bottom="0in" fo:line-height="100%" fo:margin-left="0.2486in" fo:margin-right="0.2326in">
        <style:tab-stops/>
      </style:paragraph-properties>
    </style:style>
    <style:style style:name="T84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7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9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52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8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55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page-layout style:name="PL2">
      <style:page-layout-properties fo:page-width="8.2777in" fo:page-height="11.6944in" style:print-orientation="portrait" fo:margin-top="1.3888in" fo:margin-left="0.875in" fo:margin-bottom="0.9305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Normale" style:family="paragraph">
      <style:paragraph-properties fo:widows="0" fo:orphans="0" style:text-autospace="none" fo:margin-bottom="0in" fo:line-height="0.1388in"/>
    </style:style>
    <style:style style:name="P1327" style:parent-style-name="Normale" style:family="paragraph">
      <style:paragraph-properties fo:margin-bottom="0in" style:line-height-at-least="0.75in"/>
    </style:style>
    <style:style style:name="T1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2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0" style:parent-style-name="Normale" style:family="paragraph">
      <style:paragraph-properties fo:widows="0" fo:orphans="0" style:text-autospace="none" fo:margin-bottom="0in" fo:line-height="0.1388in"/>
    </style:style>
    <style:style style:name="P1331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13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3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3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3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3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3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3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3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1346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3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348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349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135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5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5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3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6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13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6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6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6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137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7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7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7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7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7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137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3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13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8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3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8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3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1389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1390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13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9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9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39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40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40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4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40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140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40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4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4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1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1413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style style:name="P1414" style:parent-style-name="Normale" style:family="paragraph">
      <style:paragraph-properties fo:widows="0" fo:orphans="0" style:text-autospace="none" fo:text-align="center" fo:margin-bottom="0in" fo:line-height="0.1416in" fo:margin-left="0.0604in" fo:margin-right="0.0423in">
        <style:tab-stops/>
      </style:paragraph-properties>
    </style:style>
    <style:style style:name="T141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16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18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20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2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23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424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2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428" style:parent-style-name="Normale" style:family="paragraph">
      <style:paragraph-properties fo:widows="0" fo:orphans="0" style:text-autospace="none" fo:text-align="center" fo:margin-top="0.0076in" fo:margin-bottom="0in" fo:line-height="105%" fo:margin-left="0.0027in" fo:margin-right="-0.0111in">
        <style:tab-stops/>
      </style:paragraph-properties>
    </style:style>
    <style:style style:name="T142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30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4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32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34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4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3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3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4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4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43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4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4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47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449" style:parent-style-name="Normale" style:family="paragraph">
      <style:paragraph-properties fo:widows="0" fo:orphans="0" style:text-autospace="none" fo:text-align="center" fo:margin-bottom="0in" fo:line-height="100%" fo:margin-left="0.2486in" fo:margin-right="0.2326in">
        <style:tab-stops/>
      </style:paragraph-properties>
    </style:style>
    <style:style style:name="T145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5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54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4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56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4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58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59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4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6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62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page-layout style:name="PL3">
      <style:page-layout-properties fo:page-width="8.2777in" fo:page-height="11.6944in" style:print-orientation="portrait" fo:margin-top="1.3888in" fo:margin-left="0.875in" fo:margin-bottom="0.9305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6" style:parent-style-name="Normale" style:family="paragraph">
      <style:paragraph-properties fo:widows="0" fo:orphans="0" style:text-autospace="none" fo:margin-bottom="0in" fo:line-height="0.1388in"/>
    </style:style>
    <style:style style:name="P1957" style:parent-style-name="Normale" style:family="paragraph">
      <style:paragraph-properties fo:margin-bottom="0in" style:line-height-at-least="0.75in"/>
    </style:style>
    <style:style style:name="T19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0" style:parent-style-name="Normale" style:family="paragraph">
      <style:paragraph-properties fo:widows="0" fo:orphans="0" style:text-autospace="none" fo:margin-bottom="0in" fo:line-height="0.1388in"/>
    </style:style>
    <style:style style:name="P1961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19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9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9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9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9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9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9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1976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9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978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979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198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9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98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98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98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8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9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8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198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9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99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19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9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9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9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9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200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0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0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0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0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0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200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00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0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1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20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1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1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01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1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01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019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2020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202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2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2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2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02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2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2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2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3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3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0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3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3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3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3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203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3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0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2043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style style:name="P2044" style:parent-style-name="Normale" style:family="paragraph">
      <style:paragraph-properties fo:widows="0" fo:orphans="0" style:text-autospace="none" fo:text-align="center" fo:margin-bottom="0in" fo:line-height="0.1416in" fo:margin-left="0.0604in" fo:margin-right="0.0423in">
        <style:tab-stops/>
      </style:paragraph-properties>
    </style:style>
    <style:style style:name="T204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46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48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50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5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53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2054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5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058" style:parent-style-name="Normale" style:family="paragraph">
      <style:paragraph-properties fo:widows="0" fo:orphans="0" style:text-autospace="none" fo:text-align="center" fo:margin-top="0.0076in" fo:margin-bottom="0in" fo:line-height="105%" fo:margin-left="0.0027in" fo:margin-right="-0.0111in">
        <style:tab-stops/>
      </style:paragraph-properties>
    </style:style>
    <style:style style:name="T205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60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0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62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64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20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6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6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7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7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73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07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7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77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079" style:parent-style-name="Normale" style:family="paragraph">
      <style:paragraph-properties fo:widows="0" fo:orphans="0" style:text-autospace="none" fo:text-align="center" fo:margin-bottom="0in" fo:line-height="100%" fo:margin-left="0.2486in" fo:margin-right="0.2326in">
        <style:tab-stops/>
      </style:paragraph-properties>
    </style:style>
    <style:style style:name="T208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8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84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86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0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88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089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0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9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092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page-layout style:name="PL4">
      <style:page-layout-properties fo:page-width="8.2777in" fo:page-height="11.6944in" style:print-orientation="portrait" fo:margin-top="1.3888in" fo:margin-left="0.875in" fo:margin-bottom="0.9305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6" style:parent-style-name="Normale" style:family="paragraph">
      <style:paragraph-properties fo:widows="0" fo:orphans="0" style:text-autospace="none" fo:margin-bottom="0in" fo:line-height="0.1388in"/>
    </style:style>
    <style:style style:name="P2717" style:parent-style-name="Normale" style:family="paragraph">
      <style:paragraph-properties fo:margin-bottom="0in" style:line-height-at-least="0.75in"/>
    </style:style>
    <style:style style:name="T27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0" style:parent-style-name="Normale" style:family="paragraph">
      <style:paragraph-properties fo:widows="0" fo:orphans="0" style:text-autospace="none" fo:margin-bottom="0in" fo:line-height="0.1388in"/>
    </style:style>
    <style:style style:name="P2721" style:parent-style-name="Normale" style:family="paragraph">
      <style:paragraph-properties fo:widows="0" fo:orphans="0" style:text-autospace="none" fo:text-align="center" fo:margin-bottom="0in" fo:line-height="0.1555in" fo:margin-left="1.1715in" fo:margin-right="1.1576in">
        <style:tab-stops/>
      </style:paragraph-properties>
    </style:style>
    <style:style style:name="T27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7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7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7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27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7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7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7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99%" fo:font-size="10pt" style:font-size-asian="10pt" style:font-size-complex="10pt"/>
    </style:style>
    <style:style style:name="T2736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7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738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2739" style:parent-style-name="Normale" style:family="paragraph">
      <style:paragraph-properties fo:widows="0" fo:orphans="0" style:text-autospace="none" fo:text-align="center" fo:margin-top="0.002in" fo:margin-bottom="0in" fo:line-height="100%" fo:margin-left="-0.0104in" fo:margin-right="-0.0243in">
        <style:tab-stops/>
      </style:paragraph-properties>
    </style:style>
    <style:style style:name="T274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4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74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4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74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4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4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4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74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5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5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5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275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5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5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75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5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27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6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76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6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76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6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6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55in" fo:font-size="10pt" style:font-size-asian="10pt" style:font-size-complex="10pt"/>
    </style:style>
    <style:style style:name="T276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76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7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312in" fo:font-size="10pt" style:font-size-asian="10pt" style:font-size-complex="10pt"/>
    </style:style>
    <style:style style:name="T277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7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7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7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77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7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778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779" style:parent-style-name="Car.predefinitoparagrafo" style:family="text">
      <style:text-properties style:font-name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P2780" style:parent-style-name="Normale" style:family="paragraph">
      <style:paragraph-properties fo:widows="0" fo:orphans="0" style:text-autospace="none" fo:text-align="center" fo:margin-top="0.0048in" fo:margin-bottom="0in" fo:line-height="100%" fo:margin-left="0.8666in" fo:margin-right="0.8513in">
        <style:tab-stops/>
      </style:paragraph-properties>
    </style:style>
    <style:style style:name="T278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78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8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785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8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78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8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1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34in" fo:font-size="10pt" style:font-size-asian="10pt" style:font-size-complex="10pt"/>
    </style:style>
    <style:style style:name="T279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94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7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7in" fo:font-size="10pt" style:font-size-asian="10pt" style:font-size-complex="10pt"/>
    </style:style>
    <style:style style:name="T279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7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800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8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02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P2803" style:parent-style-name="Normale" style:family="paragraph">
      <style:paragraph-properties fo:widows="0" fo:orphans="0" style:text-autospace="none" fo:text-align="center" fo:margin-top="0.0048in" fo:margin-bottom="0in" fo:line-height="100%" fo:margin-left="1.6229in" fo:margin-right="1.609in">
        <style:tab-stops/>
      </style:paragraph-properties>
    </style:style>
    <style:style style:name="P2804" style:parent-style-name="Normale" style:family="paragraph">
      <style:paragraph-properties fo:widows="0" fo:orphans="0" style:text-autospace="none" fo:text-align="center" fo:margin-bottom="0in" fo:line-height="0.1416in" fo:margin-left="0.0604in" fo:margin-right="0.0423in">
        <style:tab-stops/>
      </style:paragraph-properties>
    </style:style>
    <style:style style:name="T2805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06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08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10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1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13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2814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1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818" style:parent-style-name="Normale" style:family="paragraph">
      <style:paragraph-properties fo:widows="0" fo:orphans="0" style:text-autospace="none" fo:text-align="center" fo:margin-top="0.0076in" fo:margin-bottom="0in" fo:line-height="105%" fo:margin-left="0.0027in" fo:margin-right="-0.0111in">
        <style:tab-stops/>
      </style:paragraph-properties>
    </style:style>
    <style:style style:name="T2819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20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8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22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24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28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2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2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3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3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33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3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37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839" style:parent-style-name="Normale" style:family="paragraph">
      <style:paragraph-properties fo:widows="0" fo:orphans="0" style:text-autospace="none" fo:text-align="center" fo:margin-bottom="0in" fo:line-height="100%" fo:margin-left="0.2486in" fo:margin-right="0.2326in">
        <style:tab-stops/>
      </style:paragraph-properties>
    </style:style>
    <style:style style:name="T284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4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8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44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46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8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48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49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8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5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52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family="graphic" style:name="a20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979797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97708in" svg:y="0.5in" svg:width="2.08333in" svg:height="0.75in" draw:z-index="251659264" draw:id="id0" draw:style-name="a0" draw:name="Rectangle 1" text:anchor-type="paragraph"><svg:title/><svg:desc/><text:p text:style-name="P3"><text:span text:style-name="T4"><draw:frame draw:style-name="a1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1" draw:style-name="a2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6"><draw:custom-shape svg:x="0.98472in" svg:y="10.60486in" svg:width="6.72847in" svg:height="0.01389in" draw:z-index="251662336" draw:id="id2" draw:style-name="a3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3" draw:style-name="a4" draw:name="Text Box 4" text:anchor-type="paragraph" svg:x="1.95764in" svg:y="10.64306in" svg:width="4.35in" svg:height="0.65764in" style:rel-width="scale" style:rel-height="scale"><draw:text-box><text:p text:style-name="P7"><text:span text:style-name="T8">Azienda</text:span><text:span text:style-name="T9"><text:s/></text:span><text:span text:style-name="T10">S</text:span><text:span text:style-name="T11">a</text:span><text:span text:style-name="T12">ni</text:span><text:span text:style-name="T13">ta</text:span><text:span text:style-name="T14">ria</text:span><text:span text:style-name="T15"><text:s/></text:span><text:span text:style-name="T16">N.</text:span><text:span text:style-name="T17"><text:s/></text:span><text:span text:style-name="T18">1</text:span><text:span text:style-name="T19"><text:s/></text:span><text:span text:style-name="T20">I</text:span><text:span text:style-name="T21">m</text:span><text:span text:style-name="T22">perie</text:span><text:span text:style-name="T23">s</text:span><text:span text:style-name="T24">e</text:span></text:p><text:p text:style-name="P25"><text:span text:style-name="T26">V</text:span><text:span text:style-name="T27">ia</text:span><text:span text:style-name="T28"><text:s/></text:span><text:span text:style-name="T29">Au</text:span><text:span text:style-name="T30">r</text:span><text:span text:style-name="T31">eli</text:span><text:span text:style-name="T32">a</text:span><text:span text:style-name="T33">,</text:span><text:span text:style-name="T34"><text:s/></text:span><text:span text:style-name="T35">9</text:span><text:span text:style-name="T36">7 –</text:span><text:span text:style-name="T37"><text:s/>1803</text:span><text:span text:style-name="T38">8</text:span><text:span text:style-name="T39"><text:s/></text:span><text:span text:style-name="T40">B</text:span><text:span text:style-name="T41">U</text:span><text:span text:style-name="T42">SSA</text:span><text:span text:style-name="T43">N</text:span><text:span text:style-name="T44">A</text:span><text:span text:style-name="T45"><text:s/></text:span><text:span text:style-name="T46">DI</text:span><text:span text:style-name="T47"><text:s/></text:span><text:span text:style-name="T48">SA</text:span><text:span text:style-name="T49">N</text:span><text:span text:style-name="T50">RE</text:span><text:span text:style-name="T51">MO</text:span><text:span text:style-name="T52"><text:s/></text:span><text:span text:style-name="T53">(</text:span><text:span text:style-name="T54">I</text:span><text:span text:style-name="T55">M)</text:span><text:span text:style-name="T56"><text:s/></text:span><text:span text:style-name="T57">Telef</text:span><text:span text:style-name="T58">on</text:span><text:span text:style-name="T59">o</text:span><text:span text:style-name="T60"><text:s/></text:span><text:span text:style-name="T61">018</text:span><text:span text:style-name="T62">4</text:span><text:span text:style-name="T63"><text:s/></text:span><text:span text:style-name="T64">536.</text:span><text:span text:style-name="T65">1</text:span></text:p><text:p text:style-name="P66"><text:span text:style-name="T67">C</text:span><text:span text:style-name="T68">od</text:span><text:span text:style-name="T69">ice</text:span><text:span text:style-name="T70"><text:s/></text:span><text:span text:style-name="T71">F</text:span><text:span text:style-name="T72">i</text:span><text:span text:style-name="T73">s</text:span><text:span text:style-name="T74">c</text:span><text:span text:style-name="T75">a</text:span><text:span text:style-name="T76">le</text:span><text:span text:style-name="T77"><text:s/></text:span><text:span text:style-name="T78">–<text:s/></text:span><text:span text:style-name="T79">Pa</text:span><text:span text:style-name="T80">r</text:span><text:span text:style-name="T81">tita</text:span><text:span text:style-name="T82"><text:s/></text:span><text:span text:style-name="T83">IV</text:span><text:span text:style-name="T84">A</text:span><text:span text:style-name="T85"><text:s/></text:span><text:span text:style-name="T86">n</text:span><text:span text:style-name="T87">.<text:s/></text:span><text:span text:style-name="T88">01083060085</text:span></text:p><text:p text:style-name="P89"><text:a xlink:href="http://www.asl1.liguria.it/" office:target-frame-name="_top" xlink:show="replace">www.asl1.liguria.it</text:a></text:p></draw:text-box><svg:title/><svg:desc/></draw:frame><draw:frame draw:z-index="251664384" draw:id="id4" draw:style-name="a5" draw:name="Text Box 5" text:anchor-type="paragraph" svg:x="6.43472in" svg:y="10.7625in" svg:width="1.66319in" svg:height="0.60764in" style:rel-width="scale" style:rel-height="scale"><draw:text-box><text:p text:style-name="P90"><text:span text:style-name="T91">S</text:span><text:span text:style-name="T92">T</text:span><text:span text:style-name="T93">RU</text:span><text:span text:style-name="T94">TT</text:span><text:span text:style-name="T95">URA</text:span><text:span text:style-name="T96"><text:s/></text:span><text:span text:style-name="T97">CO</text:span><text:span text:style-name="T98">M</text:span><text:span text:style-name="T99">P</text:span><text:span text:style-name="T100">L</text:span><text:span text:style-name="T101">E</text:span><text:span text:style-name="T102">SS</text:span><text:span text:style-name="T103">A</text:span></text:p><text:p text:style-name="P104"><text:span text:style-name="T105">S</text:span><text:span text:style-name="T106">V</text:span><text:span text:style-name="T107">I</text:span><text:span text:style-name="T108">L</text:span><text:span text:style-name="T109">U</text:span><text:span text:style-name="T110">PP</text:span><text:span text:style-name="T111">O RI</text:span><text:span text:style-name="T112">S</text:span><text:span text:style-name="T113">OR</text:span><text:span text:style-name="T114">S</text:span><text:span text:style-name="T115">E</text:span><text:span text:style-name="T116"><text:s/></text:span><text:span text:style-name="T117">U</text:span><text:span text:style-name="T118">M</text:span><text:span text:style-name="T119">A</text:span><text:span text:style-name="T120">NE IL</text:span><text:span text:style-name="T121"><text:s/></text:span><text:span text:style-name="T122">DIRE</text:span><text:span text:style-name="T123">TT</text:span><text:span text:style-name="T124">ORE</text:span></text:p><text:p text:style-name="P125"><text:span text:style-name="T126">do</text:span><text:span text:style-name="T127">tt.</text:span><text:span text:style-name="T128"><text:s/></text:span><text:span text:style-name="T129">It</text:span><text:span text:style-name="T130">a</text:span><text:span text:style-name="T131">lo</text:span><text:span text:style-name="T132"><text:s/></text:span><text:span text:style-name="T133">C</text:span><text:span text:style-name="T134">A</text:span><text:span text:style-name="T135">V</text:span><text:span text:style-name="T136">I</text:span><text:span text:style-name="T137">G</text:span><text:span text:style-name="T138">L</text:span><text:span text:style-name="T139">IA</text:span></text:p></draw:text-box><svg:title/><svg:desc/></draw:frame></text:p>
      </style:footer>
    </style:master-page>
    <style:master-page style:name="MP1" style:page-layout-name="PL1">
      <style:header>
        <text:p text:style-name="P719"><draw:custom-shape svg:x="0.97708in" svg:y="0.5in" svg:width="2.08333in" svg:height="0.75in" draw:z-index="251659264" draw:id="id5" draw:style-name="a6" draw:name="Rectangle 1" text:anchor-type="paragraph"><svg:title/><svg:desc/><text:p text:style-name="P720"><text:span text:style-name="T721"><draw:frame draw:style-name="a7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722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6" draw:style-name="a8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723"><draw:custom-shape svg:x="0.98472in" svg:y="10.60486in" svg:width="6.72847in" svg:height="0.01389in" draw:z-index="251662336" draw:id="id7" draw:style-name="a9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8" draw:style-name="a10" draw:name="Text Box 4" text:anchor-type="paragraph" svg:x="1.95764in" svg:y="10.64306in" svg:width="4.35in" svg:height="0.65764in" style:rel-width="scale" style:rel-height="scale"><draw:text-box><text:p text:style-name="P724"><text:span text:style-name="T725">Azienda</text:span><text:span text:style-name="T726"><text:s/></text:span><text:span text:style-name="T727">S</text:span><text:span text:style-name="T728">a</text:span><text:span text:style-name="T729">ni</text:span><text:span text:style-name="T730">ta</text:span><text:span text:style-name="T731">ria</text:span><text:span text:style-name="T732"><text:s/></text:span><text:span text:style-name="T733">N.</text:span><text:span text:style-name="T734"><text:s/></text:span><text:span text:style-name="T735">1</text:span><text:span text:style-name="T736"><text:s/></text:span><text:span text:style-name="T737">I</text:span><text:span text:style-name="T738">m</text:span><text:span text:style-name="T739">perie</text:span><text:span text:style-name="T740">s</text:span><text:span text:style-name="T741">e</text:span></text:p><text:p text:style-name="P742"><text:span text:style-name="T743">V</text:span><text:span text:style-name="T744">ia</text:span><text:span text:style-name="T745"><text:s/></text:span><text:span text:style-name="T746">Au</text:span><text:span text:style-name="T747">r</text:span><text:span text:style-name="T748">eli</text:span><text:span text:style-name="T749">a</text:span><text:span text:style-name="T750">,</text:span><text:span text:style-name="T751"><text:s/></text:span><text:span text:style-name="T752">9</text:span><text:span text:style-name="T753">7 –</text:span><text:span text:style-name="T754"><text:s/>1803</text:span><text:span text:style-name="T755">8</text:span><text:span text:style-name="T756"><text:s/></text:span><text:span text:style-name="T757">B</text:span><text:span text:style-name="T758">U</text:span><text:span text:style-name="T759">SSA</text:span><text:span text:style-name="T760">N</text:span><text:span text:style-name="T761">A</text:span><text:span text:style-name="T762"><text:s/></text:span><text:span text:style-name="T763">DI</text:span><text:span text:style-name="T764"><text:s/></text:span><text:span text:style-name="T765">SA</text:span><text:span text:style-name="T766">N</text:span><text:span text:style-name="T767">RE</text:span><text:span text:style-name="T768">MO</text:span><text:span text:style-name="T769"><text:s/></text:span><text:span text:style-name="T770">(</text:span><text:span text:style-name="T771">I</text:span><text:span text:style-name="T772">M)</text:span><text:span text:style-name="T773"><text:s/></text:span><text:span text:style-name="T774">Telef</text:span><text:span text:style-name="T775">on</text:span><text:span text:style-name="T776">o</text:span><text:span text:style-name="T777"><text:s/></text:span><text:span text:style-name="T778">018</text:span><text:span text:style-name="T779">4</text:span><text:span text:style-name="T780"><text:s/></text:span><text:span text:style-name="T781">536.</text:span><text:span text:style-name="T782">1</text:span></text:p><text:p text:style-name="P783"><text:span text:style-name="T784">C</text:span><text:span text:style-name="T785">od</text:span><text:span text:style-name="T786">ice</text:span><text:span text:style-name="T787"><text:s/></text:span><text:span text:style-name="T788">F</text:span><text:span text:style-name="T789">i</text:span><text:span text:style-name="T790">s</text:span><text:span text:style-name="T791">c</text:span><text:span text:style-name="T792">a</text:span><text:span text:style-name="T793">le</text:span><text:span text:style-name="T794"><text:s/></text:span><text:span text:style-name="T795">–<text:s/></text:span><text:span text:style-name="T796">Pa</text:span><text:span text:style-name="T797">r</text:span><text:span text:style-name="T798">tita</text:span><text:span text:style-name="T799"><text:s/></text:span><text:span text:style-name="T800">IV</text:span><text:span text:style-name="T801">A</text:span><text:span text:style-name="T802"><text:s/></text:span><text:span text:style-name="T803">n</text:span><text:span text:style-name="T804">.<text:s/></text:span><text:span text:style-name="T805">01083060085</text:span></text:p><text:p text:style-name="P806"><text:a xlink:href="http://www.asl1.liguria.it/" office:target-frame-name="_top" xlink:show="replace">www.asl1.liguria.it</text:a></text:p></draw:text-box><svg:title/><svg:desc/></draw:frame><draw:frame draw:z-index="251664384" draw:id="id9" draw:style-name="a11" draw:name="Text Box 5" text:anchor-type="paragraph" svg:x="6.43472in" svg:y="10.7625in" svg:width="1.66319in" svg:height="0.60764in" style:rel-width="scale" style:rel-height="scale"><draw:text-box><text:p text:style-name="P807"><text:span text:style-name="T808">S</text:span><text:span text:style-name="T809">T</text:span><text:span text:style-name="T810">RU</text:span><text:span text:style-name="T811">TT</text:span><text:span text:style-name="T812">URA</text:span><text:span text:style-name="T813"><text:s/></text:span><text:span text:style-name="T814">CO</text:span><text:span text:style-name="T815">M</text:span><text:span text:style-name="T816">P</text:span><text:span text:style-name="T817">L</text:span><text:span text:style-name="T818">E</text:span><text:span text:style-name="T819">SS</text:span><text:span text:style-name="T820">A</text:span></text:p><text:p text:style-name="P821"><text:span text:style-name="T822">S</text:span><text:span text:style-name="T823">V</text:span><text:span text:style-name="T824">I</text:span><text:span text:style-name="T825">L</text:span><text:span text:style-name="T826">U</text:span><text:span text:style-name="T827">PP</text:span><text:span text:style-name="T828">O RI</text:span><text:span text:style-name="T829">S</text:span><text:span text:style-name="T830">OR</text:span><text:span text:style-name="T831">S</text:span><text:span text:style-name="T832">E</text:span><text:span text:style-name="T833"><text:s/></text:span><text:span text:style-name="T834">U</text:span><text:span text:style-name="T835">M</text:span><text:span text:style-name="T836">A</text:span><text:span text:style-name="T837">NE IL</text:span><text:span text:style-name="T838"><text:s/></text:span><text:span text:style-name="T839">DIRE</text:span><text:span text:style-name="T840">TT</text:span><text:span text:style-name="T841">ORE</text:span></text:p><text:p text:style-name="P842"><text:span text:style-name="T843">do</text:span><text:span text:style-name="T844">tt.</text:span><text:span text:style-name="T845"><text:s/></text:span><text:span text:style-name="T846">It</text:span><text:span text:style-name="T847">a</text:span><text:span text:style-name="T848">lo</text:span><text:span text:style-name="T849"><text:s/></text:span><text:span text:style-name="T850">C</text:span><text:span text:style-name="T851">A</text:span><text:span text:style-name="T852">V</text:span><text:span text:style-name="T853">I</text:span><text:span text:style-name="T854">G</text:span><text:span text:style-name="T855">L</text:span><text:span text:style-name="T856">IA</text:span></text:p></draw:text-box><svg:title/><svg:desc/></draw:frame></text:p>
      </style:footer>
    </style:master-page>
    <style:master-page style:name="MP2" style:page-layout-name="PL2">
      <style:header>
        <text:p text:style-name="P1326"><draw:custom-shape svg:x="0.97708in" svg:y="0.5in" svg:width="2.08333in" svg:height="0.75in" draw:z-index="251659264" draw:id="id10" draw:style-name="a12" draw:name="Rectangle 1" text:anchor-type="paragraph"><svg:title/><svg:desc/><text:p text:style-name="P1327"><text:span text:style-name="T1328"><draw:frame draw:style-name="a13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1329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11" draw:style-name="a14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1330"><draw:custom-shape svg:x="0.98472in" svg:y="10.60486in" svg:width="6.72847in" svg:height="0.01389in" draw:z-index="251662336" draw:id="id12" draw:style-name="a15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13" draw:style-name="a16" draw:name="Text Box 4" text:anchor-type="paragraph" svg:x="1.95764in" svg:y="10.64306in" svg:width="4.35in" svg:height="0.65764in" style:rel-width="scale" style:rel-height="scale"><draw:text-box><text:p text:style-name="P1331"><text:span text:style-name="T1332">Azienda</text:span><text:span text:style-name="T1333"><text:s/></text:span><text:span text:style-name="T1334">S</text:span><text:span text:style-name="T1335">a</text:span><text:span text:style-name="T1336">ni</text:span><text:span text:style-name="T1337">ta</text:span><text:span text:style-name="T1338">ria</text:span><text:span text:style-name="T1339"><text:s/></text:span><text:span text:style-name="T1340">N.</text:span><text:span text:style-name="T1341"><text:s/></text:span><text:span text:style-name="T1342">1</text:span><text:span text:style-name="T1343"><text:s/></text:span><text:span text:style-name="T1344">I</text:span><text:span text:style-name="T1345">m</text:span><text:span text:style-name="T1346">perie</text:span><text:span text:style-name="T1347">s</text:span><text:span text:style-name="T1348">e</text:span></text:p><text:p text:style-name="P1349"><text:span text:style-name="T1350">V</text:span><text:span text:style-name="T1351">ia</text:span><text:span text:style-name="T1352"><text:s/></text:span><text:span text:style-name="T1353">Au</text:span><text:span text:style-name="T1354">r</text:span><text:span text:style-name="T1355">eli</text:span><text:span text:style-name="T1356">a</text:span><text:span text:style-name="T1357">,</text:span><text:span text:style-name="T1358"><text:s/></text:span><text:span text:style-name="T1359">9</text:span><text:span text:style-name="T1360">7 –</text:span><text:span text:style-name="T1361"><text:s/>1803</text:span><text:span text:style-name="T1362">8</text:span><text:span text:style-name="T1363"><text:s/></text:span><text:span text:style-name="T1364">B</text:span><text:span text:style-name="T1365">U</text:span><text:span text:style-name="T1366">SSA</text:span><text:span text:style-name="T1367">N</text:span><text:span text:style-name="T1368">A</text:span><text:span text:style-name="T1369"><text:s/></text:span><text:span text:style-name="T1370">DI</text:span><text:span text:style-name="T1371"><text:s/></text:span><text:span text:style-name="T1372">SA</text:span><text:span text:style-name="T1373">N</text:span><text:span text:style-name="T1374">RE</text:span><text:span text:style-name="T1375">MO</text:span><text:span text:style-name="T1376"><text:s/></text:span><text:span text:style-name="T1377">(</text:span><text:span text:style-name="T1378">I</text:span><text:span text:style-name="T1379">M)</text:span><text:span text:style-name="T1380"><text:s/></text:span><text:span text:style-name="T1381">Telef</text:span><text:span text:style-name="T1382">on</text:span><text:span text:style-name="T1383">o</text:span><text:span text:style-name="T1384"><text:s/></text:span><text:span text:style-name="T1385">018</text:span><text:span text:style-name="T1386">4</text:span><text:span text:style-name="T1387"><text:s/></text:span><text:span text:style-name="T1388">536.</text:span><text:span text:style-name="T1389">1</text:span></text:p><text:p text:style-name="P1390"><text:span text:style-name="T1391">C</text:span><text:span text:style-name="T1392">od</text:span><text:span text:style-name="T1393">ice</text:span><text:span text:style-name="T1394"><text:s/></text:span><text:span text:style-name="T1395">F</text:span><text:span text:style-name="T1396">i</text:span><text:span text:style-name="T1397">s</text:span><text:span text:style-name="T1398">c</text:span><text:span text:style-name="T1399">a</text:span><text:span text:style-name="T1400">le</text:span><text:span text:style-name="T1401"><text:s/></text:span><text:span text:style-name="T1402">–<text:s/></text:span><text:span text:style-name="T1403">Pa</text:span><text:span text:style-name="T1404">r</text:span><text:span text:style-name="T1405">tita</text:span><text:span text:style-name="T1406"><text:s/></text:span><text:span text:style-name="T1407">IV</text:span><text:span text:style-name="T1408">A</text:span><text:span text:style-name="T1409"><text:s/></text:span><text:span text:style-name="T1410">n</text:span><text:span text:style-name="T1411">.<text:s/></text:span><text:span text:style-name="T1412">01083060085</text:span></text:p><text:p text:style-name="P1413"><text:a xlink:href="http://www.asl1.liguria.it/" office:target-frame-name="_top" xlink:show="replace">www.asl1.liguria.it</text:a></text:p></draw:text-box><svg:title/><svg:desc/></draw:frame><draw:frame draw:z-index="251664384" draw:id="id14" draw:style-name="a17" draw:name="Text Box 5" text:anchor-type="paragraph" svg:x="6.43472in" svg:y="10.7625in" svg:width="1.66319in" svg:height="0.60764in" style:rel-width="scale" style:rel-height="scale"><draw:text-box><text:p text:style-name="P1414"><text:span text:style-name="T1415">S</text:span><text:span text:style-name="T1416">T</text:span><text:span text:style-name="T1417">RU</text:span><text:span text:style-name="T1418">TT</text:span><text:span text:style-name="T1419">URA</text:span><text:span text:style-name="T1420"><text:s/></text:span><text:span text:style-name="T1421">CO</text:span><text:span text:style-name="T1422">M</text:span><text:span text:style-name="T1423">P</text:span><text:span text:style-name="T1424">L</text:span><text:span text:style-name="T1425">E</text:span><text:span text:style-name="T1426">SS</text:span><text:span text:style-name="T1427">A</text:span></text:p><text:p text:style-name="P1428"><text:span text:style-name="T1429">S</text:span><text:span text:style-name="T1430">V</text:span><text:span text:style-name="T1431">I</text:span><text:span text:style-name="T1432">L</text:span><text:span text:style-name="T1433">U</text:span><text:span text:style-name="T1434">PP</text:span><text:span text:style-name="T1435">O RI</text:span><text:span text:style-name="T1436">S</text:span><text:span text:style-name="T1437">OR</text:span><text:span text:style-name="T1438">S</text:span><text:span text:style-name="T1439">E</text:span><text:span text:style-name="T1440"><text:s/></text:span><text:span text:style-name="T1441">U</text:span><text:span text:style-name="T1442">M</text:span><text:span text:style-name="T1443">A</text:span><text:span text:style-name="T1444">NE IL</text:span><text:span text:style-name="T1445"><text:s/></text:span><text:span text:style-name="T1446">DIRE</text:span><text:span text:style-name="T1447">TT</text:span><text:span text:style-name="T1448">ORE</text:span></text:p><text:p text:style-name="P1449"><text:span text:style-name="T1450">do</text:span><text:span text:style-name="T1451">tt.</text:span><text:span text:style-name="T1452"><text:s/></text:span><text:span text:style-name="T1453">It</text:span><text:span text:style-name="T1454">a</text:span><text:span text:style-name="T1455">lo</text:span><text:span text:style-name="T1456"><text:s/></text:span><text:span text:style-name="T1457">C</text:span><text:span text:style-name="T1458">A</text:span><text:span text:style-name="T1459">V</text:span><text:span text:style-name="T1460">I</text:span><text:span text:style-name="T1461">G</text:span><text:span text:style-name="T1462">L</text:span><text:span text:style-name="T1463">IA</text:span></text:p></draw:text-box><svg:title/><svg:desc/></draw:frame></text:p>
      </style:footer>
    </style:master-page>
    <style:master-page style:name="MP3" style:page-layout-name="PL3">
      <style:header>
        <text:p text:style-name="P1956"><draw:custom-shape svg:x="0.97708in" svg:y="0.5in" svg:width="2.08333in" svg:height="0.75in" draw:z-index="251659264" draw:id="id15" draw:style-name="a18" draw:name="Rectangle 1" text:anchor-type="paragraph"><svg:title/><svg:desc/><text:p text:style-name="P1957"><text:span text:style-name="T1958"><draw:frame draw:style-name="a19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1959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16" draw:style-name="a20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1960"><draw:custom-shape svg:x="0.98472in" svg:y="10.60486in" svg:width="6.72847in" svg:height="0.01389in" draw:z-index="251662336" draw:id="id17" draw:style-name="a21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18" draw:style-name="a22" draw:name="Text Box 4" text:anchor-type="paragraph" svg:x="1.95764in" svg:y="10.64306in" svg:width="4.35in" svg:height="0.65764in" style:rel-width="scale" style:rel-height="scale"><draw:text-box><text:p text:style-name="P1961"><text:span text:style-name="T1962">Azienda</text:span><text:span text:style-name="T1963"><text:s/></text:span><text:span text:style-name="T1964">S</text:span><text:span text:style-name="T1965">a</text:span><text:span text:style-name="T1966">ni</text:span><text:span text:style-name="T1967">ta</text:span><text:span text:style-name="T1968">ria</text:span><text:span text:style-name="T1969"><text:s/></text:span><text:span text:style-name="T1970">N.</text:span><text:span text:style-name="T1971"><text:s/></text:span><text:span text:style-name="T1972">1</text:span><text:span text:style-name="T1973"><text:s/></text:span><text:span text:style-name="T1974">I</text:span><text:span text:style-name="T1975">m</text:span><text:span text:style-name="T1976">perie</text:span><text:span text:style-name="T1977">s</text:span><text:span text:style-name="T1978">e</text:span></text:p><text:p text:style-name="P1979"><text:span text:style-name="T1980">V</text:span><text:span text:style-name="T1981">ia</text:span><text:span text:style-name="T1982"><text:s/></text:span><text:span text:style-name="T1983">Au</text:span><text:span text:style-name="T1984">r</text:span><text:span text:style-name="T1985">eli</text:span><text:span text:style-name="T1986">a</text:span><text:span text:style-name="T1987">,</text:span><text:span text:style-name="T1988"><text:s/></text:span><text:span text:style-name="T1989">9</text:span><text:span text:style-name="T1990">7 –</text:span><text:span text:style-name="T1991"><text:s/>1803</text:span><text:span text:style-name="T1992">8</text:span><text:span text:style-name="T1993"><text:s/></text:span><text:span text:style-name="T1994">B</text:span><text:span text:style-name="T1995">U</text:span><text:span text:style-name="T1996">SSA</text:span><text:span text:style-name="T1997">N</text:span><text:span text:style-name="T1998">A</text:span><text:span text:style-name="T1999"><text:s/></text:span><text:span text:style-name="T2000">DI</text:span><text:span text:style-name="T2001"><text:s/></text:span><text:span text:style-name="T2002">SA</text:span><text:span text:style-name="T2003">N</text:span><text:span text:style-name="T2004">RE</text:span><text:span text:style-name="T2005">MO</text:span><text:span text:style-name="T2006"><text:s/></text:span><text:span text:style-name="T2007">(</text:span><text:span text:style-name="T2008">I</text:span><text:span text:style-name="T2009">M)</text:span><text:span text:style-name="T2010"><text:s/></text:span><text:span text:style-name="T2011">Telef</text:span><text:span text:style-name="T2012">on</text:span><text:span text:style-name="T2013">o</text:span><text:span text:style-name="T2014"><text:s/></text:span><text:span text:style-name="T2015">018</text:span><text:span text:style-name="T2016">4</text:span><text:span text:style-name="T2017"><text:s/></text:span><text:span text:style-name="T2018">536.</text:span><text:span text:style-name="T2019">1</text:span></text:p><text:p text:style-name="P2020"><text:span text:style-name="T2021">C</text:span><text:span text:style-name="T2022">od</text:span><text:span text:style-name="T2023">ice</text:span><text:span text:style-name="T2024"><text:s/></text:span><text:span text:style-name="T2025">F</text:span><text:span text:style-name="T2026">i</text:span><text:span text:style-name="T2027">s</text:span><text:span text:style-name="T2028">c</text:span><text:span text:style-name="T2029">a</text:span><text:span text:style-name="T2030">le</text:span><text:span text:style-name="T2031"><text:s/></text:span><text:span text:style-name="T2032">–<text:s/></text:span><text:span text:style-name="T2033">Pa</text:span><text:span text:style-name="T2034">r</text:span><text:span text:style-name="T2035">tita</text:span><text:span text:style-name="T2036"><text:s/></text:span><text:span text:style-name="T2037">IV</text:span><text:span text:style-name="T2038">A</text:span><text:span text:style-name="T2039"><text:s/></text:span><text:span text:style-name="T2040">n</text:span><text:span text:style-name="T2041">.<text:s/></text:span><text:span text:style-name="T2042">01083060085</text:span></text:p><text:p text:style-name="P2043"><text:a xlink:href="http://www.asl1.liguria.it/" office:target-frame-name="_top" xlink:show="replace">www.asl1.liguria.it</text:a></text:p></draw:text-box><svg:title/><svg:desc/></draw:frame><draw:frame draw:z-index="251664384" draw:id="id19" draw:style-name="a23" draw:name="Text Box 5" text:anchor-type="paragraph" svg:x="6.43472in" svg:y="10.7625in" svg:width="1.66319in" svg:height="0.60764in" style:rel-width="scale" style:rel-height="scale"><draw:text-box><text:p text:style-name="P2044"><text:span text:style-name="T2045">S</text:span><text:span text:style-name="T2046">T</text:span><text:span text:style-name="T2047">RU</text:span><text:span text:style-name="T2048">TT</text:span><text:span text:style-name="T2049">URA</text:span><text:span text:style-name="T2050"><text:s/></text:span><text:span text:style-name="T2051">CO</text:span><text:span text:style-name="T2052">M</text:span><text:span text:style-name="T2053">P</text:span><text:span text:style-name="T2054">L</text:span><text:span text:style-name="T2055">E</text:span><text:span text:style-name="T2056">SS</text:span><text:span text:style-name="T2057">A</text:span></text:p><text:p text:style-name="P2058"><text:span text:style-name="T2059">S</text:span><text:span text:style-name="T2060">V</text:span><text:span text:style-name="T2061">I</text:span><text:span text:style-name="T2062">L</text:span><text:span text:style-name="T2063">U</text:span><text:span text:style-name="T2064">PP</text:span><text:span text:style-name="T2065">O RI</text:span><text:span text:style-name="T2066">S</text:span><text:span text:style-name="T2067">OR</text:span><text:span text:style-name="T2068">S</text:span><text:span text:style-name="T2069">E</text:span><text:span text:style-name="T2070"><text:s/></text:span><text:span text:style-name="T2071">U</text:span><text:span text:style-name="T2072">M</text:span><text:span text:style-name="T2073">A</text:span><text:span text:style-name="T2074">NE IL</text:span><text:span text:style-name="T2075"><text:s/></text:span><text:span text:style-name="T2076">DIRE</text:span><text:span text:style-name="T2077">TT</text:span><text:span text:style-name="T2078">ORE</text:span></text:p><text:p text:style-name="P2079"><text:span text:style-name="T2080">do</text:span><text:span text:style-name="T2081">tt.</text:span><text:span text:style-name="T2082"><text:s/></text:span><text:span text:style-name="T2083">It</text:span><text:span text:style-name="T2084">a</text:span><text:span text:style-name="T2085">lo</text:span><text:span text:style-name="T2086"><text:s/></text:span><text:span text:style-name="T2087">C</text:span><text:span text:style-name="T2088">A</text:span><text:span text:style-name="T2089">V</text:span><text:span text:style-name="T2090">I</text:span><text:span text:style-name="T2091">G</text:span><text:span text:style-name="T2092">L</text:span><text:span text:style-name="T2093">IA</text:span></text:p></draw:text-box><svg:title/><svg:desc/></draw:frame></text:p>
      </style:footer>
    </style:master-page>
    <style:master-page style:name="MP4" style:page-layout-name="PL4">
      <style:header>
        <text:p text:style-name="P2716"><draw:custom-shape svg:x="0.97708in" svg:y="0.5in" svg:width="2.08333in" svg:height="0.75in" draw:z-index="251659264" draw:id="id21" draw:style-name="a25" draw:name="Rectangle 1" text:anchor-type="paragraph"><svg:title/><svg:desc/><text:p text:style-name="P2717"><text:span text:style-name="T2718"><draw:frame draw:style-name="a26" draw:name="Immagine 3" text:anchor-type="as-char" svg:x="0in" svg:y="0in" svg:width="2.09375in" svg:height="0.75in" style:rel-width="scale" style:rel-height="scale"><draw:image xlink:href="media/image1.png" xlink:type="simple" xlink:show="embed" xlink:actuate="onLoad"/><svg:title/><svg:desc/></draw:frame></text:span></text:p><text:p text:style-name="P2719"/><draw:enhanced-geometry draw:type="non-primitive" svg:viewBox="0 0 21600 21600" draw:enhanced-path="M 0 0 L 21600 0 21600 21600 0 21600 Z N"/></draw:custom-shape><draw:custom-shape svg:x="0.96458in" svg:y="1.38472in" svg:width="6.33681in" svg:height="0.01389in" draw:z-index="251660288" draw:id="id22" draw:style-name="a27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header>
      <style:footer>
        <text:p text:style-name="P2720"><draw:custom-shape svg:x="0.98472in" svg:y="10.60486in" svg:width="6.72847in" svg:height="0.01389in" draw:z-index="251662336" draw:id="id23" draw:style-name="a28" draw:name="Freeform 3" text:anchor-type="paragraph"><svg:title/><svg:desc/><draw:enhanced-geometry draw:type="non-primitive" svg:viewBox="0 0 9689 20" draw:enhanced-path="M 0 0 L 96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9"/><draw:equation draw:name="f7" draw:formula="?f4 / 20"/><draw:equation draw:name="f8" draw:formula="0 * ?f5 / 9689"/><draw:equation draw:name="f9" draw:formula="0 * ?f4 / 20"/><draw:equation draw:name="f10" draw:formula="9689 * ?f5 / 9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3360" draw:id="id24" draw:style-name="a29" draw:name="Text Box 4" text:anchor-type="paragraph" svg:x="1.95764in" svg:y="10.64306in" svg:width="4.35in" svg:height="0.65764in" style:rel-width="scale" style:rel-height="scale"><draw:text-box><text:p text:style-name="P2721"><text:span text:style-name="T2722">Azienda</text:span><text:span text:style-name="T2723"><text:s/></text:span><text:span text:style-name="T2724">S</text:span><text:span text:style-name="T2725">a</text:span><text:span text:style-name="T2726">ni</text:span><text:span text:style-name="T2727">ta</text:span><text:span text:style-name="T2728">ria</text:span><text:span text:style-name="T2729"><text:s/></text:span><text:span text:style-name="T2730">N.</text:span><text:span text:style-name="T2731"><text:s/></text:span><text:span text:style-name="T2732">1</text:span><text:span text:style-name="T2733"><text:s/></text:span><text:span text:style-name="T2734">I</text:span><text:span text:style-name="T2735">m</text:span><text:span text:style-name="T2736">perie</text:span><text:span text:style-name="T2737">s</text:span><text:span text:style-name="T2738">e</text:span></text:p><text:p text:style-name="P2739"><text:span text:style-name="T2740">V</text:span><text:span text:style-name="T2741">ia</text:span><text:span text:style-name="T2742"><text:s/></text:span><text:span text:style-name="T2743">Au</text:span><text:span text:style-name="T2744">r</text:span><text:span text:style-name="T2745">eli</text:span><text:span text:style-name="T2746">a</text:span><text:span text:style-name="T2747">,</text:span><text:span text:style-name="T2748"><text:s/></text:span><text:span text:style-name="T2749">9</text:span><text:span text:style-name="T2750">7 –</text:span><text:span text:style-name="T2751"><text:s/>1803</text:span><text:span text:style-name="T2752">8</text:span><text:span text:style-name="T2753"><text:s/></text:span><text:span text:style-name="T2754">B</text:span><text:span text:style-name="T2755">U</text:span><text:span text:style-name="T2756">SSA</text:span><text:span text:style-name="T2757">N</text:span><text:span text:style-name="T2758">A</text:span><text:span text:style-name="T2759"><text:s/></text:span><text:span text:style-name="T2760">DI</text:span><text:span text:style-name="T2761"><text:s/></text:span><text:span text:style-name="T2762">SA</text:span><text:span text:style-name="T2763">N</text:span><text:span text:style-name="T2764">RE</text:span><text:span text:style-name="T2765">MO</text:span><text:span text:style-name="T2766"><text:s/></text:span><text:span text:style-name="T2767">(</text:span><text:span text:style-name="T2768">I</text:span><text:span text:style-name="T2769">M)</text:span><text:span text:style-name="T2770"><text:s/></text:span><text:span text:style-name="T2771">Telef</text:span><text:span text:style-name="T2772">on</text:span><text:span text:style-name="T2773">o</text:span><text:span text:style-name="T2774"><text:s/></text:span><text:span text:style-name="T2775">018</text:span><text:span text:style-name="T2776">4</text:span><text:span text:style-name="T2777"><text:s/></text:span><text:span text:style-name="T2778">536.</text:span><text:span text:style-name="T2779">1</text:span></text:p><text:p text:style-name="P2780"><text:span text:style-name="T2781">C</text:span><text:span text:style-name="T2782">od</text:span><text:span text:style-name="T2783">ice</text:span><text:span text:style-name="T2784"><text:s/></text:span><text:span text:style-name="T2785">F</text:span><text:span text:style-name="T2786">i</text:span><text:span text:style-name="T2787">s</text:span><text:span text:style-name="T2788">c</text:span><text:span text:style-name="T2789">a</text:span><text:span text:style-name="T2790">le</text:span><text:span text:style-name="T2791"><text:s/></text:span><text:span text:style-name="T2792">–<text:s/></text:span><text:span text:style-name="T2793">Pa</text:span><text:span text:style-name="T2794">r</text:span><text:span text:style-name="T2795">tita</text:span><text:span text:style-name="T2796"><text:s/></text:span><text:span text:style-name="T2797">IV</text:span><text:span text:style-name="T2798">A</text:span><text:span text:style-name="T2799"><text:s/></text:span><text:span text:style-name="T2800">n</text:span><text:span text:style-name="T2801">.<text:s/></text:span><text:span text:style-name="T2802">01083060085</text:span></text:p><text:p text:style-name="P2803"><text:a xlink:href="http://www.asl1.liguria.it/" office:target-frame-name="_top" xlink:show="replace">www.asl1.liguria.it</text:a></text:p></draw:text-box><svg:title/><svg:desc/></draw:frame><draw:frame draw:z-index="251664384" draw:id="id25" draw:style-name="a30" draw:name="Text Box 5" text:anchor-type="paragraph" svg:x="6.43472in" svg:y="10.7625in" svg:width="1.66319in" svg:height="0.60764in" style:rel-width="scale" style:rel-height="scale"><draw:text-box><text:p text:style-name="P2804"><text:span text:style-name="T2805">S</text:span><text:span text:style-name="T2806">T</text:span><text:span text:style-name="T2807">RU</text:span><text:span text:style-name="T2808">TT</text:span><text:span text:style-name="T2809">URA</text:span><text:span text:style-name="T2810"><text:s/></text:span><text:span text:style-name="T2811">CO</text:span><text:span text:style-name="T2812">M</text:span><text:span text:style-name="T2813">P</text:span><text:span text:style-name="T2814">L</text:span><text:span text:style-name="T2815">E</text:span><text:span text:style-name="T2816">SS</text:span><text:span text:style-name="T2817">A</text:span></text:p><text:p text:style-name="P2818"><text:span text:style-name="T2819">S</text:span><text:span text:style-name="T2820">V</text:span><text:span text:style-name="T2821">I</text:span><text:span text:style-name="T2822">L</text:span><text:span text:style-name="T2823">U</text:span><text:span text:style-name="T2824">PP</text:span><text:span text:style-name="T2825">O RI</text:span><text:span text:style-name="T2826">S</text:span><text:span text:style-name="T2827">OR</text:span><text:span text:style-name="T2828">S</text:span><text:span text:style-name="T2829">E</text:span><text:span text:style-name="T2830"><text:s/></text:span><text:span text:style-name="T2831">U</text:span><text:span text:style-name="T2832">M</text:span><text:span text:style-name="T2833">A</text:span><text:span text:style-name="T2834">NE IL</text:span><text:span text:style-name="T2835"><text:s/></text:span><text:span text:style-name="T2836">DIRE</text:span><text:span text:style-name="T2837">TT</text:span><text:span text:style-name="T2838">ORE</text:span></text:p><text:p text:style-name="P2839"><text:span text:style-name="T2840">do</text:span><text:span text:style-name="T2841">tt.</text:span><text:span text:style-name="T2842"><text:s/></text:span><text:span text:style-name="T2843">It</text:span><text:span text:style-name="T2844">a</text:span><text:span text:style-name="T2845">lo</text:span><text:span text:style-name="T2846"><text:s/></text:span><text:span text:style-name="T2847">C</text:span><text:span text:style-name="T2848">A</text:span><text:span text:style-name="T2849">V</text:span><text:span text:style-name="T2850">I</text:span><text:span text:style-name="T2851">G</text:span><text:span text:style-name="T2852">L</text:span><text:span text:style-name="T2853">I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cpsich</dc:title>
    <meta:initial-creator>Canu</meta:initial-creator>
    <dc:creator>Cavagnaro Nicola</dc:creator>
    <meta:creation-date>2014-05-05T13:03:00Z</meta:creation-date>
    <dc:date>2014-05-05T13:03:00Z</dc:date>
    <meta:template xlink:href="Normal" xlink:type="simple"/>
    <meta:editing-cycles>2</meta:editing-cycles>
    <meta:editing-duration>PT0S</meta:editing-duration>
    <meta:document-statistic meta:page-count="5" meta:paragraph-count="11" meta:word-count="885" meta:character-count="5924" meta:row-count="42" meta:non-whitespace-character-count="5050"/>
  </office:meta>
</office:document-meta>
</file>