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0.1388in" style:page-number="1"/>
      <style:text-properties style:font-name="Times New Roman" style:font-name-complex="Times New Roman" fo:font-size="10pt" style:font-size-asian="10pt" style:font-size-complex="10pt"/>
    </style:style>
    <style:style style:name="P1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" style:parent-style-name="Normale" style:family="paragraph">
      <style:paragraph-properties fo:widows="0" fo:orphans="0" style:text-autospace="none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margin-top="0.0125in" fo:margin-bottom="0in" fo:line-height="100%" fo:margin-left="4.5312in" fo:margin-right="-0.0138in">
        <style:tab-stops/>
      </style:paragraph-properties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6pt" style:font-size-asian="16pt" style:font-size-complex="16pt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P33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3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text-align="center" fo:margin-bottom="0in" fo:line-height="100%" fo:margin-left="2.7611in" fo:margin-right="2.7513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widows="0" fo:orphans="0" style:text-autospace="none" fo:text-align="center" fo:margin-bottom="0in" fo:line-height="100%" fo:margin-left="1.0965in" fo:margin-right="1.0861in" fo:text-indent="-0.002in">
        <style:tab-stops/>
      </style:paragraph-properties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05" style:parent-style-name="Normale" style:family="paragraph">
      <style:paragraph-properties fo:widows="0" fo:orphans="0" style:text-autospace="none" fo:margin-bottom="0in" fo:line-height="100%" fo:margin-left="0.1062in" fo:margin-right="0.0631in">
        <style:tab-stops/>
      </style:paragraph-properties>
    </style:style>
    <style:style style:name="T10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Normale" style:family="paragraph">
      <style:paragraph-properties fo:widows="0" fo:orphans="0" style:text-autospace="none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19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9" style:parent-style-name="Normale" style:family="paragraph">
      <style:paragraph-properties fo:widows="0" fo:orphans="0" style:text-autospace="none" fo:margin-bottom="0in" fo:line-height="0.1881in" fo:margin-left="0.3562in" fo:margin-right="-0.0138in">
        <style:tab-stops>
          <style:tab-stop style:type="left" style:position="0.2409in"/>
        </style:tab-stops>
      </style:paragraph-properties>
    </style:style>
    <style:style style:name="T200" style:parent-style-name="Car.predefinitoparagrafo" style:family="text">
      <style:text-properties style:font-name="Times New Roman" style:font-name-complex="Times New Roman" style:text-scale="131%" style:text-position="-4.1% 100%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249" style:parent-style-name="Normale" style:family="paragraph">
      <style:paragraph-properties fo:widows="0" fo:orphans="0" style:text-autospace="none" fo:margin-top="0.0104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250" style:parent-style-name="Normale" style:family="paragraph">
      <style:paragraph-properties fo:widows="0" fo:orphans="0" style:text-autospace="none" fo:text-align="center" fo:margin-top="0.0201in" fo:margin-bottom="0in" fo:line-height="0.1881in" fo:margin-left="2.3861in" fo:margin-right="2.3736in">
        <style:tab-stops/>
      </style:paragraph-properties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6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262" style:parent-style-name="Normale" style:family="paragraph">
      <style:paragraph-properties fo:widows="0" fo:orphans="0" style:text-autospace="none" fo:margin-top="0.004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63" style:parent-style-name="Normale" style:family="paragraph">
      <style:paragraph-properties fo:widows="0" fo:orphans="0" style:text-autospace="none" fo:text-align="justify" fo:margin-top="0.0201in" fo:margin-bottom="0in" fo:line-height="100%" fo:margin-left="0.1062in" fo:margin-right="0.0631in">
        <style:tab-stops/>
      </style:paragraph-properties>
    </style:style>
    <style:style style:name="T26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Normale" style:family="paragraph">
      <style:paragraph-properties fo:widows="0" fo:orphans="0" style:text-autospace="none" fo:text-align="justify" fo:margin-bottom="0in" fo:line-height="100%" fo:margin-left="0.1062in" fo:margin-right="0.0631in">
        <style:tab-stops/>
      </style:paragraph-properties>
    </style:style>
    <style:style style:name="T39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6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9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99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700" style:parent-style-name="Normale" style:family="paragraph">
      <style:paragraph-properties fo:widows="0" fo:orphans="0" style:text-autospace="none" fo:text-align="center" fo:margin-bottom="0in" fo:line-height="100%" fo:margin-left="2.1763in" fo:margin-right="2.1631in">
        <style:tab-stops/>
      </style:paragraph-properties>
    </style:style>
    <style:style style:name="T70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0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0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0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0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0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0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70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0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1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1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1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713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714" style:parent-style-name="Normale" style:family="paragraph">
      <style:paragraph-properties fo:widows="0" fo:orphans="0" style:text-autospace="none" fo:text-align="justify" fo:margin-bottom="0in" fo:line-height="100%" fo:margin-left="0.1062in" fo:margin-right="0.0625in">
        <style:tab-stops/>
      </style:paragraph-properties>
    </style:style>
    <style:style style:name="T7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4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17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818" style:parent-style-name="Normale" style:family="paragraph">
      <style:paragraph-properties fo:widows="0" fo:orphans="0" style:text-autospace="none" fo:text-align="justify" fo:margin-bottom="0in" fo:line-height="100%" fo:margin-left="0.1062in" fo:margin-right="3.8944in">
        <style:tab-stops/>
      </style:paragraph-properties>
    </style:style>
    <style:style style:name="T8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4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45" style:parent-style-name="Normale" style:family="paragraph">
      <style:paragraph-properties fo:widows="0" fo:orphans="0" style:text-autospace="none" fo:text-align="justify" fo:margin-bottom="0in" fo:line-height="100%" fo:margin-left="0.1062in" fo:margin-right="0.7111in">
        <style:tab-stops/>
      </style:paragraph-properties>
    </style:style>
    <style:style style:name="T8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98" style:parent-style-name="Normale" style:family="paragraph">
      <style:paragraph-properties fo:widows="0" fo:orphans="0" style:text-autospace="none" fo:text-align="justify" fo:margin-bottom="0in" fo:line-height="100%" fo:margin-left="0.1062in" fo:margin-right="5.4527in">
        <style:tab-stops/>
      </style:paragraph-properties>
    </style:style>
    <style:style style:name="T8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08" style:parent-style-name="Normale" style:family="paragraph">
      <style:paragraph-properties fo:widows="0" fo:orphans="0" style:text-autospace="none" fo:text-align="justify" fo:margin-bottom="0in" fo:line-height="100%" fo:margin-left="0.1062in" fo:margin-right="0.0638in">
        <style:tab-stops/>
      </style:paragraph-properties>
    </style:style>
    <style:style style:name="T9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9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9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9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9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9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9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9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9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9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9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9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1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9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3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9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77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9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94" style:parent-style-name="Normale" style:family="paragraph">
      <style:paragraph-properties fo:widows="0" fo:orphans="0" style:text-autospace="none" fo:margin-bottom="0in" fo:line-height="100%" fo:margin-left="0.3576in" fo:margin-right="0.0652in" fo:text-indent="-0.0013in">
        <style:tab-stops/>
      </style:paragraph-properties>
    </style:style>
    <style:style style:name="T9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9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0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0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0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0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0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4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0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6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101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1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0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2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0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Car.predefinitoparagraf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10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0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0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103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3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0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0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0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3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0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Car.predefinitoparagraf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10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90" style:parent-style-name="Normale" style:family="paragraph">
      <style:paragraph-properties fo:widows="0" fo:orphans="0" style:text-autospace="none" fo:margin-bottom="0in" fo:line-height="100%" fo:margin-left="0.6062in" fo:margin-right="0.0652in" fo:text-indent="-0.25in">
        <style:tab-stops>
          <style:tab-stop style:type="left" style:position="-0.009in"/>
        </style:tab-stops>
      </style:paragraph-properties>
    </style:style>
    <style:style style:name="T10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0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7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00" style:parent-style-name="Normale" style:family="paragraph">
      <style:paragraph-properties fo:widows="0" fo:orphans="0" style:text-autospace="none" fo:margin-bottom="0in" fo:line-height="100%" fo:margin-left="0.6062in" fo:margin-right="0.0652in" fo:text-indent="-0.25in">
        <style:tab-stops>
          <style:tab-stop style:type="left" style:position="-0.009in"/>
          <style:tab-stop style:type="left" style:position="0.2409in"/>
        </style:tab-stops>
      </style:paragraph-properties>
    </style:style>
    <style:style style:name="T1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2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8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0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2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4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9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5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9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5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7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3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2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6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0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0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2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2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2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6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2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294" style:parent-style-name="Normale" style:family="paragraph">
      <style:paragraph-properties fo:widows="0" fo:orphans="0" style:text-autospace="none" fo:text-align="justify" fo:margin-bottom="0in" fo:line-height="100%" fo:margin-left="0.1062in" fo:margin-right="4.5722in">
        <style:tab-stops/>
      </style:paragraph-properties>
    </style:style>
    <style:style style:name="T12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13" style:parent-style-name="Normale" style:master-page-name="MP1" style:family="paragraph">
      <style:paragraph-properties fo:widows="0" fo:orphans="0" fo:break-before="page" style:text-autospace="none" fo:margin-top="0.0013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132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28" style:parent-style-name="Normale" style:family="paragraph">
      <style:paragraph-properties fo:widows="0" fo:orphans="0" style:text-autospace="none" fo:margin-top="0.0201in" fo:margin-bottom="0in" fo:line-height="100%" fo:margin-left="0.3562in" fo:margin-right="0.1506in" fo:text-indent="-0.25in">
        <style:tab-stops/>
      </style:paragraph-properties>
    </style:style>
    <style:style style:name="T13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3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39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9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4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83" style:parent-style-name="Normale" style:family="paragraph">
      <style:paragraph-properties fo:widows="0" fo:orphans="0" style:text-autospace="none" fo:text-align="justify" fo:margin-bottom="0in" fo:line-height="100%" fo:margin-left="0.1062in" fo:margin-right="2.1437in">
        <style:tab-stops/>
      </style:paragraph-properties>
    </style:style>
    <style:style style:name="T14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11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512" style:parent-style-name="Normale" style:family="paragraph">
      <style:paragraph-properties fo:widows="0" fo:orphans="0" style:text-autospace="none" fo:text-align="justify" fo:margin-bottom="0in" fo:line-height="100%" fo:margin-left="0.1062in" fo:margin-right="0.0645in">
        <style:tab-stops/>
      </style:paragraph-properties>
    </style:style>
    <style:style style:name="T15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2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8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5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6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31" style:parent-style-name="Normale" style:family="paragraph">
      <style:paragraph-properties fo:widows="0" fo:orphans="0" style:text-autospace="none" fo:text-align="justify" fo:margin-top="0.0034in" fo:margin-bottom="0in" fo:line-height="100%" fo:margin-left="0.1062in" fo:margin-right="0.0638in">
        <style:tab-stops/>
      </style:paragraph-properties>
    </style:style>
    <style:style style:name="T16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in" fo:font-size="12pt" style:font-size-asian="12pt" style:font-size-complex="12pt"/>
    </style:style>
    <style:style style:name="T16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16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16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in" fo:font-size="12pt" style:font-size-asian="12pt" style:font-size-complex="12pt"/>
    </style:style>
    <style:style style:name="T16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16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16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6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7in" fo:font-size="12pt" style:font-size-asian="12pt" style:font-size-complex="12pt"/>
    </style:style>
    <style:style style:name="T16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in" fo:font-size="12pt" style:font-size-asian="12pt" style:font-size-complex="12pt"/>
    </style:style>
    <style:style style:name="T16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16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in" fo:font-size="12pt" style:font-size-asian="12pt" style:font-size-complex="12pt"/>
    </style:style>
    <style:style style:name="T16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6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6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16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6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16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6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6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16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7in" fo:font-size="12pt" style:font-size-asian="12pt" style:font-size-complex="12pt"/>
    </style:style>
    <style:style style:name="T16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7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84in" fo:font-size="12pt" style:font-size-asian="12pt" style:font-size-complex="12pt"/>
    </style:style>
    <style:style style:name="T17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7" style:parent-style-name="Normale" style:family="paragraph">
      <style:paragraph-properties fo:widows="0" fo:orphans="0" style:text-autospace="none" fo:text-align="justify" fo:margin-bottom="0in" fo:line-height="100%" fo:margin-left="0.1062in" fo:margin-right="4.6819in">
        <style:tab-stops/>
      </style:paragraph-properties>
    </style:style>
    <style:style style:name="T17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7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7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7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9" style:parent-style-name="Normale" style:family="paragraph">
      <style:paragraph-properties fo:widows="0" fo:orphans="0" style:text-autospace="none" fo:text-align="justify" fo:margin-bottom="0in" fo:line-height="0.1881in" fo:margin-left="0.1062in" fo:margin-right="0.0673in">
        <style:tab-stops/>
      </style:paragraph-properties>
    </style:style>
    <style:style style:name="T173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7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7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73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0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7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3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7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1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7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3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7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7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0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76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5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7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71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7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1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7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4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7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8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7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7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7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00" style:parent-style-name="Normale" style:family="paragraph">
      <style:paragraph-properties fo:widows="0" fo:orphans="0" style:text-autospace="none" fo:text-align="justify" fo:margin-bottom="0in" fo:line-height="100%" fo:margin-left="0.1062in" fo:margin-right="3.7402in">
        <style:tab-stops/>
      </style:paragraph-properties>
    </style:style>
    <style:style style:name="T18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27" style:parent-style-name="Normale" style:family="paragraph">
      <style:paragraph-properties fo:widows="0" fo:orphans="0" style:text-autospace="none" fo:text-align="justify" fo:margin-bottom="0in" fo:line-height="100%" fo:margin-left="0.1062in" fo:margin-right="0.0638in">
        <style:tab-stops/>
      </style:paragraph-properties>
    </style:style>
    <style:style style:name="T18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8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6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186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6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86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6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86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7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187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7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187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7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87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7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187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7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187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8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188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88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8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45in" fo:font-size="12pt" style:font-size-asian="12pt" style:font-size-complex="12pt"/>
    </style:style>
    <style:style style:name="T18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8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188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8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45in" fo:font-size="12pt" style:font-size-asian="12pt" style:font-size-complex="12pt"/>
    </style:style>
    <style:style style:name="T188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8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189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9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189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9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189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9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89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18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9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45in" fo:font-size="12pt" style:font-size-asian="12pt" style:font-size-complex="12pt"/>
    </style:style>
    <style:style style:name="T190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0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190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0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190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0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0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45in" fo:font-size="12pt" style:font-size-asian="12pt" style:font-size-complex="12pt"/>
    </style:style>
    <style:style style:name="T190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0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9in" fo:font-size="12pt" style:font-size-asian="12pt" style:font-size-complex="12pt"/>
    </style:style>
    <style:style style:name="T190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1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19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1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19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1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1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1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2in" fo:font-size="12pt" style:font-size-asian="12pt" style:font-size-complex="12pt"/>
    </style:style>
    <style:style style:name="T191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1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191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2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192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2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2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2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192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192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2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192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3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3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19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3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193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3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193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3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3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19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4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4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4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194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4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194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194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195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5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19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195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5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5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6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196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6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6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6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6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196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6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6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7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7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7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197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7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197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7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197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7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197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8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19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8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8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8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198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8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198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8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8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9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199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9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9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9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199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199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199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99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0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00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0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00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0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200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0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00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0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200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1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2pt" style:font-size-asian="12pt" style:font-size-complex="12pt"/>
    </style:style>
    <style:style style:name="T20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0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5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0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2053" style:parent-style-name="Normale" style:family="paragraph">
      <style:paragraph-properties fo:widows="0" fo:orphans="0" style:text-autospace="none" fo:margin-top="0.0104in" fo:margin-bottom="0in" fo:line-height="0.1527in"/>
      <style:text-properties style:font-name="Times New Roman" style:font-name-complex="Times New Roman"/>
    </style:style>
    <style:style style:name="P2054" style:parent-style-name="Normale" style:family="paragraph">
      <style:paragraph-properties fo:widows="0" fo:orphans="0" style:text-autospace="none" fo:text-align="center" fo:margin-bottom="0in" fo:line-height="0.1881in" fo:margin-left="2.418in" fo:margin-right="2.4062in">
        <style:tab-stops/>
      </style:paragraph-properties>
    </style:style>
    <style:style style:name="T205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05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05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0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0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0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06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0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06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06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0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0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06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2068" style:parent-style-name="Normale" style:family="paragraph">
      <style:paragraph-properties fo:widows="0" fo:orphans="0" style:text-autospace="none" fo:margin-top="0.004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069" style:parent-style-name="Normale" style:family="paragraph">
      <style:paragraph-properties fo:widows="0" fo:orphans="0" style:text-autospace="none" fo:text-align="justify" fo:margin-top="0.0201in" fo:margin-bottom="0in" fo:line-height="100%" fo:margin-left="0.1062in" fo:margin-right="0.0638in">
        <style:tab-stops/>
      </style:paragraph-properties>
    </style:style>
    <style:style style:name="T20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8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1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0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2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43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2244" style:parent-style-name="Normale" style:family="paragraph">
      <style:paragraph-properties fo:widows="0" fo:orphans="0" style:text-autospace="none" fo:margin-bottom="0in" fo:line-height="100%" fo:margin-left="0.3493in" fo:margin-right="-0.0138in">
        <style:tab-stops/>
      </style:paragraph-properties>
    </style:style>
    <style:style style:name="T224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4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4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4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4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5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5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5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5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5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5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5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5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6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6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6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6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7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7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7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7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7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227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7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2279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280" style:parent-style-name="Normale" style:family="paragraph">
      <style:paragraph-properties fo:widows="0" fo:orphans="0" style:text-autospace="none" fo:text-align="justify" fo:margin-bottom="0in" fo:line-height="100%" fo:margin-left="0.1062in" fo:margin-right="1.3993in">
        <style:tab-stops/>
      </style:paragraph-properties>
    </style:style>
    <style:style style:name="T228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2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2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0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26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327" style:parent-style-name="Normale" style:family="paragraph">
      <style:paragraph-properties fo:widows="0" fo:orphans="0" style:text-autospace="none" fo:text-align="justify" fo:margin-bottom="0in" fo:line-height="100%" fo:margin-left="0.4812in" fo:margin-right="0.0659in" fo:text-indent="-0.375in">
        <style:tab-stops>
          <style:tab-stop style:type="left" style:position="-0.009in"/>
        </style:tab-stops>
      </style:paragraph-properties>
    </style:style>
    <style:style style:name="T23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3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3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3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3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3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3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3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97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3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3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3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23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3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23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3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97in" fo:font-size="12pt" style:font-size-asian="12pt" style:font-size-complex="12pt"/>
    </style:style>
    <style:style style:name="T23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3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23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3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23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3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23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8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92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23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97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3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99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24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4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4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4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4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4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4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4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4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4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4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4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4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7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4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4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7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47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9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9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49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0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1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5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1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5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1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3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3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3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7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5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5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8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9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5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9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0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6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0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6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1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62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2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6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5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6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6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2675" style:parent-style-name="Normale" style:family="paragraph">
      <style:paragraph-properties fo:widows="0" fo:orphans="0" style:text-autospace="none" fo:text-align="justify" fo:margin-bottom="0in" fo:line-height="100%" fo:margin-left="0.4812in" fo:margin-right="0.0659in" fo:text-indent="-0.375in">
        <style:tab-stops>
          <style:tab-stop style:type="left" style:position="-0.009in"/>
        </style:tab-stops>
      </style:paragraph-properties>
    </style:style>
    <style:style style:name="T267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26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6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6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6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26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7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7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74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4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74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7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58" style:parent-style-name="Normale" style:family="paragraph">
      <style:paragraph-properties fo:widows="0" fo:orphans="0" style:text-autospace="none" fo:text-align="center" fo:margin-top="0.0034in" fo:margin-bottom="0in" fo:line-height="100%" fo:margin-left="2.1833in" fo:margin-right="2.0465in">
        <style:tab-stops/>
      </style:paragraph-properties>
    </style:style>
    <style:style style:name="T27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6" style:parent-style-name="Normale" style:family="paragraph">
      <style:paragraph-properties fo:widows="0" fo:orphans="0" style:text-autospace="none" fo:text-align="center" fo:margin-bottom="0in" fo:line-height="100%" fo:margin-left="1.2298in" fo:margin-right="1.0909in">
        <style:tab-stops/>
      </style:paragraph-properties>
    </style:style>
    <style:style style:name="T27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7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7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8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8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8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8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8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28" style:parent-style-name="Normale" style:family="paragraph">
      <style:paragraph-properties fo:widows="0" fo:orphans="0" style:text-autospace="none" fo:text-align="center" fo:margin-bottom="0in" fo:line-height="100%" fo:margin-left="1.5416in" fo:margin-right="1.4069in">
        <style:tab-stops/>
      </style:paragraph-properties>
    </style:style>
    <style:style style:name="T28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416in" fo:font-size="12pt" style:font-size-asian="12pt" style:font-size-complex="12pt"/>
    </style:style>
    <style:style style:name="T28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51" style:parent-style-name="Normale" style:master-page-name="MP2" style:family="paragraph">
      <style:paragraph-properties fo:widows="0" fo:orphans="0" fo:break-before="page" style:text-autospace="none" fo:margin-top="0.0013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286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866" style:parent-style-name="Normale" style:family="paragraph">
      <style:paragraph-properties fo:widows="0" fo:orphans="0" style:text-autospace="none" fo:text-align="justify" fo:margin-top="0.0201in" fo:margin-bottom="0in" fo:line-height="100%" fo:margin-left="0.4812in" fo:margin-right="0.0652in">
        <style:tab-stops/>
      </style:paragraph-properties>
    </style:style>
    <style:style style:name="T286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8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9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28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3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28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5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28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7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8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8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88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4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288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8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88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1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289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4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289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9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89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9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290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4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290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0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0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0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291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1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5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291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1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1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292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4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292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2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2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9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293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2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293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35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3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3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41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294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4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4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4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4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4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5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5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5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95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5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5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6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63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9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6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96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6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6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71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97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7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75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9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7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7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8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8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8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8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8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8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90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9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9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9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95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9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9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998" style:parent-style-name="Normale" style:family="paragraph">
      <style:paragraph-properties fo:widows="0" fo:orphans="0" style:text-autospace="none" fo:text-align="justify" fo:margin-bottom="0in" fo:line-height="100%" fo:margin-left="0.1062in" fo:margin-right="1.3305in">
        <style:tab-stops/>
      </style:paragraph-properties>
    </style:style>
    <style:style style:name="T299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0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0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0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0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0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0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0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0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30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0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30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05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0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5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05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5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5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05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60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06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6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6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3067" style:parent-style-name="Normale" style:family="paragraph">
      <style:paragraph-properties fo:widows="0" fo:orphans="0" style:text-autospace="none" fo:margin-top="0.0027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3068" style:parent-style-name="Normale" style:family="paragraph">
      <style:paragraph-properties fo:widows="0" fo:orphans="0" style:text-autospace="none" fo:text-align="center" fo:margin-bottom="0in" fo:line-height="100%" fo:margin-left="2.6194in" fo:margin-right="2.3569in">
        <style:tab-stops/>
      </style:paragraph-properties>
    </style:style>
    <style:style style:name="T30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7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0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3082" style:parent-style-name="Normale" style:family="paragraph">
      <style:paragraph-properties fo:widows="0" fo:orphans="0" style:text-autospace="none" fo:text-align="justify" fo:margin-bottom="0in" fo:line-height="0.1881in" fo:margin-left="0.4812in" fo:margin-right="0.0687in">
        <style:tab-stops/>
      </style:paragraph-properties>
    </style:style>
    <style:style style:name="T308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8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86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8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8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89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1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7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1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5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1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1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13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1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1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17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1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7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3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3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3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35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3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3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39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3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45" style:parent-style-name="Normale" style:family="paragraph">
      <style:paragraph-properties fo:widows="0" fo:orphans="0" style:text-autospace="none" fo:text-align="justify" fo:margin-bottom="0in" fo:line-height="100%" fo:margin-left="0.4812in" fo:margin-right="1.8222in">
        <style:tab-stops/>
      </style:paragraph-properties>
    </style:style>
    <style:style style:name="T314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8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8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8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85" style:parent-style-name="Normale" style:family="paragraph">
      <style:paragraph-properties fo:widows="0" fo:orphans="0" style:text-autospace="none" fo:text-align="justify" fo:margin-bottom="0in" fo:line-height="100%" fo:margin-left="0.4812in" fo:margin-right="0.0659in">
        <style:tab-stops/>
      </style:paragraph-properties>
    </style:style>
    <style:style style:name="T318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8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9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9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9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9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19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9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0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0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0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0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0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20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1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1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1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15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1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1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2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22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2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2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2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2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3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3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3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3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3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3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3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24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4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4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24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4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5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5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25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55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5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5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6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6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6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6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6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6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2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7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7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27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7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7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7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80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8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9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1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1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319" style:parent-style-name="Normale" style:family="paragraph">
      <style:paragraph-properties fo:widows="0" fo:orphans="0" style:text-autospace="none" fo:text-align="justify" fo:margin-top="0.0034in" fo:margin-bottom="0in" fo:line-height="100%" fo:margin-left="0.4812in" fo:margin-right="0.0631in">
        <style:tab-stops/>
      </style:paragraph-properties>
    </style:style>
    <style:style style:name="T33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3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3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3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3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3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3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3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3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3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3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3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4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4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4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4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4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4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4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4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4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4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4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89" style:parent-style-name="Normale" style:family="paragraph">
      <style:paragraph-properties fo:widows="0" fo:orphans="0" style:text-autospace="none" fo:text-align="justify" fo:margin-bottom="0in" fo:line-height="100%" fo:margin-left="0.4812in" fo:margin-right="0.0631in">
        <style:tab-stops/>
      </style:paragraph-properties>
    </style:style>
    <style:style style:name="T34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4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4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5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5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5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5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5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5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5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5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5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5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5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5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5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6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6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6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6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6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6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6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3684" style:parent-style-name="Normale" style:family="paragraph">
      <style:paragraph-properties fo:widows="0" fo:orphans="0" style:text-autospace="none" fo:text-align="justify" fo:margin-bottom="0in" fo:line-height="0.1881in" fo:margin-left="0.1062in" fo:margin-right="5.5in">
        <style:tab-stops/>
      </style:paragraph-properties>
    </style:style>
    <style:style style:name="T36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8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68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68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6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9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69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69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6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9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6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9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6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9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0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0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3703" style:parent-style-name="Normale" style:family="paragraph">
      <style:paragraph-properties fo:widows="0" fo:orphans="0" style:text-autospace="none" fo:text-align="justify" fo:margin-top="0.0138in" fo:margin-bottom="0in" fo:line-height="99%" fo:margin-left="0.4812in" fo:margin-right="0.0645in" fo:text-indent="-0.375in">
        <style:tab-stops>
          <style:tab-stop style:type="left" style:position="-0.009in"/>
        </style:tab-stops>
      </style:paragraph-properties>
    </style:style>
    <style:style style:name="T3704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37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0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0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0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7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1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1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1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1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409in" fo:font-size="12pt" style:font-size-asian="12pt" style:font-size-complex="12pt"/>
    </style:style>
    <style:style style:name="T37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74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4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74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45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4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4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5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5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5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75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5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5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5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381in" fo:font-size="12pt" style:font-size-asian="12pt" style:font-size-complex="12pt"/>
    </style:style>
    <style:style style:name="T37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7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7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7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7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7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7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8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8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0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1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8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2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8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2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8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3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4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8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4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4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52" style:parent-style-name="Normale" style:family="paragraph">
      <style:paragraph-properties fo:widows="0" fo:orphans="0" style:text-autospace="none" fo:text-align="justify" fo:margin-top="0.0166in" fo:margin-bottom="0in" fo:line-height="0.1902in" fo:margin-left="0.4812in" fo:margin-right="0.0659in" fo:text-indent="-0.375in">
        <style:tab-stops>
          <style:tab-stop style:type="left" style:position="-0.009in"/>
        </style:tab-stops>
      </style:paragraph-properties>
    </style:style>
    <style:style style:name="T3853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38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57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38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59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8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63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8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65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8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70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8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7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77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8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8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8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84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38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8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8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354in" fo:font-size="12pt" style:font-size-asian="12pt" style:font-size-complex="12pt"/>
    </style:style>
    <style:style style:name="T38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8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8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8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8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 style:text-underline-type="single" style:text-underline-style="solid" style:text-underline-width="bold" style:text-underline-mode="continuous"/>
    </style:style>
    <style:style style:name="T38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8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8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8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8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9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9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9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9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9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9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9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39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21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9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3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9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9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9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9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9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9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9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5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6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9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6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9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69" style:parent-style-name="Normale" style:family="paragraph">
      <style:paragraph-properties fo:widows="0" fo:orphans="0" style:text-autospace="none" fo:margin-bottom="0in" fo:line-height="0.1916in" fo:margin-left="0.7312in" fo:margin-right="0.0645in" fo:text-indent="-0.25in">
        <style:tab-stops/>
      </style:paragraph-properties>
    </style:style>
    <style:style style:name="T397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971" style:parent-style-name="Car.predefinitoparagrafo" style:family="text">
      <style:text-properties style:font-name="Courier New" style:font-name-complex="Courier New" fo:letter-spacing="0.05in" fo:font-size="12pt" style:font-size-asian="12pt" style:font-size-complex="12pt"/>
    </style:style>
    <style:style style:name="T39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9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1in" fo:font-size="12pt" style:font-size-asian="12pt" style:font-size-complex="12pt"/>
    </style:style>
    <style:style style:name="T39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9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9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39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9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9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9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9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39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9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40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1in" fo:font-size="12pt" style:font-size-asian="12pt" style:font-size-complex="12pt"/>
    </style:style>
    <style:style style:name="T40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40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40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40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0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40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40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3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0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4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5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0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7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0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7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076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07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7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0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8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08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0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088" style:parent-style-name="Normale" style:family="paragraph">
      <style:paragraph-properties fo:widows="0" fo:orphans="0" style:text-autospace="none" fo:margin-top="0.0055in" fo:margin-bottom="0in" fo:line-height="0.1888in" fo:margin-left="0.7312in" fo:margin-right="0.0652in" fo:text-indent="-0.25in">
        <style:tab-stops/>
      </style:paragraph-properties>
    </style:style>
    <style:style style:name="T408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090" style:parent-style-name="Car.predefinitoparagrafo" style:family="text">
      <style:text-properties style:font-name="Courier New" style:font-name-complex="Courier New" fo:letter-spacing="0.05in" fo:font-size="12pt" style:font-size-asian="12pt" style:font-size-complex="12pt"/>
    </style:style>
    <style:style style:name="T40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0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41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1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T41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T41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41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41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1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41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1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1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1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41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1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41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55in" fo:font-size="12pt" style:font-size-asian="12pt" style:font-size-complex="12pt"/>
    </style:style>
    <style:style style:name="T41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55in" fo:font-size="12pt" style:font-size-asian="12pt" style:font-size-complex="12pt"/>
    </style:style>
    <style:style style:name="T41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41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1in" fo:font-size="12pt" style:font-size-asian="12pt" style:font-size-complex="12pt"/>
    </style:style>
    <style:style style:name="T41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41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1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1in" fo:font-size="12pt" style:font-size-asian="12pt" style:font-size-complex="12pt"/>
    </style:style>
    <style:style style:name="T41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41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2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2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42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2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2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2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2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42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2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2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2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2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42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24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42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27" style:parent-style-name="Normale" style:family="paragraph">
      <style:paragraph-properties fo:widows="0" fo:orphans="0" style:text-autospace="none" fo:margin-bottom="0in" fo:line-height="0.1902in" fo:margin-left="0.7312in" fo:margin-right="-0.0138in">
        <style:tab-stops/>
      </style:paragraph-properties>
    </style:style>
    <style:style style:name="T4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3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3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3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4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4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4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48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4249" style:parent-style-name="Normale" style:family="paragraph">
      <style:paragraph-properties fo:widows="0" fo:orphans="0" style:text-autospace="none" fo:text-align="justify" fo:margin-bottom="0in" fo:line-height="100%" fo:margin-left="0.1062in" fo:margin-right="0.0645in">
        <style:tab-stops/>
      </style:paragraph-properties>
    </style:style>
    <style:style style:name="T4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51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42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56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425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5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60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42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65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4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69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4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71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4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7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77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4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79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4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8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2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88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4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92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42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98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429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01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43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06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4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2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3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4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409in" fo:font-size="12pt" style:font-size-asian="12pt" style:font-size-complex="12pt"/>
    </style:style>
    <style:style style:name="T43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3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3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3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3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3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3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3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3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3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3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43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3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6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3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68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43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7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73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43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76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437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7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37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82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438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8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3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86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43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8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3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92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43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96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43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98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439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4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0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04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440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08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4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11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44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1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2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2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3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3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4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3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4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4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4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5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4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5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5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6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6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6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7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7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8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4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8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4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9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5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0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5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2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5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3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5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3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5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4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5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5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55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558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559" style:parent-style-name="Normale" style:family="paragraph">
      <style:paragraph-properties fo:widows="0" fo:orphans="0" style:text-autospace="none" fo:text-align="center" fo:margin-bottom="0in" fo:line-height="100%" fo:margin-left="2.1548in" fo:margin-right="2.143in">
        <style:tab-stops/>
      </style:paragraph-properties>
    </style:style>
    <style:style style:name="T45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456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5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456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56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45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5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456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5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45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57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45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57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4573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4574" style:parent-style-name="Normale" style:family="paragraph">
      <style:paragraph-properties fo:widows="0" fo:orphans="0" style:text-autospace="none" fo:text-align="justify" fo:margin-bottom="0in" fo:line-height="100%" fo:margin-left="0.1062in" fo:margin-right="0.0625in">
        <style:tab-stops/>
      </style:paragraph-properties>
    </style:style>
    <style:style style:name="T4575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77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5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8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5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8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8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5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8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5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8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5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9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5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9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5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0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6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0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6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1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6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1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6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2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6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34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46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4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6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44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6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49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6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5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6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53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6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55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6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61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6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6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6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68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66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6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7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6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79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6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83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6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85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46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89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469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6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9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6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9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6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97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6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0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7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0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7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05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47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07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7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709" style:parent-style-name="Normale" style:family="paragraph">
      <style:paragraph-properties fo:widows="0" fo:orphans="0" style:text-autospace="none" fo:text-align="justify" fo:margin-bottom="0in" fo:line-height="100%" fo:margin-left="0.1062in" fo:margin-right="0.0652in">
        <style:tab-stops/>
      </style:paragraph-properties>
    </style:style>
    <style:style style:name="T47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1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7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2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7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2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7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3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7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3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7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4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4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7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5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7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5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6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7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7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7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8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7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9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7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4800" style:parent-style-name="Normale" style:family="paragraph">
      <style:paragraph-properties fo:widows="0" fo:orphans="0" style:text-autospace="none" fo:margin-top="0.0104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801" style:parent-style-name="Normale" style:family="paragraph">
      <style:paragraph-properties fo:widows="0" fo:orphans="0" style:text-autospace="none" fo:margin-bottom="0in" fo:line-height="100%" fo:margin-left="0.3562in" fo:margin-right="-0.0138in">
        <style:tab-stops>
          <style:tab-stop style:type="left" style:position="0.2409in"/>
        </style:tab-stops>
      </style:paragraph-properties>
    </style:style>
    <style:style style:name="T48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0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8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1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8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1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8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2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8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831" style:parent-style-name="Normale" style:family="paragraph">
      <style:paragraph-properties fo:widows="0" fo:orphans="0" style:text-autospace="none" fo:margin-top="0.0118in" fo:margin-bottom="0in" fo:line-height="100%" fo:margin-left="0.3562in" fo:margin-right="-0.0138in">
        <style:tab-stops>
          <style:tab-stop style:type="left" style:position="0.2409in"/>
        </style:tab-stops>
      </style:paragraph-properties>
    </style:style>
    <style:style style:name="T48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845" style:parent-style-name="Normale" style:master-page-name="MP3" style:family="paragraph">
      <style:paragraph-properties fo:widows="0" fo:orphans="0" fo:break-before="page" style:text-autospace="none" fo:margin-top="0.0055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485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860" style:parent-style-name="Normale" style:family="paragraph">
      <style:paragraph-properties fo:widows="0" fo:orphans="0" style:text-autospace="none" fo:margin-top="0.0229in" fo:margin-bottom="0in" fo:line-height="100%" fo:margin-left="0.3562in" fo:margin-right="-0.0138in">
        <style:tab-stops>
          <style:tab-stop style:type="left" style:position="0.2409in"/>
        </style:tab-stops>
      </style:paragraph-properties>
    </style:style>
    <style:style style:name="T48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7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883" style:parent-style-name="Normale" style:family="paragraph">
      <style:paragraph-properties fo:widows="0" fo:orphans="0" style:text-autospace="none" fo:text-align="justify" fo:margin-top="0.0166in" fo:margin-bottom="0in" fo:line-height="0.1902in" fo:margin-left="0.6062in" fo:margin-right="0.0631in" fo:text-indent="-0.25in">
        <style:tab-stops>
          <style:tab-stop style:type="left" style:position="-0.009in"/>
        </style:tab-stops>
      </style:paragraph-properties>
    </style:style>
    <style:style style:name="T48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9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9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8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9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8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0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0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9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1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91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2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9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2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9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2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9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35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9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3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9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4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9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4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94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9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48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494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9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5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9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5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9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5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95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96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9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962" style:parent-style-name="Normale" style:family="paragraph">
      <style:paragraph-properties fo:widows="0" fo:orphans="0" style:text-autospace="none" fo:text-align="justify" fo:margin-top="0.0118in" fo:margin-bottom="0in" fo:line-height="99%" fo:margin-left="0.6062in" fo:margin-right="0.0645in" fo:text-indent="-0.25in">
        <style:tab-stops>
          <style:tab-stop style:type="left" style:position="-0.009in"/>
        </style:tab-stops>
      </style:paragraph-properties>
    </style:style>
    <style:style style:name="T49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65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9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69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49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73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49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75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9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79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49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85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49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88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498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99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9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92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49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9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9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97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49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02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50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05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500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00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0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09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50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0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17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50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25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02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0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30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50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3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50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39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0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44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0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48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0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50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50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5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57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0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5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0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63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0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67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50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69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50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71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507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0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74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50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7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0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8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50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85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0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9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0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0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0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0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128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5129" style:parent-style-name="Normale" style:family="paragraph">
      <style:paragraph-properties fo:widows="0" fo:orphans="0" style:text-autospace="none" fo:text-align="justify" fo:margin-bottom="0in" fo:line-height="100%" fo:margin-left="0.1062in" fo:margin-right="0.0638in">
        <style:tab-stops/>
      </style:paragraph-properties>
    </style:style>
    <style:style style:name="T513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3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4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4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6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7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8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9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1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9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9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0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1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2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1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1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21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2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2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3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4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4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2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6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7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7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7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2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8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8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9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2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0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3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1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3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326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5327" style:parent-style-name="Normale" style:family="paragraph">
      <style:paragraph-properties fo:widows="0" fo:orphans="0" style:text-autospace="none" fo:margin-bottom="0in" fo:line-height="100%" fo:margin-left="1.9944in" fo:margin-right="-0.0138in">
        <style:tab-stops/>
      </style:paragraph-properties>
    </style:style>
    <style:style style:name="T532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532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33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533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33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533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33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533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3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533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33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533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34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34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3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534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P5344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5345" style:parent-style-name="Normale" style:family="paragraph">
      <style:paragraph-properties fo:widows="0" fo:orphans="0" style:text-autospace="none" fo:text-align="justify" fo:margin-bottom="0in" fo:line-height="100%" fo:margin-left="0.1062in" fo:margin-right="3.5638in">
        <style:tab-stops/>
      </style:paragraph-properties>
    </style:style>
    <style:style style:name="T5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5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3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5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5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36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3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6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3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375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53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77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3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7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3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400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54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02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4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1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4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2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4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4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437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54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39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4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4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4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5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472" style:parent-style-name="Normale" style:family="paragraph">
      <style:paragraph-properties fo:widows="0" fo:orphans="0" style:text-autospace="none" fo:text-align="justify" fo:margin-bottom="0in" fo:line-height="100%" fo:margin-left="0.6062in" fo:margin-right="0.0625in" fo:text-indent="-0.25in">
        <style:tab-stops/>
      </style:paragraph-properties>
    </style:style>
    <style:style style:name="T54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74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4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79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54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82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54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84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54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8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4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89" style:parent-style-name="Car.predefinitoparagraf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54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91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5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93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99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55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01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5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05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55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07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55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12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55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14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5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20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5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23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55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26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55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30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55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3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5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3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5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4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4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5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4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5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4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5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5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5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5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6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5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6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5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6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5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7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5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7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5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8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5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8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5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8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5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8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9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9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5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9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5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0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6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0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62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62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6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2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6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6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4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4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4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6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6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6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7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6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8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6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9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0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7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2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7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2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7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3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7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3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7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4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4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5763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764" style:parent-style-name="Normale" style:family="paragraph">
      <style:paragraph-properties fo:widows="0" fo:orphans="0" style:text-autospace="none" fo:margin-top="0.0201in" fo:margin-bottom="0in" fo:line-height="0.1881in" fo:margin-left="2.2729in" fo:margin-right="-0.0138in">
        <style:tab-stops/>
      </style:paragraph-properties>
    </style:style>
    <style:style style:name="T57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7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76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7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7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77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7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77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77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7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77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77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7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577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5778" style:parent-style-name="Normale" style:family="paragraph">
      <style:paragraph-properties fo:widows="0" fo:orphans="0" style:text-autospace="none" fo:margin-top="0.004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779" style:parent-style-name="Normale" style:family="paragraph">
      <style:paragraph-properties fo:widows="0" fo:orphans="0" style:text-autospace="none" fo:text-align="justify" fo:margin-top="0.0201in" fo:margin-bottom="0in" fo:line-height="100%" fo:margin-left="0.1062in" fo:margin-right="0.0631in">
        <style:tab-stops/>
      </style:paragraph-properties>
    </style:style>
    <style:style style:name="T578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7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8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7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8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9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79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7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9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7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0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1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2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3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3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3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4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5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8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5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6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8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6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8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6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8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7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7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7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8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8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8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9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8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98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589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9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01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59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0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9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10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59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1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9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14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59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16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59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19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59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22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59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26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9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28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59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32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59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3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9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40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59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42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59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44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59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55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9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57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9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64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9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6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9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68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9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7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9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79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9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8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85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9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89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9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97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59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99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60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02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60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08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60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1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13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60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1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3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0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4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0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042" style:parent-style-name="Normale" style:family="paragraph">
      <style:paragraph-properties fo:widows="0" fo:orphans="0" style:text-autospace="none" fo:text-align="justify" fo:margin-bottom="0in" fo:line-height="100%" fo:margin-left="0.1062in" fo:margin-right="0.0645in">
        <style:tab-stops/>
      </style:paragraph-properties>
    </style:style>
    <style:style style:name="T60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0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0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0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60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0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60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0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60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0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0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0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0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0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0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0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0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7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0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7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0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8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8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0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9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0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1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0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1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1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1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2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2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2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1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3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3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3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4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4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4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1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4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1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5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5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5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5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6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7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8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8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8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1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193" style:parent-style-name="Normale" style:family="paragraph">
      <style:paragraph-properties fo:widows="0" fo:orphans="0" style:text-autospace="none" fo:text-align="justify" fo:margin-bottom="0in" fo:line-height="99%" fo:margin-left="0.1062in" fo:margin-right="0.0638in">
        <style:tab-stops/>
      </style:paragraph-properties>
    </style:style>
    <style:style style:name="T619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9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0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0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2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0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2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2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3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2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4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4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5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5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2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6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2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6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7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8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2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8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2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9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9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0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3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0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09" style:parent-style-name="Car.predefinitoparagrafo" style:family="text">
      <style:text-properties style:font-name="Times New Roman" style:font-name-complex="Times New Roman" fo:letter-spacing="0.0368in" fo:font-size="12pt" style:font-size-asian="12pt" style:font-size-complex="12pt"/>
    </style:style>
    <style:style style:name="T63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12" style:parent-style-name="Car.predefinitoparagrafo" style:family="text">
      <style:text-properties style:font-name="Times New Roman" style:font-name-complex="Times New Roman" fo:letter-spacing="0.0347in" fo:font-size="12pt" style:font-size-asian="12pt" style:font-size-complex="12pt"/>
    </style:style>
    <style:style style:name="T6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14" style:parent-style-name="Car.predefinitoparagrafo" style:family="text">
      <style:text-properties style:font-name="Times New Roman" style:font-name-complex="Times New Roman" fo:letter-spacing="0.0368in" fo:font-size="12pt" style:font-size-asian="12pt" style:font-size-complex="12pt"/>
    </style:style>
    <style:style style:name="T63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16" style:parent-style-name="Car.predefinitoparagrafo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63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18" style:parent-style-name="Car.predefinitoparagrafo" style:family="text">
      <style:text-properties style:font-name="Times New Roman" style:font-name-complex="Times New Roman" fo:letter-spacing="0.0368in" fo:font-size="12pt" style:font-size-asian="12pt" style:font-size-complex="12pt"/>
    </style:style>
    <style:style style:name="T63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22" style:parent-style-name="Car.predefinitoparagrafo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63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26" style:parent-style-name="Car.predefinitoparagrafo" style:family="text">
      <style:text-properties style:font-name="Times New Roman" style:font-name-complex="Times New Roman" fo:letter-spacing="0.0347in" fo:font-size="12pt" style:font-size-asian="12pt" style:font-size-complex="12pt"/>
    </style:style>
    <style:style style:name="T63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29" style:parent-style-name="Car.predefinitoparagrafo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63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3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3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37" style:parent-style-name="Car.predefinitoparagrafo" style:family="text">
      <style:text-properties style:font-name="Times New Roman" style:font-name-complex="Times New Roman" fo:letter-spacing="0.0361in" fo:font-size="12pt" style:font-size-asian="12pt" style:font-size-complex="12pt"/>
    </style:style>
    <style:style style:name="T63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40" style:parent-style-name="Car.predefinitoparagrafo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63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4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47" style:parent-style-name="Car.predefinitoparagrafo" style:family="text">
      <style:text-properties style:font-name="Times New Roman" style:font-name-complex="Times New Roman" fo:letter-spacing="0.0361in" fo:font-size="12pt" style:font-size-asian="12pt" style:font-size-complex="12pt"/>
    </style:style>
    <style:style style:name="T6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49" style:parent-style-name="Car.predefinitoparagrafo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63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53" style:parent-style-name="Car.predefinitoparagrafo" style:family="text">
      <style:text-properties style:font-name="Times New Roman" style:font-name-complex="Times New Roman" fo:letter-spacing="0.0361in" fo:font-size="12pt" style:font-size-asian="12pt" style:font-size-complex="12pt"/>
    </style:style>
    <style:style style:name="T63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56" style:parent-style-name="Car.predefinitoparagrafo" style:family="text">
      <style:text-properties style:font-name="Times New Roman" style:font-name-complex="Times New Roman" fo:letter-spacing="0.0368in" fo:font-size="12pt" style:font-size-asian="12pt" style:font-size-complex="12pt"/>
    </style:style>
    <style:style style:name="T63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5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3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63" style:parent-style-name="Car.predefinitoparagrafo" style:family="text">
      <style:text-properties style:font-name="Times New Roman" style:font-name-complex="Times New Roman" fo:letter-spacing="0.0361in" fo:font-size="12pt" style:font-size-asian="12pt" style:font-size-complex="12pt"/>
    </style:style>
    <style:style style:name="T63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7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3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7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3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8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3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9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39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9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3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0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4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0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1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1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4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2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4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2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2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42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3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3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3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4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4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4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4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5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6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4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6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7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8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8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9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0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5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1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1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1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5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2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5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2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5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542" style:parent-style-name="Normale" style:master-page-name="MP4" style:family="paragraph">
      <style:paragraph-properties fo:widows="0" fo:orphans="0" fo:break-before="page" style:text-autospace="none" fo:margin-top="0.0048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655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557" style:parent-style-name="Normale" style:family="paragraph">
      <style:paragraph-properties fo:widows="0" fo:orphans="0" style:text-autospace="none" fo:text-align="center" fo:margin-top="0.0201in" fo:margin-bottom="0in" fo:line-height="100%" fo:margin-left="2.2166in" fo:margin-right="2.2062in">
        <style:tab-stops/>
      </style:paragraph-properties>
    </style:style>
    <style:style style:name="T65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65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65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656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5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656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56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65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5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656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5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65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657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5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657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57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6574" style:parent-style-name="Normale" style:family="paragraph">
      <style:paragraph-properties fo:widows="0" fo:orphans="0" style:text-autospace="none" fo:margin-top="0.0076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6575" style:parent-style-name="Normale" style:family="paragraph">
      <style:paragraph-properties fo:widows="0" fo:orphans="0" style:text-autospace="none" fo:text-align="justify" fo:margin-bottom="0in" fo:line-height="100%" fo:margin-left="0.1062in" fo:margin-right="0.0638in">
        <style:tab-stops/>
      </style:paragraph-properties>
    </style:style>
    <style:style style:name="T6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8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5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8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5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9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5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9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5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0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0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6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1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1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2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3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3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6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4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6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4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6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5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5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6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6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6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6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6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6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7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7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8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6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9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9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6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9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0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0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7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0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7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1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7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1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71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7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2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72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7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3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3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3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7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37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7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4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7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4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5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7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5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785" style:parent-style-name="Normale" style:family="paragraph">
      <style:paragraph-properties fo:widows="0" fo:orphans="0" style:text-autospace="none" fo:margin-top="0.0076in" fo:margin-bottom="0in" fo:line-height="0.1888in" fo:margin-left="0.1062in" fo:margin-right="0.0638in">
        <style:tab-stops/>
      </style:paragraph-properties>
    </style:style>
    <style:style style:name="T67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7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67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7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7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7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7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1in" fo:font-size="12pt" style:font-size-asian="12pt" style:font-size-complex="12pt"/>
    </style:style>
    <style:style style:name="T67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7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55in" fo:font-size="12pt" style:font-size-asian="12pt" style:font-size-complex="12pt"/>
    </style:style>
    <style:style style:name="T68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68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68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68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68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55in" fo:font-size="12pt" style:font-size-asian="12pt" style:font-size-complex="12pt"/>
    </style:style>
    <style:style style:name="T68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68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68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68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68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68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8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885" style:parent-style-name="Normale" style:family="paragraph">
      <style:paragraph-properties fo:widows="0" fo:orphans="0" style:text-autospace="none" fo:margin-top="0.0006in" fo:margin-bottom="0in" fo:line-height="0.1916in" fo:margin-left="0.1062in" fo:margin-right="0.0631in">
        <style:tab-stops/>
      </style:paragraph-properties>
    </style:style>
    <style:style style:name="T688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8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88" style:parent-style-name="Car.predefinitoparagrafo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68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95" style:parent-style-name="Car.predefinitoparagrafo" style:family="text">
      <style:text-properties style:font-name="Times New Roman" style:font-name-complex="Times New Roman" fo:letter-spacing="0.0326in" fo:font-size="12pt" style:font-size-asian="12pt" style:font-size-complex="12pt"/>
    </style:style>
    <style:style style:name="T68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99" style:parent-style-name="Car.predefinitoparagrafo" style:family="text">
      <style:text-properties style:font-name="Times New Roman" style:font-name-complex="Times New Roman" fo:letter-spacing="0.0326in" fo:font-size="12pt" style:font-size-asian="12pt" style:font-size-complex="12pt"/>
    </style:style>
    <style:style style:name="T69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0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9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05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69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10" style:parent-style-name="Car.predefinitoparagrafo" style:family="text">
      <style:text-properties style:font-name="Times New Roman" style:font-name-complex="Times New Roman" fo:letter-spacing="0.0326in" fo:font-size="12pt" style:font-size-asian="12pt" style:font-size-complex="12pt"/>
    </style:style>
    <style:style style:name="T69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12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69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1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9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18" style:parent-style-name="Car.predefinitoparagrafo" style:family="text">
      <style:text-properties style:font-name="Times New Roman" style:font-name-complex="Times New Roman" fo:letter-spacing="0.0326in" fo:font-size="12pt" style:font-size-asian="12pt" style:font-size-complex="12pt"/>
    </style:style>
    <style:style style:name="T69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21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69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25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69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29" style:parent-style-name="Car.predefinitoparagrafo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69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35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69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40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69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43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69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45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69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6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9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972" style:parent-style-name="Normale" style:family="paragraph">
      <style:paragraph-properties fo:widows="0" fo:orphans="0" style:text-autospace="none" fo:margin-bottom="0in" fo:line-height="0.1916in" fo:margin-left="0.1062in" fo:margin-right="0.0638in">
        <style:tab-stops/>
      </style:paragraph-properties>
    </style:style>
    <style:style style:name="T69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7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9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7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9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8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9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8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9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8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9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8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9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9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9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9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0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0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0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0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0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0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0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0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0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1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0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1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0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2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0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2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0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3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0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050" style:parent-style-name="Normale" style:family="paragraph">
      <style:paragraph-properties fo:widows="0" fo:orphans="0" style:text-autospace="none" fo:text-align="justify" fo:margin-bottom="0in" fo:line-height="0.1895in" fo:margin-left="0.1062in" fo:margin-right="0.9243in">
        <style:tab-stops/>
      </style:paragraph-properties>
    </style:style>
    <style:style style:name="T705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0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5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5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0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5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7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0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086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7087" style:parent-style-name="Normale" style:family="paragraph">
      <style:paragraph-properties fo:widows="0" fo:orphans="0" style:text-autospace="none" fo:margin-bottom="0in" fo:line-height="100%" fo:margin-left="0.5979in" fo:margin-right="-0.0138in">
        <style:tab-stops>
          <style:tab-stop style:type="left" style:position="0.2909in"/>
        </style:tab-stops>
      </style:paragraph-properties>
    </style:style>
    <style:style style:name="T70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9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9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0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101" style:parent-style-name="Normale" style:family="paragraph">
      <style:paragraph-properties fo:widows="0" fo:orphans="0" style:text-autospace="none" fo:margin-bottom="0in" fo:line-height="100%" fo:margin-left="0.5979in" fo:margin-right="-0.0138in">
        <style:tab-stops>
          <style:tab-stop style:type="left" style:position="0.2909in"/>
        </style:tab-stops>
      </style:paragraph-properties>
    </style:style>
    <style:style style:name="T7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0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0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111" style:parent-style-name="Normale" style:family="paragraph">
      <style:paragraph-properties fo:widows="0" fo:orphans="0" style:text-autospace="none" fo:margin-bottom="0in" fo:line-height="100%" fo:margin-left="0.5979in" fo:margin-right="-0.0138in">
        <style:tab-stops>
          <style:tab-stop style:type="left" style:position="0.2909in"/>
        </style:tab-stops>
      </style:paragraph-properties>
    </style:style>
    <style:style style:name="T71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138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7139" style:parent-style-name="Normale" style:family="paragraph">
      <style:paragraph-properties fo:widows="0" fo:orphans="0" style:text-autospace="none" fo:text-align="justify" fo:margin-bottom="0in" fo:line-height="100%" fo:margin-left="0.1062in" fo:margin-right="2.8583in">
        <style:tab-stops/>
      </style:paragraph-properties>
    </style:style>
    <style:style style:name="T714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4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1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4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5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6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6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16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171" style:parent-style-name="Normale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7172" style:parent-style-name="Normale" style:family="paragraph">
      <style:paragraph-properties fo:widows="0" fo:orphans="0" style:text-autospace="none" fo:margin-bottom="0in" fo:line-height="100%" fo:margin-left="0.5979in" fo:margin-right="-0.0138in">
        <style:tab-stops>
          <style:tab-stop style:type="left" style:position="0.2909in"/>
        </style:tab-stops>
      </style:paragraph-properties>
    </style:style>
    <style:style style:name="T71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180" style:parent-style-name="Normale" style:family="paragraph">
      <style:paragraph-properties fo:widows="0" fo:orphans="0" style:text-autospace="none" fo:margin-bottom="0in" fo:line-height="100%" fo:margin-left="0.893in" fo:margin-right="-0.0138in">
        <style:tab-stops>
          <style:tab-stop style:type="left" style:position="0.2041in"/>
        </style:tab-stops>
      </style:paragraph-properties>
    </style:style>
    <style:style style:name="T7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8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1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9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9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1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2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207" style:parent-style-name="Normale" style:family="paragraph">
      <style:paragraph-properties fo:widows="0" fo:orphans="0" style:text-autospace="none" fo:margin-bottom="0in" fo:line-height="100%" fo:margin-left="0.893in" fo:margin-right="-0.0138in">
        <style:tab-stops>
          <style:tab-stop style:type="left" style:position="0.2041in"/>
        </style:tab-stops>
      </style:paragraph-properties>
    </style:style>
    <style:style style:name="T7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2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22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2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2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3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4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2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7259" style:parent-style-name="Normale" style:family="paragraph">
      <style:paragraph-properties fo:widows="0" fo:orphans="0" style:text-autospace="none" fo:margin-top="0.0034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7260" style:parent-style-name="Normale" style:family="paragraph">
      <style:paragraph-properties fo:widows="0" fo:orphans="0" style:text-autospace="none" fo:margin-bottom="0in" fo:line-height="100%" fo:margin-left="0.5979in" fo:margin-right="-0.0138in">
        <style:tab-stops>
          <style:tab-stop style:type="left" style:position="0.2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61" style:parent-style-name="Normale" style:family="paragraph">
      <style:paragraph-properties fo:widows="0" fo:orphans="0" style:text-autospace="none" fo:margin-bottom="0in" fo:line-height="100%" fo:margin-left="1.1062in" fo:margin-right="0.0659in" fo:text-indent="-0.2131in">
        <style:tab-stops>
          <style:tab-stop style:type="left" style:position="-0.009in"/>
        </style:tab-stops>
      </style:paragraph-properties>
    </style:style>
    <style:style style:name="T72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64" style:parent-style-name="Car.predefinitoparagrafo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72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66" style:parent-style-name="Car.predefinitoparagrafo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72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70" style:parent-style-name="Car.predefinitoparagrafo" style:family="text">
      <style:text-properties style:font-name="Times New Roman" style:font-name-complex="Times New Roman" fo:letter-spacing="0.0395in" fo:font-size="12pt" style:font-size-asian="12pt" style:font-size-complex="12pt"/>
    </style:style>
    <style:style style:name="T727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27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2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74" style:parent-style-name="Car.predefinitoparagrafo" style:family="text">
      <style:text-properties style:font-name="Times New Roman" style:font-name-complex="Times New Roman" fo:letter-spacing="0.0395in" fo:font-size="12pt" style:font-size-asian="12pt" style:font-size-complex="12pt"/>
    </style:style>
    <style:style style:name="T7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7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2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7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2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82" style:parent-style-name="Car.predefinitoparagrafo" style:family="text">
      <style:text-properties style:font-name="Times New Roman" style:font-name-complex="Times New Roman" fo:letter-spacing="0.0395in" fo:font-size="12pt" style:font-size-asian="12pt" style:font-size-complex="12pt"/>
    </style:style>
    <style:style style:name="T728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85" style:parent-style-name="Car.predefinitoparagrafo" style:family="text">
      <style:text-properties style:font-name="Times New Roman" style:font-name-complex="Times New Roman" fo:letter-spacing="0.0409in" fo:font-size="12pt" style:font-size-asian="12pt" style:font-size-complex="12pt"/>
    </style:style>
    <style:style style:name="T72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8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2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9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92" style:parent-style-name="Car.predefinitoparagrafo" style:family="text">
      <style:text-properties style:font-name="Times New Roman" style:font-name-complex="Times New Roman" fo:letter-spacing="0.0395in" fo:font-size="12pt" style:font-size-asian="12pt" style:font-size-complex="12pt"/>
    </style:style>
    <style:style style:name="T72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95" style:parent-style-name="Car.predefinitoparagrafo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729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2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01" style:parent-style-name="Car.predefinitoparagrafo" style:family="text">
      <style:text-properties style:font-name="Times New Roman" style:font-name-complex="Times New Roman" fo:letter-spacing="0.0409in" fo:font-size="12pt" style:font-size-asian="12pt" style:font-size-complex="12pt"/>
    </style:style>
    <style:style style:name="T73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0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3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06" style:parent-style-name="Car.predefinitoparagrafo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730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3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2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3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3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3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3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339" style:parent-style-name="Normale" style:family="paragraph">
      <style:paragraph-properties fo:widows="0" fo:orphans="0" style:text-autospace="none" fo:margin-bottom="0in" fo:line-height="100%" fo:margin-left="0.893in" fo:margin-right="-0.0138in">
        <style:tab-stops>
          <style:tab-stop style:type="left" style:position="0.2041in"/>
        </style:tab-stops>
      </style:paragraph-properties>
    </style:style>
    <style:style style:name="T73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5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5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6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3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6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3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7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3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384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7385" style:parent-style-name="Normale" style:family="paragraph">
      <style:paragraph-properties fo:widows="0" fo:orphans="0" style:text-autospace="none" fo:margin-bottom="0in" fo:line-height="100%" fo:margin-left="0.1062in" fo:margin-right="0.0652in">
        <style:tab-stops/>
      </style:paragraph-properties>
    </style:style>
    <style:style style:name="T738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3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88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73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9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3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94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73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99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74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0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4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06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4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10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4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12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74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1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4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19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4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23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74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30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7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32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43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4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37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4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39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4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4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4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45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7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5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45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4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5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466" style:parent-style-name="Normale" style:family="paragraph">
      <style:paragraph-properties fo:widows="0" fo:orphans="0" style:text-autospace="none" fo:margin-top="0.0048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7467" style:parent-style-name="Normale" style:family="paragraph">
      <style:paragraph-properties fo:widows="0" fo:orphans="0" style:text-autospace="none" fo:text-align="center" fo:margin-bottom="0in" fo:line-height="100%" fo:margin-left="2.3131in" fo:margin-right="2.3006in">
        <style:tab-stops/>
      </style:paragraph-properties>
    </style:style>
    <style:style style:name="T74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4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47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4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747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747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4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47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47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47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47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47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7480" style:parent-style-name="Normale" style:family="paragraph">
      <style:paragraph-properties fo:widows="0" fo:orphans="0" style:text-autospace="none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7481" style:parent-style-name="Normale" style:family="paragraph">
      <style:paragraph-properties fo:widows="0" fo:orphans="0" style:text-autospace="none" fo:text-align="justify" fo:margin-bottom="0in" fo:line-height="100%" fo:margin-left="0.1062in" fo:margin-right="0.0687in">
        <style:tab-stops/>
      </style:paragraph-properties>
    </style:style>
    <style:style style:name="T74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83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74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4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89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4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91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74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4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97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01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75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0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5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08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75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10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75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13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15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5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18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75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23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5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25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752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5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29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5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3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5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35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75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38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5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40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754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54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5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546" style:parent-style-name="Normale" style:family="paragraph">
      <style:paragraph-properties fo:widows="0" fo:orphans="0" style:text-autospace="none" fo:margin-bottom="0in" fo:line-height="100%" fo:margin-left="0.1062in" fo:margin-right="0.0645in">
        <style:tab-stops/>
      </style:paragraph-properties>
    </style:style>
    <style:style style:name="T75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5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 style:text-underline-type="single" style:text-underline-style="solid" style:text-underline-width="bold" style:text-underline-mode="continuous"/>
    </style:style>
    <style:style style:name="T75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5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 style:text-underline-type="single" style:text-underline-style="solid" style:text-underline-width="bold" style:text-underline-mode="continuous"/>
    </style:style>
    <style:style style:name="T75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5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5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 style:text-underline-type="single" style:text-underline-style="solid" style:text-underline-width="bold" style:text-underline-mode="continuous"/>
    </style:style>
    <style:style style:name="T75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5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75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5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58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5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62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5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64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756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68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756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7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5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73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77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75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84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75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87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58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92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75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9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5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97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75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01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760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6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1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6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2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6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2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62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6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3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3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6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3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638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63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6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4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6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5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65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6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5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6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5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6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6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66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6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7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6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7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6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677" style:parent-style-name="Normale" style:family="paragraph">
      <style:paragraph-properties fo:widows="0" fo:orphans="0" style:text-autospace="none" fo:text-align="justify" fo:margin-bottom="0in" fo:line-height="100%" fo:margin-left="0.1062in" fo:margin-right="6.78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78" style:parent-style-name="Normale" style:family="paragraph">
      <style:paragraph-properties fo:widows="0" fo:orphans="0" style:text-autospace="none" fo:text-align="justify" fo:margin-top="0.0034in" fo:margin-bottom="0in" fo:line-height="100%" fo:margin-left="0.1062in" fo:margin-right="2.1006in">
        <style:tab-stops/>
      </style:paragraph-properties>
    </style:style>
    <style:style style:name="T76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6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6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6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6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6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6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6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6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6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6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76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6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6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7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7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7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7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7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7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7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7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7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7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7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7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7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7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7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77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7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28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7729" style:parent-style-name="Normale" style:family="paragraph">
      <style:paragraph-properties fo:widows="0" fo:orphans="0" style:text-autospace="none" fo:margin-bottom="0in" fo:line-height="100%" fo:margin-left="0.6159in" fo:margin-right="-0.0138in">
        <style:tab-stops/>
      </style:paragraph-properties>
    </style:style>
    <style:style style:name="T773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3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3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3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3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3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3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3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3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4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4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4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4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4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4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4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4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4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5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5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5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5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5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5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5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5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6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6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6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76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7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7769" style:parent-style-name="Normale" style:family="paragraph">
      <style:paragraph-properties fo:widows="0" fo:orphans="0" style:text-autospace="none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7770" style:parent-style-name="Normale" style:family="paragraph">
      <style:paragraph-properties fo:widows="0" fo:orphans="0" style:text-autospace="none" fo:margin-bottom="0in" fo:line-height="100%" fo:margin-left="0.1062in" fo:margin-right="0.0659in">
        <style:tab-stops/>
      </style:paragraph-properties>
    </style:style>
    <style:style style:name="T777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7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73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77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76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77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82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77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84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77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8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7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90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77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94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779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7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8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01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78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03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78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0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8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07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78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0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8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1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8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13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78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18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78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20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78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2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8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3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8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4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8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4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8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5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8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5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8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7860" style:parent-style-name="Normale" style:family="paragraph">
      <style:paragraph-properties fo:widows="0" fo:orphans="0" style:text-autospace="none" fo:text-align="justify" fo:margin-bottom="0in" fo:line-height="100%" fo:margin-left="0.1062in" fo:margin-right="0.4805in">
        <style:tab-stops/>
      </style:paragraph-properties>
    </style:style>
    <style:style style:name="T78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8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78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8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8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8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8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8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8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8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87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78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8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8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8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8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8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8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8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8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8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78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8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8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9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9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9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9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9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9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9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9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9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9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9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79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9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9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9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9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79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9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932" style:parent-style-name="Normale" style:master-page-name="MP5" style:family="paragraph">
      <style:paragraph-properties fo:widows="0" fo:orphans="0" fo:break-before="page" style:text-autospace="none" fo:margin-top="0.0048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794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947" style:parent-style-name="Normale" style:family="paragraph">
      <style:paragraph-properties fo:widows="0" fo:orphans="0" style:text-autospace="none" fo:text-align="center" fo:margin-top="0.0201in" fo:margin-bottom="0in" fo:line-height="100%" fo:margin-left="2.4479in" fo:margin-right="2.4375in">
        <style:tab-stops/>
      </style:paragraph-properties>
    </style:style>
    <style:style style:name="T794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94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95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95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95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95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795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795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95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795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9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79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9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7961" style:parent-style-name="Normale" style:family="paragraph">
      <style:paragraph-properties fo:widows="0" fo:orphans="0" style:text-autospace="none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7962" style:parent-style-name="Normale" style:family="paragraph">
      <style:paragraph-properties fo:widows="0" fo:orphans="0" style:text-autospace="none" fo:margin-bottom="0in" fo:line-height="100%" fo:margin-left="0.1062in" fo:margin-right="0.0645in">
        <style:tab-stops/>
      </style:paragraph-properties>
    </style:style>
    <style:style style:name="T796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96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9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6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71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79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7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9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82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79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84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79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8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9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90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79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94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79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00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80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0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0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0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0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07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80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09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80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13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80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17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80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24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80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3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0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4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0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4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0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046" style:parent-style-name="Normale" style:family="paragraph">
      <style:paragraph-properties fo:widows="0" fo:orphans="0" style:text-autospace="none" fo:margin-top="0.0013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8047" style:parent-style-name="Normale" style:family="paragraph">
      <style:paragraph-properties fo:widows="0" fo:orphans="0" style:text-autospace="none" fo:text-align="center" fo:margin-top="0.0201in" fo:margin-bottom="0in" fo:line-height="100%" fo:margin-left="2.1527in" fo:margin-right="2.1409in">
        <style:tab-stops/>
      </style:paragraph-properties>
    </style:style>
    <style:style style:name="T804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04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05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05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05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05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05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05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05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05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0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0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0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8061" style:parent-style-name="Normale" style:family="paragraph">
      <style:paragraph-properties fo:widows="0" fo:orphans="0" style:text-autospace="none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8062" style:parent-style-name="Normale" style:family="paragraph">
      <style:paragraph-properties fo:widows="0" fo:orphans="0" style:text-autospace="none" fo:text-align="justify" fo:margin-bottom="0in" fo:line-height="100%" fo:margin-left="0.1062in" fo:margin-right="0.0638in">
        <style:tab-stops/>
      </style:paragraph-properties>
    </style:style>
    <style:style style:name="T806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0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6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0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6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0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7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0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8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0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8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0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9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0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9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0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9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0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0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0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0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1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1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2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2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3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4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4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4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4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5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1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5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6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6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7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7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8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8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198" style:parent-style-name="Normale" style:family="paragraph">
      <style:paragraph-properties fo:widows="0" fo:orphans="0" style:text-autospace="none" fo:margin-top="0.0048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8199" style:parent-style-name="Normale" style:family="paragraph">
      <style:paragraph-properties fo:widows="0" fo:orphans="0" style:text-autospace="none" fo:text-align="center" fo:margin-bottom="0in" fo:line-height="100%" fo:margin-left="0.8812in" fo:margin-right="0.8708in">
        <style:tab-stops/>
      </style:paragraph-properties>
    </style:style>
    <style:style style:name="T820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20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0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20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0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20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0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20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0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20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1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21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1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21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1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21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1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21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1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2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2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22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2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22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2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822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2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2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2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2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823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8231" style:parent-style-name="Normale" style:family="paragraph">
      <style:paragraph-properties fo:widows="0" fo:orphans="0" style:text-autospace="none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8232" style:parent-style-name="Normale" style:family="paragraph">
      <style:paragraph-properties fo:widows="0" fo:orphans="0" style:text-autospace="none" fo:text-align="justify" fo:margin-bottom="0in" fo:line-height="100%" fo:margin-left="0.1062in" fo:margin-right="0.0631in">
        <style:tab-stops/>
      </style:paragraph-properties>
    </style:style>
    <style:style style:name="T8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3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4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2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4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2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4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5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2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5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2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6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2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6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6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2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6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7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2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7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2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8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9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9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0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3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0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1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31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3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1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1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2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83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2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3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3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3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3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4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4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5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6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7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8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38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3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8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3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9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9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9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4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0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1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4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1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4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1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2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4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24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84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27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84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30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8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32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4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36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84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38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84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43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84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46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84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4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4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50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84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58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8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60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84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62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84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6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4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68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84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72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84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75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84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79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84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83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848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4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486" style:parent-style-name="Normale" style:family="paragraph">
      <style:paragraph-properties fo:widows="0" fo:orphans="0" style:text-autospace="none" fo:text-align="justify" fo:margin-bottom="0in" fo:line-height="100%" fo:margin-left="0.1062in" fo:margin-right="6.48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87" style:parent-style-name="Normale" style:family="paragraph">
      <style:paragraph-properties fo:widows="0" fo:orphans="0" style:text-autospace="none" fo:text-align="justify" fo:margin-bottom="0in" fo:line-height="100%" fo:margin-left="0.1062in" fo:margin-right="0.0652in">
        <style:tab-stops/>
      </style:paragraph-properties>
    </style:style>
    <style:style style:name="T848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4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9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4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0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5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1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5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1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2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5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2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5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3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5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4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5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4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5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4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5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5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5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5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5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6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5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6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6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7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5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7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7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5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8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8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58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5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9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5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0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60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6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1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61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6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6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2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2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6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3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3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6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4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5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6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5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6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6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6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66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7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7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6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7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8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6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8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6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8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6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9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0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7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0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7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1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7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1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2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7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2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7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2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7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3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7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4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5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7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5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7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5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758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7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6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7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7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8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0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8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0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8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3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8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842" style:parent-style-name="Normale" style:family="paragraph">
      <style:paragraph-properties fo:widows="0" fo:orphans="0" style:text-autospace="none" fo:text-align="justify" fo:margin-bottom="0in" fo:line-height="100%" fo:margin-left="0.1062in" fo:margin-right="0.0645in">
        <style:tab-stops/>
      </style:paragraph-properties>
    </style:style>
    <style:style style:name="T884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8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4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4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8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5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6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6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7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8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7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8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8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9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1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9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2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3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9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3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9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3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93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94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9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4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9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4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5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9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5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9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962" style:parent-style-name="Normale" style:family="paragraph">
      <style:paragraph-properties fo:widows="0" fo:orphans="0" style:text-autospace="none" fo:text-align="justify" fo:margin-bottom="0in" fo:line-height="100%" fo:margin-left="0.1062in" fo:margin-right="0.0666in">
        <style:tab-stops/>
      </style:paragraph-properties>
    </style:style>
    <style:style style:name="T89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72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897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9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76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89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7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9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84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9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88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9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9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9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94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89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9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04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90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06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90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0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1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0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12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90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16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90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1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0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22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90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24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90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2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0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4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04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0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4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055" style:parent-style-name="Normale" style:family="paragraph">
      <style:paragraph-properties fo:widows="0" fo:orphans="0" style:text-autospace="none" fo:margin-top="0.0069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9056" style:parent-style-name="Normale" style:family="paragraph">
      <style:paragraph-properties fo:widows="0" fo:orphans="0" style:text-autospace="none" fo:text-align="center" fo:margin-bottom="0in" fo:line-height="100%" fo:margin-left="1.2111in" fo:margin-right="1.2in">
        <style:tab-stops/>
      </style:paragraph-properties>
    </style:style>
    <style:style style:name="T905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0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0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6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6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06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0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6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0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07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07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7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07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7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07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7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7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08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8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08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08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9084" style:parent-style-name="Normale" style:family="paragraph">
      <style:paragraph-properties fo:widows="0" fo:orphans="0" style:text-autospace="none" fo:margin-top="0.0055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9085" style:parent-style-name="Normale" style:family="paragraph">
      <style:paragraph-properties fo:widows="0" fo:orphans="0" style:text-autospace="none" fo:text-align="justify" fo:margin-bottom="0in" fo:line-height="100%" fo:margin-left="0.1062in" fo:margin-right="0.0625in" fo:text-indent="0.043in">
        <style:tab-stops/>
      </style:paragraph-properties>
    </style:style>
    <style:style style:name="T908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08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0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9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0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9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0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0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0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0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0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1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2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2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2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2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3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3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3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3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4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4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5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5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6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6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6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6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7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1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7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8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8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9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9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0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0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20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0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2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3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2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4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4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4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261" style:parent-style-name="Normale" style:family="paragraph">
      <style:paragraph-properties fo:widows="0" fo:orphans="0" style:text-autospace="none" fo:margin-top="0.0069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9262" style:parent-style-name="Normale" style:family="paragraph">
      <style:paragraph-properties fo:widows="0" fo:orphans="0" style:text-autospace="none" fo:text-align="center" fo:margin-bottom="0in" fo:line-height="100%" fo:margin-left="2.8027in" fo:margin-right="2.7909in">
        <style:tab-stops/>
      </style:paragraph-properties>
    </style:style>
    <style:style style:name="T926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26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2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2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26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92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2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9270" style:parent-style-name="Normale" style:family="paragraph">
      <style:paragraph-properties fo:widows="0" fo:orphans="0" style:text-autospace="none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9271" style:parent-style-name="Normale" style:family="paragraph">
      <style:paragraph-properties fo:widows="0" fo:orphans="0" style:text-autospace="none" fo:text-align="justify" fo:margin-bottom="0in" fo:line-height="100%" fo:margin-left="0.1062in" fo:margin-right="1.4305in">
        <style:tab-stops/>
      </style:paragraph-properties>
    </style:style>
    <style:style style:name="T92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8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2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3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0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3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313" style:parent-style-name="Normale" style:family="paragraph">
      <style:paragraph-properties fo:widows="0" fo:orphans="0" style:text-autospace="none" fo:margin-top="0.0013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9314" style:parent-style-name="Normale" style:family="paragraph">
      <style:paragraph-properties fo:widows="0" fo:orphans="0" style:text-autospace="none" fo:margin-bottom="0in" fo:line-height="100%" fo:margin-left="5.0097in" fo:margin-right="0.1319in" fo:text-indent="-0.0902in">
        <style:tab-stops/>
      </style:paragraph-properties>
    </style:style>
    <style:style style:name="T93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1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31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3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2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3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2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32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3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3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3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3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4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3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5"/>
      <text:p text:style-name="P16"/>
      <text:p text:style-name="P17"><text:span text:style-name="T18">S</text:span><text:span text:style-name="T19">CA</text:span><text:span text:style-name="T20">D</text:span><text:span text:style-name="T21">E</text:span><text:span text:style-name="T22">N</text:span><text:span text:style-name="T23">Z</text:span><text:span text:style-name="T24">A</text:span><text:span text:style-name="T25">:</text:span><text:span text:style-name="T26">25</text:span><text:span text:style-name="T27">/</text:span><text:span text:style-name="T28">03</text:span><text:span text:style-name="T29">/</text:span><text:span text:style-name="T30">20</text:span><text:span text:style-name="T31">1</text:span><text:span text:style-name="T32">4</text:span></text:p>
      <text:p text:style-name="P33"/>
      <text:p text:style-name="P34"/>
      <text:p text:style-name="P35"><text:span text:style-name="T36">AVVI</text:span><text:span text:style-name="T37">S</text:span><text:span text:style-name="T38">O<text:s/></text:span><text:span text:style-name="T39">P</text:span><text:span text:style-name="T40">U</text:span><text:span text:style-name="T41">BBL</text:span><text:span text:style-name="T42">ICO</text:span></text:p>
      <text:p text:style-name="P43"><text:span text:style-name="T44">DI<text:s/></text:span><text:span text:style-name="T45">P</text:span><text:span text:style-name="T46">ROC</text:span><text:span text:style-name="T47">E</text:span><text:span text:style-name="T48">D</text:span><text:span text:style-name="T49">URA C</text:span><text:span text:style-name="T50">O</text:span><text:span text:style-name="T51">M</text:span><text:span text:style-name="T52">PARA</text:span><text:span text:style-name="T53">T</text:span><text:span text:style-name="T54">IVA</text:span><text:span text:style-name="T55"><text:s/></text:span><text:span text:style-name="T56">P</text:span><text:span text:style-name="T57">E</text:span><text:span text:style-name="T58">R IL CON</text:span><text:span text:style-name="T59">F</text:span><text:span text:style-name="T60">E</text:span><text:span text:style-name="T61">R</text:span><text:span text:style-name="T62">I</text:span><text:span text:style-name="T63">M</text:span><text:span text:style-name="T64">E</text:span><text:span text:style-name="T65">N</text:span><text:span text:style-name="T66">T</text:span><text:span text:style-name="T67">O DI INCARICHI DI CO</text:span><text:span text:style-name="T68">LL</text:span><text:span text:style-name="T69">A</text:span><text:span text:style-name="T70">B</text:span><text:span text:style-name="T71">ORA</text:span><text:span text:style-name="T72">Z</text:span><text:span text:style-name="T73">IONE<text:s/></text:span><text:span text:style-name="T74">L</text:span><text:span text:style-name="T75">I</text:span><text:span text:style-name="T76">BE</text:span><text:span text:style-name="T77">RO</text:span><text:span text:style-name="T78">-</text:span><text:span text:style-name="T79">P</text:span><text:span text:style-name="T80">R</text:span><text:span text:style-name="T81">O</text:span><text:span text:style-name="T82">F</text:span><text:span text:style-name="T83">ESS</text:span><text:span text:style-name="T84">I</text:span><text:span text:style-name="T85">O</text:span><text:span text:style-name="T86">NA</text:span><text:span text:style-name="T87">L</text:span><text:span text:style-name="T88">E</text:span><text:span text:style-name="T89"><text:s/></text:span><text:span text:style-name="T90">P</text:span><text:span text:style-name="T91">E</text:span><text:span text:style-name="T92">R</text:span><text:span text:style-name="T93"><text:s/></text:span><text:span text:style-name="T94">P</text:span><text:span text:style-name="T95">R</text:span><text:span text:style-name="T96">EST</text:span><text:span text:style-name="T97">A</text:span><text:span text:style-name="T98">Z</text:span><text:span text:style-name="T99">IONI OCCA</text:span><text:span text:style-name="T100">S</text:span><text:span text:style-name="T101">IONA</text:span><text:span text:style-name="T102">L</text:span><text:span text:style-name="T103">I</text:span></text:p>
      <text:p text:style-name="P104"/>
      <text:p text:style-name="P105"><text:span text:style-name="T106">I</text:span><text:span text:style-name="T107">n</text:span><text:span text:style-name="T108"><text:s/></text:span><text:span text:style-name="T109">e</text:span><text:span text:style-name="T110">s</text:span><text:span text:style-name="T111">ec</text:span><text:span text:style-name="T112">u</text:span><text:span text:style-name="T113">z</text:span><text:span text:style-name="T114">ione</text:span><text:span text:style-name="T115"><text:s/></text:span><text:span text:style-name="T116">d</text:span><text:span text:style-name="T117">e</text:span><text:span text:style-name="T118">lla</text:span><text:span text:style-name="T119"><text:s/></text:span><text:span text:style-name="T120">d</text:span><text:span text:style-name="T121">e</text:span><text:span text:style-name="T122">lib</text:span><text:span text:style-name="T123">era</text:span><text:span text:style-name="T124">z</text:span><text:span text:style-name="T125">ione</text:span><text:span text:style-name="T126"><text:s/></text:span><text:span text:style-name="T127">n°183 d</text:span><text:span text:style-name="T128">e</text:span><text:span text:style-name="T129">l</text:span><text:span text:style-name="T130"><text:s/></text:span><text:span text:style-name="T131">06/03/2014</text:span><text:span text:style-name="T132"><text:s/></text:span><text:span text:style-name="T133">è</text:span><text:span text:style-name="T134"><text:s/></text:span><text:span text:style-name="T135">ind</text:span><text:span text:style-name="T136">e</text:span><text:span text:style-name="T137">tta</text:span><text:span text:style-name="T138"><text:s/></text:span><text:span text:style-name="T139">p</text:span><text:span text:style-name="T140">r</text:span><text:span text:style-name="T141">o</text:span><text:span text:style-name="T142">ce</text:span><text:span text:style-name="T143">du</text:span><text:span text:style-name="T144">r</text:span><text:span text:style-name="T145">a</text:span><text:span text:style-name="T146"><text:s/></text:span><text:span text:style-name="T147">c</text:span><text:span text:style-name="T148">omp</text:span><text:span text:style-name="T149">a</text:span><text:span text:style-name="T150">r</text:span><text:span text:style-name="T151">a</text:span><text:span text:style-name="T152">tiv</text:span><text:span text:style-name="T153">a</text:span><text:span text:style-name="T154">,</text:span><text:span text:style-name="T155"><text:s/></text:span><text:span text:style-name="T156">p</text:span><text:span text:style-name="T157">e</text:span><text:span text:style-name="T158">r</text:span><text:span text:style-name="T159"><text:s/></text:span><text:span text:style-name="T160">titoli,</text:span><text:span text:style-name="T161"><text:s/></text:span><text:span text:style-name="T162">p</text:span><text:span text:style-name="T163">e</text:span><text:span text:style-name="T164">r il<text:s/></text:span><text:span text:style-name="T165">c</text:span><text:span text:style-name="T166">on</text:span><text:span text:style-name="T167">fer</text:span><text:span text:style-name="T168">im</text:span><text:span text:style-name="T169">e</text:span><text:span text:style-name="T170">nto di in</text:span><text:span text:style-name="T171">car</text:span><text:span text:style-name="T172">i</text:span><text:span text:style-name="T173">c</text:span><text:span text:style-name="T174">hi di<text:s/></text:span><text:span text:style-name="T175">c</text:span><text:span text:style-name="T176">oll</text:span><text:span text:style-name="T177">a</text:span><text:span text:style-name="T178">bo</text:span><text:span text:style-name="T179">ra</text:span><text:span text:style-name="T180">z</text:span><text:span text:style-name="T181">ione</text:span><text:span text:style-name="T182"><text:s/></text:span><text:span text:style-name="T183">lib</text:span><text:span text:style-name="T184">er</text:span><text:span text:style-name="T185">o</text:span><text:span text:style-name="T186">-</text:span><text:span text:style-name="T187">p</text:span><text:span text:style-name="T188">r</text:span><text:span text:style-name="T189">o</text:span><text:span text:style-name="T190">fe</text:span><text:span text:style-name="T191">ssion</text:span><text:span text:style-name="T192">a</text:span><text:span text:style-name="T193">li p</text:span><text:span text:style-name="T194">e</text:span><text:span text:style-name="T195">r</text:span><text:span text:style-name="T196">:</text:span></text:p>
      <text:p text:style-name="P197"/>
      <text:p text:style-name="P198"/>
      <text:p text:style-name="P199"><text:span text:style-name="T200">•</text:span><text:span text:style-name="T201"><text:tab/></text:span><text:span text:style-name="T202">n</text:span><text:span text:style-name="T203">. 1<text:s/></text:span><text:span text:style-name="T204">Me</text:span><text:span text:style-name="T205">d</text:span><text:span text:style-name="T206">i</text:span><text:span text:style-name="T207">c</text:span><text:span text:style-name="T208">o<text:s/></text:span><text:span text:style-name="T209">Sp</text:span><text:span text:style-name="T210">ec</text:span><text:span text:style-name="T211">iali</text:span><text:span text:style-name="T212">zz</text:span><text:span text:style-name="T213">a</text:span><text:span text:style-name="T214">t</text:span><text:span text:style-name="T215">o<text:s/></text:span><text:span text:style-name="T216">n</text:span><text:span text:style-name="T217">e</text:span><text:span text:style-name="T218">lla<text:s/></text:span><text:span text:style-name="T219">d</text:span><text:span text:style-name="T220">is</text:span><text:span text:style-name="T221">c</text:span><text:span text:style-name="T222">i</text:span><text:span text:style-name="T223">p</text:span><text:span text:style-name="T224">l</text:span><text:span text:style-name="T225">i</text:span><text:span text:style-name="T226">n</text:span><text:span text:style-name="T227">a:</text:span><text:span text:style-name="T228"><text:s/>M</text:span><text:span text:style-name="T229">ala</text:span><text:span text:style-name="T230">tt</text:span><text:span text:style-name="T231">ie</text:span><text:span text:style-name="T232"><text:s/></text:span><text:span text:style-name="T233">M</text:span><text:span text:style-name="T234">et</text:span><text:span text:style-name="T235">a</text:span><text:span text:style-name="T236">b</text:span><text:span text:style-name="T237">oli</text:span><text:span text:style-name="T238">c</text:span><text:span text:style-name="T239">h</text:span><text:span text:style-name="T240">e</text:span><text:span text:style-name="T241"><text:s/></text:span><text:span text:style-name="T242">e</text:span><text:span text:style-name="T243"><text:s/></text:span><text:span text:style-name="T244">Di</text:span><text:span text:style-name="T245">a</text:span><text:span text:style-name="T246">b</text:span><text:span text:style-name="T247">et</text:span><text:span text:style-name="T248">ologia.</text:span></text:p>
      <text:p text:style-name="P249"/>
      <text:p text:style-name="P250"><text:span text:style-name="T251">1. OGG</text:span><text:span text:style-name="T252">E</text:span><text:span text:style-name="T253">TTO D</text:span><text:span text:style-name="T254">E</text:span><text:span text:style-name="T255">LL</text:span><text:span text:style-name="T256">’</text:span><text:span text:style-name="T257">I</text:span><text:span text:style-name="T258">N</text:span><text:span text:style-name="T259">CAR</text:span><text:span text:style-name="T260">I</text:span><text:span text:style-name="T261">CO</text:span></text:p>
      <text:p text:style-name="P262"/>
      <text:p text:style-name="P263"><text:span text:style-name="T264">L</text:span><text:span text:style-name="T265">’</text:span><text:span text:style-name="T266">i</text:span><text:span text:style-name="T267">n</text:span><text:span text:style-name="T268">car</text:span><text:span text:style-name="T269">i</text:span><text:span text:style-name="T270">c</text:span><text:span text:style-name="T271">a</text:span><text:span text:style-name="T272">to</text:span><text:span text:style-name="T273"><text:s/></text:span><text:span text:style-name="T274">dov</text:span><text:span text:style-name="T275">r</text:span><text:span text:style-name="T276">à svol</text:span><text:span text:style-name="T277">g</text:span><text:span text:style-name="T278">e</text:span><text:span text:style-name="T279">r</text:span><text:span text:style-name="T280">e le</text:span><text:span text:style-name="T281"><text:s/></text:span><text:span text:style-name="T282">p</text:span><text:span text:style-name="T283">re</text:span><text:span text:style-name="T284">s</text:span><text:span text:style-name="T285">t</text:span><text:span text:style-name="T286">a</text:span><text:span text:style-name="T287">z</text:span><text:span text:style-name="T288">ioni</text:span><text:span text:style-name="T289"><text:s/></text:span><text:span text:style-name="T290">p</text:span><text:span text:style-name="T291">re</text:span><text:span text:style-name="T292">viste d</text:span><text:span text:style-name="T293">a</text:span><text:span text:style-name="T294">l</text:span><text:span text:style-name="T295"><text:s/></text:span><text:span text:style-name="T296">p</text:span><text:span text:style-name="T297">r</text:span><text:span text:style-name="T298">op</text:span><text:span text:style-name="T299">r</text:span><text:span text:style-name="T300">io</text:span><text:span text:style-name="T301"><text:s/></text:span><text:span text:style-name="T302">p</text:span><text:span text:style-name="T303">r</text:span><text:span text:style-name="T304">o</text:span><text:span text:style-name="T305">f</text:span><text:span text:style-name="T306">ilo</text:span><text:span text:style-name="T307"><text:s/></text:span><text:span text:style-name="T308">p</text:span><text:span text:style-name="T309">r</text:span><text:span text:style-name="T310">o</text:span><text:span text:style-name="T311">fe</text:span><text:span text:style-name="T312">ssion</text:span><text:span text:style-name="T313">a</text:span><text:span text:style-name="T314">le</text:span><text:span text:style-name="T315"><text:s/></text:span><text:span text:style-name="T316">mi</text:span><text:span text:style-name="T317">ra</text:span><text:span text:style-name="T318">to</text:span><text:span text:style-name="T319"><text:s/></text:span><text:span text:style-name="T320">a</text:span><text:span text:style-name="T321">l m</text:span><text:span text:style-name="T322">a</text:span><text:span text:style-name="T323">nt</text:span><text:span text:style-name="T324">e</text:span><text:span text:style-name="T325">nim</text:span><text:span text:style-name="T326">e</text:span><text:span text:style-name="T327">nto</text:span><text:span text:style-name="T328"><text:s/></text:span><text:span text:style-name="T329">n</text:span><text:span text:style-name="T330">e</text:span><text:span text:style-name="T331">ll</text:span><text:span text:style-name="T332">’a</text:span><text:span text:style-name="T333">ttività di</text:span><text:span text:style-name="T334"><text:s/></text:span><text:span text:style-name="T335">c</text:span><text:span text:style-name="T336">onsul</text:span><text:span text:style-name="T337">e</text:span><text:span text:style-name="T338">n</text:span><text:span text:style-name="T339">z</text:span><text:span text:style-name="T340">a di</text:span><text:span text:style-name="T341">a</text:span><text:span text:style-name="T342">b</text:span><text:span text:style-name="T343">e</text:span><text:span text:style-name="T344">tolo</text:span><text:span text:style-name="T345">g</text:span><text:span text:style-name="T346">i</text:span><text:span text:style-name="T347">c</text:span><text:span text:style-name="T348">a<text:s/></text:span><text:span text:style-name="T349">d</text:span><text:span text:style-name="T350">a<text:s/></text:span><text:span text:style-name="T351">ef</text:span><text:span text:style-name="T352">f</text:span><text:span text:style-name="T353">e</text:span><text:span text:style-name="T354">ttu</text:span><text:span text:style-name="T355">ar</text:span><text:span text:style-name="T356">si</text:span><text:span text:style-name="T357"><text:s/>p</text:span><text:span text:style-name="T358">re</text:span><text:span text:style-name="T359">sso</text:span><text:span text:style-name="T360"><text:s/></text:span><text:span text:style-name="T361">il</text:span><text:span text:style-name="T362"><text:s/></text:span><text:span text:style-name="T363">P</text:span><text:span text:style-name="T364">.O.</text:span><text:span text:style-name="T365"><text:s/></text:span><text:span text:style-name="T366">di</text:span><text:span text:style-name="T367"><text:s/></text:span><text:span text:style-name="T368">I</text:span><text:span text:style-name="T369">m</text:span><text:span text:style-name="T370">p</text:span><text:span text:style-name="T371">er</text:span><text:span text:style-name="T372">i</text:span><text:span text:style-name="T373">a o<text:s/></text:span><text:span text:style-name="T374">S</text:span><text:span text:style-name="T375">a</text:span><text:span text:style-name="T376">n</text:span><text:span text:style-name="T377">re</text:span><text:span text:style-name="T378">mo/</text:span><text:span text:style-name="T379">B</text:span><text:span text:style-name="T380">o</text:span><text:span text:style-name="T381">r</text:span><text:span text:style-name="T382">d</text:span><text:span text:style-name="T383">i</text:span><text:span text:style-name="T384">g</text:span><text:span text:style-name="T385">h</text:span><text:span text:style-name="T386">e</text:span><text:span text:style-name="T387">ra</text:span><text:span text:style-name="T388">.</text:span></text:p>
      <text:p text:style-name="P389"><text:span text:style-name="T390">L</text:span><text:span text:style-name="T391">’</text:span><text:span text:style-name="T392">i</text:span><text:span text:style-name="T393">n</text:span><text:span text:style-name="T394">car</text:span><text:span text:style-name="T395">i</text:span><text:span text:style-name="T396">c</text:span><text:span text:style-name="T397">o</text:span><text:span text:style-name="T398"><text:s/></text:span><text:span text:style-name="T399">a</text:span><text:span text:style-name="T400">v</text:span><text:span text:style-name="T401">r</text:span><text:span text:style-name="T402">à la du</text:span><text:span text:style-name="T403">r</text:span><text:span text:style-name="T404">a</text:span><text:span text:style-name="T405">ta sino</text:span><text:span text:style-name="T406"><text:s/></text:span><text:span text:style-name="T407">a tutto</text:span><text:span text:style-name="T408"><text:s/></text:span><text:span text:style-name="T409">i</text:span><text:span text:style-name="T410">l</text:span><text:span text:style-name="T411"><text:s/></text:span><text:span text:style-name="T412">31/12/</text:span><text:span text:style-name="T413">2</text:span><text:span text:style-name="T414">014</text:span><text:span text:style-name="T415"><text:s/></text:span><text:span text:style-name="T416">a d</text:span><text:span text:style-name="T417">ec</text:span><text:span text:style-name="T418">o</text:span><text:span text:style-name="T419">r</text:span><text:span text:style-name="T420">r</text:span><text:span text:style-name="T421">er</text:span><text:span text:style-name="T422">e d</text:span><text:span text:style-name="T423">a</text:span><text:span text:style-name="T424">lla<text:s/></text:span><text:span text:style-name="T425">d</text:span><text:span text:style-name="T426">a</text:span><text:span text:style-name="T427">ta indi</text:span><text:span text:style-name="T428">ca</text:span><text:span text:style-name="T429">ta n</text:span><text:span text:style-name="T430">e</text:span><text:span text:style-name="T431">l</text:span><text:span text:style-name="T432"><text:s/></text:span><text:span text:style-name="T433">c</text:span><text:span text:style-name="T434">ont</text:span><text:span text:style-name="T435">ra</text:span><text:span text:style-name="T436">t</text:span><text:span text:style-name="T437">t</text:span><text:span text:style-name="T438">o</text:span><text:span text:style-name="T439"><text:s/></text:span><text:span text:style-name="T440">da stipul</text:span><text:span text:style-name="T441">ar</text:span><text:span text:style-name="T442">si</text:span><text:span text:style-name="T443"><text:s/></text:span><text:span text:style-name="T444">t</text:span><text:span text:style-name="T445">r</text:span><text:span text:style-name="T446">a</text:span><text:span text:style-name="T447"><text:s/></text:span><text:span text:style-name="T448">il</text:span><text:span text:style-name="T449"><text:s/></text:span><text:span text:style-name="T450">p</text:span><text:span text:style-name="T451">r</text:span><text:span text:style-name="T452">o</text:span><text:span text:style-name="T453">fe</text:span><text:span text:style-name="T454">ssi</text:span><text:span text:style-name="T455">o</text:span><text:span text:style-name="T456">nista</text:span><text:span text:style-name="T457"><text:s/></text:span><text:span text:style-name="T458">vin</text:span><text:span text:style-name="T459">c</text:span><text:span text:style-name="T460">ito</text:span><text:span text:style-name="T461">r</text:span><text:span text:style-name="T462">e</text:span><text:span text:style-name="T463"><text:s/></text:span><text:span text:style-name="T464">d</text:span><text:span text:style-name="T465">e</text:span><text:span text:style-name="T466">lla</text:span><text:span text:style-name="T467"><text:s/></text:span><text:span text:style-name="T468">p</text:span><text:span text:style-name="T469">r</text:span><text:span text:style-name="T470">o</text:span><text:span text:style-name="T471">c</text:span><text:span text:style-name="T472">e</text:span><text:span text:style-name="T473">du</text:span><text:span text:style-name="T474">r</text:span><text:span text:style-name="T475">a</text:span><text:span text:style-name="T476"><text:s/></text:span><text:span text:style-name="T477">e</text:span><text:span text:style-name="T478"><text:s/></text:span><text:span text:style-name="T479">l</text:span><text:span text:style-name="T480">’</text:span><text:span text:style-name="T481">A</text:span><text:span text:style-name="T482">z</text:span><text:span text:style-name="T483">i</text:span><text:span text:style-name="T484">e</text:span><text:span text:style-name="T485">nd</text:span><text:span text:style-name="T486">a</text:span><text:span text:style-name="T487">.</text:span><text:span text:style-name="T488"><text:s/></text:span><text:span text:style-name="T489">T</text:span><text:span text:style-name="T490">a</text:span><text:span text:style-name="T491">le</text:span><text:span text:style-name="T492"><text:s/></text:span><text:span text:style-name="T493">i</text:span><text:span text:style-name="T494">n</text:span><text:span text:style-name="T495">car</text:span><text:span text:style-name="T496">i</text:span><text:span text:style-name="T497">c</text:span><text:span text:style-name="T498">o</text:span><text:span text:style-name="T499"><text:s/></text:span><text:span text:style-name="T500">p</text:span><text:span text:style-name="T501">re</text:span><text:span text:style-name="T502">v</text:span><text:span text:style-name="T503">e</text:span><text:span text:style-name="T504">de</text:span><text:span text:style-name="T505"><text:s/></text:span><text:span text:style-name="T506">un</text:span><text:span text:style-name="T507"><text:s/></text:span><text:span text:style-name="T508">imp</text:span><text:span text:style-name="T509">e</text:span><text:span text:style-name="T510">g</text:span><text:span text:style-name="T511">no di</text:span><text:span text:style-name="T512"><text:s/></text:span><text:span text:style-name="T513">21</text:span><text:span text:style-name="T514"><text:s/></text:span><text:span text:style-name="T515">acce</text:span><text:span text:style-name="T516">ssi</text:span><text:span text:style-name="T517"><text:s/></text:span><text:span text:style-name="T518">m</text:span><text:span text:style-name="T519">e</text:span><text:span text:style-name="T520">nsili<text:s/></text:span><text:span text:style-name="T521">d</text:span><text:span text:style-name="T522">e</text:span><text:span text:style-name="T523">lla</text:span><text:span text:style-name="T524"><text:s/></text:span><text:span text:style-name="T525">du</text:span><text:span text:style-name="T526">ra</text:span><text:span text:style-name="T527">ta</text:span><text:span text:style-name="T528"><text:s/></text:span><text:span text:style-name="T529">minima</text:span><text:span text:style-name="T530"><text:s/></text:span><text:span text:style-name="T531">di</text:span><text:span text:style-name="T532"><text:s/></text:span><text:span text:style-name="T533">o</text:span><text:span text:style-name="T534">tto</text:span><text:span text:style-name="T535"><text:s/></text:span><text:span text:style-name="T536">o</text:span><text:span text:style-name="T537">r</text:span><text:span text:style-name="T538">e</text:span><text:span text:style-name="T539"><text:s/></text:span><text:span text:style-name="T540">c</text:span><text:span text:style-name="T541">i</text:span><text:span text:style-name="T542">a</text:span><text:span text:style-name="T543">s</text:span><text:span text:style-name="T544">c</text:span><text:span text:style-name="T545">uno.</text:span><text:span text:style-name="T546"><text:s/></text:span><text:span text:style-name="T547">All</text:span><text:span text:style-name="T548">’</text:span><text:span text:style-name="T549">in</text:span><text:span text:style-name="T550">car</text:span><text:span text:style-name="T551">i</text:span><text:span text:style-name="T552">ca</text:span><text:span text:style-name="T553">to</text:span><text:span text:style-name="T554"><text:s/></text:span><text:span text:style-name="T555">v</text:span><text:span text:style-name="T556">e</text:span><text:span text:style-name="T557">r</text:span><text:span text:style-name="T558">r</text:span><text:span text:style-name="T559">à</text:span><text:span text:style-name="T560"><text:s/></text:span><text:span text:style-name="T561">c</text:span><text:span text:style-name="T562">o</text:span><text:span text:style-name="T563">rr</text:span><text:span text:style-name="T564">isposto</text:span><text:span text:style-name="T565"><text:s/></text:span><text:span text:style-name="T566">un<text:s/></text:span><text:span text:style-name="T567">c</text:span><text:span text:style-name="T568">omp</text:span><text:span text:style-name="T569">e</text:span><text:span text:style-name="T570">nso</text:span><text:span text:style-name="T571"><text:s/></text:span><text:span text:style-name="T572">omni</text:span><text:span text:style-name="T573">c</text:span><text:span text:style-name="T574">omp</text:span><text:span text:style-name="T575">re</text:span><text:span text:style-name="T576">n</text:span><text:span text:style-name="T577">sivo</text:span><text:span text:style-name="T578"><text:s/></text:span><text:span text:style-name="T579">lo</text:span><text:span text:style-name="T580">r</text:span><text:span text:style-name="T581">do</text:span><text:span text:style-name="T582"><text:s/></text:span><text:span text:style-name="T583">di</text:span><text:span text:style-name="T584"><text:s/></text:span><text:span text:style-name="T585">€</text:span><text:span text:style-name="T586"><text:s/></text:span><text:span text:style-name="T587">240,00</text:span><text:span text:style-name="T588"><text:s/></text:span><text:span text:style-name="T589">p</text:span><text:span text:style-name="T590">e</text:span><text:span text:style-name="T591">r<text:s/></text:span><text:span text:style-name="T592">o</text:span><text:span text:style-name="T593">g</text:span><text:span text:style-name="T594">ni</text:span><text:span text:style-name="T595"><text:s/></text:span><text:span text:style-name="T596">a</text:span><text:span text:style-name="T597">cce</text:span><text:span text:style-name="T598">sso</text:span><text:span text:style-name="T599"><text:s/></text:span><text:span text:style-name="T600">d</text:span><text:span text:style-name="T601">e</text:span><text:span text:style-name="T602">lla</text:span><text:span text:style-name="T603"><text:s/></text:span><text:span text:style-name="T604">du</text:span><text:span text:style-name="T605">ra</text:span><text:span text:style-name="T606">ta minima di</text:span><text:span text:style-name="T607"><text:s/></text:span><text:span text:style-name="T608">otto</text:span><text:span text:style-name="T609"><text:s/></text:span><text:span text:style-name="T610">o</text:span><text:span text:style-name="T611">r</text:span><text:span text:style-name="T612">e e<text:s/></text:span><text:span text:style-name="T613">c</text:span><text:span text:style-name="T614">omunque</text:span><text:span text:style-name="T615"><text:s/></text:span><text:span text:style-name="T616">p</text:span><text:span text:style-name="T617">e</text:span><text:span text:style-name="T618">r</text:span><text:span text:style-name="T619"><text:s/></text:span><text:span text:style-name="T620">un</text:span><text:span text:style-name="T621"><text:s/></text:span><text:span text:style-name="T622">i</text:span><text:span text:style-name="T623">m</text:span><text:span text:style-name="T624">po</text:span><text:span text:style-name="T625">r</text:span><text:span text:style-name="T626">to</text:span><text:span text:style-name="T627"><text:s/></text:span><text:span text:style-name="T628">m</text:span><text:span text:style-name="T629">a</text:span><text:span text:style-name="T630">ssimo</text:span><text:span text:style-name="T631"><text:s/></text:span><text:span text:style-name="T632">di</text:span><text:span text:style-name="T633"><text:s/></text:span><text:span text:style-name="T634">€ 5.040,00</text:span><text:span text:style-name="T635"><text:s/></text:span><text:span text:style-name="T636">(c</text:span><text:span text:style-name="T637">inqu</text:span><text:span text:style-name="T638">e</text:span><text:span text:style-name="T639">mil</text:span><text:span text:style-name="T640">a</text:span><text:span text:style-name="T641">qu</text:span><text:span text:style-name="T642">ara</text:span><text:span text:style-name="T643">nt</text:span><text:span text:style-name="T644">a</text:span><text:span text:style-name="T645">/00)</text:span><text:span text:style-name="T646"><text:s/></text:span><text:span text:style-name="T647">m</text:span><text:span text:style-name="T648">e</text:span><text:span text:style-name="T649">nsili</text:span><text:span text:style-name="T650"><text:s/></text:span><text:span text:style-name="T651">lo</text:span><text:span text:style-name="T652">r</text:span><text:span text:style-name="T653">di, omni</text:span><text:span text:style-name="T654">c</text:span><text:span text:style-name="T655">omp</text:span><text:span text:style-name="T656">re</text:span><text:span text:style-name="T657">nsivo<text:s/></text:span><text:span text:style-name="T658">(c</text:span><text:span text:style-name="T659">om</text:span><text:span text:style-name="T660">p</text:span><text:span text:style-name="T661">re</text:span><text:span text:style-name="T662">nd</text:span><text:span text:style-name="T663">e</text:span><text:span text:style-name="T664">nte</text:span><text:span text:style-name="T665"><text:s/></text:span><text:span text:style-name="T666">o</text:span><text:span text:style-name="T667">n</text:span><text:span text:style-name="T668">er</text:span><text:span text:style-name="T669">i<text:s/></text:span><text:span text:style-name="T670">e</text:span><text:span text:style-name="T671">d</text:span><text:span text:style-name="T672"><text:s/></text:span><text:span text:style-name="T673">e</text:span><text:span text:style-name="T674">v</text:span><text:span text:style-name="T675">e</text:span><text:span text:style-name="T676">nt</text:span><text:span text:style-name="T677">u</text:span><text:span text:style-name="T678">a</text:span><text:span text:style-name="T679">le</text:span><text:span text:style-name="T680"><text:s/></text:span><text:span text:style-name="T681">I</text:span><text:span text:style-name="T682">VA</text:span><text:span text:style-name="T683"><text:s/></text:span><text:span text:style-name="T684">a</text:span><text:span text:style-name="T685"><text:s/>c</text:span><text:span text:style-name="T686">a</text:span><text:span text:style-name="T687">r</text:span><text:span text:style-name="T688">i</text:span><text:span text:style-name="T689">c</text:span><text:span text:style-name="T690">o d</text:span><text:span text:style-name="T691">e</text:span><text:span text:style-name="T692">l p</text:span><text:span text:style-name="T693">r</text:span><text:span text:style-name="T694">of</text:span><text:span text:style-name="T695">e</text:span><text:span text:style-name="T696">ssionist</text:span><text:span text:style-name="T697">a)</text:span><text:span text:style-name="T698">.</text:span></text:p>
      <text:p text:style-name="P699"/>
      <text:p text:style-name="P700"><text:span text:style-name="T701">2.<text:s/></text:span><text:span text:style-name="T702">RE</text:span><text:span text:style-name="T703">QUI</text:span><text:span text:style-name="T704">S</text:span><text:span text:style-name="T705">ITI DI P</text:span><text:span text:style-name="T706">A</text:span><text:span text:style-name="T707">R</text:span><text:span text:style-name="T708">T</text:span><text:span text:style-name="T709">EC</text:span><text:span text:style-name="T710">IP</text:span><text:span text:style-name="T711">A</text:span><text:span text:style-name="T712">ZIONE</text:span></text:p>
      <text:p text:style-name="P713"/>
      <text:p text:style-name="P714"><text:span text:style-name="T715">P</text:span><text:span text:style-name="T716">ossono p</text:span><text:span text:style-name="T717">ar</text:span><text:span text:style-name="T718">t</text:span><text:span text:style-name="T719">ec</text:span><text:span text:style-name="T720">ip</text:span><text:span text:style-name="T721">a</text:span><text:span text:style-name="T722">r</text:span><text:span text:style-name="T723">e</text:span><text:span text:style-name="T724"><text:s/></text:span><text:span text:style-name="T725">a</text:span><text:span text:style-name="T726">lla</text:span><text:span text:style-name="T727"><text:s/></text:span><text:span text:style-name="T728">p</text:span><text:span text:style-name="T729">r</text:span><text:span text:style-name="T730">o</text:span><text:span text:style-name="T731">ce</text:span><text:span text:style-name="T732">d</text:span><text:span text:style-name="T733">u</text:span><text:span text:style-name="T734">r</text:span><text:span text:style-name="T735">a</text:span><text:span text:style-name="T736"><text:s/></text:span><text:span text:style-name="T737">c</text:span><text:span text:style-name="T738">omp</text:span><text:span text:style-name="T739">a</text:span><text:span text:style-name="T740">r</text:span><text:span text:style-name="T741">a</text:span><text:span text:style-name="T742">tiva</text:span><text:span text:style-name="T743"><text:s/></text:span><text:span text:style-name="T744">p</text:span><text:span text:style-name="T745">e</text:span><text:span text:style-name="T746">r il</text:span><text:span text:style-name="T747"><text:s/></text:span><text:span text:style-name="T748">p</text:span><text:span text:style-name="T749">r</text:span><text:span text:style-name="T750">o</text:span><text:span text:style-name="T751">f</text:span><text:span text:style-name="T752">ilo di</text:span><text:span text:style-name="T753"><text:s/></text:span><text:span text:style-name="T754">M</text:span><text:span text:style-name="T755">e</text:span><text:span text:style-name="T756">d</text:span><text:span text:style-name="T757">i</text:span><text:span text:style-name="T758">c</text:span><text:span text:style-name="T759">o<text:s/></text:span><text:span text:style-name="T760">S</text:span><text:span text:style-name="T761">p</text:span><text:span text:style-name="T762">ec</text:span><text:span text:style-name="T763">i</text:span><text:span text:style-name="T764">a</text:span><text:span text:style-name="T765">li</text:span><text:span text:style-name="T766">zz</text:span><text:span text:style-name="T767">a</text:span><text:span text:style-name="T768">to in M</text:span><text:span text:style-name="T769">a</text:span><text:span text:style-name="T770">l</text:span><text:span text:style-name="T771">a</text:span><text:span text:style-name="T772">tt</text:span><text:span text:style-name="T773">i</text:span><text:span text:style-name="T774">e m</text:span><text:span text:style-name="T775">e</text:span><text:span text:style-name="T776">t</text:span><text:span text:style-name="T777">a</text:span><text:span text:style-name="T778">boli</text:span><text:span text:style-name="T779">c</text:span><text:span text:style-name="T780">he</text:span><text:span text:style-name="T781"><text:s/></text:span><text:span text:style-name="T782">e</text:span><text:span text:style-name="T783"><text:s/></text:span><text:span text:style-name="T784">Di</text:span><text:span text:style-name="T785">a</text:span><text:span text:style-name="T786">b</text:span><text:span text:style-name="T787">e</text:span><text:span text:style-name="T788">tolo</text:span><text:span text:style-name="T789">g</text:span><text:span text:style-name="T790">i</text:span><text:span text:style-name="T791">a</text:span><text:span text:style-name="T792">,</text:span><text:span text:style-name="T793"><text:s/></text:span><text:span text:style-name="T794">c</text:span><text:span text:style-name="T795">olo</text:span><text:span text:style-name="T796">r</text:span><text:span text:style-name="T797">o<text:s/></text:span><text:span text:style-name="T798">c</text:span><text:span text:style-name="T799">he</text:span><text:span text:style-name="T800"><text:s/></text:span><text:span text:style-name="T801">r</text:span><text:span text:style-name="T802">isult</text:span><text:span text:style-name="T803">a</text:span><text:span text:style-name="T804">no in poss</text:span><text:span text:style-name="T805">e</text:span><text:span text:style-name="T806">sso d</text:span><text:span text:style-name="T807">e</text:span><text:span text:style-name="T808">i s</text:span><text:span text:style-name="T809">e</text:span><text:span text:style-name="T810">g</text:span><text:span text:style-name="T811">u</text:span><text:span text:style-name="T812">e</text:span><text:span text:style-name="T813">nti<text:s/></text:span><text:span text:style-name="T814">r</text:span><text:span text:style-name="T815">e</text:span><text:span text:style-name="T816">quisiti:</text:span></text:p>
      <text:p text:style-name="P817"/>
      <text:p text:style-name="P818"><text:span text:style-name="T819">1. <text:s text:c="2"/>diploma</text:span><text:span text:style-name="T820"><text:s/></text:span><text:span text:style-name="T821">di l</text:span><text:span text:style-name="T822">a</text:span><text:span text:style-name="T823">u</text:span><text:span text:style-name="T824">re</text:span><text:span text:style-name="T825">a</text:span><text:span text:style-name="T826"><text:s/></text:span><text:span text:style-name="T827">in M</text:span><text:span text:style-name="T828">e</text:span><text:span text:style-name="T829">d</text:span><text:span text:style-name="T830">i</text:span><text:span text:style-name="T831">c</text:span><text:span text:style-name="T832">ina</text:span><text:span text:style-name="T833"><text:s/></text:span><text:span text:style-name="T834">e</text:span><text:span text:style-name="T835"><text:s/></text:span><text:span text:style-name="T836">C</text:span><text:span text:style-name="T837">hi</text:span><text:span text:style-name="T838">r</text:span><text:span text:style-name="T839">u</text:span><text:span text:style-name="T840">r</text:span><text:span text:style-name="T841">g</text:span><text:span text:style-name="T842">i</text:span><text:span text:style-name="T843">a</text:span><text:span text:style-name="T844">;</text:span></text:p>
      <text:p text:style-name="P845"><text:span text:style-name="T846">2. <text:s text:c="2"/>sp</text:span><text:span text:style-name="T847">ec</text:span><text:span text:style-name="T848">i</text:span><text:span text:style-name="T849">a</text:span><text:span text:style-name="T850">li</text:span><text:span text:style-name="T851">zz</text:span><text:span text:style-name="T852">a</text:span><text:span text:style-name="T853">z</text:span><text:span text:style-name="T854">ione</text:span><text:span text:style-name="T855"><text:s/></text:span><text:span text:style-name="T856">in M</text:span><text:span text:style-name="T857">a</text:span><text:span text:style-name="T858">l</text:span><text:span text:style-name="T859">a</text:span><text:span text:style-name="T860">t</text:span><text:span text:style-name="T861">tie</text:span><text:span text:style-name="T862"><text:s/></text:span><text:span text:style-name="T863">M</text:span><text:span text:style-name="T864">e</text:span><text:span text:style-name="T865">t</text:span><text:span text:style-name="T866">a</text:span><text:span text:style-name="T867">boli</text:span><text:span text:style-name="T868">c</text:span><text:span text:style-name="T869">he</text:span><text:span text:style-name="T870"><text:s/></text:span><text:span text:style-name="T871">e</text:span><text:span text:style-name="T872"><text:s/></text:span><text:span text:style-name="T873">D</text:span><text:span text:style-name="T874">i</text:span><text:span text:style-name="T875">a</text:span><text:span text:style-name="T876">b</text:span><text:span text:style-name="T877">e</text:span><text:span text:style-name="T878">t</text:span><text:span text:style-name="T879">olo</text:span><text:span text:style-name="T880">g</text:span><text:span text:style-name="T881">ia</text:span><text:span text:style-name="T882"><text:s/></text:span><text:span text:style-name="T883">o dis</text:span><text:span text:style-name="T884">c</text:span><text:span text:style-name="T885">iplina</text:span><text:span text:style-name="T886"><text:s/>e</text:span><text:span text:style-name="T887">qui</text:span><text:span text:style-name="T888">p</text:span><text:span text:style-name="T889">oll</text:span><text:span text:style-name="T890">e</text:span><text:span text:style-name="T891">nte</text:span><text:span text:style-name="T892"><text:s/></text:span><text:span text:style-name="T893">o<text:s/></text:span><text:span text:style-name="T894">aff</text:span><text:span text:style-name="T895">in</text:span><text:span text:style-name="T896">e</text:span><text:span text:style-name="T897">;</text:span></text:p>
      <text:p text:style-name="P898"><text:span text:style-name="T899">3. <text:s text:c="2"/>is</text:span><text:span text:style-name="T900">cr</text:span><text:span text:style-name="T901">i</text:span><text:span text:style-name="T902">z</text:span><text:span text:style-name="T903">ione</text:span><text:span text:style-name="T904"><text:s/>a</text:span><text:span text:style-name="T905">ll</text:span><text:span text:style-name="T906">’</text:span><text:span text:style-name="T907">Albo;</text:span></text:p>
      <text:p text:style-name="P908"><text:span text:style-name="T909">4. <text:s text:c="2"/></text:span><text:span text:style-name="T910">C</text:span><text:span text:style-name="T911">itt</text:span><text:span text:style-name="T912">a</text:span><text:span text:style-name="T913">din</text:span><text:span text:style-name="T914">a</text:span><text:span text:style-name="T915">n</text:span><text:span text:style-name="T916">z</text:span><text:span text:style-name="T917">a</text:span><text:span text:style-name="T918"><text:s/></text:span><text:span text:style-name="T919">it</text:span><text:span text:style-name="T920">a</text:span><text:span text:style-name="T921">l</text:span><text:span text:style-name="T922">i</text:span><text:span text:style-name="T923">a</text:span><text:span text:style-name="T924">n</text:span><text:span text:style-name="T925">a</text:span><text:span text:style-name="T926">,</text:span><text:span text:style-name="T927"><text:s/></text:span><text:span text:style-name="T928">s</text:span><text:span text:style-name="T929">a</text:span><text:span text:style-name="T930">lve</text:span><text:span text:style-name="T931"><text:s/></text:span><text:span text:style-name="T932">le</text:span><text:span text:style-name="T933"><text:s/></text:span><text:span text:style-name="T934">e</text:span><text:span text:style-name="T935">quip</text:span><text:span text:style-name="T936">ara</text:span><text:span text:style-name="T937">z</text:span><text:span text:style-name="T938">ioni</text:span><text:span text:style-name="T939"><text:s/></text:span><text:span text:style-name="T940">st</text:span><text:span text:style-name="T941">a</text:span><text:span text:style-name="T942">b</text:span><text:span text:style-name="T943">i</text:span><text:span text:style-name="T944">lite</text:span><text:span text:style-name="T945"><text:s/></text:span><text:span text:style-name="T946">d</text:span><text:span text:style-name="T947">a</text:span><text:span text:style-name="T948">lle</text:span><text:span text:style-name="T949"><text:s/></text:span><text:span text:style-name="T950">l</text:span><text:span text:style-name="T951">e</text:span><text:span text:style-name="T952">gg</text:span><text:span text:style-name="T953">i</text:span><text:span text:style-name="T954"><text:s/></text:span><text:span text:style-name="T955">vig</text:span><text:span text:style-name="T956">e</text:span><text:span text:style-name="T957">nti,</text:span><text:span text:style-name="T958"><text:s/></text:span><text:span text:style-name="T959">o</text:span><text:span text:style-name="T960"><text:s/></text:span><text:span text:style-name="T961">c</text:span><text:span text:style-name="T962">itt</text:span><text:span text:style-name="T963">a</text:span><text:span text:style-name="T964">din</text:span><text:span text:style-name="T965">a</text:span><text:span text:style-name="T966">n</text:span><text:span text:style-name="T967">z</text:span><text:span text:style-name="T968">a</text:span><text:span text:style-name="T969"><text:s/></text:span><text:span text:style-name="T970">di</text:span><text:span text:style-name="T971"><text:s/></text:span><text:span text:style-name="T972">uno</text:span><text:span text:style-name="T973"><text:s/></text:span><text:span text:style-name="T974">d</text:span><text:span text:style-name="T975">e</text:span><text:span text:style-name="T976">i</text:span></text:p>
      <text:p text:style-name="P977"><text:span text:style-name="T978">P</text:span><text:span text:style-name="T979">ae</text:span><text:span text:style-name="T980">si d</text:span><text:span text:style-name="T981">e</text:span><text:span text:style-name="T982">ll</text:span><text:span text:style-name="T983">'</text:span><text:span text:style-name="T984">Uni</text:span><text:span text:style-name="T985">o</text:span><text:span text:style-name="T986">ne</text:span><text:span text:style-name="T987"><text:s/></text:span><text:span text:style-name="T988">Eu</text:span><text:span text:style-name="T989">r</text:span><text:span text:style-name="T990">op</text:span><text:span text:style-name="T991">e</text:span><text:span text:style-name="T992">a</text:span><text:span text:style-name="T993">.</text:span></text:p>
      <text:p text:style-name="P994"><text:span text:style-name="T995">Ai</text:span><text:span text:style-name="T996"><text:s/></text:span><text:span text:style-name="T997">s</text:span><text:span text:style-name="T998">e</text:span><text:span text:style-name="T999">nsi</text:span><text:span text:style-name="T1000"><text:s/></text:span><text:span text:style-name="T1001">d</text:span><text:span text:style-name="T1002">e</text:span><text:span text:style-name="T1003">g</text:span><text:span text:style-name="T1004">li</text:span><text:span text:style-name="T1005"><text:s/></text:span><text:span text:style-name="T1006">ar</text:span><text:span text:style-name="T1007">tt.</text:span><text:span text:style-name="T1008"><text:s/></text:span><text:span text:style-name="T1009">38</text:span><text:span text:style-name="T1010"><text:s/></text:span><text:span text:style-name="T1011">d</text:span><text:span text:style-name="T1012">e</text:span><text:span text:style-name="T1013">l</text:span><text:span text:style-name="T1014"><text:s/></text:span><text:span text:style-name="T1015">D.</text:span><text:span text:style-name="T1016"><text:s/></text:span><text:span text:style-name="T1017">L</text:span><text:span text:style-name="T1018">g</text:span><text:span text:style-name="T1019">s.</text:span><text:span text:style-name="T1020"><text:s/></text:span><text:span text:style-name="T1021">165/2001</text:span><text:span text:style-name="T1022"><text:s/></text:span><text:span text:style-name="T1023">e</text:span><text:span text:style-name="T1024"><text:s/></text:span><text:span text:style-name="T1025">25</text:span><text:span text:style-name="T1026"><text:s/></text:span><text:span text:style-name="T1027">d</text:span><text:span text:style-name="T1028">e</text:span><text:span text:style-name="T1029">l</text:span><text:span text:style-name="T1030"><text:s/></text:span><text:span text:style-name="T1031">D.</text:span><text:span text:style-name="T1032"><text:s/></text:span><text:span text:style-name="T1033">L</text:span><text:span text:style-name="T1034">g</text:span><text:span text:style-name="T1035">s.</text:span><text:span text:style-name="T1036"><text:s/></text:span><text:span text:style-name="T1037">25</text:span><text:span text:style-name="T1038">1</text:span><text:span text:style-name="T1039">/2007,</text:span><text:span text:style-name="T1040"><text:s/></text:span><text:span text:style-name="T1041">c</text:span><text:span text:style-name="T1042">osì</text:span><text:span text:style-name="T1043"><text:s/></text:span><text:span text:style-name="T1044">c</text:span><text:span text:style-name="T1045">ome</text:span><text:span text:style-name="T1046"><text:s/></text:span><text:span text:style-name="T1047">modi</text:span><text:span text:style-name="T1048">f</text:span><text:span text:style-name="T1049">i</text:span><text:span text:style-name="T1050">ca</text:span><text:span text:style-name="T1051">ti d</text:span><text:span text:style-name="T1052">a</text:span><text:span text:style-name="T1053">ll</text:span><text:span text:style-name="T1054">’ar</text:span><text:span text:style-name="T1055">t. 7 d</text:span><text:span text:style-name="T1056">e</text:span><text:span text:style-name="T1057">lla</text:span><text:span text:style-name="T1058"><text:s/></text:span><text:span text:style-name="T1059">l</text:span><text:span text:style-name="T1060">e</text:span><text:span text:style-name="T1061">gge</text:span><text:span text:style-name="T1062"><text:s/></text:span><text:span text:style-name="T1063">6<text:s/></text:span><text:span text:style-name="T1064">a</text:span><text:span text:style-name="T1065">g</text:span><text:span text:style-name="T1066">osto 2013 n. 97, posso</text:span><text:span text:style-name="T1067">n</text:span><text:span text:style-name="T1068">o<text:s/></text:span><text:span text:style-name="T1069">a</text:span><text:span text:style-name="T1070">lt</text:span><text:span text:style-name="T1071">re</text:span><text:span text:style-name="T1072">sì p</text:span><text:span text:style-name="T1073">ar</text:span><text:span text:style-name="T1074">t</text:span><text:span text:style-name="T1075">e</text:span><text:span text:style-name="T1076">c</text:span><text:span text:style-name="T1077">ip</text:span><text:span text:style-name="T1078">ar</text:span><text:span text:style-name="T1079">e</text:span><text:span text:style-name="T1080"><text:s/></text:span><text:span text:style-name="T1081">a</text:span><text:span text:style-name="T1082">l<text:s/></text:span><text:span text:style-name="T1083">c</text:span><text:span text:style-name="T1084">o</text:span><text:span text:style-name="T1085">n</text:span><text:span text:style-name="T1086">c</text:span><text:span text:style-name="T1087">o</text:span><text:span text:style-name="T1088">r</text:span><text:span text:style-name="T1089">so:</text:span></text:p>
      <text:p text:style-name="P1090"><text:span text:style-name="T1091">-</text:span><text:span text:style-name="T1092"><text:tab/>I</text:span><text:span text:style-name="T1093"><text:s/></text:span><text:span text:style-name="T1094">c</text:span><text:span text:style-name="T1095">itt</text:span><text:span text:style-name="T1096">a</text:span><text:span text:style-name="T1097">dini</text:span><text:span text:style-name="T1098"><text:s/></text:span><text:span text:style-name="T1099">di</text:span><text:span text:style-name="T1100"><text:s/></text:span><text:span text:style-name="T1101">S</text:span><text:span text:style-name="T1102">t</text:span><text:span text:style-name="T1103">a</text:span><text:span text:style-name="T1104">ti</text:span><text:span text:style-name="T1105"><text:s/></text:span><text:span text:style-name="T1106">a</text:span><text:span text:style-name="T1107">pp</text:span><text:span text:style-name="T1108">ar</text:span><text:span text:style-name="T1109">t</text:span><text:span text:style-name="T1110">e</text:span><text:span text:style-name="T1111">n</text:span><text:span text:style-name="T1112">e</text:span><text:span text:style-name="T1113">nti</text:span><text:span text:style-name="T1114"><text:s/></text:span><text:span text:style-name="T1115">a</text:span><text:span text:style-name="T1116">ll</text:span><text:span text:style-name="T1117">’</text:span><text:span text:style-name="T1118">Unione</text:span><text:span text:style-name="T1119"><text:s/></text:span><text:span text:style-name="T1120">e</text:span><text:span text:style-name="T1121">u</text:span><text:span text:style-name="T1122">r</text:span><text:span text:style-name="T1123">o</text:span><text:span text:style-name="T1124">p</text:span><text:span text:style-name="T1125">e</text:span><text:span text:style-name="T1126">a</text:span><text:span text:style-name="T1127"><text:s/></text:span><text:span text:style-name="T1128">e</text:span><text:span text:style-name="T1129"><text:s/></text:span><text:span text:style-name="T1130">i</text:span><text:span text:style-name="T1131"><text:s/></text:span><text:span text:style-name="T1132">lo</text:span><text:span text:style-name="T1133">r</text:span><text:span text:style-name="T1134">o</text:span><text:span text:style-name="T1135"><text:s/></text:span><text:span text:style-name="T1136">fa</text:span><text:span text:style-name="T1137">mili</text:span><text:span text:style-name="T1138">ar</text:span><text:span text:style-name="T1139">i</text:span><text:span text:style-name="T1140"><text:s/></text:span><text:span text:style-name="T1141">non</text:span><text:span text:style-name="T1142"><text:s/></text:span><text:span text:style-name="T1143">a</text:span><text:span text:style-name="T1144">v</text:span><text:span text:style-name="T1145">e</text:span><text:span text:style-name="T1146">nti</text:span><text:span text:style-name="T1147"><text:s/></text:span><text:span text:style-name="T1148">la</text:span><text:span text:style-name="T1149"><text:s/></text:span><text:span text:style-name="T1150">c</text:span><text:span text:style-name="T1151">itt</text:span><text:span text:style-name="T1152">a</text:span><text:span text:style-name="T1153">din</text:span><text:span text:style-name="T1154">a</text:span><text:span text:style-name="T1155">n</text:span><text:span text:style-name="T1156">z</text:span><text:span text:style-name="T1157">a</text:span><text:span text:style-name="T1158"><text:s/></text:span><text:span text:style-name="T1159">di uno<text:s/></text:span><text:span text:style-name="T1160">S</text:span><text:span text:style-name="T1161">t</text:span><text:span text:style-name="T1162">a</text:span><text:span text:style-name="T1163">to m</text:span><text:span text:style-name="T1164">e</text:span><text:span text:style-name="T1165">mb</text:span><text:span text:style-name="T1166">r</text:span><text:span text:style-name="T1167">o, titol</text:span><text:span text:style-name="T1168">a</text:span><text:span text:style-name="T1169">r</text:span><text:span text:style-name="T1170">i d</text:span><text:span text:style-name="T1171">e</text:span><text:span text:style-name="T1172">l di</text:span><text:span text:style-name="T1173">r</text:span><text:span text:style-name="T1174">itto di so</text:span><text:span text:style-name="T1175">gg</text:span><text:span text:style-name="T1176">i</text:span><text:span text:style-name="T1177">o</text:span><text:span text:style-name="T1178">r</text:span><text:span text:style-name="T1179">no</text:span><text:span text:style-name="T1180"><text:s/></text:span><text:span text:style-name="T1181">o d</text:span><text:span text:style-name="T1182">e</text:span><text:span text:style-name="T1183">l di</text:span><text:span text:style-name="T1184">r</text:span><text:span text:style-name="T1185">itto di so</text:span><text:span text:style-name="T1186">gg</text:span><text:span text:style-name="T1187">io</text:span><text:span text:style-name="T1188">r</text:span><text:span text:style-name="T1189">no</text:span><text:span text:style-name="T1190"><text:s/></text:span><text:span text:style-name="T1191">p</text:span><text:span text:style-name="T1192">er</text:span><text:span text:style-name="T1193">m</text:span><text:span text:style-name="T1194">a</text:span><text:span text:style-name="T1195">n</text:span><text:span text:style-name="T1196">e</text:span><text:span text:style-name="T1197">nt</text:span><text:span text:style-name="T1198">e</text:span><text:span text:style-name="T1199">;</text:span></text:p>
      <text:p text:style-name="P1200"><text:span text:style-name="T1201">-</text:span><text:span text:style-name="T1202"><text:tab/>I</text:span><text:span text:style-name="T1203"><text:s/></text:span><text:span text:style-name="T1204">c</text:span><text:span text:style-name="T1205">itt</text:span><text:span text:style-name="T1206">a</text:span><text:span text:style-name="T1207">dini</text:span><text:span text:style-name="T1208"><text:s/></text:span><text:span text:style-name="T1209">di</text:span><text:span text:style-name="T1210"><text:s/></text:span><text:span text:style-name="T1211">P</text:span><text:span text:style-name="T1212">ae</text:span><text:span text:style-name="T1213">si</text:span><text:span text:style-name="T1214"><text:s/></text:span><text:span text:style-name="T1215">t</text:span><text:span text:style-name="T1216">er</text:span><text:span text:style-name="T1217">z</text:span><text:span text:style-name="T1218">i</text:span><text:span text:style-name="T1219"><text:s/></text:span><text:span text:style-name="T1220">t</text:span><text:span text:style-name="T1221">i</text:span><text:span text:style-name="T1222">tol</text:span><text:span text:style-name="T1223">ar</text:span><text:span text:style-name="T1224">i</text:span><text:span text:style-name="T1225"><text:s/></text:span><text:span text:style-name="T1226">d</text:span><text:span text:style-name="T1227">e</text:span><text:span text:style-name="T1228">l</text:span><text:span text:style-name="T1229"><text:s/></text:span><text:span text:style-name="T1230">p</text:span><text:span text:style-name="T1231">er</text:span><text:span text:style-name="T1232">m</text:span><text:span text:style-name="T1233">e</text:span><text:span text:style-name="T1234">sso</text:span><text:span text:style-name="T1235"><text:s/></text:span><text:span text:style-name="T1236">di</text:span><text:span text:style-name="T1237"><text:s/></text:span><text:span text:style-name="T1238">sog</text:span><text:span text:style-name="T1239">g</text:span><text:span text:style-name="T1240">io</text:span><text:span text:style-name="T1241">r</text:span><text:span text:style-name="T1242">no</text:span><text:span text:style-name="T1243"><text:s/></text:span><text:span text:style-name="T1244">C</text:span><text:span text:style-name="T1245">E</text:span><text:span text:style-name="T1246"><text:s/></text:span><text:span text:style-name="T1247">p</text:span><text:span text:style-name="T1248">e</text:span><text:span text:style-name="T1249">r</text:span><text:span text:style-name="T1250"><text:s/></text:span><text:span text:style-name="T1251">s</text:span><text:span text:style-name="T1252">o</text:span><text:span text:style-name="T1253">g</text:span><text:span text:style-name="T1254">g</text:span><text:span text:style-name="T1255">io</text:span><text:span text:style-name="T1256">r</text:span><text:span text:style-name="T1257">n</text:span><text:span text:style-name="T1258">a</text:span><text:span text:style-name="T1259">nti</text:span><text:span text:style-name="T1260"><text:s/></text:span><text:span text:style-name="T1261">di</text:span><text:span text:style-name="T1262"><text:s/></text:span><text:span text:style-name="T1263">lun</text:span><text:span text:style-name="T1264">g</text:span><text:span text:style-name="T1265">o</text:span><text:span text:style-name="T1266"><text:s/></text:span><text:span text:style-name="T1267">p</text:span><text:span text:style-name="T1268">er</text:span><text:span text:style-name="T1269">iodo o</text:span><text:span text:style-name="T1270"><text:tab/>d</text:span><text:span text:style-name="T1271">e</text:span><text:span text:style-name="T1272">llo st</text:span><text:span text:style-name="T1273">a</text:span><text:span text:style-name="T1274">tus di<text:s/></text:span><text:span text:style-name="T1275">r</text:span><text:span text:style-name="T1276">i</text:span><text:span text:style-name="T1277">f</text:span><text:span text:style-name="T1278">u</text:span><text:span text:style-name="T1279">g</text:span><text:span text:style-name="T1280">i</text:span><text:span text:style-name="T1281">a</text:span><text:span text:style-name="T1282">to o di p</text:span><text:span text:style-name="T1283">r</text:span><text:span text:style-name="T1284">ot</text:span><text:span text:style-name="T1285">e</text:span><text:span text:style-name="T1286">z</text:span><text:span text:style-name="T1287">ione</text:span><text:span text:style-name="T1288"><text:s/></text:span><text:span text:style-name="T1289">sussid</text:span><text:span text:style-name="T1290">i</text:span><text:span text:style-name="T1291">ar</text:span><text:span text:style-name="T1292">i</text:span><text:span text:style-name="T1293">a;</text:span></text:p>
      <text:p text:style-name="P1294"><text:span text:style-name="T1295">5. <text:s text:c="2"/></text:span><text:span text:style-name="T1296">g</text:span><text:span text:style-name="T1297">od</text:span><text:span text:style-name="T1298">e</text:span><text:span text:style-name="T1299">r</text:span><text:span text:style-name="T1300">e</text:span><text:span text:style-name="T1301"><text:s/></text:span><text:span text:style-name="T1302">d</text:span><text:span text:style-name="T1303">e</text:span><text:span text:style-name="T1304">i di</text:span><text:span text:style-name="T1305">r</text:span><text:span text:style-name="T1306">itti<text:s/></text:span><text:span text:style-name="T1307">c</text:span><text:span text:style-name="T1308">ivili e</text:span><text:span text:style-name="T1309"><text:s/></text:span><text:span text:style-name="T1310">politi</text:span><text:span text:style-name="T1311">c</text:span><text:span text:style-name="T1312">i;</text:span></text:p>
      <text:p text:style-name="P1313"/>
      <text:p text:style-name="P1327"/>
      <text:p text:style-name="P1328"><text:span text:style-name="T1329">6. <text:s text:c="2"/>non<text:s/></text:span><text:span text:style-name="T1330">a</text:span><text:span text:style-name="T1331">v</text:span><text:span text:style-name="T1332">e</text:span><text:span text:style-name="T1333">r</text:span><text:span text:style-name="T1334"><text:s/>r</text:span><text:span text:style-name="T1335">ipo</text:span><text:span text:style-name="T1336">r</text:span><text:span text:style-name="T1337">t</text:span><text:span text:style-name="T1338">a</text:span><text:span text:style-name="T1339">to<text:s/></text:span><text:span text:style-name="T1340">c</text:span><text:span text:style-name="T1341">ond</text:span><text:span text:style-name="T1342">a</text:span><text:span text:style-name="T1343">nne</text:span><text:span text:style-name="T1344"><text:s/></text:span><text:span text:style-name="T1345">p</text:span><text:span text:style-name="T1346">e</text:span><text:span text:style-name="T1347">n</text:span><text:span text:style-name="T1348">a</text:span><text:span text:style-name="T1349">li o<text:s/></text:span><text:span text:style-name="T1350">e</text:span><text:span text:style-name="T1351">ss</text:span><text:span text:style-name="T1352">e</text:span><text:span text:style-name="T1353">r</text:span><text:span text:style-name="T1354">e</text:span><text:span text:style-name="T1355"><text:s/></text:span><text:span text:style-name="T1356">sott</text:span><text:span text:style-name="T1357">o</text:span><text:span text:style-name="T1358">posto a</text:span><text:span text:style-name="T1359"><text:s/></text:span><text:span text:style-name="T1360">p</text:span><text:span text:style-name="T1361">r</text:span><text:span text:style-name="T1362">o</text:span><text:span text:style-name="T1363">ce</text:span><text:span text:style-name="T1364">dim</text:span><text:span text:style-name="T1365">e</text:span><text:span text:style-name="T1366">nti p</text:span><text:span text:style-name="T1367">e</text:span><text:span text:style-name="T1368">n</text:span><text:span text:style-name="T1369">a</text:span><text:span text:style-name="T1370">li o<text:s/></text:span><text:span text:style-name="T1371">e</text:span><text:span text:style-name="T1372">ss</text:span><text:span text:style-name="T1373">er</text:span><text:span text:style-name="T1374">e</text:span><text:span text:style-name="T1375"><text:s/></text:span><text:span text:style-name="T1376">d</text:span><text:span text:style-name="T1377">e</text:span><text:span text:style-name="T1378">stin</text:span><text:span text:style-name="T1379">a</text:span><text:span text:style-name="T1380">t</text:span><text:span text:style-name="T1381">ar</text:span><text:span text:style-name="T1382">i di p</text:span><text:span text:style-name="T1383">r</text:span><text:span text:style-name="T1384">ovv</text:span><text:span text:style-name="T1385">e</text:span><text:span text:style-name="T1386">dim</text:span><text:span text:style-name="T1387">e</text:span><text:span text:style-name="T1388">nti<text:s/></text:span><text:span text:style-name="T1389">c</text:span><text:span text:style-name="T1390">he</text:span><text:span text:style-name="T1391"><text:s/>r</text:span><text:span text:style-name="T1392">i</text:span><text:span text:style-name="T1393">g</text:span><text:span text:style-name="T1394">u</text:span><text:span text:style-name="T1395">a</text:span><text:span text:style-name="T1396">r</text:span><text:span text:style-name="T1397">dino l</text:span><text:span text:style-name="T1398">’a</text:span><text:span text:style-name="T1399">ppli</text:span><text:span text:style-name="T1400">ca</text:span><text:span text:style-name="T1401">z</text:span><text:span text:style-name="T1402">ione</text:span><text:span text:style-name="T1403"><text:s/></text:span><text:span text:style-name="T1404">di misu</text:span><text:span text:style-name="T1405">r</text:span><text:span text:style-name="T1406">e</text:span><text:span text:style-name="T1407"><text:s/></text:span><text:span text:style-name="T1408">di p</text:span><text:span text:style-name="T1409">re</text:span><text:span text:style-name="T1410">v</text:span><text:span text:style-name="T1411">e</text:span><text:span text:style-name="T1412">n</text:span><text:span text:style-name="T1413">z</text:span><text:span text:style-name="T1414">ion</text:span><text:span text:style-name="T1415">e</text:span><text:span text:style-name="T1416">, di<text:s/></text:span><text:span text:style-name="T1417">d</text:span><text:span text:style-name="T1418">ec</text:span><text:span text:style-name="T1419">isioni<text:s/></text:span><text:span text:style-name="T1420">c</text:span><text:span text:style-name="T1421">ivili e p</text:span><text:span text:style-name="T1422">r</text:span><text:span text:style-name="T1423">ovv</text:span><text:span text:style-name="T1424">e</text:span><text:span text:style-name="T1425">dim</text:span><text:span text:style-name="T1426">e</text:span><text:span text:style-name="T1427">nti<text:s/></text:span><text:span text:style-name="T1428">a</text:span><text:span text:style-name="T1429">mminist</text:span><text:span text:style-name="T1430">ra</text:span><text:span text:style-name="T1431">tivi is</text:span><text:span text:style-name="T1432">cr</text:span><text:span text:style-name="T1433">itti n</text:span><text:span text:style-name="T1434">e</text:span><text:span text:style-name="T1435">l<text:s/></text:span><text:span text:style-name="T1436">ca</text:span><text:span text:style-name="T1437">s</text:span><text:span text:style-name="T1438">e</text:span><text:span text:style-name="T1439">ll</text:span><text:span text:style-name="T1440">ar</text:span><text:span text:style-name="T1441">io</text:span><text:span text:style-name="T1442"><text:s/></text:span><text:span text:style-name="T1443">g</text:span><text:span text:style-name="T1444">iudi</text:span><text:span text:style-name="T1445">z</text:span><text:span text:style-name="T1446">i</text:span><text:span text:style-name="T1447">a</text:span><text:span text:style-name="T1448">le</text:span><text:span text:style-name="T1449"><text:s/>c</text:span><text:span text:style-name="T1450">he</text:span><text:span text:style-name="T1451"><text:s/></text:span><text:span text:style-name="T1452">s</text:span><text:span text:style-name="T1453">e</text:span><text:span text:style-name="T1454">c</text:span><text:span text:style-name="T1455">ondo<text:s/></text:span><text:span text:style-name="T1456">l</text:span><text:span text:style-name="T1457">e</text:span><text:span text:style-name="T1458"><text:s/></text:span><text:span text:style-name="T1459">l</text:span><text:span text:style-name="T1460">e</text:span><text:span text:style-name="T1461">g</text:span><text:span text:style-name="T1462">g</text:span><text:span text:style-name="T1463">i vig</text:span><text:span text:style-name="T1464">e</text:span><text:span text:style-name="T1465">nti imp</text:span><text:span text:style-name="T1466">e</text:span><text:span text:style-name="T1467">dis</text:span><text:span text:style-name="T1468">c</text:span><text:span text:style-name="T1469">ono l</text:span><text:span text:style-name="T1470">’ac</text:span><text:span text:style-name="T1471">c</text:span><text:span text:style-name="T1472">e</text:span><text:span text:style-name="T1473">sso<text:s/></text:span><text:span text:style-name="T1474">a</text:span><text:span text:style-name="T1475">l</text:span><text:span text:style-name="T1476"><text:s/></text:span><text:span text:style-name="T1477">pubbli</text:span><text:span text:style-name="T1478">c</text:span><text:span text:style-name="T1479">o impi</text:span><text:span text:style-name="T1480">e</text:span><text:span text:style-name="T1481">g</text:span><text:span text:style-name="T1482">o;</text:span></text:p>
      <text:p text:style-name="P1483"><text:span text:style-name="T1484">7. <text:s text:c="2"/>non t</text:span><text:span text:style-name="T1485">r</text:span><text:span text:style-name="T1486">ov</text:span><text:span text:style-name="T1487">ar</text:span><text:span text:style-name="T1488">si in situ</text:span><text:span text:style-name="T1489">a</text:span><text:span text:style-name="T1490">z</text:span><text:span text:style-name="T1491">ioni</text:span><text:span text:style-name="T1492"><text:s/></text:span><text:span text:style-name="T1493">di in</text:span><text:span text:style-name="T1494">c</text:span><text:span text:style-name="T1495">omp</text:span><text:span text:style-name="T1496">a</text:span><text:span text:style-name="T1497">tibilità</text:span><text:span text:style-name="T1498"><text:s/>c</text:span><text:span text:style-name="T1499">on l</text:span><text:span text:style-name="T1500">’</text:span><text:span text:style-name="T1501">in</text:span><text:span text:style-name="T1502">car</text:span><text:span text:style-name="T1503">i</text:span><text:span text:style-name="T1504">c</text:span><text:span text:style-name="T1505">o in<text:s/></text:span><text:span text:style-name="T1506">o</text:span><text:span text:style-name="T1507">g</text:span><text:span text:style-name="T1508">g</text:span><text:span text:style-name="T1509">e</text:span><text:span text:style-name="T1510">tto.</text:span></text:p>
      <text:p text:style-name="P1511"/>
      <text:p text:style-name="P1512"><text:span text:style-name="T1513">Tutti</text:span><text:span text:style-name="T1514"><text:s/></text:span><text:span text:style-name="T1515">i</text:span><text:span text:style-name="T1516"><text:s/></text:span><text:span text:style-name="T1517">sudd</text:span><text:span text:style-name="T1518">e</text:span><text:span text:style-name="T1519">tti</text:span><text:span text:style-name="T1520"><text:s/></text:span><text:span text:style-name="T1521">re</text:span><text:span text:style-name="T1522">quisiti</text:span><text:span text:style-name="T1523"><text:s/></text:span><text:span text:style-name="T1524">d</text:span><text:span text:style-name="T1525">e</text:span><text:span text:style-name="T1526">vono</text:span><text:span text:style-name="T1527"><text:s/></text:span><text:span text:style-name="T1528">e</text:span><text:span text:style-name="T1529">ss</text:span><text:span text:style-name="T1530">e</text:span><text:span text:style-name="T1531">r</text:span><text:span text:style-name="T1532">e poss</text:span><text:span text:style-name="T1533">e</text:span><text:span text:style-name="T1534">duti,</text:span><text:span text:style-name="T1535"><text:s/></text:span><text:span text:style-name="T1536">a</text:span><text:span text:style-name="T1537"><text:s/></text:span><text:span text:style-name="T1538">p</text:span><text:span text:style-name="T1539">e</text:span><text:span text:style-name="T1540">na di</text:span><text:span text:style-name="T1541"><text:s/></text:span><text:span text:style-name="T1542">e</text:span><text:span text:style-name="T1543">s</text:span><text:span text:style-name="T1544">c</text:span><text:span text:style-name="T1545">lusion</text:span><text:span text:style-name="T1546">e</text:span><text:span text:style-name="T1547">,</text:span><text:span text:style-name="T1548"><text:s/></text:span><text:span text:style-name="T1549">a</text:span><text:span text:style-name="T1550">lla</text:span><text:span text:style-name="T1551"><text:s/></text:span><text:span text:style-name="T1552">d</text:span><text:span text:style-name="T1553">a</text:span><text:span text:style-name="T1554">ta di</text:span><text:span text:style-name="T1555"><text:s/></text:span><text:span text:style-name="T1556">s</text:span><text:span text:style-name="T1557">ca</text:span><text:span text:style-name="T1558">d</text:span><text:span text:style-name="T1559">e</text:span><text:span text:style-name="T1560">n</text:span><text:span text:style-name="T1561">z</text:span><text:span text:style-name="T1562">a d</text:span><text:span text:style-name="T1563">e</text:span><text:span text:style-name="T1564">l</text:span><text:span text:style-name="T1565"><text:s/></text:span><text:span text:style-name="T1566">t</text:span><text:span text:style-name="T1567">er</text:span><text:span text:style-name="T1568">m</text:span><text:span text:style-name="T1569">ine st</text:span><text:span text:style-name="T1570">a</text:span><text:span text:style-name="T1571">bilito</text:span><text:span text:style-name="T1572"><text:s/></text:span><text:span text:style-name="T1573">n</text:span><text:span text:style-name="T1574">e</text:span><text:span text:style-name="T1575">l</text:span><text:span text:style-name="T1576"><text:s/></text:span><text:span text:style-name="T1577">p</text:span><text:span text:style-name="T1578">re</text:span><text:span text:style-name="T1579">s</text:span><text:span text:style-name="T1580">e</text:span><text:span text:style-name="T1581">nte b</text:span><text:span text:style-name="T1582">a</text:span><text:span text:style-name="T1583">n</text:span><text:span text:style-name="T1584">do.</text:span><text:span text:style-name="T1585"><text:s/></text:span><text:span text:style-name="T1586">L</text:span><text:span text:style-name="T1587">a<text:s/></text:span><text:span text:style-name="T1588">c</text:span><text:span text:style-name="T1589">a</text:span><text:span text:style-name="T1590">re</text:span><text:span text:style-name="T1591">n</text:span><text:span text:style-name="T1592">z</text:span><text:span text:style-name="T1593">a di</text:span><text:span text:style-name="T1594"><text:s/></text:span><text:span text:style-name="T1595">uno</text:span><text:span text:style-name="T1596"><text:s/></text:span><text:span text:style-name="T1597">s</text:span><text:span text:style-name="T1598">o</text:span><text:span text:style-name="T1599">lo</text:span><text:span text:style-name="T1600"><text:s/></text:span><text:span text:style-name="T1601">d</text:span><text:span text:style-name="T1602">e</text:span><text:span text:style-name="T1603">i</text:span><text:span text:style-name="T1604"><text:s/></text:span><text:span text:style-name="T1605">re</text:span><text:span text:style-name="T1606">quisiti</text:span><text:span text:style-name="T1607"><text:s/></text:span><text:span text:style-name="T1608">st</text:span><text:span text:style-name="T1609">e</text:span><text:span text:style-name="T1610">ssi</text:span><text:span text:style-name="T1611"><text:s/></text:span><text:span text:style-name="T1612">c</text:span><text:span text:style-name="T1613">ompo</text:span><text:span text:style-name="T1614">r</text:span><text:span text:style-name="T1615">t</text:span><text:span text:style-name="T1616">er</text:span><text:span text:style-name="T1617">à la non</text:span><text:span text:style-name="T1618"><text:s/></text:span><text:span text:style-name="T1619">a</text:span><text:span text:style-name="T1620">mmissione<text:s/></text:span><text:span text:style-name="T1621">a</text:span><text:span text:style-name="T1622">lla</text:span><text:span text:style-name="T1623"><text:s/></text:span><text:span text:style-name="T1624">p</text:span><text:span text:style-name="T1625">r</text:span><text:span text:style-name="T1626">o</text:span><text:span text:style-name="T1627">ce</text:span><text:span text:style-name="T1628">d</text:span><text:span text:style-name="T1629">u</text:span><text:span text:style-name="T1630">ra.</text:span></text:p>
      <text:p text:style-name="P1631"><text:span text:style-name="T1632">S</text:span><text:span text:style-name="T1633">i</text:span><text:span text:style-name="T1634"><text:s/></text:span><text:span text:style-name="T1635">p</text:span><text:span text:style-name="T1636">rec</text:span><text:span text:style-name="T1637">isa</text:span><text:span text:style-name="T1638"><text:s/></text:span><text:span text:style-name="T1639">c</text:span><text:span text:style-name="T1640">h</text:span><text:span text:style-name="T1641">e</text:span><text:span text:style-name="T1642">,</text:span><text:span text:style-name="T1643"><text:s/></text:span><text:span text:style-name="T1644">il</text:span><text:span text:style-name="T1645"><text:s/></text:span><text:span text:style-name="T1646">vi</text:span><text:span text:style-name="T1647">n</text:span><text:span text:style-name="T1648">c</text:span><text:span text:style-name="T1649">i</text:span><text:span text:style-name="T1650">t</text:span><text:span text:style-name="T1651">o</text:span><text:span text:style-name="T1652">re</text:span><text:span text:style-name="T1653">,</text:span><text:span text:style-name="T1654"><text:s/></text:span><text:span text:style-name="T1655">d</text:span><text:span text:style-name="T1656">ov</text:span><text:span text:style-name="T1657">r</text:span><text:span text:style-name="T1658">à</text:span><text:span text:style-name="T1659"><text:s/></text:span><text:span text:style-name="T1660">e</text:span><text:span text:style-name="T1661">s</text:span><text:span text:style-name="T1662">s</text:span><text:span text:style-name="T1663">er</text:span><text:span text:style-name="T1664">e</text:span><text:span text:style-name="T1665"><text:s/></text:span><text:span text:style-name="T1666">in</text:span><text:span text:style-name="T1667"><text:s/></text:span><text:span text:style-name="T1668">p</text:span><text:span text:style-name="T1669">oss</text:span><text:span text:style-name="T1670">e</text:span><text:span text:style-name="T1671">sso,</text:span><text:span text:style-name="T1672"><text:s/></text:span><text:span text:style-name="T1673">al</text:span><text:span text:style-name="T1674"><text:s/></text:span><text:span text:style-name="T1675">m</text:span><text:span text:style-name="T1676">o</text:span><text:span text:style-name="T1677">me</text:span><text:span text:style-name="T1678">n</text:span><text:span text:style-name="T1679">t</text:span><text:span text:style-name="T1680">o</text:span><text:span text:style-name="T1681"><text:s/></text:span><text:span text:style-name="T1682">d</text:span><text:span text:style-name="T1683">e</text:span><text:span text:style-name="T1684">l</text:span><text:span text:style-name="T1685">la</text:span><text:span text:style-name="T1686"><text:s/></text:span><text:span text:style-name="T1687">f</text:span><text:span text:style-name="T1688">i</text:span><text:span text:style-name="T1689">r</text:span><text:span text:style-name="T1690">m</text:span><text:span text:style-name="T1691">a</text:span><text:span text:style-name="T1692"><text:s/></text:span><text:span text:style-name="T1693">d</text:span><text:span text:style-name="T1694">e</text:span><text:span text:style-name="T1695">l</text:span><text:span text:style-name="T1696"><text:s/></text:span><text:span text:style-name="T1697">c</text:span><text:span text:style-name="T1698">o</text:span><text:span text:style-name="T1699">n</text:span><text:span text:style-name="T1700">tr</text:span><text:span text:style-name="T1701">a</text:span><text:span text:style-name="T1702">tt</text:span><text:span text:style-name="T1703">o,</text:span><text:span text:style-name="T1704"><text:s/></text:span><text:span text:style-name="T1705">d</text:span><text:span text:style-name="T1706">i</text:span></text:p>
      <text:p text:style-name="P1707"><text:span text:style-name="T1708">P</text:span><text:span text:style-name="T1709">a</text:span><text:span text:style-name="T1710">r</text:span><text:span text:style-name="T1711">t</text:span><text:span text:style-name="T1712">i</text:span><text:span text:style-name="T1713">t</text:span><text:span text:style-name="T1714">a Iva<text:s/></text:span><text:span text:style-name="T1715">r</text:span><text:span text:style-name="T1716">e</text:span><text:span text:style-name="T1717">gola</text:span><text:span text:style-name="T1718">r</text:span><text:span text:style-name="T1719">m</text:span><text:span text:style-name="T1720">e</text:span><text:span text:style-name="T1721">n</text:span><text:span text:style-name="T1722">t</text:span><text:span text:style-name="T1723">e</text:span><text:span text:style-name="T1724"><text:s/></text:span><text:span text:style-name="T1725">a</text:span><text:span text:style-name="T1726">p</text:span><text:span text:style-name="T1727">ert</text:span><text:span text:style-name="T1728">a.</text:span></text:p>
      <text:p text:style-name="P1729"><text:span text:style-name="T1730">I</text:span><text:span text:style-name="T1731">l</text:span><text:span text:style-name="T1732"><text:s/></text:span><text:span text:style-name="T1733">poss</text:span><text:span text:style-name="T1734">e</text:span><text:span text:style-name="T1735">sso</text:span><text:span text:style-name="T1736"><text:s/></text:span><text:span text:style-name="T1737">d</text:span><text:span text:style-name="T1738">e</text:span><text:span text:style-name="T1739">i</text:span><text:span text:style-name="T1740"><text:s/></text:span><text:span text:style-name="T1741">re</text:span><text:span text:style-name="T1742">quisiti</text:span><text:span text:style-name="T1743"><text:s/></text:span><text:span text:style-name="T1744">sp</text:span><text:span text:style-name="T1745">ec</text:span><text:span text:style-name="T1746">i</text:span><text:span text:style-name="T1747">f</text:span><text:span text:style-name="T1748">i</text:span><text:span text:style-name="T1749">c</text:span><text:span text:style-name="T1750">i</text:span><text:span text:style-name="T1751"><text:s/></text:span><text:span text:style-name="T1752">di</text:span><text:span text:style-name="T1753"><text:s/></text:span><text:span text:style-name="T1754">c</text:span><text:span text:style-name="T1755">ui</text:span><text:span text:style-name="T1756"><text:s/></text:span><text:span text:style-name="T1757">sop</text:span><text:span text:style-name="T1758">r</text:span><text:span text:style-name="T1759">a</text:span><text:span text:style-name="T1760"><text:s/></text:span><text:span text:style-name="T1761">d</text:span><text:span text:style-name="T1762">e</text:span><text:span text:style-name="T1763">v</text:span><text:span text:style-name="T1764">e</text:span><text:span text:style-name="T1765"><text:s/></text:span><text:span text:style-name="T1766">e</text:span><text:span text:style-name="T1767">ss</text:span><text:span text:style-name="T1768">e</text:span><text:span text:style-name="T1769">r</text:span><text:span text:style-name="T1770">e</text:span><text:span text:style-name="T1771"><text:s/></text:span><text:span text:style-name="T1772">a</text:span><text:span text:style-name="T1773">uto</text:span><text:span text:style-name="T1774">c</text:span><text:span text:style-name="T1775">er</text:span><text:span text:style-name="T1776">ti</text:span><text:span text:style-name="T1777">f</text:span><text:span text:style-name="T1778">i</text:span><text:span text:style-name="T1779">ca</text:span><text:span text:style-name="T1780">to</text:span><text:span text:style-name="T1781"><text:s/></text:span><text:span text:style-name="T1782">e</text:span><text:span text:style-name="T1783">x</text:span><text:span text:style-name="T1784"><text:s/></text:span><text:span text:style-name="T1785">D</text:span><text:span text:style-name="T1786">P</text:span><text:span text:style-name="T1787">R</text:span><text:span text:style-name="T1788"><text:s/></text:span><text:span text:style-name="T1789">44</text:span><text:span text:style-name="T1790">5</text:span><text:span text:style-name="T1791">/2000</text:span><text:span text:style-name="T1792"><text:s/></text:span><text:span text:style-name="T1793">n</text:span><text:span text:style-name="T1794">e</text:span><text:span text:style-name="T1795">i</text:span><text:span text:style-name="T1796"><text:s/></text:span><text:span text:style-name="T1797">t</text:span><text:span text:style-name="T1798">er</text:span><text:span text:style-name="T1799">mini</text:span></text:p>
      <text:p text:style-name="P1800"><text:span text:style-name="T1801">st</text:span><text:span text:style-name="T1802">a</text:span><text:span text:style-name="T1803">biliti n</text:span><text:span text:style-name="T1804">e</text:span><text:span text:style-name="T1805">l p</text:span><text:span text:style-name="T1806">re</text:span><text:span text:style-name="T1807">s</text:span><text:span text:style-name="T1808">e</text:span><text:span text:style-name="T1809">nte</text:span><text:span text:style-name="T1810"><text:s/></text:span><text:span text:style-name="T1811">b</text:span><text:span text:style-name="T1812">a</text:span><text:span text:style-name="T1813">n</text:span><text:span text:style-name="T1814">do, a</text:span><text:span text:style-name="T1815"><text:s/></text:span><text:span text:style-name="T1816">p</text:span><text:span text:style-name="T1817">e</text:span><text:span text:style-name="T1818">na</text:span><text:span text:style-name="T1819"><text:s/></text:span><text:span text:style-name="T1820">di<text:s/></text:span><text:span text:style-name="T1821">e</text:span><text:span text:style-name="T1822">s</text:span><text:span text:style-name="T1823">c</text:span><text:span text:style-name="T1824">lusion</text:span><text:span text:style-name="T1825">e</text:span><text:span text:style-name="T1826">.</text:span></text:p>
      <text:p text:style-name="P1827"><text:span text:style-name="T1828">Att</text:span><text:span text:style-name="T1829">e</text:span><text:span text:style-name="T1830">so</text:span><text:span text:style-name="T1831"><text:s/></text:span><text:span text:style-name="T1832">c</text:span><text:span text:style-name="T1833">h</text:span><text:span text:style-name="T1834">e</text:span><text:span text:style-name="T1835">,</text:span><text:span text:style-name="T1836"><text:s/></text:span><text:span text:style-name="T1837">a</text:span><text:span text:style-name="T1838">i</text:span><text:span text:style-name="T1839"><text:s/></text:span><text:span text:style-name="T1840">s</text:span><text:span text:style-name="T1841">e</text:span><text:span text:style-name="T1842">nsi</text:span><text:span text:style-name="T1843"><text:s/></text:span><text:span text:style-name="T1844">d</text:span><text:span text:style-name="T1845">e</text:span><text:span text:style-name="T1846">ll</text:span><text:span text:style-name="T1847">’</text:span><text:span text:style-name="T1848">ar</text:span><text:span text:style-name="T1849">t.</text:span><text:span text:style-name="T1850"><text:s/></text:span><text:span text:style-name="T1851">40</text:span><text:span text:style-name="T1852"><text:s/></text:span><text:span text:style-name="T1853">c</text:span><text:span text:style-name="T1854">omma 1</text:span><text:span text:style-name="T1855"><text:s/></text:span><text:span text:style-name="T1856">D</text:span><text:span text:style-name="T1857">P</text:span><text:span text:style-name="T1858">R</text:span><text:span text:style-name="T1859"><text:s/></text:span><text:span text:style-name="T1860">4</text:span><text:span text:style-name="T1861">45/2000,</text:span><text:span text:style-name="T1862"><text:s/></text:span><text:span text:style-name="T1863">“</text:span><text:span text:style-name="T1864">L</text:span><text:span text:style-name="T1865">e<text:s/></text:span><text:span text:style-name="T1866">ce</text:span><text:span text:style-name="T1867">rtifi</text:span><text:span text:style-name="T1868">c</text:span><text:span text:style-name="T1869">azi</text:span><text:span text:style-name="T1870">o</text:span><text:span text:style-name="T1871">ni</text:span><text:span text:style-name="T1872"><text:s/></text:span><text:span text:style-name="T1873">rilas</text:span><text:span text:style-name="T1874">c</text:span><text:span text:style-name="T1875">iate d</text:span><text:span text:style-name="T1876">a</text:span><text:span text:style-name="T1877">lla</text:span><text:span text:style-name="T1878"><text:s/></text:span><text:span text:style-name="T1879">pubb</text:span><text:span text:style-name="T1880">li</text:span><text:span text:style-name="T1881">c</text:span><text:span text:style-name="T1882">a amministrazione</text:span><text:span text:style-name="T1883"><text:s/></text:span><text:span text:style-name="T1884">in</text:span><text:span text:style-name="T1885"><text:s/></text:span><text:span text:style-name="T1886">ordine</text:span><text:span text:style-name="T1887"><text:s/></text:span><text:span text:style-name="T1888">a</text:span><text:span text:style-name="T1889"><text:s/></text:span><text:span text:style-name="T1890">stati,</text:span><text:span text:style-name="T1891"><text:s/></text:span><text:span text:style-name="T1892">qualità</text:span><text:span text:style-name="T1893"><text:s/></text:span><text:span text:style-name="T1894">p</text:span><text:span text:style-name="T1895">e</text:span><text:span text:style-name="T1896">rsonali</text:span><text:span text:style-name="T1897"><text:s/></text:span><text:span text:style-name="T1898">e</text:span><text:span text:style-name="T1899"><text:s/></text:span><text:span text:style-name="T1900">fatti</text:span><text:span text:style-name="T1901"><text:s/></text:span><text:span text:style-name="T1902">sono</text:span><text:span text:style-name="T1903"><text:s/></text:span><text:span text:style-name="T1904">v</text:span><text:span text:style-name="T1905">alide</text:span><text:span text:style-name="T1906"><text:s/></text:span><text:span text:style-name="T1907">e</text:span><text:span text:style-name="T1908"><text:s/></text:span><text:span text:style-name="T1909">utilizzabili</text:span><text:span text:style-name="T1910"><text:s/></text:span><text:span text:style-name="T1911">solo</text:span><text:span text:style-name="T1912"><text:s/></text:span><text:span text:style-name="T1913">n</text:span><text:span text:style-name="T1914">e</text:span><text:span text:style-name="T1915">i</text:span><text:span text:style-name="T1916"><text:s/></text:span><text:span text:style-name="T1917">ra</text:span><text:span text:style-name="T1918">p</text:span><text:span text:style-name="T1919">porti tra</text:span><text:span text:style-name="T1920"><text:s/></text:span><text:span text:style-name="T1921">pri</text:span><text:span text:style-name="T1922">v</text:span><text:span text:style-name="T1923">ati.</text:span><text:span text:style-name="T1924"><text:s/></text:span><text:span text:style-name="T1925">N</text:span><text:span text:style-name="T1926">e</text:span><text:span text:style-name="T1927">i</text:span><text:span text:style-name="T1928"><text:s/></text:span><text:span text:style-name="T1929">rapporti<text:s/></text:span><text:span text:style-name="T1930">c</text:span><text:span text:style-name="T1931">on</text:span><text:span text:style-name="T1932"><text:s/></text:span><text:span text:style-name="T1933">gli</text:span><text:span text:style-name="T1934"><text:s/></text:span><text:span text:style-name="T1935">organi</text:span><text:span text:style-name="T1936"><text:s/></text:span><text:span text:style-name="T1937">d</text:span><text:span text:style-name="T1938">e</text:span><text:span text:style-name="T1939">lla</text:span><text:span text:style-name="T1940"><text:s/></text:span><text:span text:style-name="T1941">pubbli</text:span><text:span text:style-name="T1942">c</text:span><text:span text:style-name="T1943">a</text:span><text:span text:style-name="T1944"><text:s/></text:span><text:span text:style-name="T1945">amministrazione</text:span><text:span text:style-name="T1946"><text:s/></text:span><text:span text:style-name="T1947">e</text:span><text:span text:style-name="T1948"><text:s/></text:span><text:span text:style-name="T1949">i</text:span><text:span text:style-name="T1950"><text:s/></text:span><text:span text:style-name="T1951">g</text:span><text:span text:style-name="T1952">e</text:span><text:span text:style-name="T1953">stori</text:span><text:span text:style-name="T1954"><text:s/></text:span><text:span text:style-name="T1955">di</text:span><text:span text:style-name="T1956"><text:s/></text:span><text:span text:style-name="T1957">pubbli</text:span><text:span text:style-name="T1958">c</text:span><text:span text:style-name="T1959">i</text:span><text:span text:style-name="T1960"><text:s/></text:span><text:span text:style-name="T1961">s</text:span><text:span text:style-name="T1962">e</text:span><text:span text:style-name="T1963">r</text:span><text:span text:style-name="T1964">v</text:span><text:span text:style-name="T1965">izi</text:span><text:span text:style-name="T1966"><text:s/></text:span><text:span text:style-name="T1967">i<text:s/></text:span><text:span text:style-name="T1968">ce</text:span><text:span text:style-name="T1969">rtifi</text:span><text:span text:style-name="T1970">c</text:span><text:span text:style-name="T1971">ati</text:span><text:span text:style-name="T1972"><text:s/></text:span><text:span text:style-name="T1973">e gli</text:span><text:span text:style-name="T1974"><text:s/></text:span><text:span text:style-name="T1975">atti</text:span><text:span text:style-name="T1976"><text:s/></text:span><text:span text:style-name="T1977">di</text:span><text:span text:style-name="T1978"><text:s/></text:span><text:span text:style-name="T1979">no</text:span><text:span text:style-name="T1980">t</text:span><text:span text:style-name="T1981">ori</text:span><text:span text:style-name="T1982">e</text:span><text:span text:style-name="T1983">tà</text:span><text:span text:style-name="T1984"><text:s/></text:span><text:span text:style-name="T1985">sono</text:span><text:span text:style-name="T1986"><text:s/></text:span><text:span text:style-name="T1987">s</text:span><text:span text:style-name="T1988">e</text:span><text:span text:style-name="T1989">mpre sostituiti</text:span><text:span text:style-name="T1990"><text:s/></text:span><text:span text:style-name="T1991">dalle di</text:span><text:span text:style-name="T1992">c</text:span><text:span text:style-name="T1993">hiarazioni</text:span><text:span text:style-name="T1994"><text:s/></text:span><text:span text:style-name="T1995">d</text:span><text:span text:style-name="T1996">i</text:span><text:span text:style-name="T1997"><text:s/></text:span><text:span text:style-name="T1998">c</text:span><text:span text:style-name="T1999">ui</text:span><text:span text:style-name="T2000"><text:s/></text:span><text:span text:style-name="T2001">agli</text:span><text:span text:style-name="T2002"><text:s/></text:span><text:span text:style-name="T2003">arti</text:span><text:span text:style-name="T2004">c</text:span><text:span text:style-name="T2005">oli</text:span><text:span text:style-name="T2006"><text:s/></text:span><text:span text:style-name="T2007">46</text:span><text:span text:style-name="T2008"><text:s/></text:span><text:span text:style-name="T2009">e 47”</text:span><text:span text:style-name="T2010"><text:s/></text:span><text:span text:style-name="T2011">i<text:s/></text:span><text:span text:style-name="T2012">re</text:span><text:span text:style-name="T2013">quisiti d</text:span><text:span text:style-name="T2014">’ac</text:span><text:span text:style-name="T2015">c</text:span><text:span text:style-name="T2016">e</text:span><text:span text:style-name="T2017">sso d</text:span><text:span text:style-name="T2018">e</text:span><text:span text:style-name="T2019">vo</text:span><text:span text:style-name="T2020">n</text:span><text:span text:style-name="T2021">o<text:s/></text:span><text:span text:style-name="T2022">e</text:span><text:span text:style-name="T2023">ss</text:span><text:span text:style-name="T2024">er</text:span><text:span text:style-name="T2025">e</text:span><text:span text:style-name="T2026"><text:s/></text:span><text:span text:style-name="T2027">e</text:span><text:span text:style-name="T2028">s</text:span><text:span text:style-name="T2029">c</text:span><text:span text:style-name="T2030">lusiv</text:span><text:span text:style-name="T2031">a</text:span><text:span text:style-name="T2032">m</text:span><text:span text:style-name="T2033">e</text:span><text:span text:style-name="T2034">nte</text:span><text:span text:style-name="T2035"><text:s/></text:span><text:span text:style-name="T2036">a</text:span><text:span text:style-name="T2037">uto</text:span><text:span text:style-name="T2038">cer</text:span><text:span text:style-name="T2039">ti</text:span><text:span text:style-name="T2040">f</text:span><text:span text:style-name="T2041">i</text:span><text:span text:style-name="T2042">c</text:span><text:span text:style-name="T2043">a</text:span><text:span text:style-name="T2044">ti, p</text:span><text:span text:style-name="T2045">e</text:span><text:span text:style-name="T2046">na</text:span><text:span text:style-name="T2047"><text:s/>e</text:span><text:span text:style-name="T2048">s</text:span><text:span text:style-name="T2049">c</text:span><text:span text:style-name="T2050">l</text:span><text:span text:style-name="T2051">usion</text:span><text:span text:style-name="T2052">e.</text:span></text:p>
      <text:p text:style-name="P2053"/>
      <text:p text:style-name="P2054"><text:span text:style-name="T2055">3.<text:s/></text:span><text:span text:style-name="T2056">C</text:span><text:span text:style-name="T2057">OMP</text:span><text:span text:style-name="T2058">E</text:span><text:span text:style-name="T2059">T</text:span><text:span text:style-name="T2060">E</text:span><text:span text:style-name="T2061">NZE</text:span><text:span text:style-name="T2062"><text:s/>R</text:span><text:span text:style-name="T2063">I</text:span><text:span text:style-name="T2064">C</text:span><text:span text:style-name="T2065">HI</text:span><text:span text:style-name="T2066">ES</text:span><text:span text:style-name="T2067">TE</text:span></text:p>
      <text:p text:style-name="P2068"/>
      <text:p text:style-name="P2069"><text:span text:style-name="T2070">Ai</text:span><text:span text:style-name="T2071"><text:s/></text:span><text:span text:style-name="T2072">f</text:span><text:span text:style-name="T2073">ini</text:span><text:span text:style-name="T2074"><text:s/></text:span><text:span text:style-name="T2075">d</text:span><text:span text:style-name="T2076">e</text:span><text:span text:style-name="T2077">lla v</text:span><text:span text:style-name="T2078">a</text:span><text:span text:style-name="T2079">lut</text:span><text:span text:style-name="T2080">a</text:span><text:span text:style-name="T2081">z</text:span><text:span text:style-name="T2082">io</text:span><text:span text:style-name="T2083">n</text:span><text:span text:style-name="T2084">e d</text:span><text:span text:style-name="T2085">e</text:span><text:span text:style-name="T2086">l</text:span><text:span text:style-name="T2087"><text:s/></text:span><text:span text:style-name="T2088">c</text:span><text:span text:style-name="T2089">u</text:span><text:span text:style-name="T2090">rr</text:span><text:span text:style-name="T2091">i</text:span><text:span text:style-name="T2092">c</text:span><text:span text:style-name="T2093">ulum</text:span><text:span text:style-name="T2094"><text:s/></text:span><text:span text:style-name="T2095">e<text:s/></text:span><text:span text:style-name="T2096">d</text:span><text:span text:style-name="T2097">e</text:span><text:span text:style-name="T2098">l</text:span><text:span text:style-name="T2099"><text:s/></text:span><text:span text:style-name="T2100">c</text:span><text:span text:style-name="T2101">olloquio</text:span><text:span text:style-name="T2102"><text:s/></text:span><text:span text:style-name="T2103">è n</text:span><text:span text:style-name="T2104">ece</text:span><text:span text:style-name="T2105">ss</text:span><text:span text:style-name="T2106">a</text:span><text:span text:style-name="T2107">r</text:span><text:span text:style-name="T2108">io</text:span><text:span text:style-name="T2109"><text:s/>c</text:span><text:span text:style-name="T2110">he i</text:span><text:span text:style-name="T2111"><text:s/></text:span><text:span text:style-name="T2112">ca</text:span><text:span text:style-name="T2113">ndid</text:span><text:span text:style-name="T2114">a</text:span><text:span text:style-name="T2115">ti</text:span><text:span text:style-name="T2116"><text:s/></text:span><text:span text:style-name="T2117">dimost</text:span><text:span text:style-name="T2118">r</text:span><text:span text:style-name="T2119">ino</text:span><text:span text:style-name="T2120"><text:s/></text:span><text:span text:style-name="T2121">il poss</text:span><text:span text:style-name="T2122">e</text:span><text:span text:style-name="T2123">sso</text:span><text:span text:style-name="T2124"><text:s/></text:span><text:span text:style-name="T2125">di</text:span><text:span text:style-name="T2126"><text:s/></text:span><text:span text:style-name="T2127">sp</text:span><text:span text:style-name="T2128">ec</text:span><text:span text:style-name="T2129">i</text:span><text:span text:style-name="T2130">f</text:span><text:span text:style-name="T2131">i</text:span><text:span text:style-name="T2132">c</text:span><text:span text:style-name="T2133">he<text:s/></text:span><text:span text:style-name="T2134">c</text:span><text:span text:style-name="T2135">omp</text:span><text:span text:style-name="T2136">e</text:span><text:span text:style-name="T2137">t</text:span><text:span text:style-name="T2138">e</text:span><text:span text:style-name="T2139">n</text:span><text:span text:style-name="T2140">z</text:span><text:span text:style-name="T2141">e<text:s/></text:span><text:span text:style-name="T2142">di</text:span><text:span text:style-name="T2143">a</text:span><text:span text:style-name="T2144">b</text:span><text:span text:style-name="T2145">e</text:span><text:span text:style-name="T2146">tolo</text:span><text:span text:style-name="T2147">g</text:span><text:span text:style-name="T2148">i</text:span><text:span text:style-name="T2149">c</text:span><text:span text:style-name="T2150">h</text:span><text:span text:style-name="T2151">e sp</text:span><text:span text:style-name="T2152">ec</text:span><text:span text:style-name="T2153">i</text:span><text:span text:style-name="T2154">a</text:span><text:span text:style-name="T2155">listi</text:span><text:span text:style-name="T2156">c</text:span><text:span text:style-name="T2157">h</text:span><text:span text:style-name="T2158">e</text:span><text:span text:style-name="T2159">,</text:span><text:span text:style-name="T2160"><text:s/></text:span><text:span text:style-name="T2161">in</text:span><text:span text:style-name="T2162">ere</text:span><text:span text:style-name="T2163">nti</text:span><text:span text:style-name="T2164"><text:s/></text:span><text:span text:style-name="T2165">a</text:span><text:span text:style-name="T2166">lla p</text:span><text:span text:style-name="T2167">re</text:span><text:span text:style-name="T2168">v</text:span><text:span text:style-name="T2169">e</text:span><text:span text:style-name="T2170">n</text:span><text:span text:style-name="T2171">z</text:span><text:span text:style-name="T2172">ione e<text:s/></text:span><text:span text:style-name="T2173">c</text:span><text:span text:style-name="T2174">u</text:span><text:span text:style-name="T2175">r</text:span><text:span text:style-name="T2176">a</text:span><text:span text:style-name="T2177"><text:s/></text:span><text:span text:style-name="T2178">d</text:span><text:span text:style-name="T2179">e</text:span><text:span text:style-name="T2180">l pi</text:span><text:span text:style-name="T2181">e</text:span><text:span text:style-name="T2182">de <text:s text:c="2"/>di</text:span><text:span text:style-name="T2183">a</text:span><text:span text:style-name="T2184">b</text:span><text:span text:style-name="T2185">e</text:span><text:span text:style-name="T2186">ti</text:span><text:span text:style-name="T2187">c</text:span><text:span text:style-name="T2188">o, <text:s/></text:span><text:span text:style-name="T2189"><text:s/></text:span><text:span text:style-name="T2190">a</text:span><text:span text:style-name="T2191">ll</text:span><text:span text:style-name="T2192">’a</text:span><text:span text:style-name="T2193">s</text:span><text:span text:style-name="T2194">s</text:span><text:span text:style-name="T2195">ist</text:span><text:span text:style-name="T2196">e</text:span><text:span text:style-name="T2197">n</text:span><text:span text:style-name="T2198">z</text:span><text:span text:style-name="T2199">a <text:s text:c="2"/>d</text:span><text:span text:style-name="T2200">e</text:span><text:span text:style-name="T2201">l <text:s/></text:span><text:span text:style-name="T2202"><text:s/></text:span><text:span text:style-name="T2203">di</text:span><text:span text:style-name="T2204">a</text:span><text:span text:style-name="T2205">b</text:span><text:span text:style-name="T2206">e</text:span><text:span text:style-name="T2207">te <text:s/></text:span><text:span text:style-name="T2208"><text:s/></text:span><text:span text:style-name="T2209">g</text:span><text:span text:style-name="T2210">e</text:span><text:span text:style-name="T2211">st</text:span><text:span text:style-name="T2212">a</text:span><text:span text:style-name="T2213">z</text:span><text:span text:style-name="T2214">ion</text:span><text:span text:style-name="T2215">a</text:span><text:span text:style-name="T2216">l</text:span><text:span text:style-name="T2217">e</text:span><text:span text:style-name="T2218">, <text:s/></text:span><text:span text:style-name="T2219"><text:s/></text:span><text:span text:style-name="T2220">a</text:span><text:span text:style-name="T2221">lla <text:s text:c="2"/>t</text:span><text:span text:style-name="T2222">e</text:span><text:span text:style-name="T2223">r</text:span><text:span text:style-name="T2224">a</text:span><text:span text:style-name="T2225">pia <text:s/></text:span><text:span text:style-name="T2226"><text:s/></text:span><text:span text:style-name="T2227">insulini</text:span><text:span text:style-name="T2228">c</text:span><text:span text:style-name="T2229">a <text:s text:c="2"/>int</text:span><text:span text:style-name="T2230">e</text:span><text:span text:style-name="T2231">nsiva <text:s/></text:span><text:span text:style-name="T2232"><text:s/></text:span><text:span text:style-name="T2233">c</text:span><text:span text:style-name="T2234">on mi</text:span><text:span text:style-name="T2235">cr</text:span><text:span text:style-name="T2236">oin</text:span><text:span text:style-name="T2237">f</text:span><text:span text:style-name="T2238">uso</text:span><text:span text:style-name="T2239">r</text:span><text:span text:style-name="T2240">i d</text:span><text:span text:style-name="T2241">e</text:span><text:span text:style-name="T2242">l DM1</text:span></text:p>
      <text:p text:style-name="P2243"/>
      <text:p text:style-name="P2244"><text:span text:style-name="T2245">4. MOD</text:span><text:span text:style-name="T2246">A</text:span><text:span text:style-name="T2247">LITÁ</text:span><text:span text:style-name="T2248"><text:s/></text:span><text:span text:style-name="T2249">E</text:span><text:span text:style-name="T2250"><text:s/></text:span><text:span text:style-name="T2251">T</text:span><text:span text:style-name="T2252">E</text:span><text:span text:style-name="T2253">R</text:span><text:span text:style-name="T2254">MINI</text:span><text:span text:style-name="T2255"><text:s/></text:span><text:span text:style-name="T2256">DI</text:span><text:span text:style-name="T2257"><text:s/></text:span><text:span text:style-name="T2258">P</text:span><text:span text:style-name="T2259">RESE</text:span><text:span text:style-name="T2260">NT</text:span><text:span text:style-name="T2261">A</text:span><text:span text:style-name="T2262">Z</text:span><text:span text:style-name="T2263">I</text:span><text:span text:style-name="T2264">ONE</text:span><text:span text:style-name="T2265"><text:s/></text:span><text:span text:style-name="T2266">D</text:span><text:span text:style-name="T2267">E</text:span><text:span text:style-name="T2268">LLE</text:span><text:span text:style-name="T2269"><text:s/></text:span><text:span text:style-name="T2270">DOM</text:span><text:span text:style-name="T2271">A</text:span><text:span text:style-name="T2272">NDE</text:span><text:span text:style-name="T2273"><text:s/></text:span><text:span text:style-name="T2274">DI</text:span><text:span text:style-name="T2275"><text:s/>A</text:span><text:span text:style-name="T2276">MMI</text:span><text:span text:style-name="T2277">SS</text:span><text:span text:style-name="T2278">IONE</text:span></text:p>
      <text:p text:style-name="P2279"/>
      <text:p text:style-name="P2280"><text:span text:style-name="T2281">S</text:span><text:span text:style-name="T2282">ono p</text:span><text:span text:style-name="T2283">re</text:span><text:span text:style-name="T2284">viste</text:span><text:span text:style-name="T2285"><text:s/></text:span><text:span text:style-name="T2286">e</text:span><text:span text:style-name="T2287">s</text:span><text:span text:style-name="T2288">c</text:span><text:span text:style-name="T2289">l</text:span><text:span text:style-name="T2290">u</text:span><text:span text:style-name="T2291">siva</text:span><text:span text:style-name="T2292">me</text:span><text:span text:style-name="T2293">n</text:span><text:span text:style-name="T2294">t</text:span><text:span text:style-name="T2295">e</text:span><text:span text:style-name="T2296"><text:s/></text:span><text:span text:style-name="T2297">le</text:span><text:span text:style-name="T2298"><text:s/></text:span><text:span text:style-name="T2299">s</text:span><text:span text:style-name="T2300">e</text:span><text:span text:style-name="T2301">g</text:span><text:span text:style-name="T2302">u</text:span><text:span text:style-name="T2303">e</text:span><text:span text:style-name="T2304">nti mod</text:span><text:span text:style-name="T2305">a</text:span><text:span text:style-name="T2306">lità</text:span><text:span text:style-name="T2307"><text:s/></text:span><text:span text:style-name="T2308">di p</text:span><text:span text:style-name="T2309">re</text:span><text:span text:style-name="T2310">s</text:span><text:span text:style-name="T2311">e</text:span><text:span text:style-name="T2312">nt</text:span><text:span text:style-name="T2313">a</text:span><text:span text:style-name="T2314">z</text:span><text:span text:style-name="T2315">ione</text:span><text:span text:style-name="T2316"><text:s/></text:span><text:span text:style-name="T2317">d</text:span><text:span text:style-name="T2318">e</text:span><text:span text:style-name="T2319">lle</text:span><text:span text:style-name="T2320"><text:s/></text:span><text:span text:style-name="T2321">dom</text:span><text:span text:style-name="T2322">a</text:span><text:span text:style-name="T2323">nd</text:span><text:span text:style-name="T2324">e</text:span><text:span text:style-name="T2325">:</text:span></text:p>
      <text:p text:style-name="P2326"/>
      <text:p text:style-name="P2327"><text:span text:style-name="T2328">1.</text:span><text:span text:style-name="T2329"><text:tab/></text:span><text:span text:style-name="T2330">c</text:span><text:span text:style-name="T2331">o</text:span><text:span text:style-name="T2332">n</text:span><text:span text:style-name="T2333">s</text:span><text:span text:style-name="T2334">e</text:span><text:span text:style-name="T2335">g</text:span><text:span text:style-name="T2336">n</text:span><text:span text:style-name="T2337">a</text:span><text:span text:style-name="T2338"><text:s/></text:span><text:span text:style-name="T2339">d</text:span><text:span text:style-name="T2340">i</text:span><text:span text:style-name="T2341">rett</text:span><text:span text:style-name="T2342">a</text:span><text:span text:style-name="T2343"><text:s/></text:span><text:span text:style-name="T2344">a</text:span><text:span text:style-name="T2345"><text:s/></text:span><text:span text:style-name="T2346">m</text:span><text:span text:style-name="T2347">a</text:span><text:span text:style-name="T2348">n</text:span><text:span text:style-name="T2349">o</text:span><text:span text:style-name="T2350"><text:s/></text:span><text:span text:style-name="T2351">all'U</text:span><text:span text:style-name="T2352">f</text:span><text:span text:style-name="T2353">f</text:span><text:span text:style-name="T2354">i</text:span><text:span text:style-name="T2355">c</text:span><text:span text:style-name="T2356">io</text:span><text:span text:style-name="T2357"><text:s/></text:span><text:span text:style-name="T2358">P</text:span><text:span text:style-name="T2359">r</text:span><text:span text:style-name="T2360">o</text:span><text:span text:style-name="T2361">t</text:span><text:span text:style-name="T2362">o</text:span><text:span text:style-name="T2363">c</text:span><text:span text:style-name="T2364">ollo</text:span><text:span text:style-name="T2365"><text:s/></text:span><text:span text:style-name="T2366">d</text:span><text:span text:style-name="T2367">i</text:span><text:span text:style-name="T2368"><text:s/></text:span><text:span text:style-name="T2369">qu</text:span><text:span text:style-name="T2370">e</text:span><text:span text:style-name="T2371">s</text:span><text:span text:style-name="T2372">t</text:span><text:span text:style-name="T2373">a</text:span><text:span text:style-name="T2374"><text:s/></text:span><text:span text:style-name="T2375">A</text:span><text:span text:style-name="T2376">z</text:span><text:span text:style-name="T2377">i</text:span><text:span text:style-name="T2378">e</text:span><text:span text:style-name="T2379">nd</text:span><text:span text:style-name="T2380">a</text:span><text:span text:style-name="T2381"><text:s/></text:span><text:span text:style-name="T2382">t</text:span><text:span text:style-name="T2383">a</text:span><text:span text:style-name="T2384">ss</text:span><text:span text:style-name="T2385">a</text:span><text:span text:style-name="T2386">t</text:span><text:span text:style-name="T2387">iv</text:span><text:span text:style-name="T2388">a</text:span><text:span text:style-name="T2389">m</text:span><text:span text:style-name="T2390">e</text:span><text:span text:style-name="T2391">nte</text:span><text:span text:style-name="T2392"><text:s/></text:span><text:span text:style-name="T2393">e</text:span><text:span text:style-name="T2394">nt</text:span><text:span text:style-name="T2395">r</text:span><text:span text:style-name="T2396">o</text:span><text:span text:style-name="T2397"><text:s/></text:span><text:span text:style-name="T2398">la</text:span><text:span text:style-name="T2399"><text:s/></text:span><text:span text:style-name="T2400">d</text:span><text:span text:style-name="T2401">a</text:span><text:span text:style-name="T2402">ta di</text:span><text:span text:style-name="T2403"><text:s/></text:span><text:span text:style-name="T2404">s</text:span><text:span text:style-name="T2405">ca</text:span><text:span text:style-name="T2406">d</text:span><text:span text:style-name="T2407">e</text:span><text:span text:style-name="T2408">n</text:span><text:span text:style-name="T2409">z</text:span><text:span text:style-name="T2410">a</text:span><text:span text:style-name="T2411"><text:s/></text:span><text:span text:style-name="T2412">d</text:span><text:span text:style-name="T2413">e</text:span><text:span text:style-name="T2414">l</text:span><text:span text:style-name="T2415"><text:s/></text:span><text:span text:style-name="T2416">b</text:span><text:span text:style-name="T2417">a</text:span><text:span text:style-name="T2418">ndo</text:span><text:span text:style-name="T2419"><text:s/></text:span><text:span text:style-name="T2420">(</text:span><text:span text:style-name="T2421">a</text:span><text:span text:style-name="T2422"><text:s/></text:span><text:span text:style-name="T2423">t</text:span><text:span text:style-name="T2424">a</text:span><text:span text:style-name="T2425">l</text:span><text:span text:style-name="T2426"><text:s/></text:span><text:span text:style-name="T2427">f</text:span><text:span text:style-name="T2428">ine</text:span><text:span text:style-name="T2429"><text:s/></text:span><text:span text:style-name="T2430">f</text:span><text:span text:style-name="T2431">a</text:span><text:span text:style-name="T2432"><text:s/></text:span><text:span text:style-name="T2433">fe</text:span><text:span text:style-name="T2434">de</text:span><text:span text:style-name="T2435"><text:s/></text:span><text:span text:style-name="T2436">il</text:span><text:span text:style-name="T2437"><text:s/></text:span><text:span text:style-name="T2438">timb</text:span><text:span text:style-name="T2439">r</text:span><text:span text:style-name="T2440">o</text:span><text:span text:style-name="T2441"><text:s/></text:span><text:span text:style-name="T2442">a</text:span><text:span text:style-name="T2443"><text:s/></text:span><text:span text:style-name="T2444">d</text:span><text:span text:style-name="T2445">a</text:span><text:span text:style-name="T2446">ta</text:span><text:span text:style-name="T2447"><text:s/></text:span><text:span text:style-name="T2448">posto d</text:span><text:span text:style-name="T2449">a</text:span><text:span text:style-name="T2450">ll</text:span><text:span text:style-name="T2451">’</text:span><text:span text:style-name="T2452">U</text:span><text:span text:style-name="T2453">ff</text:span><text:span text:style-name="T2454">i</text:span><text:span text:style-name="T2455">c</text:span><text:span text:style-name="T2456">io</text:span><text:span text:style-name="T2457"><text:s/></text:span><text:span text:style-name="T2458">st</text:span><text:span text:style-name="T2459">e</text:span><text:span text:style-name="T2460">sso)</text:span><text:span text:style-name="T2461"><text:s/></text:span><text:span text:style-name="T2462">ed e</text:span><text:span text:style-name="T2463">s</text:span><text:span text:style-name="T2464">c</text:span><text:span text:style-name="T2465">lusiv</text:span><text:span text:style-name="T2466">a</text:span><text:span text:style-name="T2467">m</text:span><text:span text:style-name="T2468">e</text:span><text:span text:style-name="T2469">nte<text:s/></text:span><text:span text:style-name="T2470">n</text:span><text:span text:style-name="T2471">e</text:span><text:span text:style-name="T2472">i</text:span><text:span text:style-name="T2473"><text:s/></text:span><text:span text:style-name="T2474">s</text:span><text:span text:style-name="T2475">e</text:span><text:span text:style-name="T2476">g</text:span><text:span text:style-name="T2477">u</text:span><text:span text:style-name="T2478">e</text:span><text:span text:style-name="T2479">nti</text:span><text:span text:style-name="T2480"><text:s/></text:span><text:span text:style-name="T2481">o</text:span><text:span text:style-name="T2482">rar</text:span><text:span text:style-name="T2483">i:</text:span><text:span text:style-name="T2484"><text:s/></text:span><text:span text:style-name="T2485">d</text:span><text:span text:style-name="T2486">a</text:span><text:span text:style-name="T2487">l</text:span><text:span text:style-name="T2488"><text:s/></text:span><text:span text:style-name="T2489">lu</text:span><text:span text:style-name="T2490">n</text:span><text:span text:style-name="T2491">e</text:span><text:span text:style-name="T2492">dì</text:span><text:span text:style-name="T2493"><text:s/></text:span><text:span text:style-name="T2494">a</text:span><text:span text:style-name="T2495">l</text:span><text:span text:style-name="T2496"><text:s/></text:span><text:span text:style-name="T2497">g</text:span><text:span text:style-name="T2498">iov</text:span><text:span text:style-name="T2499">e</text:span><text:span text:style-name="T2500">dì</text:span><text:span text:style-name="T2501"><text:s/></text:span><text:span text:style-name="T2502">d</text:span><text:span text:style-name="T2503">a</text:span><text:span text:style-name="T2504">lle o</text:span><text:span text:style-name="T2505">r</text:span><text:span text:style-name="T2506">e</text:span><text:span text:style-name="T2507"><text:s/></text:span><text:span text:style-name="T2508">8,00</text:span><text:span text:style-name="T2509"><text:s/></text:span><text:span text:style-name="T2510">a</text:span><text:span text:style-name="T2511">l</text:span><text:span text:style-name="T2512">le o</text:span><text:span text:style-name="T2513">r</text:span><text:span text:style-name="T2514">e 16,00,</text:span><text:span text:style-name="T2515"><text:s/></text:span><text:span text:style-name="T2516">il</text:span><text:span text:style-name="T2517"><text:s/></text:span><text:span text:style-name="T2518">v</text:span><text:span text:style-name="T2519">e</text:span><text:span text:style-name="T2520">n</text:span><text:span text:style-name="T2521">er</text:span><text:span text:style-name="T2522">dì d</text:span><text:span text:style-name="T2523">a</text:span><text:span text:style-name="T2524">lle o</text:span><text:span text:style-name="T2525">r</text:span><text:span text:style-name="T2526">e 8,00</text:span><text:span text:style-name="T2527"><text:s/></text:span><text:span text:style-name="T2528">a</text:span><text:span text:style-name="T2529">lle<text:s/></text:span><text:span text:style-name="T2530">o</text:span><text:span text:style-name="T2531">r</text:span><text:span text:style-name="T2532">e 1</text:span><text:span text:style-name="T2533">4</text:span><text:span text:style-name="T2534">,00;</text:span><text:span text:style-name="T2535"><text:s/></text:span><text:span text:style-name="T2536">p</text:span><text:span text:style-name="T2537">er</text:span><text:span text:style-name="T2538">t</text:span><text:span text:style-name="T2539">a</text:span><text:span text:style-name="T2540">nto</text:span><text:span text:style-name="T2541"><text:s/></text:span><text:span text:style-name="T2542">qu</text:span><text:span text:style-name="T2543">a</text:span><text:span text:style-name="T2544">lo</text:span><text:span text:style-name="T2545">r</text:span><text:span text:style-name="T2546">a il</text:span><text:span text:style-name="T2547"><text:s/></text:span><text:span text:style-name="T2548">gio</text:span><text:span text:style-name="T2549">r</text:span><text:span text:style-name="T2550">no</text:span><text:span text:style-name="T2551"><text:s/></text:span><text:span text:style-name="T2552">di</text:span><text:span text:style-name="T2553"><text:s/></text:span><text:span text:style-name="T2554">s</text:span><text:span text:style-name="T2555">ca</text:span><text:span text:style-name="T2556">d</text:span><text:span text:style-name="T2557">e</text:span><text:span text:style-name="T2558">n</text:span><text:span text:style-name="T2559">z</text:span><text:span text:style-name="T2560">a d</text:span><text:span text:style-name="T2561">e</text:span><text:span text:style-name="T2562">l</text:span><text:span text:style-name="T2563"><text:s/></text:span><text:span text:style-name="T2564">p</text:span><text:span text:style-name="T2565">r</text:span><text:span text:style-name="T2566">e</text:span><text:span text:style-name="T2567">s</text:span><text:span text:style-name="T2568">e</text:span><text:span text:style-name="T2569">nte b</text:span><text:span text:style-name="T2570">a</text:span><text:span text:style-name="T2571">ndo</text:span><text:span text:style-name="T2572"><text:s/>c</text:span><text:span text:style-name="T2573">a</text:span><text:span text:style-name="T2574">da n</text:span><text:span text:style-name="T2575">e</text:span><text:span text:style-name="T2576">lla<text:s/></text:span><text:span text:style-name="T2577">g</text:span><text:span text:style-name="T2578">io</text:span><text:span text:style-name="T2579">r</text:span><text:span text:style-name="T2580">n</text:span><text:span text:style-name="T2581">a</text:span><text:span text:style-name="T2582">t</text:span><text:span text:style-name="T2583">a <text:s/>di<text:s/></text:span><text:span text:style-name="T2584"><text:s/></text:span><text:span text:style-name="T2585">s</text:span><text:span text:style-name="T2586">a</text:span><text:span text:style-name="T2587">b</text:span><text:span text:style-name="T2588">a</text:span><text:span text:style-name="T2589">to,<text:s/></text:span><text:span text:style-name="T2590"><text:s/></text:span><text:span text:style-name="T2591">l</text:span><text:span text:style-name="T2592">’e</text:span><text:span text:style-name="T2593">v</text:span><text:span text:style-name="T2594">e</text:span><text:span text:style-name="T2595">ntu</text:span><text:span text:style-name="T2596">a</text:span><text:span text:style-name="T2597">le <text:s/>invio<text:s/></text:span><text:span text:style-name="T2598"><text:s/></text:span><text:span text:style-name="T2599">d</text:span><text:span text:style-name="T2600">e</text:span><text:span text:style-name="T2601">lla <text:s/>d</text:span><text:span text:style-name="T2602">o</text:span><text:span text:style-name="T2603">m</text:span><text:span text:style-name="T2604">a</text:span><text:span text:style-name="T2605">nda <text:s/>di<text:s/></text:span><text:span text:style-name="T2606"><text:s/></text:span><text:span text:style-name="T2607">p</text:span><text:span text:style-name="T2608">ar</text:span><text:span text:style-name="T2609">t</text:span><text:span text:style-name="T2610">ec</text:span><text:span text:style-name="T2611">ip</text:span><text:span text:style-name="T2612">a</text:span><text:span text:style-name="T2613">z</text:span><text:span text:style-name="T2614">ione <text:s/>in<text:s/></text:span><text:span text:style-name="T2615"><text:s/></text:span><text:span text:style-name="T2616">t</text:span><text:span text:style-name="T2617">a</text:span><text:span text:style-name="T2618">le<text:s/></text:span><text:span text:style-name="T2619"><text:s/></text:span><text:span text:style-name="T2620">g</text:span><text:span text:style-name="T2621">io</text:span><text:span text:style-name="T2622">r</text:span><text:span text:style-name="T2623">no<text:s/></text:span><text:span text:style-name="T2624"><text:s/></text:span><text:span text:style-name="T2625">do</text:span><text:span text:style-name="T2626">v</text:span><text:span text:style-name="T2627">r</text:span><text:span text:style-name="T2628">à<text:s/></text:span><text:span text:style-name="T2629">a</text:span><text:span text:style-name="T2630">vv</text:span><text:span text:style-name="T2631">e</text:span><text:span text:style-name="T2632">ni</text:span><text:span text:style-name="T2633">r</text:span><text:span text:style-name="T2634">e</text:span><text:span text:style-name="T2635"><text:s/></text:span><text:span text:style-name="T2636">e</text:span><text:span text:style-name="T2637">s</text:span><text:span text:style-name="T2638">c</text:span><text:span text:style-name="T2639">lusiv</text:span><text:span text:style-name="T2640">a</text:span><text:span text:style-name="T2641">m</text:span><text:span text:style-name="T2642">e</text:span><text:span text:style-name="T2643">nte</text:span><text:span text:style-name="T2644"><text:s/></text:span><text:span text:style-name="T2645">c</text:span><text:span text:style-name="T2646">on una</text:span><text:span text:style-name="T2647"><text:s/></text:span><text:span text:style-name="T2648">d</text:span><text:span text:style-name="T2649">e</text:span><text:span text:style-name="T2650">lle</text:span><text:span text:style-name="T2651"><text:s/></text:span><text:span text:style-name="T2652">mod</text:span><text:span text:style-name="T2653">a</text:span><text:span text:style-name="T2654">lità</text:span><text:span text:style-name="T2655"><text:s/>a</text:span><text:span text:style-name="T2656">l</text:span><text:span text:style-name="T2657">t</text:span><text:span text:style-name="T2658">er</text:span><text:span text:style-name="T2659">n</text:span><text:span text:style-name="T2660">a</text:span><text:span text:style-name="T2661">tive</text:span><text:span text:style-name="T2662"><text:s/></text:span><text:span text:style-name="T2663">di s</text:span><text:span text:style-name="T2664">e</text:span><text:span text:style-name="T2665">g</text:span><text:span text:style-name="T2666">uito<text:s/></text:span><text:span text:style-name="T2667">e</text:span><text:span text:style-name="T2668">l</text:span><text:span text:style-name="T2669">e</text:span><text:span text:style-name="T2670">n</text:span><text:span text:style-name="T2671">c</text:span><text:span text:style-name="T2672">a</text:span><text:span text:style-name="T2673">t</text:span><text:span text:style-name="T2674">e.</text:span></text:p>
      <text:p text:style-name="P2675"><text:span text:style-name="T2676">2</text:span><text:span text:style-name="T2677">.</text:span><text:span text:style-name="T2678"><text:tab/></text:span><text:span text:style-name="T2679">tr</text:span><text:span text:style-name="T2680">a</text:span><text:span text:style-name="T2681">s</text:span><text:span text:style-name="T2682">m</text:span><text:span text:style-name="T2683">issio</text:span><text:span text:style-name="T2684">n</text:span><text:span text:style-name="T2685">e</text:span><text:span text:style-name="T2686"><text:s/></text:span><text:span text:style-name="T2687">tr</text:span><text:span text:style-name="T2688">a</text:span><text:span text:style-name="T2689">m</text:span><text:span text:style-name="T2690">i</text:span><text:span text:style-name="T2691">t</text:span><text:span text:style-name="T2692">e</text:span><text:span text:style-name="T2693"><text:s/></text:span><text:span text:style-name="T2694">s</text:span><text:span text:style-name="T2695">e</text:span><text:span text:style-name="T2696">r</text:span><text:span text:style-name="T2697">vi</text:span><text:span text:style-name="T2698">z</text:span><text:span text:style-name="T2699">io</text:span><text:span text:style-name="T2700"><text:s/></text:span><text:span text:style-name="T2701">p</text:span><text:span text:style-name="T2702">os</text:span><text:span text:style-name="T2703">t</text:span><text:span text:style-name="T2704">ale</text:span><text:span text:style-name="T2705"><text:s/></text:span><text:span text:style-name="T2706">a</text:span><text:span text:style-name="T2707"><text:s/></text:span><text:span text:style-name="T2708">mezz</text:span><text:span text:style-name="T2709">o</text:span><text:span text:style-name="T2710"><text:s/></text:span><text:span text:style-name="T2711">d</text:span><text:span text:style-name="T2712">i</text:span><text:span text:style-name="T2713"><text:s/></text:span><text:span text:style-name="T2714">r</text:span><text:span text:style-name="T2715">a</text:span><text:span text:style-name="T2716">cc</text:span><text:span text:style-name="T2717">o</text:span><text:span text:style-name="T2718">m</text:span><text:span text:style-name="T2719">a</text:span><text:span text:style-name="T2720">nd</text:span><text:span text:style-name="T2721">a</text:span><text:span text:style-name="T2722">t</text:span><text:span text:style-name="T2723">a,</text:span><text:span text:style-name="T2724"><text:s/></text:span><text:span text:style-name="T2725">c</text:span><text:span text:style-name="T2726">on</text:span><text:span text:style-name="T2727"><text:s/></text:span><text:span text:style-name="T2728">avviso</text:span><text:span text:style-name="T2729"><text:s/></text:span><text:span text:style-name="T2730">d</text:span><text:span text:style-name="T2731">i</text:span><text:span text:style-name="T2732"><text:s/></text:span><text:span text:style-name="T2733">r</text:span><text:span text:style-name="T2734">i</text:span><text:span text:style-name="T2735">ce</text:span><text:span text:style-name="T2736">v</text:span><text:span text:style-name="T2737">i</text:span><text:span text:style-name="T2738">m</text:span><text:span text:style-name="T2739">e</text:span><text:span text:style-name="T2740">n</text:span><text:span text:style-name="T2741">t</text:span><text:span text:style-name="T2742">o</text:span><text:span text:style-name="T2743">,</text:span><text:span text:style-name="T2744"><text:s/></text:span><text:span text:style-name="T2745">al<text:s/></text:span><text:span text:style-name="T2746">s</text:span><text:span text:style-name="T2747">e</text:span><text:span text:style-name="T2748">g</text:span><text:span text:style-name="T2749">u</text:span><text:span text:style-name="T2750">e</text:span><text:span text:style-name="T2751">nte</text:span><text:span text:style-name="T2752"><text:s/></text:span><text:span text:style-name="T2753">indi</text:span><text:span text:style-name="T2754">r</text:span><text:span text:style-name="T2755">i</text:span><text:span text:style-name="T2756">zz</text:span><text:span text:style-name="T2757">o:</text:span></text:p>
      <text:p text:style-name="P2758"><text:span text:style-name="T2759">A</text:span><text:span text:style-name="T2760">z</text:span><text:span text:style-name="T2761">i</text:span><text:span text:style-name="T2762">e</text:span><text:span text:style-name="T2763">nd</text:span><text:span text:style-name="T2764">a<text:s/></text:span><text:span text:style-name="T2765">S</text:span><text:span text:style-name="T2766">a</text:span><text:span text:style-name="T2767">n</text:span><text:span text:style-name="T2768">i</text:span><text:span text:style-name="T2769">t</text:span><text:span text:style-name="T2770">a</text:span><text:span text:style-name="T2771">r</text:span><text:span text:style-name="T2772">ia<text:s/></text:span><text:span text:style-name="T2773">L</text:span><text:span text:style-name="T2774">o</text:span><text:span text:style-name="T2775">c</text:span><text:span text:style-name="T2776">ale</text:span><text:span text:style-name="T2777"><text:s/></text:span><text:span text:style-name="T2778">n</text:span><text:span text:style-name="T2779">. 1 I</text:span><text:span text:style-name="T2780">m</text:span><text:span text:style-name="T2781">p</text:span><text:span text:style-name="T2782">er</text:span><text:span text:style-name="T2783">i</text:span><text:span text:style-name="T2784">e</text:span><text:span text:style-name="T2785">se</text:span></text:p>
      <text:p text:style-name="P2786"><text:span text:style-name="T2787">S</text:span><text:span text:style-name="T2788">tr</text:span><text:span text:style-name="T2789">u</text:span><text:span text:style-name="T2790">tt</text:span><text:span text:style-name="T2791">u</text:span><text:span text:style-name="T2792">r</text:span><text:span text:style-name="T2793">a C</text:span><text:span text:style-name="T2794">o</text:span><text:span text:style-name="T2795">m</text:span><text:span text:style-name="T2796">p</text:span><text:span text:style-name="T2797">l</text:span><text:span text:style-name="T2798">e</text:span><text:span text:style-name="T2799">ssa<text:s/></text:span><text:span text:style-name="T2800">S</text:span><text:span text:style-name="T2801">vil</text:span><text:span text:style-name="T2802">u</text:span><text:span text:style-name="T2803">p</text:span><text:span text:style-name="T2804">p</text:span><text:span text:style-name="T2805">o Riso</text:span><text:span text:style-name="T2806">r</text:span><text:span text:style-name="T2807">se</text:span><text:span text:style-name="T2808"><text:s/></text:span><text:span text:style-name="T2809">U</text:span><text:span text:style-name="T2810">m</text:span><text:span text:style-name="T2811">a</text:span><text:span text:style-name="T2812">n</text:span><text:span text:style-name="T2813">e</text:span><text:span text:style-name="T2814"><text:s/></text:span><text:span text:style-name="T2815">–</text:span><text:span text:style-name="T2816"><text:s/></text:span><text:span text:style-name="T2817">U</text:span><text:span text:style-name="T2818">ff</text:span><text:span text:style-name="T2819">i</text:span><text:span text:style-name="T2820">c</text:span><text:span text:style-name="T2821">io As</text:span><text:span text:style-name="T2822">s</text:span><text:span text:style-name="T2823">un</text:span><text:span text:style-name="T2824">z</text:span><text:span text:style-name="T2825">io</text:span><text:span text:style-name="T2826">n</text:span><text:span text:style-name="T2827">i</text:span></text:p>
      <text:p text:style-name="P2828"><text:span text:style-name="T2829">Via A</text:span><text:span text:style-name="T2830">u</text:span><text:span text:style-name="T2831">re</text:span><text:span text:style-name="T2832">lia<text:s/></text:span><text:span text:style-name="T2833">n</text:span><text:span text:style-name="T2834">. 97 -</text:span><text:span text:style-name="T2835"><text:s/></text:span><text:span text:style-name="T2836">18038<text:s/></text:span><text:span text:style-name="T2837">B</text:span><text:span text:style-name="T2838">U</text:span><text:span text:style-name="T2839">SS</text:span><text:span text:style-name="T2840">ANA DI<text:s/></text:span><text:span text:style-name="T2841">S</text:span><text:span text:style-name="T2842">ANR</text:span><text:span text:style-name="T2843">E</text:span><text:span text:style-name="T2844">M</text:span><text:span text:style-name="T2845">O</text:span><text:span text:style-name="T2846"><text:s/></text:span><text:span text:style-name="T2847">(</text:span><text:span text:style-name="T2848">I</text:span><text:span text:style-name="T2849">M</text:span><text:span text:style-name="T2850">)</text:span></text:p>
      <text:p text:style-name="P2851"/>
      <text:p text:style-name="P2865"/>
      <text:p text:style-name="P2866"><text:span text:style-name="T2867">L</text:span><text:span text:style-name="T2868">e</text:span><text:span text:style-name="T2869"><text:s/></text:span><text:span text:style-name="T2870">dom</text:span><text:span text:style-name="T2871">a</text:span><text:span text:style-name="T2872">nde</text:span><text:span text:style-name="T2873"><text:s/></text:span><text:span text:style-name="T2874">si</text:span><text:span text:style-name="T2875"><text:s/></text:span><text:span text:style-name="T2876">c</text:span><text:span text:style-name="T2877">onsi</text:span><text:span text:style-name="T2878">d</text:span><text:span text:style-name="T2879">e</text:span><text:span text:style-name="T2880">r</text:span><text:span text:style-name="T2881">a</text:span><text:span text:style-name="T2882">n</text:span><text:span text:style-name="T2883">o</text:span><text:span text:style-name="T2884"><text:s/></text:span><text:span text:style-name="T2885">p</text:span><text:span text:style-name="T2886">r</text:span><text:span text:style-name="T2887">o</text:span><text:span text:style-name="T2888">d</text:span><text:span text:style-name="T2889">ott</text:span><text:span text:style-name="T2890">e</text:span><text:span text:style-name="T2891"><text:s/></text:span><text:span text:style-name="T2892">i</text:span><text:span text:style-name="T2893">n</text:span><text:span text:style-name="T2894"><text:s/></text:span><text:span text:style-name="T2895">t</text:span><text:span text:style-name="T2896">e</text:span><text:span text:style-name="T2897">mp</text:span><text:span text:style-name="T2898">o</text:span><text:span text:style-name="T2899"><text:s/></text:span><text:span text:style-name="T2900">u</text:span><text:span text:style-name="T2901">t</text:span><text:span text:style-name="T2902">il</text:span><text:span text:style-name="T2903">e</text:span><text:span text:style-name="T2904"><text:s/></text:span><text:span text:style-name="T2905">pu</text:span><text:span text:style-name="T2906">r</text:span><text:span text:style-name="T2907">c</text:span><text:span text:style-name="T2908">h</text:span><text:span text:style-name="T2909">é</text:span><text:span text:style-name="T2910"><text:s/></text:span><text:span text:style-name="T2911">sp</text:span><text:span text:style-name="T2912">e</text:span><text:span text:style-name="T2913">dit</text:span><text:span text:style-name="T2914">e</text:span><text:span text:style-name="T2915"><text:s/></text:span><text:span text:style-name="T2916">e</text:span><text:span text:style-name="T2917">n</text:span><text:span text:style-name="T2918">t</text:span><text:span text:style-name="T2919">r</text:span><text:span text:style-name="T2920">o</text:span><text:span text:style-name="T2921"><text:s/></text:span><text:span text:style-name="T2922">l</text:span><text:span text:style-name="T2923">a</text:span><text:span text:style-name="T2924"><text:s/></text:span><text:span text:style-name="T2925">d</text:span><text:span text:style-name="T2926">a</text:span><text:span text:style-name="T2927">t</text:span><text:span text:style-name="T2928">a</text:span><text:span text:style-name="T2929"><text:s/></text:span><text:span text:style-name="T2930">d</text:span><text:span text:style-name="T2931">i</text:span><text:span text:style-name="T2932"><text:s/></text:span><text:span text:style-name="T2933">s</text:span><text:span text:style-name="T2934">c</text:span><text:span text:style-name="T2935">a</text:span><text:span text:style-name="T2936">d</text:span><text:span text:style-name="T2937">e</text:span><text:span text:style-name="T2938">n</text:span><text:span text:style-name="T2939">z</text:span><text:span text:style-name="T2940">a</text:span><text:span text:style-name="T2941"><text:s/></text:span><text:span text:style-name="T2942">d</text:span><text:span text:style-name="T2943">e</text:span><text:span text:style-name="T2944">l<text:s/></text:span><text:span text:style-name="T2945">b</text:span><text:span text:style-name="T2946">a</text:span><text:span text:style-name="T2947">ndo</text:span><text:span text:style-name="T2948">.</text:span><text:span text:style-name="T2949"><text:s/></text:span><text:span text:style-name="T2950">A</text:span><text:span text:style-name="T2951"><text:s/></text:span><text:span text:style-name="T2952">t</text:span><text:span text:style-name="T2953">a</text:span><text:span text:style-name="T2954">l</text:span><text:span text:style-name="T2955"><text:s/></text:span><text:span text:style-name="T2956">f</text:span><text:span text:style-name="T2957">i</text:span><text:span text:style-name="T2958">ne</text:span><text:span text:style-name="T2959"><text:s/>f</text:span><text:span text:style-name="T2960">a</text:span><text:span text:style-name="T2961"><text:s/>fe</text:span><text:span text:style-name="T2962">de</text:span><text:span text:style-name="T2963"><text:s/></text:span><text:span text:style-name="T2964">il</text:span><text:span text:style-name="T2965"><text:s/></text:span><text:span text:style-name="T2966">timb</text:span><text:span text:style-name="T2967">r</text:span><text:span text:style-name="T2968">o</text:span><text:span text:style-name="T2969"><text:s/></text:span><text:span text:style-name="T2970">a</text:span><text:span text:style-name="T2971"><text:s/></text:span><text:span text:style-name="T2972">d</text:span><text:span text:style-name="T2973">a</text:span><text:span text:style-name="T2974">ta</text:span><text:span text:style-name="T2975"><text:s/></text:span><text:span text:style-name="T2976">d</text:span><text:span text:style-name="T2977">e</text:span><text:span text:style-name="T2978">l</text:span><text:span text:style-name="T2979">l</text:span><text:span text:style-name="T2980">'</text:span><text:span text:style-name="T2981">U</text:span><text:span text:style-name="T2982">ff</text:span><text:span text:style-name="T2983">i</text:span><text:span text:style-name="T2984">c</text:span><text:span text:style-name="T2985">io</text:span><text:span text:style-name="T2986"><text:s/></text:span><text:span text:style-name="T2987">post</text:span><text:span text:style-name="T2988">a</text:span><text:span text:style-name="T2989">le</text:span><text:span text:style-name="T2990"><text:s/></text:span><text:span text:style-name="T2991">ac</text:span><text:span text:style-name="T2992">ce</text:span><text:span text:style-name="T2993">t</text:span><text:span text:style-name="T2994">t</text:span><text:span text:style-name="T2995">a</text:span><text:span text:style-name="T2996">nt</text:span><text:span text:style-name="T2997">e.</text:span></text:p>
      <text:p text:style-name="P2998"><text:span text:style-name="T2999">3</text:span><text:span text:style-name="T3000">. <text:s text:c="4"/></text:span><text:span text:style-name="T3001"><text:s/></text:span><text:span text:style-name="T3002">tr</text:span><text:span text:style-name="T3003">a</text:span><text:span text:style-name="T3004">s</text:span><text:span text:style-name="T3005">m</text:span><text:span text:style-name="T3006">issio</text:span><text:span text:style-name="T3007">n</text:span><text:span text:style-name="T3008">e</text:span><text:span text:style-name="T3009"><text:s/></text:span><text:span text:style-name="T3010">t</text:span><text:span text:style-name="T3011">r</text:span><text:span text:style-name="T3012">a</text:span><text:span text:style-name="T3013">m</text:span><text:span text:style-name="T3014">i</text:span><text:span text:style-name="T3015">t</text:span><text:span text:style-name="T3016">e</text:span><text:span text:style-name="T3017"><text:s/></text:span><text:span text:style-name="T3018">p</text:span><text:span text:style-name="T3019">o</text:span><text:span text:style-name="T3020">s</text:span><text:span text:style-name="T3021">t</text:span><text:span text:style-name="T3022">a</text:span><text:span text:style-name="T3023"><text:s/></text:span><text:span text:style-name="T3024">e</text:span><text:span text:style-name="T3025">l</text:span><text:span text:style-name="T3026">e</text:span><text:span text:style-name="T3027">t</text:span><text:span text:style-name="T3028">t</text:span><text:span text:style-name="T3029">r</text:span><text:span text:style-name="T3030">o</text:span><text:span text:style-name="T3031">n</text:span><text:span text:style-name="T3032">i</text:span><text:span text:style-name="T3033">ca</text:span><text:span text:style-name="T3034"><text:s/></text:span><text:span text:style-name="T3035">c</text:span><text:span text:style-name="T3036">e</text:span><text:span text:style-name="T3037">rt</text:span><text:span text:style-name="T3038">i</text:span><text:span text:style-name="T3039">f</text:span><text:span text:style-name="T3040">i</text:span><text:span text:style-name="T3041">c</text:span><text:span text:style-name="T3042">a</text:span><text:span text:style-name="T3043">t</text:span><text:span text:style-name="T3044">a</text:span><text:span text:style-name="T3045"><text:s/></text:span><text:span text:style-name="T3046">(</text:span><text:span text:style-name="T3047">P</text:span><text:span text:style-name="T3048">E</text:span><text:span text:style-name="T3049">C)</text:span><text:span text:style-name="T3050"><text:s/></text:span><text:span text:style-name="T3051">a</text:span><text:span text:style-name="T3052">l</text:span><text:span text:style-name="T3053"><text:s/></text:span><text:span text:style-name="T3054">s</text:span><text:span text:style-name="T3055">e</text:span><text:span text:style-name="T3056">gu</text:span><text:span text:style-name="T3057">e</text:span><text:span text:style-name="T3058">n</text:span><text:span text:style-name="T3059">te</text:span><text:span text:style-name="T3060"><text:s/></text:span><text:span text:style-name="T3061">ind</text:span><text:span text:style-name="T3062">i</text:span><text:span text:style-name="T3063">r</text:span><text:span text:style-name="T3064">i</text:span><text:span text:style-name="T3065">zz</text:span><text:span text:style-name="T3066">o:</text:span></text:p>
      <text:p text:style-name="P3067"/>
      <text:p text:style-name="P3068"><text:a xlink:href="mailto:protocollo@pec.asl1.liguria.it" office:target-frame-name="_top" xlink:show="replace"><text:span text:style-name="T3069">p</text:span><text:span text:style-name="T3070">r</text:span><text:span text:style-name="T3071">o</text:span><text:span text:style-name="T3072">t</text:span><text:span text:style-name="T3073">o</text:span><text:span text:style-name="T3074">c</text:span><text:span text:style-name="T3075">ollo@</text:span><text:span text:style-name="T3076">p</text:span><text:span text:style-name="T3077">ec</text:span><text:span text:style-name="T3078">.asl1.lig</text:span><text:span text:style-name="T3079">u</text:span><text:span text:style-name="T3080">r</text:span><text:span text:style-name="T3081">ia.it</text:span></text:a></text:p>
      <text:p text:style-name="P3082"><text:span text:style-name="T3083">N</text:span><text:span text:style-name="T3084">e</text:span><text:span text:style-name="T3085">lla</text:span><text:span text:style-name="T3086"><text:s/></text:span><text:span text:style-name="T3087">P</text:span><text:span text:style-name="T3088">EC</text:span><text:span text:style-name="T3089"><text:s/></text:span><text:span text:style-name="T3090">di</text:span><text:span text:style-name="T3091"><text:s/></text:span><text:span text:style-name="T3092">t</text:span><text:span text:style-name="T3093">ra</text:span><text:span text:style-name="T3094">smissi</text:span><text:span text:style-name="T3095">o</text:span><text:span text:style-name="T3096">ne</text:span><text:span text:style-name="T3097"><text:s/></text:span><text:span text:style-name="T3098">d</text:span><text:span text:style-name="T3099">e</text:span><text:span text:style-name="T3100">lla</text:span><text:span text:style-name="T3101"><text:s/></text:span><text:span text:style-name="T3102">dom</text:span><text:span text:style-name="T3103">a</text:span><text:span text:style-name="T3104">nda</text:span><text:span text:style-name="T3105"><text:s/></text:span><text:span text:style-name="T3106">l</text:span><text:span text:style-name="T3107">’</text:span><text:span text:style-name="T3108">o</text:span><text:span text:style-name="T3109">g</text:span><text:span text:style-name="T3110">g</text:span><text:span text:style-name="T3111">e</text:span><text:span text:style-name="T3112">tto</text:span><text:span text:style-name="T3113"><text:s/></text:span><text:span text:style-name="T3114">dov</text:span><text:span text:style-name="T3115">r</text:span><text:span text:style-name="T3116">à</text:span><text:span text:style-name="T3117"><text:s/></text:span><text:span text:style-name="T3118">c</text:span><text:span text:style-name="T3119">h</text:span><text:span text:style-name="T3120">i</text:span><text:span text:style-name="T3121">ara</text:span><text:span text:style-name="T3122">m</text:span><text:span text:style-name="T3123">e</text:span><text:span text:style-name="T3124">n</text:span><text:span text:style-name="T3125">t</text:span><text:span text:style-name="T3126">e</text:span><text:span text:style-name="T3127"><text:s/></text:span><text:span text:style-name="T3128">r</text:span><text:span text:style-name="T3129">i</text:span><text:span text:style-name="T3130">po</text:span><text:span text:style-name="T3131">r</text:span><text:span text:style-name="T3132">t</text:span><text:span text:style-name="T3133">ar</text:span><text:span text:style-name="T3134">e</text:span><text:span text:style-name="T3135"><text:s/></text:span><text:span text:style-name="T3136">l</text:span><text:span text:style-name="T3137">’</text:span><text:span text:style-name="T3138">Avviso</text:span><text:span text:style-name="T3139"><text:s/></text:span><text:span text:style-name="T3140">p</text:span><text:span text:style-name="T3141">e</text:span><text:span text:style-name="T3142">r</text:span><text:span text:style-name="T3143"><text:s/></text:span><text:span text:style-name="T3144">il</text:span></text:p>
      <text:p text:style-name="P3145"><text:span text:style-name="T3146">qu</text:span><text:span text:style-name="T3147">a</text:span><text:span text:style-name="T3148">le</text:span><text:span text:style-name="T3149"><text:s/></text:span><text:span text:style-name="T3150">si<text:s/></text:span><text:span text:style-name="T3151">c</text:span><text:span text:style-name="T3152">hi</text:span><text:span text:style-name="T3153">e</text:span><text:span text:style-name="T3154">de</text:span><text:span text:style-name="T3155"><text:s/></text:span><text:span text:style-name="T3156">di p</text:span><text:span text:style-name="T3157">a</text:span><text:span text:style-name="T3158">r</text:span><text:span text:style-name="T3159">t</text:span><text:span text:style-name="T3160">ec</text:span><text:span text:style-name="T3161">i</text:span><text:span text:style-name="T3162">p</text:span><text:span text:style-name="T3163">are</text:span><text:span text:style-name="T3164">, non</text:span><text:span text:style-name="T3165">c</text:span><text:span text:style-name="T3166">h</text:span><text:span text:style-name="T3167">é</text:span><text:span text:style-name="T3168"><text:s/></text:span><text:span text:style-name="T3169">il nome</text:span><text:span text:style-name="T3170"><text:s/></text:span><text:span text:style-name="T3171">e</text:span><text:span text:style-name="T3172"><text:s/></text:span><text:span text:style-name="T3173">c</text:span><text:span text:style-name="T3174">o</text:span><text:span text:style-name="T3175">g</text:span><text:span text:style-name="T3176">nome</text:span><text:span text:style-name="T3177"><text:s/></text:span><text:span text:style-name="T3178">d</text:span><text:span text:style-name="T3179">e</text:span><text:span text:style-name="T3180">l<text:s/></text:span><text:span text:style-name="T3181">ca</text:span><text:span text:style-name="T3182">ndid</text:span><text:span text:style-name="T3183">a</text:span><text:span text:style-name="T3184">to.</text:span></text:p>
      <text:p text:style-name="P3185"><text:span text:style-name="T3186">L</text:span><text:span text:style-name="T3187">’</text:span><text:span text:style-name="T3188">invi</text:span><text:span text:style-name="T3189">o</text:span><text:span text:style-name="T3190"><text:s/></text:span><text:span text:style-name="T3191">d</text:span><text:span text:style-name="T3192">e</text:span><text:span text:style-name="T3193">ll</text:span><text:span text:style-name="T3194">a p</text:span><text:span text:style-name="T3195">ost</text:span><text:span text:style-name="T3196">a</text:span><text:span text:style-name="T3197"><text:s/></text:span><text:span text:style-name="T3198">e</text:span><text:span text:style-name="T3199">l</text:span><text:span text:style-name="T3200">e</text:span><text:span text:style-name="T3201">t</text:span><text:span text:style-name="T3202">t</text:span><text:span text:style-name="T3203">r</text:span><text:span text:style-name="T3204">o</text:span><text:span text:style-name="T3205">ni</text:span><text:span text:style-name="T3206">c</text:span><text:span text:style-name="T3207">a</text:span><text:span text:style-name="T3208"><text:s/></text:span><text:span text:style-name="T3209">c</text:span><text:span text:style-name="T3210">e</text:span><text:span text:style-name="T3211">r</text:span><text:span text:style-name="T3212">ti</text:span><text:span text:style-name="T3213">f</text:span><text:span text:style-name="T3214">i</text:span><text:span text:style-name="T3215">ca</text:span><text:span text:style-name="T3216">ta<text:s/></text:span><text:span text:style-name="T3217">d</text:span><text:span text:style-name="T3218">e</text:span><text:span text:style-name="T3219">v</text:span><text:span text:style-name="T3220">e</text:span><text:span text:style-name="T3221"><text:s/></text:span><text:span text:style-name="T3222">a</text:span><text:span text:style-name="T3223">v</text:span><text:span text:style-name="T3224">v</text:span><text:span text:style-name="T3225">e</text:span><text:span text:style-name="T3226">ni</text:span><text:span text:style-name="T3227">r</text:span><text:span text:style-name="T3228">e t</text:span><text:span text:style-name="T3229">a</text:span><text:span text:style-name="T3230">ss</text:span><text:span text:style-name="T3231">a</text:span><text:span text:style-name="T3232">ti</text:span><text:span text:style-name="T3233">v</text:span><text:span text:style-name="T3234">a</text:span><text:span text:style-name="T3235">m</text:span><text:span text:style-name="T3236">e</text:span><text:span text:style-name="T3237">nt</text:span><text:span text:style-name="T3238">e</text:span><text:span text:style-name="T3239"><text:s/></text:span><text:span text:style-name="T3240">e</text:span><text:span text:style-name="T3241">nt</text:span><text:span text:style-name="T3242">r</text:span><text:span text:style-name="T3243">o</text:span><text:span text:style-name="T3244"><text:s/></text:span><text:span text:style-name="T3245">l</text:span><text:span text:style-name="T3246">a<text:s/></text:span><text:span text:style-name="T3247">d</text:span><text:span text:style-name="T3248">a</text:span><text:span text:style-name="T3249">ta<text:s/></text:span><text:span text:style-name="T3250">d</text:span><text:span text:style-name="T3251">i</text:span><text:span text:style-name="T3252"><text:s/></text:span><text:span text:style-name="T3253">s</text:span><text:span text:style-name="T3254">c</text:span><text:span text:style-name="T3255">a</text:span><text:span text:style-name="T3256">d</text:span><text:span text:style-name="T3257">e</text:span><text:span text:style-name="T3258">n</text:span><text:span text:style-name="T3259">z</text:span><text:span text:style-name="T3260">a d</text:span><text:span text:style-name="T3261">el<text:s/></text:span><text:span text:style-name="T3262">b</text:span><text:span text:style-name="T3263">a</text:span><text:span text:style-name="T3264">ndo</text:span><text:span text:style-name="T3265">.</text:span><text:span text:style-name="T3266"><text:s/></text:span><text:span text:style-name="T3267">A</text:span><text:span text:style-name="T3268"><text:s/></text:span><text:span text:style-name="T3269">t</text:span><text:span text:style-name="T3270">a</text:span><text:span text:style-name="T3271">l</text:span><text:span text:style-name="T3272"><text:s/></text:span><text:span text:style-name="T3273">f</text:span><text:span text:style-name="T3274">i</text:span><text:span text:style-name="T3275">ne</text:span><text:span text:style-name="T3276"><text:s/>f</text:span><text:span text:style-name="T3277">a</text:span><text:span text:style-name="T3278"><text:s/>fe</text:span><text:span text:style-name="T3279">de</text:span><text:span text:style-name="T3280"><text:s/></text:span><text:span text:style-name="T3281">l</text:span><text:span text:style-name="T3282">a</text:span><text:span text:style-name="T3283"><text:s/></text:span><text:span text:style-name="T3284">d</text:span><text:span text:style-name="T3285">a</text:span><text:span text:style-name="T3286">ta</text:span><text:span text:style-name="T3287"><text:s/></text:span><text:span text:style-name="T3288">di invio<text:s/></text:span><text:span text:style-name="T3289">cer</text:span><text:span text:style-name="T3290">ti</text:span><text:span text:style-name="T3291">f</text:span><text:span text:style-name="T3292">i</text:span><text:span text:style-name="T3293">c</text:span><text:span text:style-name="T3294">a</text:span><text:span text:style-name="T3295">ta</text:span><text:span text:style-name="T3296"><text:s/></text:span><text:span text:style-name="T3297">d</text:span><text:span text:style-name="T3298">a</text:span><text:span text:style-name="T3299">l g</text:span><text:span text:style-name="T3300">e</text:span><text:span text:style-name="T3301">sto</text:span><text:span text:style-name="T3302">r</text:span><text:span text:style-name="T3303">e</text:span><text:span text:style-name="T3304"><text:s/></text:span><text:span text:style-name="T3305">d</text:span><text:span text:style-name="T3306">e</text:span><text:span text:style-name="T3307">lla</text:span><text:span text:style-name="T3308"><text:s/></text:span><text:span text:style-name="T3309">st</text:span><text:span text:style-name="T3310">e</text:span><text:span text:style-name="T3311">s</text:span><text:span text:style-name="T3312">s</text:span><text:span text:style-name="T3313">a</text:span><text:span text:style-name="T3314"><text:s/></text:span><text:span text:style-name="T3315">P</text:span><text:span text:style-name="T3316">E</text:span><text:span text:style-name="T3317">C</text:span><text:span text:style-name="T3318">.</text:span></text:p>
      <text:p text:style-name="P3319"><text:span text:style-name="T3320">L</text:span><text:span text:style-name="T3321">a</text:span><text:span text:style-name="T3322"><text:s/></text:span><text:span text:style-name="T3323">d</text:span><text:span text:style-name="T3324">o</text:span><text:span text:style-name="T3325">m</text:span><text:span text:style-name="T3326">a</text:span><text:span text:style-name="T3327">nd</text:span><text:span text:style-name="T3328">a</text:span><text:span text:style-name="T3329"><text:s/></text:span><text:span text:style-name="T3330">d</text:span><text:span text:style-name="T3331">i<text:s/></text:span><text:span text:style-name="T3332">p</text:span><text:span text:style-name="T3333">a</text:span><text:span text:style-name="T3334">rt</text:span><text:span text:style-name="T3335">e</text:span><text:span text:style-name="T3336">c</text:span><text:span text:style-name="T3337">i</text:span><text:span text:style-name="T3338">p</text:span><text:span text:style-name="T3339">a</text:span><text:span text:style-name="T3340">z</text:span><text:span text:style-name="T3341">io</text:span><text:span text:style-name="T3342">n</text:span><text:span text:style-name="T3343">e</text:span><text:span text:style-name="T3344"><text:s/></text:span><text:span text:style-name="T3345">all</text:span><text:span text:style-name="T3346">’</text:span><text:span text:style-name="T3347">Avviso</text:span><text:span text:style-name="T3348"><text:s/></text:span><text:span text:style-name="T3349">e</text:span><text:span text:style-name="T3350">d</text:span><text:span text:style-name="T3351"><text:s/></text:span><text:span text:style-name="T3352">i</text:span><text:span text:style-name="T3353"><text:s/></text:span><text:span text:style-name="T3354">re</text:span><text:span text:style-name="T3355">la</text:span><text:span text:style-name="T3356">t</text:span><text:span text:style-name="T3357">ivi</text:span><text:span text:style-name="T3358"><text:s/></text:span><text:span text:style-name="T3359">all</text:span><text:span text:style-name="T3360">e</text:span><text:span text:style-name="T3361">ga</text:span><text:span text:style-name="T3362">t</text:span><text:span text:style-name="T3363">i</text:span><text:span text:style-name="T3364"><text:s/></text:span><text:span text:style-name="T3365">d</text:span><text:span text:style-name="T3366">ov</text:span><text:span text:style-name="T3367">r</text:span><text:span text:style-name="T3368">a</text:span><text:span text:style-name="T3369">nn</text:span><text:span text:style-name="T3370">o</text:span><text:span text:style-name="T3371"><text:s/></text:span><text:span text:style-name="T3372">e</text:span><text:span text:style-name="T3373">ss</text:span><text:span text:style-name="T3374">er</text:span><text:span text:style-name="T3375">e</text:span><text:span text:style-name="T3376"><text:s/></text:span><text:span text:style-name="T3377">t</text:span><text:span text:style-name="T3378">u</text:span><text:span text:style-name="T3379">tt</text:span><text:span text:style-name="T3380">i<text:s/></text:span><text:span text:style-name="T3381">e</text:span><text:span text:style-name="T3382">s</text:span><text:span text:style-name="T3383">c</text:span><text:span text:style-name="T3384">l</text:span><text:span text:style-name="T3385">u</text:span><text:span text:style-name="T3386">siva</text:span><text:span text:style-name="T3387">me</text:span><text:span text:style-name="T3388">n</text:span><text:span text:style-name="T3389">t</text:span><text:span text:style-name="T3390">e</text:span><text:span text:style-name="T3391"><text:s/></text:span><text:span text:style-name="T3392">in</text:span><text:span text:style-name="T3393"><text:s/></text:span><text:span text:style-name="T3394">f</text:span><text:span text:style-name="T3395">o</text:span><text:span text:style-name="T3396">rm</text:span><text:span text:style-name="T3397">a</text:span><text:span text:style-name="T3398">t</text:span><text:span text:style-name="T3399">o</text:span><text:span text:style-name="T3400"><text:s/></text:span><text:span text:style-name="T3401">P</text:span><text:span text:style-name="T3402">D</text:span><text:span text:style-name="T3403">F,</text:span><text:span text:style-name="T3404"><text:s/></text:span><text:span text:style-name="T3405">p</text:span><text:span text:style-name="T3406">e</text:span><text:span text:style-name="T3407">n</text:span><text:span text:style-name="T3408">a</text:span><text:span text:style-name="T3409"><text:s/></text:span><text:span text:style-name="T3410">n</text:span><text:span text:style-name="T3411">on</text:span><text:span text:style-name="T3412"><text:s/></text:span><text:span text:style-name="T3413">va</text:span><text:span text:style-name="T3414">l</text:span><text:span text:style-name="T3415">u</text:span><text:span text:style-name="T3416">t</text:span><text:span text:style-name="T3417">a</text:span><text:span text:style-name="T3418">z</text:span><text:span text:style-name="T3419">io</text:span><text:span text:style-name="T3420">n</text:span><text:span text:style-name="T3421">e</text:span><text:span text:style-name="T3422">,</text:span><text:span text:style-name="T3423"><text:s/></text:span><text:span text:style-name="T3424">a</text:span><text:span text:style-name="T3425">n</text:span><text:span text:style-name="T3426">c</text:span><text:span text:style-name="T3427">h</text:span><text:span text:style-name="T3428">e</text:span><text:span text:style-name="T3429"><text:s/></text:span><text:span text:style-name="T3430">ai</text:span><text:span text:style-name="T3431"><text:s/></text:span><text:span text:style-name="T3432">f</text:span><text:span text:style-name="T3433">i</text:span><text:span text:style-name="T3434">n</text:span><text:span text:style-name="T3435">i<text:s/></text:span><text:span text:style-name="T3436">d</text:span><text:span text:style-name="T3437">e</text:span><text:span text:style-name="T3438">ll</text:span><text:span text:style-name="T3439">’</text:span><text:span text:style-name="T3440">a</text:span><text:span text:style-name="T3441">m</text:span><text:span text:style-name="T3442">m</text:span><text:span text:style-name="T3443">issio</text:span><text:span text:style-name="T3444">n</text:span><text:span text:style-name="T3445">e</text:span><text:span text:style-name="T3446">,</text:span><text:span text:style-name="T3447"><text:s/></text:span><text:span text:style-name="T3448">d</text:span><text:span text:style-name="T3449">e</text:span><text:span text:style-name="T3450">lla<text:s/></text:span><text:span text:style-name="T3451">d</text:span><text:span text:style-name="T3452">o</text:span><text:span text:style-name="T3453">c</text:span><text:span text:style-name="T3454">u</text:span><text:span text:style-name="T3455">m</text:span><text:span text:style-name="T3456">e</text:span><text:span text:style-name="T3457">n</text:span><text:span text:style-name="T3458">t</text:span><text:span text:style-name="T3459">a</text:span><text:span text:style-name="T3460">z</text:span><text:span text:style-name="T3461">io</text:span><text:span text:style-name="T3462">n</text:span><text:span text:style-name="T3463">e</text:span><text:span text:style-name="T3464"><text:s/></text:span><text:span text:style-name="T3465">p</text:span><text:span text:style-name="T3466">re</text:span><text:span text:style-name="T3467">s</text:span><text:span text:style-name="T3468">e</text:span><text:span text:style-name="T3469">n</text:span><text:span text:style-name="T3470">t</text:span><text:span text:style-name="T3471">a</text:span><text:span text:style-name="T3472">t</text:span><text:span text:style-name="T3473">a in</text:span><text:span text:style-name="T3474"><text:s/></text:span><text:span text:style-name="T3475">f</text:span><text:span text:style-name="T3476">o</text:span><text:span text:style-name="T3477">r</text:span><text:span text:style-name="T3478">m</text:span><text:span text:style-name="T3479">a</text:span><text:span text:style-name="T3480">t</text:span><text:span text:style-name="T3481">i<text:s/></text:span><text:span text:style-name="T3482">d</text:span><text:span text:style-name="T3483">i</text:span><text:span text:style-name="T3484">ff</text:span><text:span text:style-name="T3485">ere</text:span><text:span text:style-name="T3486">n</text:span><text:span text:style-name="T3487">t</text:span><text:span text:style-name="T3488">i.</text:span></text:p>
      <text:p text:style-name="P3489"><text:span text:style-name="T3490">L</text:span><text:span text:style-name="T3491">a</text:span><text:span text:style-name="T3492"><text:s/></text:span><text:span text:style-name="T3493">val</text:span><text:span text:style-name="T3494">i</text:span><text:span text:style-name="T3495">d</text:span><text:span text:style-name="T3496">i</text:span><text:span text:style-name="T3497">t</text:span><text:span text:style-name="T3498">à</text:span><text:span text:style-name="T3499"><text:s/></text:span><text:span text:style-name="T3500">d</text:span><text:span text:style-name="T3501">e</text:span><text:span text:style-name="T3502">ll</text:span><text:span text:style-name="T3503">’</text:span><text:span text:style-name="T3504">i</text:span><text:span text:style-name="T3505">n</text:span><text:span text:style-name="T3506">vio</text:span><text:span text:style-name="T3507"><text:s/></text:span><text:span text:style-name="T3508">è</text:span><text:span text:style-name="T3509"><text:s/></text:span><text:span text:style-name="T3510">s</text:span><text:span text:style-name="T3511">ub</text:span><text:span text:style-name="T3512">o</text:span><text:span text:style-name="T3513">r</text:span><text:span text:style-name="T3514">d</text:span><text:span text:style-name="T3515">i</text:span><text:span text:style-name="T3516">n</text:span><text:span text:style-name="T3517">a</text:span><text:span text:style-name="T3518">t</text:span><text:span text:style-name="T3519">a all</text:span><text:span text:style-name="T3520">’</text:span><text:span text:style-name="T3521">u</text:span><text:span text:style-name="T3522">t</text:span><text:span text:style-name="T3523">ili</text:span><text:span text:style-name="T3524">zz</text:span><text:span text:style-name="T3525">o<text:s/></text:span><text:span text:style-name="T3526">d</text:span><text:span text:style-name="T3527">a</text:span><text:span text:style-name="T3528"><text:s/></text:span><text:span text:style-name="T3529">p</text:span><text:span text:style-name="T3530">a</text:span><text:span text:style-name="T3531">rt</text:span><text:span text:style-name="T3532">e</text:span><text:span text:style-name="T3533"><text:s/>d</text:span><text:span text:style-name="T3534">e</text:span><text:span text:style-name="T3535">l</text:span><text:span text:style-name="T3536"><text:s/></text:span><text:span text:style-name="T3537">c</text:span><text:span text:style-name="T3538">a</text:span><text:span text:style-name="T3539">n</text:span><text:span text:style-name="T3540">d</text:span><text:span text:style-name="T3541">i</text:span><text:span text:style-name="T3542">d</text:span><text:span text:style-name="T3543">a</text:span><text:span text:style-name="T3544">t</text:span><text:span text:style-name="T3545">o<text:s/></text:span><text:span text:style-name="T3546">d</text:span><text:span text:style-name="T3547">i</text:span><text:span text:style-name="T3548"><text:s/></text:span><text:span text:style-name="T3549">u</text:span><text:span text:style-name="T3550">n</text:span><text:span text:style-name="T3551">a</text:span><text:span text:style-name="T3552"><text:s/></text:span><text:span text:style-name="T3553">c</text:span><text:span text:style-name="T3554">as</text:span><text:span text:style-name="T3555">e</text:span><text:span text:style-name="T3556">lla<text:s/></text:span><text:span text:style-name="T3557">d</text:span><text:span text:style-name="T3558">i<text:s/></text:span><text:span text:style-name="T3559">p</text:span><text:span text:style-name="T3560">os</text:span><text:span text:style-name="T3561">t</text:span><text:span text:style-name="T3562">a<text:s/></text:span><text:span text:style-name="T3563">e</text:span><text:span text:style-name="T3564">l</text:span><text:span text:style-name="T3565">et</text:span><text:span text:style-name="T3566">t</text:span><text:span text:style-name="T3567">r</text:span><text:span text:style-name="T3568">o</text:span><text:span text:style-name="T3569">n</text:span><text:span text:style-name="T3570">i</text:span><text:span text:style-name="T3571">c</text:span><text:span text:style-name="T3572">a<text:s/></text:span><text:span text:style-name="T3573"><text:s/></text:span><text:span text:style-name="T3574">c</text:span><text:span text:style-name="T3575">e</text:span><text:span text:style-name="T3576">rt</text:span><text:span text:style-name="T3577">i</text:span><text:span text:style-name="T3578">f</text:span><text:span text:style-name="T3579">i</text:span><text:span text:style-name="T3580">c</text:span><text:span text:style-name="T3581">a</text:span><text:span text:style-name="T3582">t</text:span><text:span text:style-name="T3583">a<text:s/></text:span><text:span text:style-name="T3584"><text:s/></text:span><text:span text:style-name="T3585">(</text:span><text:span text:style-name="T3586">P</text:span><text:span text:style-name="T3587">E</text:span><text:span text:style-name="T3588">C</text:span><text:span text:style-name="T3589">)</text:span><text:span text:style-name="T3590">,<text:s/></text:span><text:span text:style-name="T3591"><text:s/>n</text:span><text:span text:style-name="T3592">on<text:s/></text:span><text:span text:style-name="T3593"><text:s/></text:span><text:span text:style-name="T3594">sa</text:span><text:span text:style-name="T3595">r</text:span><text:span text:style-name="T3596">à<text:s/></text:span><text:span text:style-name="T3597"><text:s/>p</text:span><text:span text:style-name="T3598">er</text:span><text:span text:style-name="T3599">t</text:span><text:span text:style-name="T3600">a</text:span><text:span text:style-name="T3601">n</text:span><text:span text:style-name="T3602">t</text:span><text:span text:style-name="T3603">o<text:s/></text:span><text:span text:style-name="T3604"><text:s/></text:span><text:span text:style-name="T3605">r</text:span><text:span text:style-name="T3606">i</text:span><text:span text:style-name="T3607">te</text:span><text:span text:style-name="T3608">nu</text:span><text:span text:style-name="T3609">t</text:span><text:span text:style-name="T3610">o<text:s/></text:span><text:span text:style-name="T3611"><text:s/></text:span><text:span text:style-name="T3612">vali</text:span><text:span text:style-name="T3613">d</text:span><text:span text:style-name="T3614">o/</text:span><text:span text:style-name="T3615">a</text:span><text:span text:style-name="T3616">m</text:span><text:span text:style-name="T3617">m</text:span><text:span text:style-name="T3618">issi</text:span><text:span text:style-name="T3619">b</text:span><text:span text:style-name="T3620">ile <text:s/>l</text:span><text:span text:style-name="T3621">’</text:span><text:span text:style-name="T3622">i</text:span><text:span text:style-name="T3623">n</text:span><text:span text:style-name="T3624">vio<text:s/></text:span><text:span text:style-name="T3625"><text:s/>d</text:span><text:span text:style-name="T3626">a<text:s/></text:span><text:span text:style-name="T3627">c</text:span><text:span text:style-name="T3628">as</text:span><text:span text:style-name="T3629">e</text:span><text:span text:style-name="T3630">lla<text:s/></text:span><text:span text:style-name="T3631">d</text:span><text:span text:style-name="T3632">i<text:s/></text:span><text:span text:style-name="T3633">p</text:span><text:span text:style-name="T3634">os</text:span><text:span text:style-name="T3635">t</text:span><text:span text:style-name="T3636">a<text:s/></text:span><text:span text:style-name="T3637">e</text:span><text:span text:style-name="T3638">l</text:span><text:span text:style-name="T3639">ettr</text:span><text:span text:style-name="T3640">o</text:span><text:span text:style-name="T3641">n</text:span><text:span text:style-name="T3642">i</text:span><text:span text:style-name="T3643">c</text:span><text:span text:style-name="T3644">a s</text:span><text:span text:style-name="T3645">e</text:span><text:span text:style-name="T3646">m</text:span><text:span text:style-name="T3647">p</text:span><text:span text:style-name="T3648">li</text:span><text:span text:style-name="T3649">ce</text:span><text:span text:style-name="T3650">/o</text:span><text:span text:style-name="T3651">r</text:span><text:span text:style-name="T3652">d</text:span><text:span text:style-name="T3653">i</text:span><text:span text:style-name="T3654">n</text:span><text:span text:style-name="T3655">a</text:span><text:span text:style-name="T3656">r</text:span><text:span text:style-name="T3657">ia a</text:span><text:span text:style-name="T3658">n</text:span><text:span text:style-name="T3659">c</text:span><text:span text:style-name="T3660">h</text:span><text:span text:style-name="T3661">e</text:span><text:span text:style-name="T3662"><text:s/></text:span><text:span text:style-name="T3663">se</text:span><text:span text:style-name="T3664"><text:s/></text:span><text:span text:style-name="T3665">i</text:span><text:span text:style-name="T3666">nd</text:span><text:span text:style-name="T3667">i</text:span><text:span text:style-name="T3668">r</text:span><text:span text:style-name="T3669">i</text:span><text:span text:style-name="T3670">zz</text:span><text:span text:style-name="T3671">a</text:span><text:span text:style-name="T3672">t</text:span><text:span text:style-name="T3673">a alla<text:s/></text:span><text:span text:style-name="T3674">P</text:span><text:span text:style-name="T3675">E</text:span><text:span text:style-name="T3676">C<text:s/></text:span><text:span text:style-name="T3677">A</text:span><text:span text:style-name="T3678">z</text:span><text:span text:style-name="T3679">i</text:span><text:span text:style-name="T3680">e</text:span><text:span text:style-name="T3681">nd</text:span><text:span text:style-name="T3682">al</text:span><text:span text:style-name="T3683">e.</text:span></text:p>
      <text:p text:style-name="P3684"><text:span text:style-name="T3685">S</text:span><text:span text:style-name="T3686">i</text:span><text:span text:style-name="T3687"><text:s/></text:span><text:span text:style-name="T3688">p</text:span><text:span text:style-name="T3689">r</text:span><text:span text:style-name="T3690">e</text:span><text:span text:style-name="T3691">c</text:span><text:span text:style-name="T3692">is</text:span><text:span text:style-name="T3693">a</text:span><text:span text:style-name="T3694">,</text:span><text:span text:style-name="T3695"><text:s/>inolt</text:span><text:span text:style-name="T3696">r</text:span><text:span text:style-name="T3697">e</text:span><text:span text:style-name="T3698">,</text:span><text:span text:style-name="T3699"><text:s/></text:span><text:span text:style-name="T3700">c</text:span><text:span text:style-name="T3701">h</text:span><text:span text:style-name="T3702">e:</text:span></text:p>
      <text:p text:style-name="P3703"><text:span text:style-name="T3704">•</text:span><text:span text:style-name="T3705"><text:tab/></text:span><text:span text:style-name="T3706">p</text:span><text:span text:style-name="T3707">e</text:span><text:span text:style-name="T3708">r<text:s/></text:span><text:span text:style-name="T3709"><text:s/></text:span><text:span text:style-name="T3710">le<text:s/></text:span><text:span text:style-name="T3711"><text:s/></text:span><text:span text:style-name="T3712">dom</text:span><text:span text:style-name="T3713">a</text:span><text:span text:style-name="T3714">nd</text:span><text:span text:style-name="T3715">e<text:s/></text:span><text:span text:style-name="T3716"><text:s/></text:span><text:span text:style-name="T3717">inol</text:span><text:span text:style-name="T3718">t</text:span><text:span text:style-name="T3719">ra</text:span><text:span text:style-name="T3720">te <text:s/></text:span><text:span text:style-name="T3721"><text:s/></text:span><text:span text:style-name="T3722">i</text:span><text:span text:style-name="T3723">n<text:s/></text:span><text:span text:style-name="T3724"><text:s/></text:span><text:span text:style-name="T3725">f</text:span><text:span text:style-name="T3726">o</text:span><text:span text:style-name="T3727">r</text:span><text:span text:style-name="T3728">m</text:span><text:span text:style-name="T3729">a<text:s/></text:span><text:span text:style-name="T3730"><text:s/></text:span><text:span text:style-name="T3731">c</text:span><text:span text:style-name="T3732">a</text:span><text:span text:style-name="T3733">r</text:span><text:span text:style-name="T3734">t</text:span><text:span text:style-name="T3735">a</text:span><text:span text:style-name="T3736">c</text:span><text:span text:style-name="T3737">e</text:span><text:span text:style-name="T3738">a</text:span><text:span text:style-name="T3739"><text:s/></text:span><text:span text:style-name="T3740"><text:s/></text:span><text:span text:style-name="T3741">l</text:span><text:span text:style-name="T3742">e<text:s/></text:span><text:span text:style-name="T3743"><text:s/></text:span><text:span text:style-name="T3744">st</text:span><text:span text:style-name="T3745">e</text:span><text:span text:style-name="T3746">ss</text:span><text:span text:style-name="T3747">e<text:s/></text:span><text:span text:style-name="T3748"><text:s/></text:span><text:span text:style-name="T3749">d</text:span><text:span text:style-name="T3750">e</text:span><text:span text:style-name="T3751">vo</text:span><text:span text:style-name="T3752">no<text:s/></text:span><text:span text:style-name="T3753"><text:s/></text:span><text:span text:style-name="T3754">e</text:span><text:span text:style-name="T3755">s</text:span><text:span text:style-name="T3756">s</text:span><text:span text:style-name="T3757">e</text:span><text:span text:style-name="T3758">r</text:span><text:span text:style-name="T3759">e</text:span><text:span text:style-name="T3760">, <text:s/></text:span><text:span text:style-name="T3761"><text:s/></text:span><text:span text:style-name="T3762">a<text:s/></text:span><text:span text:style-name="T3763"><text:s/></text:span><text:span text:style-name="T3764">p</text:span><text:span text:style-name="T3765">e</text:span><text:span text:style-name="T3766">na</text:span><text:span text:style-name="T3767"><text:s/></text:span><text:span text:style-name="T3768"><text:s/></text:span><text:span text:style-name="T3769">di</text:span><text:span text:style-name="T3770"><text:s/></text:span><text:span text:style-name="T3771"><text:s/></text:span><text:span text:style-name="T3772">e</text:span><text:span text:style-name="T3773">s</text:span><text:span text:style-name="T3774">c</text:span><text:span text:style-name="T3775">l</text:span><text:span text:style-name="T3776">u</text:span><text:span text:style-name="T3777">sio</text:span><text:span text:style-name="T3778">ne</text:span><text:span text:style-name="T3779">,<text:s/></text:span><text:span text:style-name="T3780">so</text:span><text:span text:style-name="T3781">tt</text:span><text:span text:style-name="T3782">os</text:span><text:span text:style-name="T3783">cr</text:span><text:span text:style-name="T3784">i</text:span><text:span text:style-name="T3785">t</text:span><text:span text:style-name="T3786">t</text:span><text:span text:style-name="T3787">e in</text:span><text:span text:style-name="T3788"><text:s/>f</text:span><text:span text:style-name="T3789">o</text:span><text:span text:style-name="T3790">r</text:span><text:span text:style-name="T3791">m</text:span><text:span text:style-name="T3792">a</text:span><text:span text:style-name="T3793"><text:s/></text:span><text:span text:style-name="T3794">a</text:span><text:span text:style-name="T3795">u</text:span><text:span text:style-name="T3796">t</text:span><text:span text:style-name="T3797">og</text:span><text:span text:style-name="T3798">r</text:span><text:span text:style-name="T3799">a</text:span><text:span text:style-name="T3800">f</text:span><text:span text:style-name="T3801">a</text:span><text:span text:style-name="T3802"><text:s/></text:span><text:span text:style-name="T3803">d</text:span><text:span text:style-name="T3804">a</text:span><text:span text:style-name="T3805">g</text:span><text:span text:style-name="T3806">li</text:span><text:span text:style-name="T3807"><text:s/></text:span><text:span text:style-name="T3808">a</text:span><text:span text:style-name="T3809">sp</text:span><text:span text:style-name="T3810">i</text:span><text:span text:style-name="T3811">ra</text:span><text:span text:style-name="T3812">nti.</text:span><text:span text:style-name="T3813"><text:s/></text:span><text:span text:style-name="T3814">Non</text:span><text:span text:style-name="T3815"><text:s/></text:span><text:span text:style-name="T3816">è<text:s/></text:span><text:span text:style-name="T3817">r</text:span><text:span text:style-name="T3818">i</text:span><text:span text:style-name="T3819">c</text:span><text:span text:style-name="T3820">hi</text:span><text:span text:style-name="T3821">e</text:span><text:span text:style-name="T3822">s</text:span><text:span text:style-name="T3823">t</text:span><text:span text:style-name="T3824">a</text:span><text:span text:style-name="T3825"><text:s/></text:span><text:span text:style-name="T3826">l</text:span><text:span text:style-name="T3827">’a</text:span><text:span text:style-name="T3828">ut</text:span><text:span text:style-name="T3829">e</text:span><text:span text:style-name="T3830">nti</text:span><text:span text:style-name="T3831">ca</text:span><text:span text:style-name="T3832">z</text:span><text:span text:style-name="T3833">ione d</text:span><text:span text:style-name="T3834">e</text:span><text:span text:style-name="T3835">lla sottos</text:span><text:span text:style-name="T3836">cr</text:span><text:span text:style-name="T3837">i</text:span><text:span text:style-name="T3838">z</text:span><text:span text:style-name="T3839">ione</text:span><text:span text:style-name="T3840"><text:s/>(e</text:span><text:span text:style-name="T3841">x</text:span><text:span text:style-name="T3842"><text:s/></text:span><text:span text:style-name="T3843">D.</text:span><text:span text:style-name="T3844">P</text:span><text:span text:style-name="T3845">.</text:span><text:span text:style-name="T3846">R</text:span><text:span text:style-name="T3847">.</text:span><text:span text:style-name="T3848"><text:s/></text:span><text:span text:style-name="T3849">445/2000</text:span><text:span text:style-name="T3850">)</text:span><text:span text:style-name="T3851">;</text:span></text:p>
      <text:p text:style-name="P3852"><text:span text:style-name="T3853">•</text:span><text:span text:style-name="T3854"><text:tab/>p</text:span><text:span text:style-name="T3855">e</text:span><text:span text:style-name="T3856">r</text:span><text:span text:style-name="T3857"><text:s/></text:span><text:span text:style-name="T3858">le</text:span><text:span text:style-name="T3859"><text:s/></text:span><text:span text:style-name="T3860">dom</text:span><text:span text:style-name="T3861">a</text:span><text:span text:style-name="T3862">nde</text:span><text:span text:style-name="T3863"><text:s/></text:span><text:span text:style-name="T3864">e</text:span><text:span text:style-name="T3865"><text:s/></text:span><text:span text:style-name="T3866">re</text:span><text:span text:style-name="T3867">l</text:span><text:span text:style-name="T3868">a</text:span><text:span text:style-name="T3869">tivi</text:span><text:span text:style-name="T3870"><text:s/></text:span><text:span text:style-name="T3871">a</text:span><text:span text:style-name="T3872">ll</text:span><text:span text:style-name="T3873">e</text:span><text:span text:style-name="T3874">g</text:span><text:span text:style-name="T3875">a</text:span><text:span text:style-name="T3876">ti</text:span><text:span text:style-name="T3877"><text:s/></text:span><text:span text:style-name="T3878">t</text:span><text:span text:style-name="T3879">ra</text:span><text:span text:style-name="T3880">s</text:span><text:span text:style-name="T3881">m</text:span><text:span text:style-name="T3882">e</text:span><text:span text:style-name="T3883">sse</text:span><text:span text:style-name="T3884"><text:s/></text:span><text:span text:style-name="T3885">t</text:span><text:span text:style-name="T3886">r</text:span><text:span text:style-name="T3887">a</text:span><text:span text:style-name="T3888">mite<text:s/></text:span><text:span text:style-name="T3889"><text:s/></text:span><text:span text:style-name="T3890">p</text:span><text:span text:style-name="T3891">os</text:span><text:span text:style-name="T3892">t</text:span><text:span text:style-name="T3893">a</text:span><text:span text:style-name="T3894"><text:s/></text:span><text:span text:style-name="T3895">e</text:span><text:span text:style-name="T3896">l</text:span><text:span text:style-name="T3897">e</text:span><text:span text:style-name="T3898">ttr</text:span><text:span text:style-name="T3899">o</text:span><text:span text:style-name="T3900">n</text:span><text:span text:style-name="T3901">i</text:span><text:span text:style-name="T3902">ca</text:span><text:span text:style-name="T3903"><text:s/></text:span><text:span text:style-name="T3904">c</text:span><text:span text:style-name="T3905">e</text:span><text:span text:style-name="T3906">rt</text:span><text:span text:style-name="T3907">i</text:span><text:span text:style-name="T3908">f</text:span><text:span text:style-name="T3909">i</text:span><text:span text:style-name="T3910">c</text:span><text:span text:style-name="T3911">a</text:span><text:span text:style-name="T3912">t</text:span><text:span text:style-name="T3913">a</text:span><text:span text:style-name="T3914"><text:s/></text:span><text:span text:style-name="T3915">(</text:span><text:span text:style-name="T3916">P</text:span><text:span text:style-name="T3917">E</text:span><text:span text:style-name="T3918">C)</text:span><text:span text:style-name="T3919"><text:s/></text:span><text:span text:style-name="T3920">le</text:span><text:span text:style-name="T3921"><text:s/></text:span><text:span text:style-name="T3922">st</text:span><text:span text:style-name="T3923">e</text:span><text:span text:style-name="T3924">sse d</text:span><text:span text:style-name="T3925">e</text:span><text:span text:style-name="T3926">vono<text:s/></text:span><text:span text:style-name="T3927">e</text:span><text:span text:style-name="T3928">ss</text:span><text:span text:style-name="T3929">e</text:span><text:span text:style-name="T3930">r</text:span><text:span text:style-name="T3931">e</text:span><text:span text:style-name="T3932">,<text:s/></text:span><text:span text:style-name="T3933">a<text:s/></text:span><text:span text:style-name="T3934">p</text:span><text:span text:style-name="T3935">e</text:span><text:span text:style-name="T3936">na</text:span><text:span text:style-name="T3937"><text:s/></text:span><text:span text:style-name="T3938">di</text:span><text:span text:style-name="T3939"><text:s/></text:span><text:span text:style-name="T3940">e</text:span><text:span text:style-name="T3941">s</text:span><text:span text:style-name="T3942">c</text:span><text:span text:style-name="T3943">l</text:span><text:span text:style-name="T3944">u</text:span><text:span text:style-name="T3945">sio</text:span><text:span text:style-name="T3946">n</text:span><text:span text:style-name="T3947">e</text:span><text:span text:style-name="T3948">, invi</text:span><text:span text:style-name="T3949">a</text:span><text:span text:style-name="T3950">te</text:span><text:span text:style-name="T3951"><text:s/>c</text:span><text:span text:style-name="T3952">on una</text:span><text:span text:style-name="T3953"><text:s/></text:span><text:span text:style-name="T3954">d</text:span><text:span text:style-name="T3955">e</text:span><text:span text:style-name="T3956">lle</text:span><text:span text:style-name="T3957"><text:s/></text:span><text:span text:style-name="T3958">s</text:span><text:span text:style-name="T3959">e</text:span><text:span text:style-name="T3960">g</text:span><text:span text:style-name="T3961">u</text:span><text:span text:style-name="T3962">e</text:span><text:span text:style-name="T3963">nti mod</text:span><text:span text:style-name="T3964">a</text:span><text:span text:style-name="T3965">li</text:span><text:span text:style-name="T3966">t</text:span><text:span text:style-name="T3967">à</text:span><text:span text:style-name="T3968">:</text:span></text:p>
      <text:p text:style-name="P3969"><text:span text:style-name="T3970">o</text:span><text:span text:style-name="T3971"><text:s/></text:span><text:span text:style-name="T3972">so</text:span><text:span text:style-name="T3973">tt</text:span><text:span text:style-name="T3974">os</text:span><text:span text:style-name="T3975">cr</text:span><text:span text:style-name="T3976">i</text:span><text:span text:style-name="T3977">t</text:span><text:span text:style-name="T3978">t</text:span><text:span text:style-name="T3979">e</text:span><text:span text:style-name="T3980"><text:s/></text:span><text:span text:style-name="T3981">me</text:span><text:span text:style-name="T3982">d</text:span><text:span text:style-name="T3983">ia</text:span><text:span text:style-name="T3984">n</text:span><text:span text:style-name="T3985">t</text:span><text:span text:style-name="T3986">e</text:span><text:span text:style-name="T3987"><text:s/></text:span><text:span text:style-name="T3988">f</text:span><text:span text:style-name="T3989">i</text:span><text:span text:style-name="T3990">r</text:span><text:span text:style-name="T3991">m</text:span><text:span text:style-name="T3992">a</text:span><text:span text:style-name="T3993"><text:s/></text:span><text:span text:style-name="T3994">d</text:span><text:span text:style-name="T3995">igi</text:span><text:span text:style-name="T3996">t</text:span><text:span text:style-name="T3997">al</text:span><text:span text:style-name="T3998">e</text:span><text:span text:style-name="T3999">,</text:span><text:span text:style-name="T4000"><text:s/></text:span><text:span text:style-name="T4001">in</text:span><text:span text:style-name="T4002"><text:s/></text:span><text:span text:style-name="T4003">c</text:span><text:span text:style-name="T4004">o</text:span><text:span text:style-name="T4005">r</text:span><text:span text:style-name="T4006">so</text:span><text:span text:style-name="T4007"><text:s/></text:span><text:span text:style-name="T4008">d</text:span><text:span text:style-name="T4009">i</text:span><text:span text:style-name="T4010"><text:s/></text:span><text:span text:style-name="T4011">vali</text:span><text:span text:style-name="T4012">d</text:span><text:span text:style-name="T4013">i</text:span><text:span text:style-name="T4014">t</text:span><text:span text:style-name="T4015">à,</text:span><text:span text:style-name="T4016"><text:s/></text:span><text:span text:style-name="T4017">d</text:span><text:span text:style-name="T4018">a</text:span><text:span text:style-name="T4019"><text:s/></text:span><text:span text:style-name="T4020">p</text:span><text:span text:style-name="T4021">a</text:span><text:span text:style-name="T4022">rt</text:span><text:span text:style-name="T4023">e</text:span><text:span text:style-name="T4024"><text:s/></text:span><text:span text:style-name="T4025">d</text:span><text:span text:style-name="T4026">e</text:span><text:span text:style-name="T4027">l</text:span><text:span text:style-name="T4028"><text:s/></text:span><text:span text:style-name="T4029">c</text:span><text:span text:style-name="T4030">a</text:span><text:span text:style-name="T4031">nd</text:span><text:span text:style-name="T4032">i</text:span><text:span text:style-name="T4033">d</text:span><text:span text:style-name="T4034">a</text:span><text:span text:style-name="T4035">t</text:span><text:span text:style-name="T4036">o</text:span><text:span text:style-name="T4037">,</text:span><text:span text:style-name="T4038"><text:s/></text:span><text:span text:style-name="T4039">r</text:span><text:span text:style-name="T4040">il</text:span><text:span text:style-name="T4041">a</text:span><text:span text:style-name="T4042">s</text:span><text:span text:style-name="T4043">c</text:span><text:span text:style-name="T4044">i</text:span><text:span text:style-name="T4045">a</text:span><text:span text:style-name="T4046">ta da</text:span><text:span text:style-name="T4047"><text:s/></text:span><text:span text:style-name="T4048">uno d</text:span><text:span text:style-name="T4049">e</text:span><text:span text:style-name="T4050">g</text:span><text:span text:style-name="T4051">li Enti<text:s/></text:span><text:span text:style-name="T4052">C</text:span><text:span text:style-name="T4053">er</text:span><text:span text:style-name="T4054">ti</text:span><text:span text:style-name="T4055">f</text:span><text:span text:style-name="T4056">i</text:span><text:span text:style-name="T4057">ca</text:span><text:span text:style-name="T4058">to</text:span><text:span text:style-name="T4059">r</text:span><text:span text:style-name="T4060">i is</text:span><text:span text:style-name="T4061">cr</text:span><text:span text:style-name="T4062">itti n</text:span><text:span text:style-name="T4063">e</text:span><text:span text:style-name="T4064">ll</text:span><text:span text:style-name="T4065">’e</text:span><text:span text:style-name="T4066">l</text:span><text:span text:style-name="T4067">e</text:span><text:span text:style-name="T4068">n</text:span><text:span text:style-name="T4069">c</text:span><text:span text:style-name="T4070">o<text:s/></text:span><text:span text:style-name="T4071">d</text:span><text:span text:style-name="T4072">e</text:span><text:span text:style-name="T4073">l<text:s/></text:span><text:span text:style-name="T4074">C</text:span><text:span text:style-name="T4075">N</text:span><text:span text:style-name="T4076">I</text:span><text:span text:style-name="T4077">P</text:span><text:span text:style-name="T4078">A</text:span><text:span text:style-name="T4079"><text:s/></text:span><text:span text:style-name="T4080">(</text:span><text:span text:style-name="T4081">D</text:span><text:span text:style-name="T4082">i</text:span><text:span text:style-name="T4083">g</text:span><text:span text:style-name="T4084">it</text:span><text:span text:style-name="T4085">P</text:span><text:span text:style-name="T4086">a)</text:span><text:span text:style-name="T4087">;</text:span></text:p>
      <text:p text:style-name="P4088"><text:span text:style-name="T4089">o</text:span><text:span text:style-name="T4090"><text:s/></text:span><text:span text:style-name="T4091">i</text:span><text:span text:style-name="T4092">d</text:span><text:span text:style-name="T4093">e</text:span><text:span text:style-name="T4094">n</text:span><text:span text:style-name="T4095">t</text:span><text:span text:style-name="T4096">i</text:span><text:span text:style-name="T4097">f</text:span><text:span text:style-name="T4098">i</text:span><text:span text:style-name="T4099">c</text:span><text:span text:style-name="T4100">a</text:span><text:span text:style-name="T4101">b</text:span><text:span text:style-name="T4102">ili,</text:span><text:span text:style-name="T4103"><text:s/></text:span><text:span text:style-name="T4104">re</text:span><text:span text:style-name="T4105">la</text:span><text:span text:style-name="T4106">t</text:span><text:span text:style-name="T4107">iva</text:span><text:span text:style-name="T4108">m</text:span><text:span text:style-name="T4109">e</text:span><text:span text:style-name="T4110">n</text:span><text:span text:style-name="T4111">t</text:span><text:span text:style-name="T4112">e</text:span><text:span text:style-name="T4113"><text:s/></text:span><text:span text:style-name="T4114">all</text:span><text:span text:style-name="T4115">’</text:span><text:span text:style-name="T4116">a</text:span><text:span text:style-name="T4117">u</text:span><text:span text:style-name="T4118">t</text:span><text:span text:style-name="T4119">o</text:span><text:span text:style-name="T4120">r</text:span><text:span text:style-name="T4121">e</text:span><text:span text:style-name="T4122"><text:s/></text:span><text:span text:style-name="T4123">(c</text:span><text:span text:style-name="T4124">a</text:span><text:span text:style-name="T4125">nd</text:span><text:span text:style-name="T4126">i</text:span><text:span text:style-name="T4127">d</text:span><text:span text:style-name="T4128">a</text:span><text:span text:style-name="T4129">t</text:span><text:span text:style-name="T4130">o</text:span><text:span text:style-name="T4131">)</text:span><text:span text:style-name="T4132">,</text:span><text:span text:style-name="T4133"><text:s/></text:span><text:span text:style-name="T4134">d</text:span><text:span text:style-name="T4135">al</text:span><text:span text:style-name="T4136"><text:s/></text:span><text:span text:style-name="T4137">sis</text:span><text:span text:style-name="T4138">te</text:span><text:span text:style-name="T4139">m</text:span><text:span text:style-name="T4140">a</text:span><text:span text:style-name="T4141"><text:s/></text:span><text:span text:style-name="T4142">i</text:span><text:span text:style-name="T4143">n</text:span><text:span text:style-name="T4144">f</text:span><text:span text:style-name="T4145">o</text:span><text:span text:style-name="T4146">rm</text:span><text:span text:style-name="T4147">a</text:span><text:span text:style-name="T4148">t</text:span><text:span text:style-name="T4149">i</text:span><text:span text:style-name="T4150">c</text:span><text:span text:style-name="T4151">o</text:span><text:span text:style-name="T4152"><text:s/></text:span><text:span text:style-name="T4153">a</text:span><text:span text:style-name="T4154">ttr</text:span><text:span text:style-name="T4155">a</text:span><text:span text:style-name="T4156">v</text:span><text:span text:style-name="T4157">er</text:span><text:span text:style-name="T4158">so</text:span><text:span text:style-name="T4159"><text:s/></text:span><text:span text:style-name="T4160">le<text:s/></text:span><text:span text:style-name="T4161">cre</text:span><text:span text:style-name="T4162">d</text:span><text:span text:style-name="T4163">e</text:span><text:span text:style-name="T4164">n</text:span><text:span text:style-name="T4165">z</text:span><text:span text:style-name="T4166">iali</text:span><text:span text:style-name="T4167"><text:s/></text:span><text:span text:style-name="T4168">d</text:span><text:span text:style-name="T4169">i</text:span><text:span text:style-name="T4170"><text:s/></text:span><text:span text:style-name="T4171">a</text:span><text:span text:style-name="T4172">cce</text:span><text:span text:style-name="T4173">sso</text:span><text:span text:style-name="T4174"><text:s/></text:span><text:span text:style-name="T4175">r</text:span><text:span text:style-name="T4176">e</text:span><text:span text:style-name="T4177">la</text:span><text:span text:style-name="T4178">t</text:span><text:span text:style-name="T4179">ive</text:span><text:span text:style-name="T4180"><text:s/></text:span><text:span text:style-name="T4181">all</text:span><text:span text:style-name="T4182">’</text:span><text:span text:style-name="T4183">u</text:span><text:span text:style-name="T4184">te</text:span><text:span text:style-name="T4185">n</text:span><text:span text:style-name="T4186">z</text:span><text:span text:style-name="T4187">a</text:span><text:span text:style-name="T4188"><text:s/></text:span><text:span text:style-name="T4189">p</text:span><text:span text:style-name="T4190">er</text:span><text:span text:style-name="T4191">s</text:span><text:span text:style-name="T4192">o</text:span><text:span text:style-name="T4193">n</text:span><text:span text:style-name="T4194">ale</text:span><text:span text:style-name="T4195"><text:s/></text:span><text:span text:style-name="T4196">d</text:span><text:span text:style-name="T4197">i</text:span><text:span text:style-name="T4198"><text:s/></text:span><text:span text:style-name="T4199">p</text:span><text:span text:style-name="T4200">os</text:span><text:span text:style-name="T4201">t</text:span><text:span text:style-name="T4202">a</text:span><text:span text:style-name="T4203"><text:s/></text:span><text:span text:style-name="T4204">e</text:span><text:span text:style-name="T4205">l</text:span><text:span text:style-name="T4206">ettr</text:span><text:span text:style-name="T4207">o</text:span><text:span text:style-name="T4208">n</text:span><text:span text:style-name="T4209">i</text:span><text:span text:style-name="T4210">c</text:span><text:span text:style-name="T4211">a</text:span><text:span text:style-name="T4212"><text:s/></text:span><text:span text:style-name="T4213">cert</text:span><text:span text:style-name="T4214">i</text:span><text:span text:style-name="T4215">f</text:span><text:span text:style-name="T4216">i</text:span><text:span text:style-name="T4217">c</text:span><text:span text:style-name="T4218">a</text:span><text:span text:style-name="T4219">t</text:span><text:span text:style-name="T4220">a</text:span><text:span text:style-name="T4221"><text:s/></text:span><text:span text:style-name="T4222">(e</text:span><text:span text:style-name="T4223">x</text:span><text:span text:style-name="T4224"><text:s/></text:span><text:span text:style-name="T4225">ar</text:span><text:span text:style-name="T4226">t.</text:span></text:p>
      <text:p text:style-name="P4227"><text:span text:style-name="T4228">16</text:span><text:span text:style-name="T4229">-</text:span><text:span text:style-name="T4230">bis D</text:span><text:span text:style-name="T4231">.</text:span><text:span text:style-name="T4232">L</text:span><text:span text:style-name="T4233">. n. 185/2008,</text:span><text:span text:style-name="T4234"><text:s/></text:span><text:span text:style-name="T4235">c</text:span><text:span text:style-name="T4236">onv</text:span><text:span text:style-name="T4237">er</text:span><text:span text:style-name="T4238">tito d</text:span><text:span text:style-name="T4239">a</text:span><text:span text:style-name="T4240">lla</text:span><text:span text:style-name="T4241"><text:s/></text:span><text:span text:style-name="T4242">L</text:span><text:span text:style-name="T4243">. n. 2/</text:span><text:span text:style-name="T4244">2</text:span><text:span text:style-name="T4245">009</text:span><text:span text:style-name="T4246">)</text:span><text:span text:style-name="T4247">.</text:span></text:p>
      <text:p text:style-name="P4248"/>
      <text:p text:style-name="P4249"><text:span text:style-name="T4250">E’<text:s/></text:span><text:span text:style-name="T4251"><text:s/></text:span><text:span text:style-name="T4252">e</text:span><text:span text:style-name="T4253">s</text:span><text:span text:style-name="T4254">c</text:span><text:span text:style-name="T4255">lusa<text:s/></text:span><text:span text:style-name="T4256"><text:s/></text:span><text:span text:style-name="T4257">o</text:span><text:span text:style-name="T4258">g</text:span><text:span text:style-name="T4259">ni<text:s/></text:span><text:span text:style-name="T4260"><text:s/></text:span><text:span text:style-name="T4261">a</text:span><text:span text:style-name="T4262">lt</text:span><text:span text:style-name="T4263">r</text:span><text:span text:style-name="T4264">a<text:s/></text:span><text:span text:style-name="T4265"><text:s/></text:span><text:span text:style-name="T4266">mod</text:span><text:span text:style-name="T4267">a</text:span><text:span text:style-name="T4268">lità<text:s/></text:span><text:span text:style-name="T4269"><text:s/></text:span><text:span text:style-name="T4270">di<text:s/></text:span><text:span text:style-name="T4271"><text:s/></text:span><text:span text:style-name="T4272">t</text:span><text:span text:style-name="T4273">ra</text:span><text:span text:style-name="T4274">smissio</text:span><text:span text:style-name="T4275">n</text:span><text:span text:style-name="T4276">e<text:s/></text:span><text:span text:style-name="T4277"><text:s/></text:span><text:span text:style-name="T4278">o<text:s/></text:span><text:span text:style-name="T4279"><text:s/></text:span><text:span text:style-name="T4280">p</text:span><text:span text:style-name="T4281">re</text:span><text:span text:style-name="T4282">s</text:span><text:span text:style-name="T4283">e</text:span><text:span text:style-name="T4284">nt</text:span><text:span text:style-name="T4285">a</text:span><text:span text:style-name="T4286">z</text:span><text:span text:style-name="T4287">ione<text:s/></text:span><text:span text:style-name="T4288"><text:s/></text:span><text:span text:style-name="T4289">d</text:span><text:span text:style-name="T4290">e</text:span><text:span text:style-name="T4291">lle<text:s/></text:span><text:span text:style-name="T4292"><text:s/></text:span><text:span text:style-name="T4293">dom</text:span><text:span text:style-name="T4294">a</text:span><text:span text:style-name="T4295">nd</text:span><text:span text:style-name="T4296">e</text:span><text:span text:style-name="T4297">.<text:s/></text:span><text:span text:style-name="T4298"><text:s/></text:span><text:span text:style-name="T4299">I</text:span><text:span text:style-name="T4300">l<text:s/></text:span><text:span text:style-name="T4301"><text:s/></text:span><text:span text:style-name="T4302">t</text:span><text:span text:style-name="T4303">e</text:span><text:span text:style-name="T4304">r</text:span><text:span text:style-name="T4305">mine<text:s/></text:span><text:span text:style-name="T4306"><text:s/></text:span><text:span text:style-name="T4307">di p</text:span><text:span text:style-name="T4308">re</text:span><text:span text:style-name="T4309">s</text:span><text:span text:style-name="T4310">e</text:span><text:span text:style-name="T4311">nt</text:span><text:span text:style-name="T4312">a</text:span><text:span text:style-name="T4313">z</text:span><text:span text:style-name="T4314">ione</text:span><text:span text:style-name="T4315"><text:s/></text:span><text:span text:style-name="T4316">d</text:span><text:span text:style-name="T4317">e</text:span><text:span text:style-name="T4318">lle</text:span><text:span text:style-name="T4319"><text:s/></text:span><text:span text:style-name="T4320">dom</text:span><text:span text:style-name="T4321">a</text:span><text:span text:style-name="T4322">nde</text:span><text:span text:style-name="T4323"><text:s/></text:span><text:span text:style-name="T4324">di p</text:span><text:span text:style-name="T4325">ar</text:span><text:span text:style-name="T4326">t</text:span><text:span text:style-name="T4327">ec</text:span><text:span text:style-name="T4328">i</text:span><text:span text:style-name="T4329">p</text:span><text:span text:style-name="T4330">a</text:span><text:span text:style-name="T4331">z</text:span><text:span text:style-name="T4332">ione</text:span><text:span text:style-name="T4333"><text:s/>a</text:span><text:span text:style-name="T4334">lla</text:span><text:span text:style-name="T4335"><text:s/></text:span><text:span text:style-name="T4336">p</text:span><text:span text:style-name="T4337">r</text:span><text:span text:style-name="T4338">o</text:span><text:span text:style-name="T4339">ce</text:span><text:span text:style-name="T4340">d</text:span><text:span text:style-name="T4341">u</text:span><text:span text:style-name="T4342">r</text:span><text:span text:style-name="T4343">a</text:span><text:span text:style-name="T4344"><text:s/></text:span><text:span text:style-name="T4345">c</text:span><text:span text:style-name="T4346">omp</text:span><text:span text:style-name="T4347">ara</text:span><text:span text:style-name="T4348">tiva<text:s/></text:span><text:span text:style-name="T4349"><text:s/></text:span><text:span text:style-name="T4350">s</text:span><text:span text:style-name="T4351">c</text:span><text:span text:style-name="T4352">a</text:span><text:span text:style-name="T4353">d</text:span><text:span text:style-name="T4354">e</text:span><text:span text:style-name="T4355"><text:s/></text:span><text:span text:style-name="T4356">il gio</text:span><text:span text:style-name="T4357">r</text:span><text:span text:style-name="T4358">n</text:span><text:span text:style-name="T4359">o 25/03/2</text:span><text:span text:style-name="T4360">0</text:span><text:span text:style-name="T4361">14</text:span><text:span text:style-name="T4362">.<text:s/></text:span><text:span text:style-name="T4363">L</text:span><text:span text:style-name="T4364">'Amminist</text:span><text:span text:style-name="T4365">ra</text:span><text:span text:style-name="T4366">z</text:span><text:span text:style-name="T4367">ione<text:s/></text:span><text:span text:style-name="T4368"><text:s/></text:span><text:span text:style-name="T4369">d</text:span><text:span text:style-name="T4370">e</text:span><text:span text:style-name="T4371">c</text:span><text:span text:style-name="T4372">lina<text:s/></text:span><text:span text:style-name="T4373"><text:s/></text:span><text:span text:style-name="T4374">f</text:span><text:span text:style-name="T4375">in<text:s/></text:span><text:span text:style-name="T4376"><text:s/></text:span><text:span text:style-name="T4377">d</text:span><text:span text:style-name="T4378">'</text:span><text:span text:style-name="T4379">o</text:span><text:span text:style-name="T4380">r</text:span><text:span text:style-name="T4381">a<text:s/></text:span><text:span text:style-name="T4382"><text:s/></text:span><text:span text:style-name="T4383">o</text:span><text:span text:style-name="T4384">g</text:span><text:span text:style-name="T4385">ni<text:s/></text:span><text:span text:style-name="T4386"><text:s/></text:span><text:span text:style-name="T4387">re</text:span><text:span text:style-name="T4388">s</text:span><text:span text:style-name="T4389">pons</text:span><text:span text:style-name="T4390">a</text:span><text:span text:style-name="T4391">bilità<text:s/></text:span><text:span text:style-name="T4392"><text:s/></text:span><text:span text:style-name="T4393">p</text:span><text:span text:style-name="T4394">e</text:span><text:span text:style-name="T4395">r<text:s/></text:span><text:span text:style-name="T4396"><text:s/></text:span><text:span text:style-name="T4397">il<text:s/></text:span><text:span text:style-name="T4398"><text:s/></text:span><text:span text:style-name="T4399">m</text:span><text:span text:style-name="T4400">a</text:span><text:span text:style-name="T4401">n</text:span><text:span text:style-name="T4402">ca</text:span><text:span text:style-name="T4403">to<text:s/></text:span><text:span text:style-name="T4404"><text:s/></text:span><text:span text:style-name="T4405">r</text:span><text:span text:style-name="T4406">eca</text:span><text:span text:style-name="T4407">pito<text:s/></text:span><text:span text:style-name="T4408"><text:s/></text:span><text:span text:style-name="T4409">di</text:span><text:span text:style-name="T4410"><text:s/></text:span><text:span text:style-name="T4411"><text:s/></text:span><text:span text:style-name="T4412">do</text:span><text:span text:style-name="T4413">c</text:span><text:span text:style-name="T4414">u</text:span><text:span text:style-name="T4415">m</text:span><text:span text:style-name="T4416">e</text:span><text:span text:style-name="T4417">nti dip</text:span><text:span text:style-name="T4418">e</text:span><text:span text:style-name="T4419">nd</text:span><text:span text:style-name="T4420">e</text:span><text:span text:style-name="T4421">nte<text:s/></text:span><text:span text:style-name="T4422">d</text:span><text:span text:style-name="T4423">a<text:s/></text:span><text:span text:style-name="T4424">e</text:span><text:span text:style-name="T4425">v</text:span><text:span text:style-name="T4426">e</text:span><text:span text:style-name="T4427">ntu</text:span><text:span text:style-name="T4428">a</text:span><text:span text:style-name="T4429">li</text:span><text:span text:style-name="T4430"><text:s/></text:span><text:span text:style-name="T4431">dis</text:span><text:span text:style-name="T4432">g</text:span><text:span text:style-name="T4433">uidi</text:span><text:span text:style-name="T4434"><text:s/></text:span><text:span text:style-name="T4435">post</text:span><text:span text:style-name="T4436">a</text:span><text:span text:style-name="T4437">li,</text:span><text:span text:style-name="T4438"><text:s/></text:span><text:span text:style-name="T4439">da</text:span><text:span text:style-name="T4440"><text:s/></text:span><text:span text:style-name="T4441">in</text:span><text:span text:style-name="T4442">e</text:span><text:span text:style-name="T4443">s</text:span><text:span text:style-name="T4444">a</text:span><text:span text:style-name="T4445">tta indi</text:span><text:span text:style-name="T4446">ca</text:span><text:span text:style-name="T4447">z</text:span><text:span text:style-name="T4448">ione d</text:span><text:span text:style-name="T4449">e</text:span><text:span text:style-name="T4450">l</text:span><text:span text:style-name="T4451"><text:s/></text:span><text:span text:style-name="T4452">re</text:span><text:span text:style-name="T4453">c</text:span><text:span text:style-name="T4454">a</text:span><text:span text:style-name="T4455">p</text:span><text:span text:style-name="T4456">i</text:span><text:span text:style-name="T4457">to</text:span><text:span text:style-name="T4458"><text:s/></text:span><text:span text:style-name="T4459">da p</text:span><text:span text:style-name="T4460">a</text:span><text:span text:style-name="T4461">r</text:span><text:span text:style-name="T4462">te<text:s/></text:span><text:span text:style-name="T4463">d</text:span><text:span text:style-name="T4464">e</text:span><text:span text:style-name="T4465">l</text:span><text:span text:style-name="T4466"><text:s/></text:span><text:span text:style-name="T4467">c</text:span><text:span text:style-name="T4468">o</text:span><text:span text:style-name="T4469">n</text:span><text:span text:style-name="T4470">c</text:span><text:span text:style-name="T4471">o</text:span><text:span text:style-name="T4472">r</text:span><text:span text:style-name="T4473">r</text:span><text:span text:style-name="T4474">e</text:span><text:span text:style-name="T4475">n</text:span><text:span text:style-name="T4476">te o da m</text:span><text:span text:style-name="T4477">a</text:span><text:span text:style-name="T4478">n</text:span><text:span text:style-name="T4479">c</text:span><text:span text:style-name="T4480">a</text:span><text:span text:style-name="T4481">ta</text:span><text:span text:style-name="T4482"><text:s/></text:span><text:span text:style-name="T4483">o</text:span><text:span text:style-name="T4484"><text:s/></text:span><text:span text:style-name="T4485">t</text:span><text:span text:style-name="T4486">ar</text:span><text:span text:style-name="T4487">di</text:span><text:span text:style-name="T4488">v</text:span><text:span text:style-name="T4489">a</text:span><text:span text:style-name="T4490"><text:s/></text:span><text:span text:style-name="T4491">c</text:span><text:span text:style-name="T4492">o</text:span><text:span text:style-name="T4493">muni</text:span><text:span text:style-name="T4494">ca</text:span><text:span text:style-name="T4495">z</text:span><text:span text:style-name="T4496">ione d</text:span><text:span text:style-name="T4497">e</text:span><text:span text:style-name="T4498">l</text:span><text:span text:style-name="T4499"><text:s/></text:span><text:span text:style-name="T4500">c</text:span><text:span text:style-name="T4501">a</text:span><text:span text:style-name="T4502">mbi</text:span><text:span text:style-name="T4503">a</text:span><text:span text:style-name="T4504">m</text:span><text:span text:style-name="T4505">e</text:span><text:span text:style-name="T4506">nto</text:span><text:span text:style-name="T4507"><text:s/></text:span><text:span text:style-name="T4508">di</text:span><text:span text:style-name="T4509"><text:s/></text:span><text:span text:style-name="T4510">indi</text:span><text:span text:style-name="T4511">r</text:span><text:span text:style-name="T4512">i</text:span><text:span text:style-name="T4513">zz</text:span><text:span text:style-name="T4514">o</text:span><text:span text:style-name="T4515"><text:s/></text:span><text:span text:style-name="T4516">indi</text:span><text:span text:style-name="T4517">ca</text:span><text:span text:style-name="T4518">to</text:span><text:span text:style-name="T4519"><text:s/></text:span><text:span text:style-name="T4520">n</text:span><text:span text:style-name="T4521">e</text:span><text:span text:style-name="T4522">lla dom</text:span><text:span text:style-name="T4523">a</text:span><text:span text:style-name="T4524">n</text:span><text:span text:style-name="T4525">d</text:span><text:span text:style-name="T4526">a</text:span><text:span text:style-name="T4527">,</text:span><text:span text:style-name="T4528"><text:s/></text:span><text:span text:style-name="T4529">no</text:span><text:span text:style-name="T4530">n</text:span><text:span text:style-name="T4531">c</text:span><text:span text:style-name="T4532">h</text:span><text:span text:style-name="T4533">é da<text:s/></text:span><text:span text:style-name="T4534">a</text:span><text:span text:style-name="T4535">lt</text:span><text:span text:style-name="T4536">r</text:span><text:span text:style-name="T4537">i<text:s/></text:span><text:span text:style-name="T4538">fa</text:span><text:span text:style-name="T4539">tti non imput</text:span><text:span text:style-name="T4540">a</text:span><text:span text:style-name="T4541">bili</text:span><text:span text:style-name="T4542"><text:s/></text:span><text:span text:style-name="T4543">a</text:span><text:span text:style-name="T4544"><text:s/>c</text:span><text:span text:style-name="T4545">olpa</text:span><text:span text:style-name="T4546"><text:s/></text:span><text:span text:style-name="T4547">d</text:span><text:span text:style-name="T4548">e</text:span><text:span text:style-name="T4549">l</text:span><text:span text:style-name="T4550">l</text:span><text:span text:style-name="T4551">'</text:span><text:span text:style-name="T4552">Amminist</text:span><text:span text:style-name="T4553">ra</text:span><text:span text:style-name="T4554">z</text:span><text:span text:style-name="T4555">ion</text:span><text:span text:style-name="T4556">e</text:span><text:span text:style-name="T4557">.</text:span></text:p>
      <text:p text:style-name="P4558"/>
      <text:p text:style-name="P4559"><text:span text:style-name="T4560">5. DOM</text:span><text:span text:style-name="T4561">A</text:span><text:span text:style-name="T4562">NDA</text:span><text:span text:style-name="T4563"><text:s/></text:span><text:span text:style-name="T4564">DI<text:s/></text:span><text:span text:style-name="T4565"><text:s/></text:span><text:span text:style-name="T4566">P</text:span><text:span text:style-name="T4567">AR</text:span><text:span text:style-name="T4568">T</text:span><text:span text:style-name="T4569">EC</text:span><text:span text:style-name="T4570">IP</text:span><text:span text:style-name="T4571">A</text:span><text:span text:style-name="T4572">ZIONE</text:span></text:p>
      <text:p text:style-name="P4573"/>
      <text:p text:style-name="P4574"><text:span text:style-name="T4575">I</text:span><text:span text:style-name="T4576">l</text:span><text:span text:style-name="T4577"><text:s/></text:span><text:span text:style-name="T4578">ca</text:span><text:span text:style-name="T4579">ndi</text:span><text:span text:style-name="T4580">d</text:span><text:span text:style-name="T4581">a</text:span><text:span text:style-name="T4582">to</text:span><text:span text:style-name="T4583"><text:s/></text:span><text:span text:style-name="T4584">r</text:span><text:span text:style-name="T4585">e</text:span><text:span text:style-name="T4586">dige la</text:span><text:span text:style-name="T4587"><text:s/></text:span><text:span text:style-name="T4588">d</text:span><text:span text:style-name="T4589">o</text:span><text:span text:style-name="T4590">m</text:span><text:span text:style-name="T4591">a</text:span><text:span text:style-name="T4592">nda sulla<text:s/></text:span><text:span text:style-name="T4593">b</text:span><text:span text:style-name="T4594">a</text:span><text:span text:style-name="T4595">se</text:span><text:span text:style-name="T4596"><text:s/></text:span><text:span text:style-name="T4597">d</text:span><text:span text:style-name="T4598">e</text:span><text:span text:style-name="T4599">l</text:span><text:span text:style-name="T4600"><text:s/></text:span><text:span text:style-name="T4601">fa</text:span><text:span text:style-name="T4602">c</text:span><text:span text:style-name="T4603">-</text:span><text:span text:style-name="T4604">simile<text:s/></text:span><text:span text:style-name="T4605">a</text:span><text:span text:style-name="T4606">ll</text:span><text:span text:style-name="T4607">e</text:span><text:span text:style-name="T4608">g</text:span><text:span text:style-name="T4609">a</text:span><text:span text:style-name="T4610">to</text:span><text:span text:style-name="T4611"><text:s/></text:span><text:span text:style-name="T4612">a</text:span><text:span text:style-name="T4613">l</text:span><text:span text:style-name="T4614"><text:s/></text:span><text:span text:style-name="T4615">p</text:span><text:span text:style-name="T4616">r</text:span><text:span text:style-name="T4617">e</text:span><text:span text:style-name="T4618">s</text:span><text:span text:style-name="T4619">e</text:span><text:span text:style-name="T4620">nte b</text:span><text:span text:style-name="T4621">a</text:span><text:span text:style-name="T4622">ndo</text:span><text:span text:style-name="T4623"><text:s/></text:span><text:span text:style-name="T4624">(a</text:span><text:span text:style-name="T4625">ll</text:span><text:span text:style-name="T4626">e</text:span><text:span text:style-name="T4627">g</text:span><text:span text:style-name="T4628">a</text:span><text:span text:style-name="T4629">to</text:span><text:span text:style-name="T4630"><text:s/></text:span><text:span text:style-name="T4631">1</text:span><text:span text:style-name="T4632">)</text:span><text:span text:style-name="T4633">.</text:span><text:span text:style-name="T4634"><text:s/></text:span><text:span text:style-name="T4635">N</text:span><text:span text:style-name="T4636">e</text:span><text:span text:style-name="T4637">lla dom</text:span><text:span text:style-name="T4638">a</text:span><text:span text:style-name="T4639">nd</text:span><text:span text:style-name="T4640">a</text:span><text:span text:style-name="T4641">,</text:span><text:span text:style-name="T4642"><text:s/></text:span><text:span text:style-name="T4643">il</text:span><text:span text:style-name="T4644"><text:s/></text:span><text:span text:style-name="T4645">ca</text:span><text:span text:style-name="T4646">ndid</text:span><text:span text:style-name="T4647">a</text:span><text:span text:style-name="T4648">to</text:span><text:span text:style-name="T4649"><text:s/></text:span><text:span text:style-name="T4650">s</text:span><text:span text:style-name="T4651">o</text:span><text:span text:style-name="T4652">tto</text:span><text:span text:style-name="T4653"><text:s/></text:span><text:span text:style-name="T4654">la</text:span><text:span text:style-name="T4655"><text:s/></text:span><text:span text:style-name="T4656">p</text:span><text:span text:style-name="T4657">r</text:span><text:span text:style-name="T4658">op</text:span><text:span text:style-name="T4659">r</text:span><text:span text:style-name="T4660">ia</text:span><text:span text:style-name="T4661"><text:s/></text:span><text:span text:style-name="T4662">p</text:span><text:span text:style-name="T4663">er</text:span><text:span text:style-name="T4664">son</text:span><text:span text:style-name="T4665">a</text:span><text:span text:style-name="T4666">l</text:span><text:span text:style-name="T4667">e</text:span><text:span text:style-name="T4668"><text:s/></text:span><text:span text:style-name="T4669">r</text:span><text:span text:style-name="T4670">e</text:span><text:span text:style-name="T4671">spons</text:span><text:span text:style-name="T4672">a</text:span><text:span text:style-name="T4673">bilit</text:span><text:span text:style-name="T4674">à</text:span><text:span text:style-name="T4675">,</text:span><text:span text:style-name="T4676"><text:s/></text:span><text:span text:style-name="T4677">a</text:span><text:span text:style-name="T4678">i</text:span><text:span text:style-name="T4679"><text:s/></text:span><text:span text:style-name="T4680">s</text:span><text:span text:style-name="T4681">e</text:span><text:span text:style-name="T4682">nsi</text:span><text:span text:style-name="T4683"><text:s/></text:span><text:span text:style-name="T4684">e</text:span><text:span text:style-name="T4685"><text:s/></text:span><text:span text:style-name="T4686">p</text:span><text:span text:style-name="T4687">e</text:span><text:span text:style-name="T4688">r</text:span><text:span text:style-name="T4689"><text:s/></text:span><text:span text:style-name="T4690">g</text:span><text:span text:style-name="T4691">li</text:span><text:span text:style-name="T4692"><text:s/></text:span><text:span text:style-name="T4693">ef</text:span><text:span text:style-name="T4694">f</text:span><text:span text:style-name="T4695">e</text:span><text:span text:style-name="T4696">tti</text:span><text:span text:style-name="T4697"><text:s/></text:span><text:span text:style-name="T4698">d</text:span><text:span text:style-name="T4699">e</text:span><text:span text:style-name="T4700">g</text:span><text:span text:style-name="T4701">li</text:span><text:span text:style-name="T4702"><text:s/></text:span><text:span text:style-name="T4703">ar</text:span><text:span text:style-name="T4704">tt.</text:span><text:span text:style-name="T4705"><text:s/></text:span><text:span text:style-name="T4706">46</text:span><text:span text:style-name="T4707"><text:s/></text:span><text:span text:style-name="T4708">e</text:span></text:p>
      <text:p text:style-name="P4709"><text:span text:style-name="T4710">47,</text:span><text:span text:style-name="T4711"><text:s/></text:span><text:span text:style-name="T4712">e<text:s/></text:span><text:span text:style-name="T4713">c</text:span><text:span text:style-name="T4714">on</text:span><text:span text:style-name="T4715">s</text:span><text:span text:style-name="T4716">a</text:span><text:span text:style-name="T4717">p</text:span><text:span text:style-name="T4718">e</text:span><text:span text:style-name="T4719">vole</text:span><text:span text:style-name="T4720"><text:s/></text:span><text:span text:style-name="T4721">d</text:span><text:span text:style-name="T4722">e</text:span><text:span text:style-name="T4723">lle</text:span><text:span text:style-name="T4724"><text:s/></text:span><text:span text:style-name="T4725">s</text:span><text:span text:style-name="T4726">a</text:span><text:span text:style-name="T4727">n</text:span><text:span text:style-name="T4728">z</text:span><text:span text:style-name="T4729">ioni</text:span><text:span text:style-name="T4730"><text:s/></text:span><text:span text:style-name="T4731">p</text:span><text:span text:style-name="T4732">e</text:span><text:span text:style-name="T4733">n</text:span><text:span text:style-name="T4734">a</text:span><text:span text:style-name="T4735">li</text:span><text:span text:style-name="T4736"><text:s/></text:span><text:span text:style-name="T4737">r</text:span><text:span text:style-name="T4738">i</text:span><text:span text:style-name="T4739">c</text:span><text:span text:style-name="T4740">hi</text:span><text:span text:style-name="T4741">a</text:span><text:span text:style-name="T4742">m</text:span><text:span text:style-name="T4743">a</text:span><text:span text:style-name="T4744">te d</text:span><text:span text:style-name="T4745">a</text:span><text:span text:style-name="T4746">ll</text:span><text:span text:style-name="T4747">’ar</text:span><text:span text:style-name="T4748">t.</text:span><text:span text:style-name="T4749"><text:s/></text:span><text:span text:style-name="T4750">76</text:span><text:span text:style-name="T4751"><text:s/></text:span><text:span text:style-name="T4752">d</text:span><text:span text:style-name="T4753">e</text:span><text:span text:style-name="T4754">l</text:span><text:span text:style-name="T4755"><text:s/></text:span><text:span text:style-name="T4756">D.</text:span><text:span text:style-name="T4757">P</text:span><text:span text:style-name="T4758">.</text:span><text:span text:style-name="T4759">R</text:span><text:span text:style-name="T4760">.</text:span><text:span text:style-name="T4761"><text:s/></text:span><text:span text:style-name="T4762">445/2000,</text:span><text:span text:style-name="T4763"><text:s/></text:span><text:span text:style-name="T4764">p</text:span><text:span text:style-name="T4765">e</text:span><text:span text:style-name="T4766">r</text:span><text:span text:style-name="T4767"><text:s/></text:span><text:span text:style-name="T4768">le ipot</text:span><text:span text:style-name="T4769">e</text:span><text:span text:style-name="T4770">si</text:span><text:span text:style-name="T4771"><text:s/></text:span><text:span text:style-name="T4772">di<text:s/></text:span><text:span text:style-name="T4773">fa</text:span><text:span text:style-name="T4774">lsità</text:span><text:span text:style-name="T4775"><text:s/></text:span><text:span text:style-name="T4776">in<text:s/></text:span><text:span text:style-name="T4777">a</text:span><text:span text:style-name="T4778">tti e</text:span><text:span text:style-name="T4779"><text:s/></text:span><text:span text:style-name="T4780">di</text:span><text:span text:style-name="T4781">c</text:span><text:span text:style-name="T4782">hi</text:span><text:span text:style-name="T4783">ara</text:span><text:span text:style-name="T4784">z</text:span><text:span text:style-name="T4785">i</text:span><text:span text:style-name="T4786">oni m</text:span><text:span text:style-name="T4787">e</text:span><text:span text:style-name="T4788">nd</text:span><text:span text:style-name="T4789">ac</text:span><text:span text:style-name="T4790">i, d</text:span><text:span text:style-name="T4791">e</text:span><text:span text:style-name="T4792">ve</text:span><text:span text:style-name="T4793"><text:s/></text:span><text:span text:style-name="T4794">d</text:span><text:span text:style-name="T4795">i</text:span><text:span text:style-name="T4796">c</text:span><text:span text:style-name="T4797">hi</text:span><text:span text:style-name="T4798">a</text:span><text:span text:style-name="T4799">rare:</text:span></text:p>
      <text:p text:style-name="P4800"/>
      <text:p text:style-name="P4801"><text:span text:style-name="T4802">−</text:span><text:span text:style-name="T4803"><text:tab/>il<text:s/></text:span><text:span text:style-name="T4804">c</text:span><text:span text:style-name="T4805">o</text:span><text:span text:style-name="T4806">g</text:span><text:span text:style-name="T4807">nome</text:span><text:span text:style-name="T4808"><text:s/></text:span><text:span text:style-name="T4809">e</text:span><text:span text:style-name="T4810"><text:s/></text:span><text:span text:style-name="T4811">il nom</text:span><text:span text:style-name="T4812">e</text:span><text:span text:style-name="T4813">, il luo</text:span><text:span text:style-name="T4814">g</text:span><text:span text:style-name="T4815">o e</text:span><text:span text:style-name="T4816"><text:s/></text:span><text:span text:style-name="T4817">l</text:span><text:span text:style-name="T4818">a</text:span><text:span text:style-name="T4819"><text:s/></text:span><text:span text:style-name="T4820">d</text:span><text:span text:style-name="T4821">a</text:span><text:span text:style-name="T4822">ta</text:span><text:span text:style-name="T4823"><text:s/></text:span><text:span text:style-name="T4824">di n</text:span><text:span text:style-name="T4825">a</text:span><text:span text:style-name="T4826">s</text:span><text:span text:style-name="T4827">c</text:span><text:span text:style-name="T4828">it</text:span><text:span text:style-name="T4829">a</text:span><text:span text:style-name="T4830">;</text:span></text:p>
      <text:p text:style-name="P4831"><text:span text:style-name="T4832">−</text:span><text:span text:style-name="T4833"><text:tab/>il<text:s/></text:span><text:span text:style-name="T4834">C</text:span><text:span text:style-name="T4835">omune</text:span><text:span text:style-name="T4836"><text:s/></text:span><text:span text:style-name="T4837">di<text:s/></text:span><text:span text:style-name="T4838">re</text:span><text:span text:style-name="T4839">sid</text:span><text:span text:style-name="T4840">e</text:span><text:span text:style-name="T4841">n</text:span><text:span text:style-name="T4842">z</text:span><text:span text:style-name="T4843">a</text:span><text:span text:style-name="T4844">;</text:span></text:p>
      <text:p text:style-name="P4845"/>
      <text:p text:style-name="P4859"/>
      <text:p text:style-name="P4860"><text:span text:style-name="T4861">−</text:span><text:span text:style-name="T4862"><text:tab/>il poss</text:span><text:span text:style-name="T4863">e</text:span><text:span text:style-name="T4864">sso d</text:span><text:span text:style-name="T4865">e</text:span><text:span text:style-name="T4866">i<text:s/></text:span><text:span text:style-name="T4867">re</text:span><text:span text:style-name="T4868">quisiti di<text:s/></text:span><text:span text:style-name="T4869">c</text:span><text:span text:style-name="T4870">ui<text:s/></text:span><text:span text:style-name="T4871">a</text:span><text:span text:style-name="T4872">l punto 2 d</text:span><text:span text:style-name="T4873">e</text:span><text:span text:style-name="T4874">l p</text:span><text:span text:style-name="T4875">re</text:span><text:span text:style-name="T4876">s</text:span><text:span text:style-name="T4877">e</text:span><text:span text:style-name="T4878">nte</text:span><text:span text:style-name="T4879"><text:s/></text:span><text:span text:style-name="T4880">b</text:span><text:span text:style-name="T4881">a</text:span><text:span text:style-name="T4882">ndo;</text:span></text:p>
      <text:p text:style-name="P4883"><text:span text:style-name="T4884">−</text:span><text:span text:style-name="T4885"><text:tab/>l</text:span><text:span text:style-name="T4886">’a</text:span><text:span text:style-name="T4887">uto</text:span><text:span text:style-name="T4888">r</text:span><text:span text:style-name="T4889">i</text:span><text:span text:style-name="T4890">zz</text:span><text:span text:style-name="T4891">a</text:span><text:span text:style-name="T4892">z</text:span><text:span text:style-name="T4893">ione</text:span><text:span text:style-name="T4894"><text:s/></text:span><text:span text:style-name="T4895">a</text:span><text:span text:style-name="T4896">l</text:span><text:span text:style-name="T4897"><text:s/></text:span><text:span text:style-name="T4898">t</text:span><text:span text:style-name="T4899">ra</text:span><text:span text:style-name="T4900">tt</text:span><text:span text:style-name="T4901">a</text:span><text:span text:style-name="T4902">m</text:span><text:span text:style-name="T4903">e</text:span><text:span text:style-name="T4904">nto</text:span><text:span text:style-name="T4905"><text:s/></text:span><text:span text:style-name="T4906">m</text:span><text:span text:style-name="T4907">a</text:span><text:span text:style-name="T4908">nu</text:span><text:span text:style-name="T4909">a</text:span><text:span text:style-name="T4910">l</text:span><text:span text:style-name="T4911">e</text:span><text:span text:style-name="T4912">/</text:span><text:span text:style-name="T4913">a</text:span><text:span text:style-name="T4914">utom</text:span><text:span text:style-name="T4915">a</text:span><text:span text:style-name="T4916">t</text:span><text:span text:style-name="T4917">i</text:span><text:span text:style-name="T4918">zz</text:span><text:span text:style-name="T4919">a</text:span><text:span text:style-name="T4920">to</text:span><text:span text:style-name="T4921"><text:s/></text:span><text:span text:style-name="T4922">d</text:span><text:span text:style-name="T4923">e</text:span><text:span text:style-name="T4924">i</text:span><text:span text:style-name="T4925"><text:s/></text:span><text:span text:style-name="T4926">d</text:span><text:span text:style-name="T4927">a</text:span><text:span text:style-name="T4928">ti</text:span><text:span text:style-name="T4929"><text:s/></text:span><text:span text:style-name="T4930">p</text:span><text:span text:style-name="T4931">er</text:span><text:span text:style-name="T4932">son</text:span><text:span text:style-name="T4933">a</text:span><text:span text:style-name="T4934">li</text:span><text:span text:style-name="T4935"><text:s/></text:span><text:span text:style-name="T4936">a</text:span><text:span text:style-name="T4937">i</text:span><text:span text:style-name="T4938"><text:s/></text:span><text:span text:style-name="T4939">s</text:span><text:span text:style-name="T4940">e</text:span><text:span text:style-name="T4941">nsi</text:span><text:span text:style-name="T4942"><text:s/></text:span><text:span text:style-name="T4943">e</text:span><text:span text:style-name="T4944"><text:s/></text:span><text:span text:style-name="T4945">p</text:span><text:span text:style-name="T4946">e</text:span><text:span text:style-name="T4947">r</text:span><text:span text:style-name="T4948"><text:s/></text:span><text:span text:style-name="T4949">g</text:span><text:span text:style-name="T4950">li</text:span><text:span text:style-name="T4951"><text:s/></text:span><text:span text:style-name="T4952">ef</text:span><text:span text:style-name="T4953">f</text:span><text:span text:style-name="T4954">e</text:span><text:span text:style-name="T4955">tti d</text:span><text:span text:style-name="T4956">e</text:span><text:span text:style-name="T4957">l D.</text:span><text:span text:style-name="T4958"><text:s/></text:span><text:span text:style-name="T4959">L</text:span><text:span text:style-name="T4960">g</text:span><text:span text:style-name="T4961">s. 196/2003;</text:span></text:p>
      <text:p text:style-name="P4962"><text:span text:style-name="T4963">−</text:span><text:span text:style-name="T4964"><text:tab/>il</text:span><text:span text:style-name="T4965"><text:s/></text:span><text:span text:style-name="T4966">domi</text:span><text:span text:style-name="T4967">c</text:span><text:span text:style-name="T4968">ilio</text:span><text:span text:style-name="T4969"><text:s/></text:span><text:span text:style-name="T4970">p</text:span><text:span text:style-name="T4971">re</text:span><text:span text:style-name="T4972">sso</text:span><text:span text:style-name="T4973"><text:s/></text:span><text:span text:style-name="T4974">il</text:span><text:span text:style-name="T4975"><text:s/></text:span><text:span text:style-name="T4976">qu</text:span><text:span text:style-name="T4977">a</text:span><text:span text:style-name="T4978">le</text:span><text:span text:style-name="T4979"><text:s/></text:span><text:span text:style-name="T4980">d</text:span><text:span text:style-name="T4981">e</text:span><text:span text:style-name="T4982">v</text:span><text:span text:style-name="T4983">e</text:span><text:span text:style-name="T4984">,</text:span><text:span text:style-name="T4985"><text:s/></text:span><text:span text:style-name="T4986">a</text:span><text:span text:style-name="T4987">d</text:span><text:span text:style-name="T4988"><text:s/></text:span><text:span text:style-name="T4989">o</text:span><text:span text:style-name="T4990">g</text:span><text:span text:style-name="T4991">ni</text:span><text:span text:style-name="T4992"><text:s/></text:span><text:span text:style-name="T4993">ef</text:span><text:span text:style-name="T4994">f</text:span><text:span text:style-name="T4995">e</text:span><text:span text:style-name="T4996">tto,</text:span><text:span text:style-name="T4997"><text:s/></text:span><text:span text:style-name="T4998">e</text:span><text:span text:style-name="T4999">ss</text:span><text:span text:style-name="T5000">er</text:span><text:span text:style-name="T5001">e</text:span><text:span text:style-name="T5002"><text:s/></text:span><text:span text:style-name="T5003">fa</text:span><text:span text:style-name="T5004">tta</text:span><text:span text:style-name="T5005"><text:s/></text:span><text:span text:style-name="T5006">o</text:span><text:span text:style-name="T5007">g</text:span><text:span text:style-name="T5008">ni</text:span><text:span text:style-name="T5009"><text:s/></text:span><text:span text:style-name="T5010">n</text:span><text:span text:style-name="T5011">e</text:span><text:span text:style-name="T5012">ce</text:span><text:span text:style-name="T5013">ss</text:span><text:span text:style-name="T5014">a</text:span><text:span text:style-name="T5015">r</text:span><text:span text:style-name="T5016">ia</text:span><text:span text:style-name="T5017"><text:s/></text:span><text:span text:style-name="T5018">c</text:span><text:span text:style-name="T5019">omuni</text:span><text:span text:style-name="T5020">ca</text:span><text:span text:style-name="T5021">z</text:span><text:span text:style-name="T5022">ion</text:span><text:span text:style-name="T5023">e</text:span><text:span text:style-name="T5024">.</text:span><text:span text:style-name="T5025"><text:s/></text:span><text:span text:style-name="T5026">I</text:span><text:span text:style-name="T5027">n<text:s/></text:span><text:span text:style-name="T5028">ca</text:span><text:span text:style-name="T5029">so</text:span><text:span text:style-name="T5030"><text:s/></text:span><text:span text:style-name="T5031">di</text:span><text:span text:style-name="T5032"><text:s/></text:span><text:span text:style-name="T5033">m</text:span><text:span text:style-name="T5034">a</text:span><text:span text:style-name="T5035">n</text:span><text:span text:style-name="T5036">c</text:span><text:span text:style-name="T5037">a</text:span><text:span text:style-name="T5038">ta</text:span><text:span text:style-name="T5039"><text:s/></text:span><text:span text:style-name="T5040">indi</text:span><text:span text:style-name="T5041">ca</text:span><text:span text:style-name="T5042">z</text:span><text:span text:style-name="T5043">ione</text:span><text:span text:style-name="T5044"><text:s/></text:span><text:span text:style-name="T5045">v</text:span><text:span text:style-name="T5046">a</text:span><text:span text:style-name="T5047">le</text:span><text:span text:style-name="T5048"><text:s/></text:span><text:span text:style-name="T5049">la</text:span><text:span text:style-name="T5050"><text:s/></text:span><text:span text:style-name="T5051">re</text:span><text:span text:style-name="T5052">sid</text:span><text:span text:style-name="T5053">e</text:span><text:span text:style-name="T5054">n</text:span><text:span text:style-name="T5055">z</text:span><text:span text:style-name="T5056">a</text:span><text:span text:style-name="T5057"><text:s/></text:span><text:span text:style-name="T5058">in</text:span><text:span text:style-name="T5059">d</text:span><text:span text:style-name="T5060">i</text:span><text:span text:style-name="T5061">ca</text:span><text:span text:style-name="T5062">ta</text:span><text:span text:style-name="T5063"><text:s/></text:span><text:span text:style-name="T5064">n</text:span><text:span text:style-name="T5065">e</text:span><text:span text:style-name="T5066">l</text:span><text:span text:style-name="T5067"><text:s/></text:span><text:span text:style-name="T5068">punto</text:span><text:span text:style-name="T5069"><text:s/></text:span><text:span text:style-name="T5070">3.</text:span><text:span text:style-name="T5071"><text:s/></text:span><text:span text:style-name="T5072">I</text:span><text:span text:style-name="T5073">l</text:span><text:span text:style-name="T5074"><text:s/></text:span><text:span text:style-name="T5075">c</text:span><text:span text:style-name="T5076">a</text:span><text:span text:style-name="T5077">n</text:span><text:span text:style-name="T5078">d</text:span><text:span text:style-name="T5079">id</text:span><text:span text:style-name="T5080">a</text:span><text:span text:style-name="T5081">to</text:span><text:span text:style-name="T5082"><text:s/></text:span><text:span text:style-name="T5083">a</text:span><text:span text:style-name="T5084">ssume</text:span><text:span text:style-name="T5085"><text:s/></text:span><text:span text:style-name="T5086">l</text:span><text:span text:style-name="T5087">’</text:span><text:span text:style-name="T5088">on</text:span><text:span text:style-name="T5089">e</text:span><text:span text:style-name="T5090">r</text:span><text:span text:style-name="T5091">e di<text:s/></text:span><text:span text:style-name="T5092">c</text:span><text:span text:style-name="T5093">omuni</text:span><text:span text:style-name="T5094">car</text:span><text:span text:style-name="T5095">e</text:span><text:span text:style-name="T5096"><text:s/></text:span><text:span text:style-name="T5097">t</text:span><text:span text:style-name="T5098">e</text:span><text:span text:style-name="T5099">m</text:span><text:span text:style-name="T5100">p</text:span><text:span text:style-name="T5101">e</text:span><text:span text:style-name="T5102">stiv</text:span><text:span text:style-name="T5103">a</text:span><text:span text:style-name="T5104">m</text:span><text:span text:style-name="T5105">e</text:span><text:span text:style-name="T5106">nte</text:span><text:span text:style-name="T5107"><text:s/></text:span><text:span text:style-name="T5108">o</text:span><text:span text:style-name="T5109">g</text:span><text:span text:style-name="T5110">ni su</text:span><text:span text:style-name="T5111">c</text:span><text:span text:style-name="T5112">c</text:span><text:span text:style-name="T5113">e</text:span><text:span text:style-name="T5114">ssivo<text:s/></text:span><text:span text:style-name="T5115">c</text:span><text:span text:style-name="T5116">a</text:span><text:span text:style-name="T5117">mbi</text:span><text:span text:style-name="T5118">a</text:span><text:span text:style-name="T5119">m</text:span><text:span text:style-name="T5120">e</text:span><text:span text:style-name="T5121">nto d</text:span><text:span text:style-name="T5122">e</text:span><text:span text:style-name="T5123">l sudd</text:span><text:span text:style-name="T5124">e</text:span><text:span text:style-name="T5125">tto domi</text:span><text:span text:style-name="T5126">c</text:span><text:span text:style-name="T5127">ilio.</text:span></text:p>
      <text:p text:style-name="P5128"/>
      <text:p text:style-name="P5129"><text:span text:style-name="T5130">L</text:span><text:span text:style-name="T5131">a dom</text:span><text:span text:style-name="T5132">a</text:span><text:span text:style-name="T5133">n</text:span><text:span text:style-name="T5134">d</text:span><text:span text:style-name="T5135">a e il</text:span><text:span text:style-name="T5136"><text:s/></text:span><text:span text:style-name="T5137">c</text:span><text:span text:style-name="T5138">u</text:span><text:span text:style-name="T5139">rr</text:span><text:span text:style-name="T5140">i</text:span><text:span text:style-name="T5141">c</text:span><text:span text:style-name="T5142">ulum</text:span><text:span text:style-name="T5143"><text:s/></text:span><text:span text:style-name="T5144">d</text:span><text:span text:style-name="T5145">e</text:span><text:span text:style-name="T5146">vono</text:span><text:span text:style-name="T5147"><text:s/></text:span><text:span text:style-name="T5148">e</text:span><text:span text:style-name="T5149">ss</text:span><text:span text:style-name="T5150">er</text:span><text:span text:style-name="T5151">e sottos</text:span><text:span text:style-name="T5152">cr</text:span><text:span text:style-name="T5153">itti,</text:span><text:span text:style-name="T5154"><text:s/></text:span><text:span text:style-name="T5155">p</text:span><text:span text:style-name="T5156">e</text:span><text:span text:style-name="T5157">na l</text:span><text:span text:style-name="T5158">’e</text:span><text:span text:style-name="T5159">s</text:span><text:span text:style-name="T5160">c</text:span><text:span text:style-name="T5161">lusione d</text:span><text:span text:style-name="T5162">a</text:span><text:span text:style-name="T5163">lla p</text:span><text:span text:style-name="T5164">r</text:span><text:span text:style-name="T5165">o</text:span><text:span text:style-name="T5166">ce</text:span><text:span text:style-name="T5167">du</text:span><text:span text:style-name="T5168">r</text:span><text:span text:style-name="T5169">a<text:s/></text:span><text:span text:style-name="T5170">c</text:span><text:span text:style-name="T5171">omp</text:span><text:span text:style-name="T5172">a</text:span><text:span text:style-name="T5173">r</text:span><text:span text:style-name="T5174">a</text:span><text:span text:style-name="T5175">tiv</text:span><text:span text:style-name="T5176">a.<text:s/></text:span><text:span text:style-name="T5177">T</text:span><text:span text:style-name="T5178">a</text:span><text:span text:style-name="T5179">le sottos</text:span><text:span text:style-name="T5180">cr</text:span><text:span text:style-name="T5181">i</text:span><text:span text:style-name="T5182">z</text:span><text:span text:style-name="T5183">ion</text:span><text:span text:style-name="T5184">e</text:span><text:span text:style-name="T5185">,</text:span><text:span text:style-name="T5186"><text:s/></text:span><text:span text:style-name="T5187">a</text:span><text:span text:style-name="T5188">i</text:span><text:span text:style-name="T5189"><text:s/></text:span><text:span text:style-name="T5190">s</text:span><text:span text:style-name="T5191">e</text:span><text:span text:style-name="T5192">nsi</text:span><text:span text:style-name="T5193"><text:s/></text:span><text:span text:style-name="T5194">d</text:span><text:span text:style-name="T5195">e</text:span><text:span text:style-name="T5196">lla l</text:span><text:span text:style-name="T5197">e</text:span><text:span text:style-name="T5198">g</text:span><text:span text:style-name="T5199">ge n°</text:span><text:span text:style-name="T5200"><text:s/></text:span><text:span text:style-name="T5201">127/</text:span><text:span text:style-name="T5202">9</text:span><text:span text:style-name="T5203">7,</text:span><text:span text:style-name="T5204"><text:s/></text:span><text:span text:style-name="T5205">non</text:span><text:span text:style-name="T5206"><text:s/></text:span><text:span text:style-name="T5207">n</text:span><text:span text:style-name="T5208">ece</text:span><text:span text:style-name="T5209">ssita di</text:span><text:span text:style-name="T5210"><text:s/></text:span><text:span text:style-name="T5211">a</text:span><text:span text:style-name="T5212">ut</text:span><text:span text:style-name="T5213">e</text:span><text:span text:style-name="T5214">n</text:span><text:span text:style-name="T5215">ti</text:span><text:span text:style-name="T5216">ca</text:span><text:span text:style-name="T5217">.</text:span><text:span text:style-name="T5218"><text:s/></text:span><text:span text:style-name="T5219">L</text:span><text:span text:style-name="T5220">a p</text:span><text:span text:style-name="T5221">r</text:span><text:span text:style-name="T5222">e</text:span><text:span text:style-name="T5223">s</text:span><text:span text:style-name="T5224">e</text:span><text:span text:style-name="T5225">nt</text:span><text:span text:style-name="T5226">a</text:span><text:span text:style-name="T5227">z</text:span><text:span text:style-name="T5228">ione d</text:span><text:span text:style-name="T5229">e</text:span><text:span text:style-name="T5230">lla dom</text:span><text:span text:style-name="T5231">a</text:span><text:span text:style-name="T5232">nda di</text:span><text:span text:style-name="T5233"><text:s/></text:span><text:span text:style-name="T5234">p</text:span><text:span text:style-name="T5235">a</text:span><text:span text:style-name="T5236">r</text:span><text:span text:style-name="T5237">t</text:span><text:span text:style-name="T5238">ec</text:span><text:span text:style-name="T5239">ip</text:span><text:span text:style-name="T5240">a</text:span><text:span text:style-name="T5241">z</text:span><text:span text:style-name="T5242">ione<text:s/></text:span><text:span text:style-name="T5243">c</text:span><text:span text:style-name="T5244">ompo</text:span><text:span text:style-name="T5245">r</text:span><text:span text:style-name="T5246">ta</text:span><text:span text:style-name="T5247"><text:s/></text:span><text:span text:style-name="T5248">l'</text:span><text:span text:style-name="T5249">a</text:span><text:span text:style-name="T5250">c</text:span><text:span text:style-name="T5251">ce</text:span><text:span text:style-name="T5252">tt</text:span><text:span text:style-name="T5253">a</text:span><text:span text:style-name="T5254">z</text:span><text:span text:style-name="T5255">ion</text:span><text:span text:style-name="T5256">e</text:span><text:span text:style-name="T5257">,</text:span><text:span text:style-name="T5258"><text:s/></text:span><text:span text:style-name="T5259">s</text:span><text:span text:style-name="T5260">e</text:span><text:span text:style-name="T5261">n</text:span><text:span text:style-name="T5262">z</text:span><text:span text:style-name="T5263">a<text:s/></text:span><text:span text:style-name="T5264">r</text:span><text:span text:style-name="T5265">is</text:span><text:span text:style-name="T5266">e</text:span><text:span text:style-name="T5267">r</text:span><text:span text:style-name="T5268">v</text:span><text:span text:style-name="T5269">a</text:span><text:span text:style-name="T5270">,</text:span><text:span text:style-name="T5271"><text:s/></text:span><text:span text:style-name="T5272">di</text:span><text:span text:style-name="T5273"><text:s/></text:span><text:span text:style-name="T5274">tutte</text:span><text:span text:style-name="T5275"><text:s/></text:span><text:span text:style-name="T5276">le p</text:span><text:span text:style-name="T5277">re</text:span><text:span text:style-name="T5278">s</text:span><text:span text:style-name="T5279">cr</text:span><text:span text:style-name="T5280">i</text:span><text:span text:style-name="T5281">z</text:span><text:span text:style-name="T5282">ioni</text:span><text:span text:style-name="T5283"><text:s/></text:span><text:span text:style-name="T5284">e p</text:span><text:span text:style-name="T5285">r</text:span><text:span text:style-name="T5286">e</text:span><text:span text:style-name="T5287">c</text:span><text:span text:style-name="T5288">is</text:span><text:span text:style-name="T5289">az</text:span><text:span text:style-name="T5290">ioni d</text:span><text:span text:style-name="T5291">e</text:span><text:span text:style-name="T5292">l p</text:span><text:span text:style-name="T5293">re</text:span><text:span text:style-name="T5294">s</text:span><text:span text:style-name="T5295">e</text:span><text:span text:style-name="T5296">nte</text:span><text:span text:style-name="T5297"><text:s/></text:span><text:span text:style-name="T5298">b</text:span><text:span text:style-name="T5299">a</text:span><text:span text:style-name="T5300">ndo e</text:span><text:span text:style-name="T5301"><text:s/></text:span><text:span text:style-name="T5302">di<text:s/></text:span><text:span text:style-name="T5303">t</text:span><text:span text:style-name="T5304">utte</text:span><text:span text:style-name="T5305"><text:s/></text:span><text:span text:style-name="T5306">le</text:span><text:span text:style-name="T5307"><text:s/></text:span><text:span text:style-name="T5308">no</text:span><text:span text:style-name="T5309">r</text:span><text:span text:style-name="T5310">me</text:span><text:span text:style-name="T5311"><text:s/></text:span><text:span text:style-name="T5312">in<text:s/></text:span><text:span text:style-name="T5313">e</text:span><text:span text:style-name="T5314">sso<text:s/></text:span><text:span text:style-name="T5315">r</text:span><text:span text:style-name="T5316">i</text:span><text:span text:style-name="T5317">c</text:span><text:span text:style-name="T5318">h</text:span><text:span text:style-name="T5319">i</text:span><text:span text:style-name="T5320">a</text:span><text:span text:style-name="T5321">m</text:span><text:span text:style-name="T5322">a</text:span><text:span text:style-name="T5323">t</text:span><text:span text:style-name="T5324">e</text:span><text:span text:style-name="T5325">.</text:span></text:p>
      <text:p text:style-name="P5326"/>
      <text:p text:style-name="P5327"><text:span text:style-name="T5328">6. DO</text:span><text:span text:style-name="T5329">C</text:span><text:span text:style-name="T5330">UM</text:span><text:span text:style-name="T5331">E</text:span><text:span text:style-name="T5332">NT</text:span><text:span text:style-name="T5333">A</text:span><text:span text:style-name="T5334">ZIONE</text:span><text:span text:style-name="T5335"><text:s/></text:span><text:span text:style-name="T5336">DA</text:span><text:span text:style-name="T5337"><text:s/></text:span><text:span text:style-name="T5338">P</text:span><text:span text:style-name="T5339">RE</text:span><text:span text:style-name="T5340">S</text:span><text:span text:style-name="T5341">E</text:span><text:span text:style-name="T5342">NT</text:span><text:span text:style-name="T5343">ARE</text:span></text:p>
      <text:p text:style-name="P5344"/>
      <text:p text:style-name="P5345"><text:span text:style-name="T5346">I</text:span><text:span text:style-name="T5347"><text:s/>ca</text:span><text:span text:style-name="T5348">ndid</text:span><text:span text:style-name="T5349">a</text:span><text:span text:style-name="T5350">ti p</text:span><text:span text:style-name="T5351">r</text:span><text:span text:style-name="T5352">od</text:span><text:span text:style-name="T5353">u</text:span><text:span text:style-name="T5354">c</text:span><text:span text:style-name="T5355">ono la</text:span><text:span text:style-name="T5356"><text:s/></text:span><text:span text:style-name="T5357">s</text:span><text:span text:style-name="T5358">e</text:span><text:span text:style-name="T5359">g</text:span><text:span text:style-name="T5360">u</text:span><text:span text:style-name="T5361">e</text:span><text:span text:style-name="T5362">nte</text:span><text:span text:style-name="T5363"><text:s/></text:span><text:span text:style-name="T5364">do</text:span><text:span text:style-name="T5365">c</text:span><text:span text:style-name="T5366">um</text:span><text:span text:style-name="T5367">e</text:span><text:span text:style-name="T5368">n</text:span><text:span text:style-name="T5369">t</text:span><text:span text:style-name="T5370">a</text:span><text:span text:style-name="T5371">z</text:span><text:span text:style-name="T5372">ion</text:span><text:span text:style-name="T5373">e</text:span><text:span text:style-name="T5374">:</text:span></text:p>
      <text:p text:style-name="P5375"><text:span text:style-name="T5376">1)<text:s/></text:span><text:span text:style-name="T5377"><text:s/></text:span><text:span text:style-name="T5378">i titoli u</text:span><text:span text:style-name="T5379">t</text:span><text:span text:style-name="T5380">ili<text:s/></text:span><text:span text:style-name="T5381">a</text:span><text:span text:style-name="T5382">l<text:s/></text:span><text:span text:style-name="T5383">f</text:span><text:span text:style-name="T5384">ine</text:span><text:span text:style-name="T5385"><text:s/></text:span><text:span text:style-name="T5386">d</text:span><text:span text:style-name="T5387">e</text:span><text:span text:style-name="T5388">lla</text:span><text:span text:style-name="T5389"><text:s/></text:span><text:span text:style-name="T5390">v</text:span><text:span text:style-name="T5391">a</text:span><text:span text:style-name="T5392">lut</text:span><text:span text:style-name="T5393">a</text:span><text:span text:style-name="T5394">z</text:span><text:span text:style-name="T5395">ione</text:span><text:span text:style-name="T5396"><text:s/></text:span><text:span text:style-name="T5397">di m</text:span><text:span text:style-name="T5398">er</text:span><text:span text:style-name="T5399">ito;</text:span></text:p>
      <text:p text:style-name="P5400"><text:span text:style-name="T5401">2)<text:s/></text:span><text:span text:style-name="T5402"><text:s/></text:span><text:span text:style-name="T5403">un<text:s/></text:span><text:span text:style-name="T5404">c</text:span><text:span text:style-name="T5405">u</text:span><text:span text:style-name="T5406">rr</text:span><text:span text:style-name="T5407">i</text:span><text:span text:style-name="T5408">c</text:span><text:span text:style-name="T5409">ulum<text:s/></text:span><text:span text:style-name="T5410">f</text:span><text:span text:style-name="T5411">o</text:span><text:span text:style-name="T5412">r</text:span><text:span text:style-name="T5413">m</text:span><text:span text:style-name="T5414">a</text:span><text:span text:style-name="T5415">tivo e</text:span><text:span text:style-name="T5416"><text:s/></text:span><text:span text:style-name="T5417">p</text:span><text:span text:style-name="T5418">r</text:span><text:span text:style-name="T5419">o</text:span><text:span text:style-name="T5420">fe</text:span><text:span text:style-name="T5421">ssion</text:span><text:span text:style-name="T5422">a</text:span><text:span text:style-name="T5423">l</text:span><text:span text:style-name="T5424">e</text:span><text:span text:style-name="T5425">, d</text:span><text:span text:style-name="T5426">a</text:span><text:span text:style-name="T5427">t</text:span><text:span text:style-name="T5428">a</text:span><text:span text:style-name="T5429">to e</text:span><text:span text:style-name="T5430"><text:s/></text:span><text:span text:style-name="T5431">f</text:span><text:span text:style-name="T5432">i</text:span><text:span text:style-name="T5433">r</text:span><text:span text:style-name="T5434">m</text:span><text:span text:style-name="T5435">a</text:span><text:span text:style-name="T5436">to;</text:span></text:p>
      <text:p text:style-name="P5437"><text:span text:style-name="T5438">3)<text:s/></text:span><text:span text:style-name="T5439"><text:s/></text:span><text:span text:style-name="T5440">un<text:s/></text:span><text:span text:style-name="T5441">e</text:span><text:span text:style-name="T5442">l</text:span><text:span text:style-name="T5443">e</text:span><text:span text:style-name="T5444">n</text:span><text:span text:style-name="T5445">c</text:span><text:span text:style-name="T5446">o, d</text:span><text:span text:style-name="T5447">a</text:span><text:span text:style-name="T5448">t</text:span><text:span text:style-name="T5449">a</text:span><text:span text:style-name="T5450">to e</text:span><text:span text:style-name="T5451"><text:s/>f</text:span><text:span text:style-name="T5452">i</text:span><text:span text:style-name="T5453">r</text:span><text:span text:style-name="T5454">m</text:span><text:span text:style-name="T5455">a</text:span><text:span text:style-name="T5456">t</text:span><text:span text:style-name="T5457">o, d</text:span><text:span text:style-name="T5458">e</text:span><text:span text:style-name="T5459">i do</text:span><text:span text:style-name="T5460">c</text:span><text:span text:style-name="T5461">um</text:span><text:span text:style-name="T5462">e</text:span><text:span text:style-name="T5463">nti e</text:span><text:span text:style-name="T5464"><text:s/></text:span><text:span text:style-name="T5465">titoli p</text:span><text:span text:style-name="T5466">re</text:span><text:span text:style-name="T5467">s</text:span><text:span text:style-name="T5468">e</text:span><text:span text:style-name="T5469">nt</text:span><text:span text:style-name="T5470">a</text:span><text:span text:style-name="T5471">ti;</text:span></text:p>
      <text:p text:style-name="P5472"><text:span text:style-name="T5473">4)<text:s/></text:span><text:span text:style-name="T5474"><text:s/></text:span><text:span text:style-name="T5475">f</text:span><text:span text:style-name="T5476">oto</text:span><text:span text:style-name="T5477">c</text:span><text:span text:style-name="T5478">opia</text:span><text:span text:style-name="T5479"><text:s/></text:span><text:span text:style-name="T5480">(fr</text:span><text:span text:style-name="T5481">onte</text:span><text:span text:style-name="T5482"><text:s/></text:span><text:span text:style-name="T5483">e</text:span><text:span text:style-name="T5484"><text:s/></text:span><text:span text:style-name="T5485">re</text:span><text:span text:style-name="T5486">t</text:span><text:span text:style-name="T5487">r</text:span><text:span text:style-name="T5488">o)</text:span><text:span text:style-name="T5489"><text:s/></text:span><text:span text:style-name="T5490">di</text:span><text:span text:style-name="T5491"><text:s/></text:span><text:span text:style-name="T5492">un</text:span><text:span text:style-name="T5493"><text:s/></text:span><text:span text:style-name="T5494">do</text:span><text:span text:style-name="T5495">c</text:span><text:span text:style-name="T5496">um</text:span><text:span text:style-name="T5497">e</text:span><text:span text:style-name="T5498">nto</text:span><text:span text:style-name="T5499"><text:s/></text:span><text:span text:style-name="T5500">di</text:span><text:span text:style-name="T5501"><text:s/></text:span><text:span text:style-name="T5502">id</text:span><text:span text:style-name="T5503">e</text:span><text:span text:style-name="T5504">ntità</text:span><text:span text:style-name="T5505"><text:s/></text:span><text:span text:style-name="T5506">in</text:span><text:span text:style-name="T5507"><text:s/></text:span><text:span text:style-name="T5508">c</text:span><text:span text:style-name="T5509">o</text:span><text:span text:style-name="T5510">r</text:span><text:span text:style-name="T5511">so</text:span><text:span text:style-name="T5512"><text:s/></text:span><text:span text:style-name="T5513">di</text:span><text:span text:style-name="T5514"><text:s/></text:span><text:span text:style-name="T5515">v</text:span><text:span text:style-name="T5516">a</text:span><text:span text:style-name="T5517">lidit</text:span><text:span text:style-name="T5518">à</text:span><text:span text:style-name="T5519">,</text:span><text:span text:style-name="T5520"><text:s/></text:span><text:span text:style-name="T5521">a</text:span><text:span text:style-name="T5522">i</text:span><text:span text:style-name="T5523"><text:s/></text:span><text:span text:style-name="T5524">f</text:span><text:span text:style-name="T5525">ini</text:span><text:span text:style-name="T5526"><text:s/></text:span><text:span text:style-name="T5527">d</text:span><text:span text:style-name="T5528">e</text:span><text:span text:style-name="T5529">lla</text:span><text:span text:style-name="T5530"><text:s/></text:span><text:span text:style-name="T5531">v</text:span><text:span text:style-name="T5532">a</text:span><text:span text:style-name="T5533">li</text:span><text:span text:style-name="T5534">d</text:span><text:span text:style-name="T5535">ità d</text:span><text:span text:style-name="T5536">e</text:span><text:span text:style-name="T5537">lle</text:span><text:span text:style-name="T5538"><text:s/></text:span><text:span text:style-name="T5539">di</text:span><text:span text:style-name="T5540">c</text:span><text:span text:style-name="T5541">hi</text:span><text:span text:style-name="T5542">ara</text:span><text:span text:style-name="T5543">z</text:span><text:span text:style-name="T5544">ioni</text:span><text:span text:style-name="T5545"><text:s/></text:span><text:span text:style-name="T5546">sosti</text:span><text:span text:style-name="T5547">t</text:span><text:span text:style-name="T5548">utive</text:span><text:span text:style-name="T5549"><text:s/></text:span><text:span text:style-name="T5550">d</text:span><text:span text:style-name="T5551">e</text:span><text:span text:style-name="T5552">ll</text:span><text:span text:style-name="T5553">’a</text:span><text:span text:style-name="T5554">tto</text:span><text:span text:style-name="T5555"><text:s/></text:span><text:span text:style-name="T5556">noto</text:span><text:span text:style-name="T5557">r</text:span><text:span text:style-name="T5558">io.</text:span><text:span text:style-name="T5559"><text:s/></text:span><text:span text:style-name="T5560">I titoli</text:span><text:span text:style-name="T5561"><text:s/></text:span><text:span text:style-name="T5562">e</text:span><text:span text:style-name="T5563">d</text:span><text:span text:style-name="T5564"><text:s/></text:span><text:span text:style-name="T5565">i</text:span><text:span text:style-name="T5566"><text:s/></text:span><text:span text:style-name="T5567">do</text:span><text:span text:style-name="T5568">c</text:span><text:span text:style-name="T5569">um</text:span><text:span text:style-name="T5570">e</text:span><text:span text:style-name="T5571">nti</text:span><text:span text:style-name="T5572"><text:s/></text:span><text:span text:style-name="T5573">c</text:span><text:span text:style-name="T5574">o</text:span><text:span text:style-name="T5575">n</text:span><text:span text:style-name="T5576">cer</text:span><text:span text:style-name="T5577">n</text:span><text:span text:style-name="T5578">e</text:span><text:span text:style-name="T5579">nti</text:span><text:span text:style-name="T5580"><text:s/></text:span><text:span text:style-name="T5581">i</text:span><text:span text:style-name="T5582"><text:s/></text:span><text:span text:style-name="T5583">re</text:span><text:span text:style-name="T5584">quisiti</text:span><text:span text:style-name="T5585"><text:s/></text:span><text:span text:style-name="T5586">di<text:s/></text:span><text:span text:style-name="T5587">ac</text:span><text:span text:style-name="T5588">c</text:span><text:span text:style-name="T5589">e</text:span><text:span text:style-name="T5590">sso</text:span><text:span text:style-name="T5591"><text:s/></text:span><text:span text:style-name="T5592">a</text:span><text:span text:style-name="T5593">lla p</text:span><text:span text:style-name="T5594">r</text:span><text:span text:style-name="T5595">o</text:span><text:span text:style-name="T5596">ce</text:span><text:span text:style-name="T5597">d</text:span><text:span text:style-name="T5598">u</text:span><text:span text:style-name="T5599">r</text:span><text:span text:style-name="T5600">a<text:s/></text:span><text:span text:style-name="T5601">o</text:span><text:span text:style-name="T5602">vv</text:span><text:span text:style-name="T5603">er</text:span><text:span text:style-name="T5604">o</text:span><text:span text:style-name="T5605"><text:s/></text:span><text:span text:style-name="T5606">utili</text:span><text:span text:style-name="T5607"><text:s/></text:span><text:span text:style-name="T5608">a</text:span><text:span text:style-name="T5609">lla<text:s/></text:span><text:span text:style-name="T5610">f</text:span><text:span text:style-name="T5611">o</text:span><text:span text:style-name="T5612">r</text:span><text:span text:style-name="T5613">mul</text:span><text:span text:style-name="T5614">a</text:span><text:span text:style-name="T5615">z</text:span><text:span text:style-name="T5616">ione d</text:span><text:span text:style-name="T5617">e</text:span><text:span text:style-name="T5618">lla</text:span><text:span text:style-name="T5619"><text:s/></text:span><text:span text:style-name="T5620">g</text:span><text:span text:style-name="T5621">r</text:span><text:span text:style-name="T5622">a</text:span><text:span text:style-name="T5623">du</text:span><text:span text:style-name="T5624">a</text:span><text:span text:style-name="T5625">to</text:span><text:span text:style-name="T5626">r</text:span><text:span text:style-name="T5627">ia</text:span><text:span text:style-name="T5628"><text:s/></text:span><text:span text:style-name="T5629">di</text:span><text:span text:style-name="T5630"><text:s/></text:span><text:span text:style-name="T5631">m</text:span><text:span text:style-name="T5632">er</text:span><text:span text:style-name="T5633">ito</text:span><text:span text:style-name="T5634"><text:s/></text:span><text:span text:style-name="T5635">d</text:span><text:span text:style-name="T5636">e</text:span><text:span text:style-name="T5637">vono</text:span><text:span text:style-name="T5638"><text:s/></text:span><text:span text:style-name="T5639">e</text:span><text:span text:style-name="T5640">ss</text:span><text:span text:style-name="T5641">e</text:span><text:span text:style-name="T5642">r</text:span><text:span text:style-name="T5643">e p</text:span><text:span text:style-name="T5644">r</text:span><text:span text:style-name="T5645">odotti</text:span><text:span text:style-name="T5646"><text:s/></text:span><text:span text:style-name="T5647">in</text:span><text:span text:style-name="T5648"><text:s/></text:span><text:span text:style-name="T5649">o</text:span><text:span text:style-name="T5650">r</text:span><text:span text:style-name="T5651">i</text:span><text:span text:style-name="T5652">g</text:span><text:span text:style-name="T5653">in</text:span><text:span text:style-name="T5654">a</text:span><text:span text:style-name="T5655">l</text:span><text:span text:style-name="T5656">e</text:span><text:span text:style-name="T5657">,</text:span><text:span text:style-name="T5658"><text:s/></text:span><text:span text:style-name="T5659">in</text:span><text:span text:style-name="T5660"><text:s/></text:span><text:span text:style-name="T5661">c</text:span><text:span text:style-name="T5662">opia<text:s/></text:span><text:span text:style-name="T5663">a</text:span><text:span text:style-name="T5664">ut</text:span><text:span text:style-name="T5665">e</text:span><text:span text:style-name="T5666">nti</text:span><text:span text:style-name="T5667">ca</text:span><text:span text:style-name="T5668">t</text:span><text:span text:style-name="T5669">a<text:s/></text:span><text:span text:style-name="T5670">a</text:span><text:span text:style-name="T5671">i</text:span><text:span text:style-name="T5672"><text:s/></text:span><text:span text:style-name="T5673">s</text:span><text:span text:style-name="T5674">e</text:span><text:span text:style-name="T5675">n</text:span><text:span text:style-name="T5676">s</text:span><text:span text:style-name="T5677">i</text:span><text:span text:style-name="T5678"><text:s/></text:span><text:span text:style-name="T5679">di</text:span><text:span text:style-name="T5680"><text:s/></text:span><text:span text:style-name="T5681">l</text:span><text:span text:style-name="T5682">e</text:span><text:span text:style-name="T5683">g</text:span><text:span text:style-name="T5684">g</text:span><text:span text:style-name="T5685">e ovv</text:span><text:span text:style-name="T5686">e</text:span><text:span text:style-name="T5687">r</text:span><text:span text:style-name="T5688">o</text:span><text:span text:style-name="T5689"><text:s/></text:span><text:span text:style-name="T5690">a</text:span><text:span text:style-name="T5691">uto</text:span><text:span text:style-name="T5692">ce</text:span><text:span text:style-name="T5693">r</text:span><text:span text:style-name="T5694">ti</text:span><text:span text:style-name="T5695">f</text:span><text:span text:style-name="T5696">i</text:span><text:span text:style-name="T5697">ca</text:span><text:span text:style-name="T5698">ti</text:span><text:span text:style-name="T5699"><text:s/></text:span><text:span text:style-name="T5700">n</text:span><text:span text:style-name="T5701">e</text:span><text:span text:style-name="T5702">i</text:span><text:span text:style-name="T5703"><text:s/></text:span><text:span text:style-name="T5704">ca</text:span><text:span text:style-name="T5705">si</text:span><text:span text:style-name="T5706"><text:s/></text:span><text:span text:style-name="T5707">e<text:s/></text:span><text:span text:style-name="T5708">n</text:span><text:span text:style-name="T5709">e</text:span><text:span text:style-name="T5710">i limiti</text:span><text:span text:style-name="T5711"><text:s/></text:span><text:span text:style-name="T5712">p</text:span><text:span text:style-name="T5713">re</text:span><text:span text:style-name="T5714">visti</text:span><text:span text:style-name="T5715"><text:s/></text:span><text:span text:style-name="T5716">d</text:span><text:span text:style-name="T5717">a</text:span><text:span text:style-name="T5718">lla no</text:span><text:span text:style-name="T5719">r</text:span><text:span text:style-name="T5720">m</text:span><text:span text:style-name="T5721">a</text:span><text:span text:style-name="T5722">tiva vi</text:span><text:span text:style-name="T5723">g</text:span><text:span text:style-name="T5724">e</text:span><text:span text:style-name="T5725">n</text:span><text:span text:style-name="T5726">t</text:span><text:span text:style-name="T5727">e<text:s/></text:span><text:span text:style-name="T5728">(</text:span><text:span text:style-name="T5729">D</text:span><text:span text:style-name="T5730">P</text:span><text:span text:style-name="T5731">R</text:span><text:span text:style-name="T5732"><text:s/>4</text:span><text:span text:style-name="T5733">45/2000) e quindi</text:span><text:span text:style-name="T5734"><text:s/></text:span><text:span text:style-name="T5735">a</text:span><text:span text:style-name="T5736">n</text:span><text:span text:style-name="T5737">c</text:span><text:span text:style-name="T5738">h</text:span><text:span text:style-name="T5739">e<text:s/></text:span><text:span text:style-name="T5740">c</text:span><text:span text:style-name="T5741">on</text:span><text:span text:style-name="T5742"><text:s/></text:span><text:span text:style-name="T5743">di</text:span><text:span text:style-name="T5744">c</text:span><text:span text:style-name="T5745">hi</text:span><text:span text:style-name="T5746">a</text:span><text:span text:style-name="T5747">ra</text:span><text:span text:style-name="T5748">z</text:span><text:span text:style-name="T5749">ioni<text:s/></text:span><text:span text:style-name="T5750">c</text:span><text:span text:style-name="T5751">ont</text:span><text:span text:style-name="T5752">e</text:span><text:span text:style-name="T5753">stu</text:span><text:span text:style-name="T5754">a</text:span><text:span text:style-name="T5755">li<text:s/></text:span><text:span text:style-name="T5756">a</text:span><text:span text:style-name="T5757">lla</text:span><text:span text:style-name="T5758"><text:s/></text:span><text:span text:style-name="T5759">dom</text:span><text:span text:style-name="T5760">a</text:span><text:span text:style-name="T5761">nd</text:span><text:span text:style-name="T5762">a.</text:span></text:p>
      <text:p text:style-name="P5763"/>
      <text:p text:style-name="P5764"><text:span text:style-name="T5765">7. DI</text:span><text:span text:style-name="T5766">C</text:span><text:span text:style-name="T5767">HI</text:span><text:span text:style-name="T5768">ARA</text:span><text:span text:style-name="T5769">ZIONI</text:span><text:span text:style-name="T5770"><text:s/></text:span><text:span text:style-name="T5771">S</text:span><text:span text:style-name="T5772">O</text:span><text:span text:style-name="T5773">S</text:span><text:span text:style-name="T5774">TITUT</text:span><text:span text:style-name="T5775">I</text:span><text:span text:style-name="T5776">V</text:span><text:span text:style-name="T5777">E</text:span></text:p>
      <text:p text:style-name="P5778"/>
      <text:p text:style-name="P5779"><text:span text:style-name="T5780">I</text:span><text:span text:style-name="T5781">l</text:span><text:span text:style-name="T5782"><text:s/></text:span><text:span text:style-name="T5783">ca</text:span><text:span text:style-name="T5784">ndid</text:span><text:span text:style-name="T5785">a</text:span><text:span text:style-name="T5786">to,</text:span><text:span text:style-name="T5787"><text:s/></text:span><text:span text:style-name="T5788">in</text:span><text:span text:style-name="T5789"><text:s/></text:span><text:span text:style-name="T5790">lu</text:span><text:span text:style-name="T5791">o</text:span><text:span text:style-name="T5792">g</text:span><text:span text:style-name="T5793">o</text:span><text:span text:style-name="T5794"><text:s/></text:span><text:span text:style-name="T5795">d</text:span><text:span text:style-name="T5796">e</text:span><text:span text:style-name="T5797">lle<text:s/></text:span><text:span text:style-name="T5798">c</text:span><text:span text:style-name="T5799">e</text:span><text:span text:style-name="T5800">r</text:span><text:span text:style-name="T5801">ti</text:span><text:span text:style-name="T5802">f</text:span><text:span text:style-name="T5803">i</text:span><text:span text:style-name="T5804">ca</text:span><text:span text:style-name="T5805">z</text:span><text:span text:style-name="T5806">ioni</text:span><text:span text:style-name="T5807"><text:s/></text:span><text:span text:style-name="T5808">r</text:span><text:span text:style-name="T5809">il</text:span><text:span text:style-name="T5810">a</text:span><text:span text:style-name="T5811">s</text:span><text:span text:style-name="T5812">c</text:span><text:span text:style-name="T5813">i</text:span><text:span text:style-name="T5814">a</text:span><text:span text:style-name="T5815">te d</text:span><text:span text:style-name="T5816">a</text:span><text:span text:style-name="T5817">ll</text:span><text:span text:style-name="T5818">’</text:span><text:span text:style-name="T5819">a</text:span><text:span text:style-name="T5820">uto</text:span><text:span text:style-name="T5821">r</text:span><text:span text:style-name="T5822">ità<text:s/></text:span><text:span text:style-name="T5823">c</text:span><text:span text:style-name="T5824">om</text:span><text:span text:style-name="T5825">p</text:span><text:span text:style-name="T5826">e</text:span><text:span text:style-name="T5827">t</text:span><text:span text:style-name="T5828">e</text:span><text:span text:style-name="T5829">nt</text:span><text:span text:style-name="T5830">e</text:span><text:span text:style-name="T5831">,</text:span><text:span text:style-name="T5832"><text:s/></text:span><text:span text:style-name="T5833">d</text:span><text:span text:style-name="T5834">e</text:span><text:span text:style-name="T5835">v</text:span><text:span text:style-name="T5836">e<text:s/></text:span><text:span text:style-name="T5837">a</text:span><text:span text:style-name="T5838">v</text:span><text:span text:style-name="T5839">v</text:span><text:span text:style-name="T5840">a</text:span><text:span text:style-name="T5841">l</text:span><text:span text:style-name="T5842">er</text:span><text:span text:style-name="T5843">si</text:span><text:span text:style-name="T5844"><text:s/></text:span><text:span text:style-name="T5845">d</text:span><text:span text:style-name="T5846">e</text:span><text:span text:style-name="T5847">lle di</text:span><text:span text:style-name="T5848">c</text:span><text:span text:style-name="T5849">hi</text:span><text:span text:style-name="T5850">ara</text:span><text:span text:style-name="T5851">z</text:span><text:span text:style-name="T5852">ioni</text:span><text:span text:style-name="T5853"><text:s/></text:span><text:span text:style-name="T5854">sostitutive p</text:span><text:span text:style-name="T5855">re</text:span><text:span text:style-name="T5856">viste</text:span><text:span text:style-name="T5857"><text:s/></text:span><text:span text:style-name="T5858">d</text:span><text:span text:style-name="T5859">a</text:span><text:span text:style-name="T5860">l</text:span><text:span text:style-name="T5861"><text:s/></text:span><text:span text:style-name="T5862">D</text:span><text:span text:style-name="T5863">P</text:span><text:span text:style-name="T5864">R</text:span><text:span text:style-name="T5865"><text:s/></text:span><text:span text:style-name="T5866">445/2000</text:span><text:span text:style-name="T5867"><text:s/></text:span><text:span text:style-name="T5868">(</text:span><text:span text:style-name="T5869">di</text:span><text:span text:style-name="T5870">c</text:span><text:span text:style-name="T5871">hi</text:span><text:span text:style-name="T5872">ara</text:span><text:span text:style-name="T5873">z</text:span><text:span text:style-name="T5874">ione</text:span><text:span text:style-name="T5875"><text:s/></text:span><text:span text:style-name="T5876">sostitutiva</text:span><text:span text:style-name="T5877"><text:s/></text:span><text:span text:style-name="T5878">di</text:span><text:span text:style-name="T5879"><text:s/></text:span><text:span text:style-name="T5880">cer</text:span><text:span text:style-name="T5881">ti</text:span><text:span text:style-name="T5882">f</text:span><text:span text:style-name="T5883">i</text:span><text:span text:style-name="T5884">ca</text:span><text:span text:style-name="T5885">z</text:span><text:span text:style-name="T5886">ione</text:span><text:span text:style-name="T5887"><text:s/></text:span><text:span text:style-name="T5888">e</text:span><text:span text:style-name="T5889"><text:s/></text:span><text:span text:style-name="T5890">di</text:span><text:span text:style-name="T5891"><text:s/></text:span><text:span text:style-name="T5892">a</text:span><text:span text:style-name="T5893">tto noto</text:span><text:span text:style-name="T5894">r</text:span><text:span text:style-name="T5895">io</text:span><text:span text:style-name="T5896">)</text:span><text:span text:style-name="T5897">.</text:span><text:span text:style-name="T5898"><text:s/></text:span><text:span text:style-name="T5899">L</text:span><text:span text:style-name="T5900">e</text:span><text:span text:style-name="T5901"><text:s/></text:span><text:span text:style-name="T5902">di</text:span><text:span text:style-name="T5903">c</text:span><text:span text:style-name="T5904">hi</text:span><text:span text:style-name="T5905">a</text:span><text:span text:style-name="T5906">r</text:span><text:span text:style-name="T5907">a</text:span><text:span text:style-name="T5908">z</text:span><text:span text:style-name="T5909">ioni</text:span><text:span text:style-name="T5910"><text:s/></text:span><text:span text:style-name="T5911">sostit</text:span><text:span text:style-name="T5912">u</text:span><text:span text:style-name="T5913">tive</text:span><text:span text:style-name="T5914"><text:s/></text:span><text:span text:style-name="T5915">di</text:span><text:span text:style-name="T5916"><text:s/></text:span><text:span text:style-name="T5917">c</text:span><text:span text:style-name="T5918">ui</text:span><text:span text:style-name="T5919"><text:s/></text:span><text:span text:style-name="T5920">a</text:span><text:span text:style-name="T5921">l</text:span><text:span text:style-name="T5922"><text:s/></text:span><text:span text:style-name="T5923">D</text:span><text:span text:style-name="T5924">P</text:span><text:span text:style-name="T5925">R</text:span><text:span text:style-name="T5926"><text:s/></text:span><text:span text:style-name="T5927">445/2000</text:span><text:span text:style-name="T5928"><text:s/></text:span><text:span text:style-name="T5929">d</text:span><text:span text:style-name="T5930">e</text:span><text:span text:style-name="T5931">vono</text:span><text:span text:style-name="T5932"><text:s/></text:span><text:span text:style-name="T5933">c</text:span><text:span text:style-name="T5934">on</text:span><text:span text:style-name="T5935">t</text:span><text:span text:style-name="T5936">e</text:span><text:span text:style-name="T5937">n</text:span><text:span text:style-name="T5938">er</text:span><text:span text:style-name="T5939">e</text:span><text:span text:style-name="T5940"><text:s/></text:span><text:span text:style-name="T5941">tutte</text:span><text:span text:style-name="T5942"><text:s/></text:span><text:span text:style-name="T5943">le</text:span><text:span text:style-name="T5944"><text:s/></text:span><text:span text:style-name="T5945">in</text:span><text:span text:style-name="T5946">f</text:span><text:span text:style-name="T5947">o</text:span><text:span text:style-name="T5948">r</text:span><text:span text:style-name="T5949">m</text:span><text:span text:style-name="T5950">a</text:span><text:span text:style-name="T5951">z</text:span><text:span text:style-name="T5952">ioni<text:s/></text:span><text:span text:style-name="T5953">a</text:span><text:span text:style-name="T5954">tte<text:s/></text:span><text:span text:style-name="T5955"><text:s/></text:span><text:span text:style-name="T5956">a<text:s/></text:span><text:span text:style-name="T5957"><text:s/></text:span><text:span text:style-name="T5958">c</text:span><text:span text:style-name="T5959">ons</text:span><text:span text:style-name="T5960">e</text:span><text:span text:style-name="T5961">nti</text:span><text:span text:style-name="T5962">r</text:span><text:span text:style-name="T5963">e<text:s/></text:span><text:span text:style-name="T5964"><text:s/></text:span><text:span text:style-name="T5965">u</text:span><text:span text:style-name="T5966">n</text:span><text:span text:style-name="T5967">a<text:s/></text:span><text:span text:style-name="T5968"><text:s/></text:span><text:span text:style-name="T5969">c</text:span><text:span text:style-name="T5970">o</text:span><text:span text:style-name="T5971">rre</text:span><text:span text:style-name="T5972">tt</text:span><text:span text:style-name="T5973">a</text:span><text:span text:style-name="T5974">/</text:span><text:span text:style-name="T5975">e</text:span><text:span text:style-name="T5976">s</text:span><text:span text:style-name="T5977">a</text:span><text:span text:style-name="T5978">ustiva<text:s/></text:span><text:span text:style-name="T5979"><text:s/></text:span><text:span text:style-name="T5980">v</text:span><text:span text:style-name="T5981">a</text:span><text:span text:style-name="T5982">lut</text:span><text:span text:style-name="T5983">az</text:span><text:span text:style-name="T5984">ione<text:s/></text:span><text:span text:style-name="T5985"><text:s/></text:span><text:span text:style-name="T5986">d</text:span><text:span text:style-name="T5987">e</text:span><text:span text:style-name="T5988">lle<text:s/></text:span><text:span text:style-name="T5989"><text:s/></text:span><text:span text:style-name="T5990">a</text:span><text:span text:style-name="T5991">tt</text:span><text:span text:style-name="T5992">e</text:span><text:span text:style-name="T5993">st</text:span><text:span text:style-name="T5994">a</text:span><text:span text:style-name="T5995">z</text:span><text:span text:style-name="T5996">ioni<text:s/></text:span><text:span text:style-name="T5997"><text:s/></text:span><text:span text:style-name="T5998">in<text:s/></text:span><text:span text:style-name="T5999"><text:s/></text:span><text:span text:style-name="T6000">e</text:span><text:span text:style-name="T6001">ssa<text:s/></text:span><text:span text:style-name="T6002"><text:s/></text:span><text:span text:style-name="T6003">p</text:span><text:span text:style-name="T6004">re</text:span><text:span text:style-name="T6005">s</text:span><text:span text:style-name="T6006">e</text:span><text:span text:style-name="T6007">nti,<text:s/></text:span><text:span text:style-name="T6008"><text:s/></text:span><text:span text:style-name="T6009">p</text:span><text:span text:style-name="T6010">e</text:span><text:span text:style-name="T6011">n</text:span><text:span text:style-name="T6012">a<text:s/></text:span><text:span text:style-name="T6013"><text:s/></text:span><text:span text:style-name="T6014">la v</text:span><text:span text:style-name="T6015">a</text:span><text:span text:style-name="T6016">lut</text:span><text:span text:style-name="T6017">a</text:span><text:span text:style-name="T6018">z</text:span><text:span text:style-name="T6019">ione</text:span><text:span text:style-name="T6020"><text:s/></text:span><text:span text:style-name="T6021">n</text:span><text:span text:style-name="T6022">e</text:span><text:span text:style-name="T6023">l s</text:span><text:span text:style-name="T6024">e</text:span><text:span text:style-name="T6025">nso m</text:span><text:span text:style-name="T6026">e</text:span><text:span text:style-name="T6027">no<text:s/></text:span><text:span text:style-name="T6028">fa</text:span><text:span text:style-name="T6029">vo</text:span><text:span text:style-name="T6030">re</text:span><text:span text:style-name="T6031">vo</text:span><text:span text:style-name="T6032">l</text:span><text:span text:style-name="T6033">e</text:span><text:span text:style-name="T6034"><text:s/>a</text:span><text:span text:style-name="T6035">l<text:s/></text:span><text:span text:style-name="T6036">c</text:span><text:span text:style-name="T6037">a</text:span><text:span text:style-name="T6038">ndid</text:span><text:span text:style-name="T6039">a</text:span><text:span text:style-name="T6040">t</text:span><text:span text:style-name="T6041">o.</text:span></text:p>
      <text:p text:style-name="P6042"><text:span text:style-name="T6043">L</text:span><text:span text:style-name="T6044">a<text:s/></text:span><text:span text:style-name="T6045">c</text:span><text:span text:style-name="T6046">o</text:span><text:span text:style-name="T6047">n</text:span><text:span text:style-name="T6048">f</text:span><text:span text:style-name="T6049">o</text:span><text:span text:style-name="T6050">r</text:span><text:span text:style-name="T6051">m</text:span><text:span text:style-name="T6052">i</text:span><text:span text:style-name="T6053">t</text:span><text:span text:style-name="T6054">à</text:span><text:span text:style-name="T6055"><text:s/></text:span><text:span text:style-name="T6056">d</text:span><text:span text:style-name="T6057">i<text:s/></text:span><text:span text:style-name="T6058">un</text:span><text:span text:style-name="T6059">a<text:s/></text:span><text:span text:style-name="T6060">c</text:span><text:span text:style-name="T6061">o</text:span><text:span text:style-name="T6062">p</text:span><text:span text:style-name="T6063">ia all</text:span><text:span text:style-name="T6064">’</text:span><text:span text:style-name="T6065">o</text:span><text:span text:style-name="T6066">r</text:span><text:span text:style-name="T6067">igi</text:span><text:span text:style-name="T6068">n</text:span><text:span text:style-name="T6069">ale</text:span><text:span text:style-name="T6070"><text:s/></text:span><text:span text:style-name="T6071">può<text:s/></text:span><text:span text:style-name="T6072">e</text:span><text:span text:style-name="T6073">s</text:span><text:span text:style-name="T6074">s</text:span><text:span text:style-name="T6075">er</text:span><text:span text:style-name="T6076">e</text:span><text:span text:style-name="T6077"><text:s/></text:span><text:span text:style-name="T6078">d</text:span><text:span text:style-name="T6079">i</text:span><text:span text:style-name="T6080">c</text:span><text:span text:style-name="T6081">hi</text:span><text:span text:style-name="T6082">a</text:span><text:span text:style-name="T6083">r</text:span><text:span text:style-name="T6084">a</text:span><text:span text:style-name="T6085">ta</text:span><text:span text:style-name="T6086"><text:s/></text:span><text:span text:style-name="T6087">solo<text:s/></text:span><text:span text:style-name="T6088">m</text:span><text:span text:style-name="T6089">e</text:span><text:span text:style-name="T6090">di</text:span><text:span text:style-name="T6091">a</text:span><text:span text:style-name="T6092">nte</text:span><text:span text:style-name="T6093"><text:s/></text:span><text:span text:style-name="T6094">di</text:span><text:span text:style-name="T6095">c</text:span><text:span text:style-name="T6096">hi</text:span><text:span text:style-name="T6097">a</text:span><text:span text:style-name="T6098">ra</text:span><text:span text:style-name="T6099">z</text:span><text:span text:style-name="T6100">ione</text:span><text:span text:style-name="T6101"><text:s/></text:span><text:span text:style-name="T6102">sostitutiva di</text:span><text:span text:style-name="T6103"><text:s/></text:span><text:span text:style-name="T6104">a</text:span><text:span text:style-name="T6105">tto</text:span><text:span text:style-name="T6106"><text:s/></text:span><text:span text:style-name="T6107">di</text:span><text:span text:style-name="T6108"><text:s/></text:span><text:span text:style-name="T6109">noto</text:span><text:span text:style-name="T6110">r</text:span><text:span text:style-name="T6111">io</text:span><text:span text:style-name="T6112"><text:s/></text:span><text:span text:style-name="T6113">re</text:span><text:span text:style-name="T6114">sa</text:span><text:span text:style-name="T6115"><text:s/></text:span><text:span text:style-name="T6116">a</text:span><text:span text:style-name="T6117">i</text:span><text:span text:style-name="T6118"><text:s/></text:span><text:span text:style-name="T6119">s</text:span><text:span text:style-name="T6120">e</text:span><text:span text:style-name="T6121">nsi</text:span><text:span text:style-name="T6122"><text:s/></text:span><text:span text:style-name="T6123">d</text:span><text:span text:style-name="T6124">e</text:span><text:span text:style-name="T6125">g</text:span><text:span text:style-name="T6126">li</text:span><text:span text:style-name="T6127"><text:s/></text:span><text:span text:style-name="T6128">ar</text:span><text:span text:style-name="T6129">tt.</text:span><text:span text:style-name="T6130"><text:s/></text:span><text:span text:style-name="T6131">19</text:span><text:span text:style-name="T6132"><text:s/></text:span><text:span text:style-name="T6133">e</text:span><text:span text:style-name="T6134"><text:s/></text:span><text:span text:style-name="T6135">47</text:span><text:span text:style-name="T6136"><text:s/></text:span><text:span text:style-name="T6137">d</text:span><text:span text:style-name="T6138">e</text:span><text:span text:style-name="T6139">l</text:span><text:span text:style-name="T6140"><text:s/></text:span><text:span text:style-name="T6141">D</text:span><text:span text:style-name="T6142">P</text:span><text:span text:style-name="T6143">R</text:span><text:span text:style-name="T6144"><text:s/></text:span><text:span text:style-name="T6145">44</text:span><text:span text:style-name="T6146">5</text:span><text:span text:style-name="T6147">/2000</text:span><text:span text:style-name="T6148"><text:s/></text:span><text:span text:style-name="T6149">e</text:span><text:span text:style-name="T6150"><text:s/></text:span><text:span text:style-name="T6151">c</text:span><text:span text:style-name="T6152">o</text:span><text:span text:style-name="T6153">n</text:span><text:span text:style-name="T6154"><text:s/></text:span><text:span text:style-name="T6155">le</text:span><text:span text:style-name="T6156"><text:s/></text:span><text:span text:style-name="T6157">mod</text:span><text:span text:style-name="T6158">a</text:span><text:span text:style-name="T6159">lità</text:span><text:span text:style-name="T6160"><text:s/></text:span><text:span text:style-name="T6161">e</text:span><text:span text:style-name="T6162">spli</text:span><text:span text:style-name="T6163">c</text:span><text:span text:style-name="T6164">it</text:span><text:span text:style-name="T6165">a</text:span><text:span text:style-name="T6166">te n</text:span><text:span text:style-name="T6167">e</text:span><text:span text:style-name="T6168">l p</text:span><text:span text:style-name="T6169">re</text:span><text:span text:style-name="T6170">s</text:span><text:span text:style-name="T6171">e</text:span><text:span text:style-name="T6172">nte</text:span><text:span text:style-name="T6173"><text:s/></text:span><text:span text:style-name="T6174">b</text:span><text:span text:style-name="T6175">a</text:span><text:span text:style-name="T6176">ndo<text:s/></text:span><text:span text:style-name="T6177">(</text:span><text:span text:style-name="T6178">v</text:span><text:span text:style-name="T6179">e</text:span><text:span text:style-name="T6180">di<text:s/></text:span><text:span text:style-name="T6181">f</text:span><text:span text:style-name="T6182">ac</text:span><text:span text:style-name="T6183">-</text:span><text:span text:style-name="T6184">simile</text:span><text:span text:style-name="T6185"><text:s/>a</text:span><text:span text:style-name="T6186">ll</text:span><text:span text:style-name="T6187">e</text:span><text:span text:style-name="T6188">g</text:span><text:span text:style-name="T6189">a</text:span><text:span text:style-name="T6190">to</text:span><text:span text:style-name="T6191">)</text:span><text:span text:style-name="T6192">.</text:span></text:p>
      <text:p text:style-name="P6193"><text:span text:style-name="T6194">L</text:span><text:span text:style-name="T6195">e</text:span><text:span text:style-name="T6196"><text:s/></text:span><text:span text:style-name="T6197">pubbli</text:span><text:span text:style-name="T6198">ca</text:span><text:span text:style-name="T6199">z</text:span><text:span text:style-name="T6200">ioni</text:span><text:span text:style-name="T6201"><text:s/></text:span><text:span text:style-name="T6202">d</text:span><text:span text:style-name="T6203">e</text:span><text:span text:style-name="T6204">vono</text:span><text:span text:style-name="T6205"><text:s/></text:span><text:span text:style-name="T6206">e</text:span><text:span text:style-name="T6207">ss</text:span><text:span text:style-name="T6208">e</text:span><text:span text:style-name="T6209">r</text:span><text:span text:style-name="T6210">e<text:s/></text:span><text:span text:style-name="T6211">e</text:span><text:span text:style-name="T6212">dite</text:span><text:span text:style-name="T6213"><text:s/></text:span><text:span text:style-name="T6214">a st</text:span><text:span text:style-name="T6215">a</text:span><text:span text:style-name="T6216">mp</text:span><text:span text:style-name="T6217">a</text:span><text:span text:style-name="T6218">.</text:span><text:span text:style-name="T6219"><text:s/></text:span><text:span text:style-name="T6220">Le pubbli</text:span><text:span text:style-name="T6221">ca</text:span><text:span text:style-name="T6222">z</text:span><text:span text:style-name="T6223">ioni</text:span><text:span text:style-name="T6224"><text:s/></text:span><text:span text:style-name="T6225">s</text:span><text:span text:style-name="T6226">ara</text:span><text:span text:style-name="T6227">nno</text:span><text:span text:style-name="T6228"><text:s/></text:span><text:span text:style-name="T6229">v</text:span><text:span text:style-name="T6230">a</text:span><text:span text:style-name="T6231">lut</text:span><text:span text:style-name="T6232">a</text:span><text:span text:style-name="T6233">te solo</text:span><text:span text:style-name="T6234"><text:s/></text:span><text:span text:style-name="T6235">se<text:s/></text:span><text:span text:style-name="T6236">p</text:span><text:span text:style-name="T6237">re</text:span><text:span text:style-name="T6238">s</text:span><text:span text:style-name="T6239">e</text:span><text:span text:style-name="T6240">nt</text:span><text:span text:style-name="T6241">a</text:span><text:span text:style-name="T6242">t</text:span><text:span text:style-name="T6243">e in o</text:span><text:span text:style-name="T6244">r</text:span><text:span text:style-name="T6245">i</text:span><text:span text:style-name="T6246">g</text:span><text:span text:style-name="T6247">in</text:span><text:span text:style-name="T6248">a</text:span><text:span text:style-name="T6249">l</text:span><text:span text:style-name="T6250">e</text:span><text:span text:style-name="T6251">,</text:span><text:span text:style-name="T6252"><text:s/></text:span><text:span text:style-name="T6253">in</text:span><text:span text:style-name="T6254"><text:s/></text:span><text:span text:style-name="T6255">c</text:span><text:span text:style-name="T6256">opia</text:span><text:span text:style-name="T6257"><text:s/></text:span><text:span text:style-name="T6258">a</text:span><text:span text:style-name="T6259">ut</text:span><text:span text:style-name="T6260">e</text:span><text:span text:style-name="T6261">n</text:span><text:span text:style-name="T6262">t</text:span><text:span text:style-name="T6263">i</text:span><text:span text:style-name="T6264">ca</text:span><text:span text:style-name="T6265">ta ovv</text:span><text:span text:style-name="T6266">e</text:span><text:span text:style-name="T6267">r</text:span><text:span text:style-name="T6268">o</text:span><text:span text:style-name="T6269"><text:s/></text:span><text:span text:style-name="T6270">in</text:span><text:span text:style-name="T6271"><text:s/></text:span><text:span text:style-name="T6272">c</text:span><text:span text:style-name="T6273">op</text:span><text:span text:style-name="T6274">i</text:span><text:span text:style-name="T6275">a di</text:span><text:span text:style-name="T6276">c</text:span><text:span text:style-name="T6277">hi</text:span><text:span text:style-name="T6278">ara</text:span><text:span text:style-name="T6279">ta</text:span><text:span text:style-name="T6280"><text:s/></text:span><text:span text:style-name="T6281">c</text:span><text:span text:style-name="T6282">on</text:span><text:span text:style-name="T6283">f</text:span><text:span text:style-name="T6284">o</text:span><text:span text:style-name="T6285">r</text:span><text:span text:style-name="T6286">me</text:span><text:span text:style-name="T6287"><text:s/></text:span><text:span text:style-name="T6288">a</text:span><text:span text:style-name="T6289">ll</text:span><text:span text:style-name="T6290">’</text:span><text:span text:style-name="T6291">o</text:span><text:span text:style-name="T6292">r</text:span><text:span text:style-name="T6293">i</text:span><text:span text:style-name="T6294">gin</text:span><text:span text:style-name="T6295">a</text:span><text:span text:style-name="T6296">le<text:s/></text:span><text:span text:style-name="T6297">(c</text:span><text:span text:style-name="T6298">on</text:span><text:span text:style-name="T6299"><text:s/></text:span><text:span text:style-name="T6300">le mod</text:span><text:span text:style-name="T6301">a</text:span><text:span text:style-name="T6302">lità di</text:span><text:span text:style-name="T6303"><text:s/></text:span><text:span text:style-name="T6304">c</text:span><text:span text:style-name="T6305">ui<text:s/></text:span><text:span text:style-name="T6306">a</text:span><text:span text:style-name="T6307">g</text:span><text:span text:style-name="T6308">li</text:span><text:span text:style-name="T6309"><text:s/></text:span><text:span text:style-name="T6310">ar</text:span><text:span text:style-name="T6311">tt.</text:span><text:span text:style-name="T6312"><text:s/></text:span><text:span text:style-name="T6313">19</text:span><text:span text:style-name="T6314"><text:s/></text:span><text:span text:style-name="T6315">e</text:span><text:span text:style-name="T6316"><text:s/></text:span><text:span text:style-name="T6317">47</text:span><text:span text:style-name="T6318"><text:s/></text:span><text:span text:style-name="T6319">D</text:span><text:span text:style-name="T6320">P</text:span><text:span text:style-name="T6321">R</text:span><text:span text:style-name="T6322"><text:s/></text:span><text:span text:style-name="T6323">445/2000</text:span><text:span text:style-name="T6324">)</text:span><text:span text:style-name="T6325">.</text:span><text:span text:style-name="T6326"><text:s/></text:span><text:span text:style-name="T6327">S</text:span><text:span text:style-name="T6328">i</text:span><text:span text:style-name="T6329"><text:s/></text:span><text:span text:style-name="T6330">r</text:span><text:span text:style-name="T6331">i</text:span><text:span text:style-name="T6332">c</text:span><text:span text:style-name="T6333">o</text:span><text:span text:style-name="T6334">r</text:span><text:span text:style-name="T6335">d</text:span><text:span text:style-name="T6336">a</text:span><text:span text:style-name="T6337"><text:s/></text:span><text:span text:style-name="T6338">c</text:span><text:span text:style-name="T6339">he</text:span><text:span text:style-name="T6340"><text:s/></text:span><text:span text:style-name="T6341">l</text:span><text:span text:style-name="T6342">’</text:span><text:span text:style-name="T6343">Amminist</text:span><text:span text:style-name="T6344">ra</text:span><text:span text:style-name="T6345">z</text:span><text:span text:style-name="T6346">ione</text:span><text:span text:style-name="T6347"><text:s/></text:span><text:span text:style-name="T6348">è</text:span><text:span text:style-name="T6349"><text:s/></text:span><text:span text:style-name="T6350">t</text:span><text:span text:style-name="T6351">e</text:span><text:span text:style-name="T6352">nuta</text:span><text:span text:style-name="T6353"><text:s/></text:span><text:span text:style-name="T6354">a</text:span><text:span text:style-name="T6355">d</text:span><text:span text:style-name="T6356"><text:s/></text:span><text:span text:style-name="T6357">ef</text:span><text:span text:style-name="T6358">f</text:span><text:span text:style-name="T6359">e</text:span><text:span text:style-name="T6360">ttu</text:span><text:span text:style-name="T6361">ar</text:span><text:span text:style-name="T6362">e</text:span><text:span text:style-name="T6363"><text:s/></text:span><text:span text:style-name="T6364">idon</text:span><text:span text:style-name="T6365">e</text:span><text:span text:style-name="T6366">i<text:s/></text:span><text:span text:style-name="T6367">c</text:span><text:span text:style-name="T6368">ont</text:span><text:span text:style-name="T6369">r</text:span><text:span text:style-name="T6370">olli</text:span><text:span text:style-name="T6371"><text:s/></text:span><text:span text:style-name="T6372">sulla v</text:span><text:span text:style-name="T6373">er</text:span><text:span text:style-name="T6374">idi</text:span><text:span text:style-name="T6375">c</text:span><text:span text:style-name="T6376">ità</text:span><text:span text:style-name="T6377"><text:s/></text:span><text:span text:style-name="T6378">d</text:span><text:span text:style-name="T6379">e</text:span><text:span text:style-name="T6380">l</text:span><text:span text:style-name="T6381"><text:s/></text:span><text:span text:style-name="T6382">c</text:span><text:span text:style-name="T6383">ont</text:span><text:span text:style-name="T6384">e</text:span><text:span text:style-name="T6385">nuto</text:span><text:span text:style-name="T6386"><text:s/></text:span><text:span text:style-name="T6387">d</text:span><text:span text:style-name="T6388">e</text:span><text:span text:style-name="T6389">lle d</text:span><text:span text:style-name="T6390">i</text:span><text:span text:style-name="T6391">c</text:span><text:span text:style-name="T6392">hi</text:span><text:span text:style-name="T6393">ara</text:span><text:span text:style-name="T6394">z</text:span><text:span text:style-name="T6395">ioni</text:span><text:span text:style-name="T6396"><text:s/></text:span><text:span text:style-name="T6397">sostitutive<text:s/></text:span><text:span text:style-name="T6398">r</text:span><text:span text:style-name="T6399">i</text:span><text:span text:style-name="T6400">ce</text:span><text:span text:style-name="T6401">vute e</text:span><text:span text:style-name="T6402"><text:s/></text:span><text:span text:style-name="T6403">c</text:span><text:span text:style-name="T6404">h</text:span><text:span text:style-name="T6405">e</text:span><text:span text:style-name="T6406">,</text:span><text:span text:style-name="T6407"><text:s/></text:span><text:span text:style-name="T6408">n</text:span><text:span text:style-name="T6409">e</text:span><text:span text:style-name="T6410">l</text:span><text:span text:style-name="T6411"><text:s/></text:span><text:span text:style-name="T6412">ca</text:span><text:span text:style-name="T6413">so</text:span><text:span text:style-name="T6414"><text:s/></text:span><text:span text:style-name="T6415">in</text:span><text:span text:style-name="T6416"><text:s/></text:span><text:span text:style-name="T6417">c</text:span><text:span text:style-name="T6418">ui dov</text:span><text:span text:style-name="T6419">e</text:span><text:span text:style-name="T6420">ss</text:span><text:span text:style-name="T6421">er</text:span><text:span text:style-name="T6422">o <text:s/></text:span><text:span text:style-name="T6423"><text:s/></text:span><text:span text:style-name="T6424">e</text:span><text:span text:style-name="T6425">m</text:span><text:span text:style-name="T6426">e</text:span><text:span text:style-name="T6427">r</text:span><text:span text:style-name="T6428">g</text:span><text:span text:style-name="T6429">e</text:span><text:span text:style-name="T6430">r</text:span><text:span text:style-name="T6431">e <text:s text:c="2"/>i</text:span><text:span text:style-name="T6432">p</text:span><text:span text:style-name="T6433">ot</text:span><text:span text:style-name="T6434">e</text:span><text:span text:style-name="T6435">si <text:s/></text:span><text:span text:style-name="T6436"><text:s/></text:span><text:span text:style-name="T6437">di <text:s/></text:span><text:span text:style-name="T6438"><text:s/></text:span><text:span text:style-name="T6439">fa</text:span><text:span text:style-name="T6440">lsità <text:s text:c="2"/>in <text:s/></text:span><text:span text:style-name="T6441"><text:s/></text:span><text:span text:style-name="T6442">a</text:span><text:span text:style-name="T6443">tti <text:s/></text:span><text:span text:style-name="T6444"><text:s/></text:span><text:span text:style-name="T6445">e <text:s text:c="2"/>di</text:span><text:span text:style-name="T6446">c</text:span><text:span text:style-name="T6447">hi</text:span><text:span text:style-name="T6448">a</text:span><text:span text:style-name="T6449">ra</text:span><text:span text:style-name="T6450">z</text:span><text:span text:style-name="T6451">ioni <text:s/></text:span><text:span text:style-name="T6452"><text:s/></text:span><text:span text:style-name="T6453">m</text:span><text:span text:style-name="T6454">e</text:span><text:span text:style-name="T6455">nd</text:span><text:span text:style-name="T6456">ac</text:span><text:span text:style-name="T6457">i, <text:s/></text:span><text:span text:style-name="T6458"><text:s/></text:span><text:span text:style-name="T6459">olt</text:span><text:span text:style-name="T6460">r</text:span><text:span text:style-name="T6461">e <text:s/></text:span><text:span text:style-name="T6462"><text:s/></text:span><text:span text:style-name="T6463">a</text:span><text:span text:style-name="T6464">lla <text:s text:c="2"/>d</text:span><text:span text:style-name="T6465">e</text:span><text:span text:style-name="T6466">ca</text:span><text:span text:style-name="T6467">d</text:span><text:span text:style-name="T6468">e</text:span><text:span text:style-name="T6469">n</text:span><text:span text:style-name="T6470">z</text:span><text:span text:style-name="T6471">a d</text:span><text:span text:style-name="T6472">e</text:span><text:span text:style-name="T6473">ll</text:span><text:span text:style-name="T6474">’</text:span><text:span text:style-name="T6475">int</text:span><text:span text:style-name="T6476">ere</text:span><text:span text:style-name="T6477">ss</text:span><text:span text:style-name="T6478">a</text:span><text:span text:style-name="T6479">to</text:span><text:span text:style-name="T6480"><text:s/></text:span><text:span text:style-name="T6481">d</text:span><text:span text:style-name="T6482">a</text:span><text:span text:style-name="T6483">i</text:span><text:span text:style-name="T6484"><text:s/>b</text:span><text:span text:style-name="T6485">e</text:span><text:span text:style-name="T6486">n</text:span><text:span text:style-name="T6487">e</text:span><text:span text:style-name="T6488">f</text:span><text:span text:style-name="T6489">i</text:span><text:span text:style-name="T6490">c</text:span><text:span text:style-name="T6491">i</text:span><text:span text:style-name="T6492"><text:s/></text:span><text:span text:style-name="T6493">e</text:span><text:span text:style-name="T6494">v</text:span><text:span text:style-name="T6495">e</text:span><text:span text:style-name="T6496">ntu</text:span><text:span text:style-name="T6497">a</text:span><text:span text:style-name="T6498">lm</text:span><text:span text:style-name="T6499">e</text:span><text:span text:style-name="T6500">nte</text:span><text:span text:style-name="T6501"><text:s/></text:span><text:span text:style-name="T6502">c</text:span><text:span text:style-name="T6503">ons</text:span><text:span text:style-name="T6504">e</text:span><text:span text:style-name="T6505">guiti,</text:span><text:span text:style-name="T6506"><text:s/></text:span><text:span text:style-name="T6507">sono</text:span><text:span text:style-name="T6508"><text:s/></text:span><text:span text:style-name="T6509">a</text:span><text:span text:style-name="T6510">ppli</text:span><text:span text:style-name="T6511">ca</text:span><text:span text:style-name="T6512">bili</text:span><text:span text:style-name="T6513"><text:s/></text:span><text:span text:style-name="T6514">le s</text:span><text:span text:style-name="T6515">a</text:span><text:span text:style-name="T6516">n</text:span><text:span text:style-name="T6517">z</text:span><text:span text:style-name="T6518">ioni</text:span><text:span text:style-name="T6519"><text:s/></text:span><text:span text:style-name="T6520">p</text:span><text:span text:style-name="T6521">e</text:span><text:span text:style-name="T6522">n</text:span><text:span text:style-name="T6523">a</text:span><text:span text:style-name="T6524">li</text:span><text:span text:style-name="T6525"><text:s/></text:span><text:span text:style-name="T6526">p</text:span><text:span text:style-name="T6527">re</text:span><text:span text:style-name="T6528">viste<text:s/></text:span><text:span text:style-name="T6529">d</text:span><text:span text:style-name="T6530">a</text:span><text:span text:style-name="T6531">lla no</text:span><text:span text:style-name="T6532">r</text:span><text:span text:style-name="T6533">m</text:span><text:span text:style-name="T6534">a</text:span><text:span text:style-name="T6535">tiva</text:span><text:span text:style-name="T6536"><text:s/></text:span><text:span text:style-name="T6537">vig</text:span><text:span text:style-name="T6538">e</text:span><text:span text:style-name="T6539">nt</text:span><text:span text:style-name="T6540">e</text:span><text:span text:style-name="T6541">.</text:span></text:p>
      <text:p text:style-name="P6542"/>
      <text:p text:style-name="P6556"/>
      <text:p text:style-name="P6557"><text:span text:style-name="T6558">8.</text:span><text:span text:style-name="T6559"><text:s/></text:span><text:span text:style-name="T6560">V</text:span><text:span text:style-name="T6561">A</text:span><text:span text:style-name="T6562">LUT</text:span><text:span text:style-name="T6563">A</text:span><text:span text:style-name="T6564">ZIONE</text:span><text:span text:style-name="T6565"><text:s/></text:span><text:span text:style-name="T6566">D</text:span><text:span text:style-name="T6567">E</text:span><text:span text:style-name="T6568">I</text:span><text:span text:style-name="T6569"><text:s/></text:span><text:span text:style-name="T6570">CA</text:span><text:span text:style-name="T6571">NDID</text:span><text:span text:style-name="T6572">A</text:span><text:span text:style-name="T6573">TI</text:span></text:p>
      <text:p text:style-name="P6574"/>
      <text:p text:style-name="P6575"><text:span text:style-name="T6576">Un</text:span><text:span text:style-name="T6577">’a</text:span><text:span text:style-name="T6578">pposita<text:s/></text:span><text:span text:style-name="T6579">C</text:span><text:span text:style-name="T6580">ommissione nomin</text:span><text:span text:style-name="T6581">a</text:span><text:span text:style-name="T6582">ta d</text:span><text:span text:style-name="T6583">a</text:span><text:span text:style-name="T6584">l</text:span><text:span text:style-name="T6585"><text:s/></text:span><text:span text:style-name="T6586">Di</text:span><text:span text:style-name="T6587">re</text:span><text:span text:style-name="T6588">tt</text:span><text:span text:style-name="T6589">o</text:span><text:span text:style-name="T6590">r</text:span><text:span text:style-name="T6591">e<text:s/></text:span><text:span text:style-name="T6592">G</text:span><text:span text:style-name="T6593">e</text:span><text:span text:style-name="T6594">n</text:span><text:span text:style-name="T6595">e</text:span><text:span text:style-name="T6596">r</text:span><text:span text:style-name="T6597">a</text:span><text:span text:style-name="T6598">le p</text:span><text:span text:style-name="T6599">r</text:span><text:span text:style-name="T6600">o</text:span><text:span text:style-name="T6601">ce</text:span><text:span text:style-name="T6602">d</text:span><text:span text:style-name="T6603">e</text:span><text:span text:style-name="T6604">r</text:span><text:span text:style-name="T6605">à</text:span><text:span text:style-name="T6606"><text:s/></text:span><text:span text:style-name="T6607">a</text:span><text:span text:style-name="T6608">lla v</text:span><text:span text:style-name="T6609">a</text:span><text:span text:style-name="T6610">lut</text:span><text:span text:style-name="T6611">a</text:span><text:span text:style-name="T6612">z</text:span><text:span text:style-name="T6613">ione d</text:span><text:span text:style-name="T6614">e</text:span><text:span text:style-name="T6615">i</text:span><text:span text:style-name="T6616"><text:s/></text:span><text:span text:style-name="T6617">ca</text:span><text:span text:style-name="T6618">nd</text:span><text:span text:style-name="T6619">i</text:span><text:span text:style-name="T6620">d</text:span><text:span text:style-name="T6621">a</text:span><text:span text:style-name="T6622">ti<text:s/></text:span><text:span text:style-name="T6623">a</text:span><text:span text:style-name="T6624">mm</text:span><text:span text:style-name="T6625">e</text:span><text:span text:style-name="T6626">ssi</text:span><text:span text:style-name="T6627"><text:s/></text:span><text:span text:style-name="T6628">a</text:span><text:span text:style-name="T6629">tt</text:span><text:span text:style-name="T6630">ra</text:span><text:span text:style-name="T6631">v</text:span><text:span text:style-name="T6632">e</text:span><text:span text:style-name="T6633">r</text:span><text:span text:style-name="T6634">so</text:span><text:span text:style-name="T6635"><text:s/></text:span><text:span text:style-name="T6636">l</text:span><text:span text:style-name="T6637">’e</text:span><text:span text:style-name="T6638">s</text:span><text:span text:style-name="T6639">a</text:span><text:span text:style-name="T6640">me d</text:span><text:span text:style-name="T6641">e</text:span><text:span text:style-name="T6642">l</text:span><text:span text:style-name="T6643"><text:s/></text:span><text:span text:style-name="T6644">c</text:span><text:span text:style-name="T6645">u</text:span><text:span text:style-name="T6646">rr</text:span><text:span text:style-name="T6647">i</text:span><text:span text:style-name="T6648">c</text:span><text:span text:style-name="T6649">ulum</text:span><text:span text:style-name="T6650"><text:s/></text:span><text:span text:style-name="T6651">e<text:s/></text:span><text:span text:style-name="T6652">l</text:span><text:span text:style-name="T6653">’e</text:span><text:span text:style-name="T6654">spl</text:span><text:span text:style-name="T6655">e</text:span><text:span text:style-name="T6656">t</text:span><text:span text:style-name="T6657">a</text:span><text:span text:style-name="T6658">m</text:span><text:span text:style-name="T6659">e</text:span><text:span text:style-name="T6660">nto</text:span><text:span text:style-name="T6661"><text:s/></text:span><text:span text:style-name="T6662">di</text:span><text:span text:style-name="T6663"><text:s/></text:span><text:span text:style-name="T6664">un</text:span><text:span text:style-name="T6665"><text:s/></text:span><text:span text:style-name="T6666">c</text:span><text:span text:style-name="T6667">o</text:span><text:span text:style-name="T6668">l</text:span><text:span text:style-name="T6669">loquio</text:span><text:span text:style-name="T6670"><text:s/></text:span><text:span text:style-name="T6671">volti</text:span><text:span text:style-name="T6672"><text:s/></text:span><text:span text:style-name="T6673">a v</text:span><text:span text:style-name="T6674">er</text:span><text:span text:style-name="T6675">i</text:span><text:span text:style-name="T6676">f</text:span><text:span text:style-name="T6677">i</text:span><text:span text:style-name="T6678">c</text:span><text:span text:style-name="T6679">ar</text:span><text:span text:style-name="T6680">e</text:span><text:span text:style-name="T6681"><text:s/></text:span><text:span text:style-name="T6682">le<text:s/></text:span><text:span text:style-name="T6683">c</text:span><text:span text:style-name="T6684">omp</text:span><text:span text:style-name="T6685">e</text:span><text:span text:style-name="T6686">t</text:span><text:span text:style-name="T6687">e</text:span><text:span text:style-name="T6688">n</text:span><text:span text:style-name="T6689">z</text:span><text:span text:style-name="T6690">e di</text:span><text:span text:style-name="T6691"><text:s/></text:span><text:span text:style-name="T6692">c</text:span><text:span text:style-name="T6693">ui</text:span><text:span text:style-name="T6694"><text:s/></text:span><text:span text:style-name="T6695">a</text:span><text:span text:style-name="T6696">l</text:span><text:span text:style-name="T6697"><text:s/>p</text:span><text:span text:style-name="T6698">unto</text:span><text:span text:style-name="T6699"><text:s/></text:span><text:span text:style-name="T6700">n.</text:span><text:span text:style-name="T6701"><text:s/></text:span><text:span text:style-name="T6702">3</text:span><text:span text:style-name="T6703"><text:s/></text:span><text:span text:style-name="T6704">d</text:span><text:span text:style-name="T6705">e</text:span><text:span text:style-name="T6706">l</text:span><text:span text:style-name="T6707"><text:s/></text:span><text:span text:style-name="T6708">p</text:span><text:span text:style-name="T6709">r</text:span><text:span text:style-name="T6710">e</text:span><text:span text:style-name="T6711">s</text:span><text:span text:style-name="T6712">e</text:span><text:span text:style-name="T6713">nte</text:span><text:span text:style-name="T6714"><text:s/></text:span><text:span text:style-name="T6715">b</text:span><text:span text:style-name="T6716">a</text:span><text:span text:style-name="T6717">ndo.</text:span><text:span text:style-name="T6718"><text:s/></text:span><text:span text:style-name="T6719">I</text:span><text:span text:style-name="T6720">l</text:span><text:span text:style-name="T6721"><text:s/></text:span><text:span text:style-name="T6722">g</text:span><text:span text:style-name="T6723">iudi</text:span><text:span text:style-name="T6724">z</text:span><text:span text:style-name="T6725">io</text:span><text:span text:style-name="T6726"><text:s/></text:span><text:span text:style-name="T6727">c</text:span><text:span text:style-name="T6728">ompl</text:span><text:span text:style-name="T6729">e</text:span><text:span text:style-name="T6730">ssivo</text:span><text:span text:style-name="T6731"><text:s/></text:span><text:span text:style-name="T6732">su</text:span><text:span text:style-name="T6733"><text:s/></text:span><text:span text:style-name="T6734">o</text:span><text:span text:style-name="T6735">g</text:span><text:span text:style-name="T6736">ni</text:span><text:span text:style-name="T6737"><text:s/></text:span><text:span text:style-name="T6738">ca</text:span><text:span text:style-name="T6739">ndid</text:span><text:span text:style-name="T6740">a</text:span><text:span text:style-name="T6741">t</text:span><text:span text:style-name="T6742">o</text:span><text:span text:style-name="T6743"><text:s/></text:span><text:span text:style-name="T6744">è d</text:span><text:span text:style-name="T6745">e</text:span><text:span text:style-name="T6746">t</text:span><text:span text:style-name="T6747">er</text:span><text:span text:style-name="T6748">min</text:span><text:span text:style-name="T6749">a</text:span><text:span text:style-name="T6750">to d</text:span><text:span text:style-name="T6751">a</text:span><text:span text:style-name="T6752">g</text:span><text:span text:style-name="T6753">li<text:s/></text:span><text:span text:style-name="T6754">e</text:span><text:span text:style-name="T6755">siti d</text:span><text:span text:style-name="T6756">e</text:span><text:span text:style-name="T6757">lla</text:span><text:span text:style-name="T6758"><text:s/></text:span><text:span text:style-name="T6759">v</text:span><text:span text:style-name="T6760">a</text:span><text:span text:style-name="T6761">lut</text:span><text:span text:style-name="T6762">a</text:span><text:span text:style-name="T6763">z</text:span><text:span text:style-name="T6764">ione</text:span><text:span text:style-name="T6765"><text:s/></text:span><text:span text:style-name="T6766">d</text:span><text:span text:style-name="T6767">e</text:span><text:span text:style-name="T6768">l<text:s/></text:span><text:span text:style-name="T6769">c</text:span><text:span text:style-name="T6770">u</text:span><text:span text:style-name="T6771">rr</text:span><text:span text:style-name="T6772">i</text:span><text:span text:style-name="T6773">c</text:span><text:span text:style-name="T6774">ulum e</text:span><text:span text:style-name="T6775"><text:s/></text:span><text:span text:style-name="T6776">d</text:span><text:span text:style-name="T6777">e</text:span><text:span text:style-name="T6778">l<text:s/></text:span><text:span text:style-name="T6779">c</text:span><text:span text:style-name="T6780">olloquio su</text:span><text:span text:style-name="T6781">cc</text:span><text:span text:style-name="T6782">it</text:span><text:span text:style-name="T6783">a</text:span><text:span text:style-name="T6784">to.</text:span></text:p>
      <text:p text:style-name="P6785"><text:span text:style-name="T6786">L</text:span><text:span text:style-name="T6787">a</text:span><text:span text:style-name="T6788"><text:s/></text:span><text:span text:style-name="T6789">val</text:span><text:span text:style-name="T6790">u</text:span><text:span text:style-name="T6791">t</text:span><text:span text:style-name="T6792">a</text:span><text:span text:style-name="T6793">z</text:span><text:span text:style-name="T6794">io</text:span><text:span text:style-name="T6795">n</text:span><text:span text:style-name="T6796">e</text:span><text:span text:style-name="T6797"><text:s/></text:span><text:span text:style-name="T6798">d</text:span><text:span text:style-name="T6799">e</text:span><text:span text:style-name="T6800">l</text:span><text:span text:style-name="T6801"><text:s/></text:span><text:span text:style-name="T6802">si</text:span><text:span text:style-name="T6803">n</text:span><text:span text:style-name="T6804">golo</text:span><text:span text:style-name="T6805"><text:s/></text:span><text:span text:style-name="T6806">c</text:span><text:span text:style-name="T6807">a</text:span><text:span text:style-name="T6808">nd</text:span><text:span text:style-name="T6809">i</text:span><text:span text:style-name="T6810">d</text:span><text:span text:style-name="T6811">a</text:span><text:span text:style-name="T6812">t</text:span><text:span text:style-name="T6813">o,</text:span><text:span text:style-name="T6814"><text:s/></text:span><text:span text:style-name="T6815">qu</text:span><text:span text:style-name="T6816">alo</text:span><text:span text:style-name="T6817">r</text:span><text:span text:style-name="T6818">a</text:span><text:span text:style-name="T6819"><text:s/></text:span><text:span text:style-name="T6820">r</text:span><text:span text:style-name="T6821">i</text:span><text:span text:style-name="T6822">te</text:span><text:span text:style-name="T6823">nu</text:span><text:span text:style-name="T6824">t</text:span><text:span text:style-name="T6825">o</text:span><text:span text:style-name="T6826"><text:s/></text:span><text:span text:style-name="T6827">n</text:span><text:span text:style-name="T6828">on</text:span><text:span text:style-name="T6829"><text:s/></text:span><text:span text:style-name="T6830">i</text:span><text:span text:style-name="T6831">d</text:span><text:span text:style-name="T6832">o</text:span><text:span text:style-name="T6833">n</text:span><text:span text:style-name="T6834">e</text:span><text:span text:style-name="T6835">o</text:span><text:span text:style-name="T6836"><text:s/></text:span><text:span text:style-name="T6837">r</text:span><text:span text:style-name="T6838">is</text:span><text:span text:style-name="T6839">p</text:span><text:span text:style-name="T6840">ett</text:span><text:span text:style-name="T6841">o</text:span><text:span text:style-name="T6842"><text:s/></text:span><text:span text:style-name="T6843">alle</text:span><text:span text:style-name="T6844"><text:s/></text:span><text:span text:style-name="T6845">e</text:span><text:span text:style-name="T6846">sig</text:span><text:span text:style-name="T6847">e</text:span><text:span text:style-name="T6848">n</text:span><text:span text:style-name="T6849">z</text:span><text:span text:style-name="T6850">e</text:span><text:span text:style-name="T6851"><text:s/></text:span><text:span text:style-name="T6852">a</text:span><text:span text:style-name="T6853">z</text:span><text:span text:style-name="T6854">i</text:span><text:span text:style-name="T6855">end</text:span><text:span text:style-name="T6856">ali<text:s/></text:span><text:span text:style-name="T6857">d</text:span><text:span text:style-name="T6858">ov</text:span><text:span text:style-name="T6859">r</text:span><text:span text:style-name="T6860">à<text:s/></text:span><text:span text:style-name="T6861">c</text:span><text:span text:style-name="T6862">o</text:span><text:span text:style-name="T6863">n</text:span><text:span text:style-name="T6864">c</text:span><text:span text:style-name="T6865">l</text:span><text:span text:style-name="T6866">ud</text:span><text:span text:style-name="T6867">er</text:span><text:span text:style-name="T6868">si<text:s/></text:span><text:span text:style-name="T6869">c</text:span><text:span text:style-name="T6870">on</text:span><text:span text:style-name="T6871"><text:s/>u</text:span><text:span text:style-name="T6872">n</text:span><text:span text:style-name="T6873"><text:s/></text:span><text:span text:style-name="T6874">m</text:span><text:span text:style-name="T6875">o</text:span><text:span text:style-name="T6876">t</text:span><text:span text:style-name="T6877">iva</text:span><text:span text:style-name="T6878">t</text:span><text:span text:style-name="T6879">o gi</text:span><text:span text:style-name="T6880">ud</text:span><text:span text:style-name="T6881">i</text:span><text:span text:style-name="T6882">z</text:span><text:span text:style-name="T6883">io</text:span><text:span text:style-name="T6884">.</text:span></text:p>
      <text:p text:style-name="P6885"><text:span text:style-name="T6886">L</text:span><text:span text:style-name="T6887">a</text:span><text:span text:style-name="T6888"><text:s/></text:span><text:span text:style-name="T6889">v</text:span><text:span text:style-name="T6890">a</text:span><text:span text:style-name="T6891">lut</text:span><text:span text:style-name="T6892">a</text:span><text:span text:style-name="T6893">z</text:span><text:span text:style-name="T6894">ione</text:span><text:span text:style-name="T6895"><text:s/></text:span><text:span text:style-name="T6896">d</text:span><text:span text:style-name="T6897">e</text:span><text:span text:style-name="T6898">lla</text:span><text:span text:style-name="T6899"><text:s/></text:span><text:span text:style-name="T6900">C</text:span><text:span text:style-name="T6901">o</text:span><text:span text:style-name="T6902">mmission</text:span><text:span text:style-name="T6903">e</text:span><text:span text:style-name="T6904">,</text:span><text:span text:style-name="T6905"><text:s/></text:span><text:span text:style-name="T6906">a</text:span><text:span text:style-name="T6907">n</text:span><text:span text:style-name="T6908">c</text:span><text:span text:style-name="T6909">he</text:span><text:span text:style-name="T6910"><text:s/></text:span><text:span text:style-name="T6911">in</text:span><text:span text:style-name="T6912"><text:s/></text:span><text:span text:style-name="T6913">re</text:span><text:span text:style-name="T6914">l</text:span><text:span text:style-name="T6915">a</text:span><text:span text:style-name="T6916">z</text:span><text:span text:style-name="T6917">ione</text:span><text:span text:style-name="T6918"><text:s/></text:span><text:span text:style-name="T6919">a</text:span><text:span text:style-name="T6920">l</text:span><text:span text:style-name="T6921"><text:s/></text:span><text:span text:style-name="T6922">num</text:span><text:span text:style-name="T6923">er</text:span><text:span text:style-name="T6924">o</text:span><text:span text:style-name="T6925"><text:s/></text:span><text:span text:style-name="T6926">d</text:span><text:span text:style-name="T6927">e</text:span><text:span text:style-name="T6928">i</text:span><text:span text:style-name="T6929"><text:s/></text:span><text:span text:style-name="T6930">c</text:span><text:span text:style-name="T6931">a</text:span><text:span text:style-name="T6932">ndid</text:span><text:span text:style-name="T6933">a</text:span><text:span text:style-name="T6934">ti</text:span><text:span text:style-name="T6935"><text:s/></text:span><text:span text:style-name="T6936">r</text:span><text:span text:style-name="T6937">isp</text:span><text:span text:style-name="T6938">e</text:span><text:span text:style-name="T6939">tto</text:span><text:span text:style-name="T6940"><text:s/></text:span><text:span text:style-name="T6941">a</text:span><text:span text:style-name="T6942">i</text:span><text:span text:style-name="T6943"><text:s/></text:span><text:span text:style-name="T6944">posti</text:span><text:span text:style-name="T6945"><text:s/></text:span><text:span text:style-name="T6946">in s</text:span><text:span text:style-name="T6947">e</text:span><text:span text:style-name="T6948">l</text:span><text:span text:style-name="T6949">e</text:span><text:span text:style-name="T6950">z</text:span><text:span text:style-name="T6951">ion</text:span><text:span text:style-name="T6952">e</text:span><text:span text:style-name="T6953">, può<text:s/></text:span><text:span text:style-name="T6954">e</text:span><text:span text:style-name="T6955">ss</text:span><text:span text:style-name="T6956">er</text:span><text:span text:style-name="T6957">e</text:span><text:span text:style-name="T6958"><text:s/></text:span><text:span text:style-name="T6959">e</text:span><text:span text:style-name="T6960">s</text:span><text:span text:style-name="T6961">p</text:span><text:span text:style-name="T6962">re</text:span><text:span text:style-name="T6963">ssa</text:span><text:span text:style-name="T6964"><text:s/></text:span><text:span text:style-name="T6965">in t</text:span><text:span text:style-name="T6966">er</text:span><text:span text:style-name="T6967">mini num</text:span><text:span text:style-name="T6968">er</text:span><text:span text:style-name="T6969">i</text:span><text:span text:style-name="T6970">c</text:span><text:span text:style-name="T6971">i.</text:span></text:p>
      <text:p text:style-name="P6972"><text:span text:style-name="T6973">A</text:span><text:span text:style-name="T6974"><text:s/></text:span><text:span text:style-name="T6975">t</text:span><text:span text:style-name="T6976">a</text:span><text:span text:style-name="T6977">l</text:span><text:span text:style-name="T6978"><text:s/></text:span><text:span text:style-name="T6979">f</text:span><text:span text:style-name="T6980">ine</text:span><text:span text:style-name="T6981"><text:s/></text:span><text:span text:style-name="T6982">la</text:span><text:span text:style-name="T6983"><text:s/></text:span><text:span text:style-name="T6984">C</text:span><text:span text:style-name="T6985">ommissio</text:span><text:span text:style-name="T6986">n</text:span><text:span text:style-name="T6987">e</text:span><text:span text:style-name="T6988"><text:s/></text:span><text:span text:style-name="T6989">dispone</text:span><text:span text:style-name="T6990"><text:s/></text:span><text:span text:style-name="T6991">c</text:span><text:span text:style-name="T6992">ompl</text:span><text:span text:style-name="T6993">e</text:span><text:span text:style-name="T6994">ssiv</text:span><text:span text:style-name="T6995">a</text:span><text:span text:style-name="T6996">m</text:span><text:span text:style-name="T6997">e</text:span><text:span text:style-name="T6998">nte</text:span><text:span text:style-name="T6999"><text:s/></text:span><text:span text:style-name="T7000">di</text:span><text:span text:style-name="T7001"><text:s/></text:span><text:span text:style-name="T7002">20</text:span><text:span text:style-name="T7003"><text:s/></text:span><text:span text:style-name="T7004">punti</text:span><text:span text:style-name="T7005"><text:s/></text:span><text:span text:style-name="T7006">p</text:span><text:span text:style-name="T7007">e</text:span><text:span text:style-name="T7008">r</text:span><text:span text:style-name="T7009"><text:s/></text:span><text:span text:style-name="T7010">la</text:span><text:span text:style-name="T7011"><text:s/></text:span><text:span text:style-name="T7012">v</text:span><text:span text:style-name="T7013">a</text:span><text:span text:style-name="T7014">lut</text:span><text:span text:style-name="T7015">a</text:span><text:span text:style-name="T7016">z</text:span><text:span text:style-name="T7017">ione</text:span><text:span text:style-name="T7018"><text:s/></text:span><text:span text:style-name="T7019">d</text:span><text:span text:style-name="T7020">e</text:span><text:span text:style-name="T7021">l</text:span><text:span text:style-name="T7022"><text:s/></text:span><text:span text:style-name="T7023">c</text:span><text:span text:style-name="T7024">u</text:span><text:span text:style-name="T7025">rr</text:span><text:span text:style-name="T7026">i</text:span><text:span text:style-name="T7027">c</text:span><text:span text:style-name="T7028">ulum</text:span><text:span text:style-name="T7029"><text:s/></text:span><text:span text:style-name="T7030">e</text:span><text:span text:style-name="T7031"><text:s/></text:span><text:span text:style-name="T7032">di punti 30 p</text:span><text:span text:style-name="T7033">e</text:span><text:span text:style-name="T7034">r</text:span><text:span text:style-name="T7035"><text:s/></text:span><text:span text:style-name="T7036">la</text:span><text:span text:style-name="T7037"><text:s/></text:span><text:span text:style-name="T7038">v</text:span><text:span text:style-name="T7039">a</text:span><text:span text:style-name="T7040">lut</text:span><text:span text:style-name="T7041">a</text:span><text:span text:style-name="T7042">z</text:span><text:span text:style-name="T7043">ione</text:span><text:span text:style-name="T7044"><text:s/></text:span><text:span text:style-name="T7045">d</text:span><text:span text:style-name="T7046">e</text:span><text:span text:style-name="T7047">l<text:s/></text:span><text:span text:style-name="T7048">c</text:span><text:span text:style-name="T7049">olloquio.</text:span></text:p>
      <text:p text:style-name="P7050"><text:span text:style-name="T7051">I</text:span><text:span text:style-name="T7052">l punt</text:span><text:span text:style-name="T7053">e</text:span><text:span text:style-name="T7054">g</text:span><text:span text:style-name="T7055">g</text:span><text:span text:style-name="T7056">io a</text:span><text:span text:style-name="T7057"><text:s/></text:span><text:span text:style-name="T7058">disposi</text:span><text:span text:style-name="T7059">z</text:span><text:span text:style-name="T7060">ione</text:span><text:span text:style-name="T7061"><text:s/></text:span><text:span text:style-name="T7062">d</text:span><text:span text:style-name="T7063">e</text:span><text:span text:style-name="T7064">lla</text:span><text:span text:style-name="T7065"><text:s/>c</text:span><text:span text:style-name="T7066">ommissione</text:span><text:span text:style-name="T7067"><text:s/></text:span><text:span text:style-name="T7068">p</text:span><text:span text:style-name="T7069">e</text:span><text:span text:style-name="T7070">r</text:span><text:span text:style-name="T7071"><text:s/></text:span><text:span text:style-name="T7072">la</text:span><text:span text:style-name="T7073"><text:s/></text:span><text:span text:style-name="T7074">v</text:span><text:span text:style-name="T7075">a</text:span><text:span text:style-name="T7076">lut</text:span><text:span text:style-name="T7077">a</text:span><text:span text:style-name="T7078">z</text:span><text:span text:style-name="T7079">ione</text:span><text:span text:style-name="T7080"><text:s/></text:span><text:span text:style-name="T7081">d</text:span><text:span text:style-name="T7082">e</text:span><text:span text:style-name="T7083">i titoli è</text:span><text:span text:style-name="T7084"><text:s/>c</text:span><text:span text:style-name="T7085">osì suddiviso:</text:span></text:p>
      <text:p text:style-name="P7086"/>
      <text:p text:style-name="P7087"><text:span text:style-name="T7088">a</text:span><text:span text:style-name="T7089">)</text:span><text:span text:style-name="T7090"><text:tab/></text:span><text:span text:style-name="T7091">C</text:span><text:span text:style-name="T7092">arr</text:span><text:span text:style-name="T7093">i</text:span><text:span text:style-name="T7094">e</text:span><text:span text:style-name="T7095">r</text:span><text:span text:style-name="T7096">a</text:span><text:span text:style-name="T7097"><text:s/></text:span><text:span text:style-name="T7098">m</text:span><text:span text:style-name="T7099">a</text:span><text:span text:style-name="T7100">ssimo 4 punti;</text:span></text:p>
      <text:p text:style-name="P7101"><text:span text:style-name="T7102">b)</text:span><text:span text:style-name="T7103"><text:tab/>Titoli di studio</text:span><text:span text:style-name="T7104"><text:s/></text:span><text:span text:style-name="T7105">m</text:span><text:span text:style-name="T7106">a</text:span><text:span text:style-name="T7107">ssimo</text:span><text:span text:style-name="T7108"><text:s/></text:span><text:span text:style-name="T7109">2<text:s/></text:span><text:span text:style-name="T7110">punti;</text:span></text:p>
      <text:p text:style-name="P7111"><text:span text:style-name="T7112">c</text:span><text:span text:style-name="T7113">)</text:span><text:span text:style-name="T7114"><text:tab/></text:span><text:span text:style-name="T7115">C</text:span><text:span text:style-name="T7116">u</text:span><text:span text:style-name="T7117">rr</text:span><text:span text:style-name="T7118">i</text:span><text:span text:style-name="T7119">c</text:span><text:span text:style-name="T7120">ulum<text:s/></text:span><text:span text:style-name="T7121">F</text:span><text:span text:style-name="T7122">o</text:span><text:span text:style-name="T7123">r</text:span><text:span text:style-name="T7124">m</text:span><text:span text:style-name="T7125">a</text:span><text:span text:style-name="T7126">tivo e<text:s/></text:span><text:span text:style-name="T7127"><text:s/>P</text:span><text:span text:style-name="T7128">r</text:span><text:span text:style-name="T7129">o</text:span><text:span text:style-name="T7130">fe</text:span><text:span text:style-name="T7131">ssion</text:span><text:span text:style-name="T7132">a</text:span><text:span text:style-name="T7133">le</text:span><text:span text:style-name="T7134"><text:s/></text:span><text:span text:style-name="T7135">m</text:span><text:span text:style-name="T7136">a</text:span><text:span text:style-name="T7137">ssimo 14 punti.</text:span></text:p>
      <text:p text:style-name="P7138"/>
      <text:p text:style-name="P7139"><text:span text:style-name="T7140">L</text:span><text:span text:style-name="T7141">a</text:span><text:span text:style-name="T7142"><text:s/></text:span><text:span text:style-name="T7143">v</text:span><text:span text:style-name="T7144">a</text:span><text:span text:style-name="T7145">lut</text:span><text:span text:style-name="T7146">a</text:span><text:span text:style-name="T7147">z</text:span><text:span text:style-name="T7148">ione</text:span><text:span text:style-name="T7149"><text:s/></text:span><text:span text:style-name="T7150">d</text:span><text:span text:style-name="T7151">e</text:span><text:span text:style-name="T7152">i titoli è</text:span><text:span text:style-name="T7153"><text:s/>effe</text:span><text:span text:style-name="T7154">ttu</text:span><text:span text:style-name="T7155">a</text:span><text:span text:style-name="T7156">t</text:span><text:span text:style-name="T7157">a</text:span><text:span text:style-name="T7158"><text:s/></text:span><text:span text:style-name="T7159">s</text:span><text:span text:style-name="T7160">ec</text:span><text:span text:style-name="T7161">ondo i s</text:span><text:span text:style-name="T7162">e</text:span><text:span text:style-name="T7163">g</text:span><text:span text:style-name="T7164">u</text:span><text:span text:style-name="T7165">e</text:span><text:span text:style-name="T7166">nti<text:s/></text:span><text:span text:style-name="T7167">cr</text:span><text:span text:style-name="T7168">it</text:span><text:span text:style-name="T7169">er</text:span><text:span text:style-name="T7170">i:</text:span></text:p>
      <text:p text:style-name="P7171"/>
      <text:p text:style-name="P7172"><text:span text:style-name="T7173">a</text:span><text:span text:style-name="T7174">)</text:span><text:span text:style-name="T7175"><text:tab/>Titoli di<text:s/></text:span><text:span text:style-name="T7176">carr</text:span><text:span text:style-name="T7177">i</text:span><text:span text:style-name="T7178">er</text:span><text:span text:style-name="T7179">a</text:span></text:p>
      <text:p text:style-name="P7180"><text:span text:style-name="T7181">-</text:span><text:span text:style-name="T7182"><text:tab/>punti 1,20 p</text:span><text:span text:style-name="T7183">e</text:span><text:span text:style-name="T7184">r</text:span><text:span text:style-name="T7185"><text:s/>a</text:span><text:span text:style-name="T7186">nno n</text:span><text:span text:style-name="T7187">e</text:span><text:span text:style-name="T7188">l<text:s/></text:span><text:span text:style-name="T7189">s</text:span><text:span text:style-name="T7190">e</text:span><text:span text:style-name="T7191">tto</text:span><text:span text:style-name="T7192">r</text:span><text:span text:style-name="T7193">e</text:span><text:span text:style-name="T7194"><text:s/></text:span><text:span text:style-name="T7195">o</text:span><text:span text:style-name="T7196">g</text:span><text:span text:style-name="T7197">g</text:span><text:span text:style-name="T7198">e</text:span><text:span text:style-name="T7199">tto di s</text:span><text:span text:style-name="T7200">e</text:span><text:span text:style-name="T7201">l</text:span><text:span text:style-name="T7202">e</text:span><text:span text:style-name="T7203">z</text:span><text:span text:style-name="T7204">ion</text:span><text:span text:style-name="T7205">e</text:span><text:span text:style-name="T7206">;</text:span></text:p>
      <text:p text:style-name="P7207"><text:span text:style-name="T7208">-</text:span><text:span text:style-name="T7209"><text:tab/>non è</text:span><text:span text:style-name="T7210"><text:s/></text:span><text:span text:style-name="T7211">v</text:span><text:span text:style-name="T7212">a</text:span><text:span text:style-name="T7213">lut</text:span><text:span text:style-name="T7214">a</text:span><text:span text:style-name="T7215">bile</text:span><text:span text:style-name="T7216"><text:s/></text:span><text:span text:style-name="T7217">la</text:span><text:span text:style-name="T7218"><text:s/></text:span><text:span text:style-name="T7219">c</text:span><text:span text:style-name="T7220">arr</text:span><text:span text:style-name="T7221">i</text:span><text:span text:style-name="T7222">e</text:span><text:span text:style-name="T7223">r</text:span><text:span text:style-name="T7224">e</text:span><text:span text:style-name="T7225"><text:s/>ef</text:span><text:span text:style-name="T7226">f</text:span><text:span text:style-name="T7227">e</text:span><text:span text:style-name="T7228">ttu</text:span><text:span text:style-name="T7229">a</text:span><text:span text:style-name="T7230">ta</text:span><text:span text:style-name="T7231"><text:s/></text:span><text:span text:style-name="T7232">in un s</text:span><text:span text:style-name="T7233">e</text:span><text:span text:style-name="T7234">tto</text:span><text:span text:style-name="T7235">r</text:span><text:span text:style-name="T7236">e</text:span><text:span text:style-name="T7237"><text:s/></text:span><text:span text:style-name="T7238">div</text:span><text:span text:style-name="T7239">er</text:span><text:span text:style-name="T7240">so d</text:span><text:span text:style-name="T7241">a</text:span><text:span text:style-name="T7242">lla</text:span><text:span text:style-name="T7243"><text:s/></text:span><text:span text:style-name="T7244">p</text:span><text:span text:style-name="T7245">r</text:span><text:span text:style-name="T7246">o</text:span><text:span text:style-name="T7247">f</text:span><text:span text:style-name="T7248">e</text:span><text:span text:style-name="T7249">ssion</text:span><text:span text:style-name="T7250">a</text:span><text:span text:style-name="T7251">lità</text:span><text:span text:style-name="T7252"><text:s/>r</text:span><text:span text:style-name="T7253">i</text:span><text:span text:style-name="T7254">c</text:span><text:span text:style-name="T7255">hi</text:span><text:span text:style-name="T7256">e</text:span><text:span text:style-name="T7257">st</text:span><text:span text:style-name="T7258">a.</text:span></text:p>
      <text:p text:style-name="P7259"/>
      <text:p text:style-name="P7260">b)<text:tab/>Titoli di studio</text:p>
      <text:p text:style-name="P7261"><text:span text:style-name="T7262">-</text:span><text:span text:style-name="T7263"><text:tab/>punti<text:s/></text:span><text:span text:style-name="T7264"><text:s/></text:span><text:span text:style-name="T7265">2,00<text:s/></text:span><text:span text:style-name="T7266"><text:s/></text:span><text:span text:style-name="T7267">p</text:span><text:span text:style-name="T7268">e</text:span><text:span text:style-name="T7269">r<text:s/></text:span><text:span text:style-name="T7270"><text:s/></text:span><text:span text:style-name="T7271">o</text:span><text:span text:style-name="T7272">g</text:span><text:span text:style-name="T7273">ni <text:s text:c="2"/>Diploma<text:s/></text:span><text:span text:style-name="T7274"><text:s/></text:span><text:span text:style-name="T7275">di <text:s text:c="2"/></text:span><text:span text:style-name="T7276">L</text:span><text:span text:style-name="T7277">a</text:span><text:span text:style-name="T7278">u</text:span><text:span text:style-name="T7279">r</text:span><text:span text:style-name="T7280">e</text:span><text:span text:style-name="T7281">a<text:s/></text:span><text:span text:style-name="T7282"><text:s/></text:span><text:span text:style-name="T7283">s</text:span><text:span text:style-name="T7284">e<text:s/></text:span><text:span text:style-name="T7285"><text:s/></text:span><text:span text:style-name="T7286">af</text:span><text:span text:style-name="T7287">f</text:span><text:span text:style-name="T7288">ere</text:span><text:span text:style-name="T7289">n</text:span><text:span text:style-name="T7290">t</text:span><text:span text:style-name="T7291">e<text:s/></text:span><text:span text:style-name="T7292"><text:s/></text:span><text:span text:style-name="T7293">a</text:span><text:span text:style-name="T7294">l<text:s/></text:span><text:span text:style-name="T7295"><text:s/></text:span><text:span text:style-name="T7296">s</text:span><text:span text:style-name="T7297">e</text:span><text:span text:style-name="T7298">tto</text:span><text:span text:style-name="T7299">r</text:span><text:span text:style-name="T7300">e<text:s/></text:span><text:span text:style-name="T7301"><text:s/></text:span><text:span text:style-name="T7302">og</text:span><text:span text:style-name="T7303">g</text:span><text:span text:style-name="T7304">e</text:span><text:span text:style-name="T7305">tto<text:s/></text:span><text:span text:style-name="T7306"><text:s/></text:span><text:span text:style-name="T7307">d</text:span><text:span text:style-name="T7308">e</text:span><text:span text:style-name="T7309">lla<text:s/></text:span><text:span text:style-name="T7310">c</text:span><text:span text:style-name="T7311">oll</text:span><text:span text:style-name="T7312">a</text:span><text:span text:style-name="T7313">bo</text:span><text:span text:style-name="T7314">ra</text:span><text:span text:style-name="T7315">z</text:span><text:span text:style-name="T7316">ione</text:span><text:span text:style-name="T7317"><text:s/>(</text:span><text:span text:style-name="T7318">div</text:span><text:span text:style-name="T7319">er</text:span><text:span text:style-name="T7320">so<text:s/></text:span><text:span text:style-name="T7321">d</text:span><text:span text:style-name="T7322">a</text:span><text:span text:style-name="T7323">l titolo<text:s/></text:span><text:span text:style-name="T7324">c</text:span><text:span text:style-name="T7325">he</text:span><text:span text:style-name="T7326"><text:s/>c</text:span><text:span text:style-name="T7327">ostituis</text:span><text:span text:style-name="T7328">c</text:span><text:span text:style-name="T7329">e</text:span><text:span text:style-name="T7330"><text:s/>r</text:span><text:span text:style-name="T7331">e</text:span><text:span text:style-name="T7332">quisito di<text:s/></text:span><text:span text:style-name="T7333">a</text:span><text:span text:style-name="T7334">mmis</text:span><text:span text:style-name="T7335">s</text:span><text:span text:style-name="T7336">ion</text:span><text:span text:style-name="T7337">e)</text:span><text:span text:style-name="T7338">;</text:span></text:p>
      <text:p text:style-name="P7339"><text:span text:style-name="T7340">-</text:span><text:span text:style-name="T7341"><text:tab/>punti<text:s/></text:span><text:span text:style-name="T7342">1,00 p</text:span><text:span text:style-name="T7343">e</text:span><text:span text:style-name="T7344">r</text:span><text:span text:style-name="T7345"><text:s/></text:span><text:span text:style-name="T7346">M</text:span><text:span text:style-name="T7347">a</text:span><text:span text:style-name="T7348">st</text:span><text:span text:style-name="T7349">e</text:span><text:span text:style-name="T7350">r</text:span><text:span text:style-name="T7351"><text:s/></text:span><text:span text:style-name="T7352">se</text:span><text:span text:style-name="T7353"><text:s/></text:span><text:span text:style-name="T7354">aff</text:span><text:span text:style-name="T7355">e</text:span><text:span text:style-name="T7356">re</text:span><text:span text:style-name="T7357">nte</text:span><text:span text:style-name="T7358"><text:s/></text:span><text:span text:style-name="T7359">a</text:span><text:span text:style-name="T7360">l s</text:span><text:span text:style-name="T7361">e</text:span><text:span text:style-name="T7362">tto</text:span><text:span text:style-name="T7363">r</text:span><text:span text:style-name="T7364">e</text:span><text:span text:style-name="T7365"><text:s/></text:span><text:span text:style-name="T7366">o</text:span><text:span text:style-name="T7367">g</text:span><text:span text:style-name="T7368">g</text:span><text:span text:style-name="T7369">e</text:span><text:span text:style-name="T7370">t</text:span><text:span text:style-name="T7371">t</text:span><text:span text:style-name="T7372">o d</text:span><text:span text:style-name="T7373">e</text:span><text:span text:style-name="T7374">lla</text:span><text:span text:style-name="T7375"><text:s/>c</text:span><text:span text:style-name="T7376">oll</text:span><text:span text:style-name="T7377">a</text:span><text:span text:style-name="T7378">bo</text:span><text:span text:style-name="T7379">ra</text:span><text:span text:style-name="T7380">z</text:span><text:span text:style-name="T7381">ion</text:span><text:span text:style-name="T7382">e</text:span><text:span text:style-name="T7383">.</text:span></text:p>
      <text:p text:style-name="P7384"/>
      <text:p text:style-name="P7385"><text:span text:style-name="T7386">I</text:span><text:span text:style-name="T7387">l</text:span><text:span text:style-name="T7388"><text:s/></text:span><text:span text:style-name="T7389">punt</text:span><text:span text:style-name="T7390">e</text:span><text:span text:style-name="T7391">g</text:span><text:span text:style-name="T7392">g</text:span><text:span text:style-name="T7393">io</text:span><text:span text:style-name="T7394"><text:s/></text:span><text:span text:style-name="T7395">a</text:span><text:span text:style-name="T7396">tt</text:span><text:span text:style-name="T7397">r</text:span><text:span text:style-name="T7398">ibuito</text:span><text:span text:style-name="T7399"><text:s/></text:span><text:span text:style-name="T7400">d</text:span><text:span text:style-name="T7401">a</text:span><text:span text:style-name="T7402">lla</text:span><text:span text:style-name="T7403"><text:s/></text:span><text:span text:style-name="T7404">C</text:span><text:span text:style-name="T7405">ommissione</text:span><text:span text:style-name="T7406"><text:s/></text:span><text:span text:style-name="T7407">p</text:span><text:span text:style-name="T7408">e</text:span><text:span text:style-name="T7409">r</text:span><text:span text:style-name="T7410"><text:s/></text:span><text:span text:style-name="T7411">la</text:span><text:span text:style-name="T7412"><text:s/></text:span><text:span text:style-name="T7413">v</text:span><text:span text:style-name="T7414">a</text:span><text:span text:style-name="T7415">lut</text:span><text:span text:style-name="T7416">a</text:span><text:span text:style-name="T7417">z</text:span><text:span text:style-name="T7418">ione</text:span><text:span text:style-name="T7419"><text:s/></text:span><text:span text:style-name="T7420">d</text:span><text:span text:style-name="T7421">e</text:span><text:span text:style-name="T7422">l</text:span><text:span text:style-name="T7423"><text:s/></text:span><text:span text:style-name="T7424">c</text:span><text:span text:style-name="T7425">u</text:span><text:span text:style-name="T7426">rr</text:span><text:span text:style-name="T7427">i</text:span><text:span text:style-name="T7428">c</text:span><text:span text:style-name="T7429">ulum</text:span><text:span text:style-name="T7430"><text:s/></text:span><text:span text:style-name="T7431">è</text:span><text:span text:style-name="T7432"><text:s/></text:span><text:span text:style-name="T7433">g</text:span><text:span text:style-name="T7434">lob</text:span><text:span text:style-name="T7435">a</text:span><text:span text:style-name="T7436">le</text:span><text:span text:style-name="T7437"><text:s/></text:span><text:span text:style-name="T7438">e</text:span><text:span text:style-name="T7439"><text:s/></text:span><text:span text:style-name="T7440">p</text:span><text:span text:style-name="T7441">er</text:span><text:span text:style-name="T7442">t</text:span><text:span text:style-name="T7443">a</text:span><text:span text:style-name="T7444">nto</text:span><text:span text:style-name="T7445"><text:s/></text:span><text:span text:style-name="T7446">si<text:s/></text:span><text:span text:style-name="T7447">e</text:span><text:span text:style-name="T7448">sp</text:span><text:span text:style-name="T7449">r</text:span><text:span text:style-name="T7450">ime</text:span><text:span text:style-name="T7451"><text:s/>c</text:span><text:span text:style-name="T7452">on un</text:span><text:span text:style-name="T7453"><text:s/></text:span><text:span text:style-name="T7454">g</text:span><text:span text:style-name="T7455">iudi</text:span><text:span text:style-name="T7456">z</text:span><text:span text:style-name="T7457">io sint</text:span><text:span text:style-name="T7458">e</text:span><text:span text:style-name="T7459">ti</text:span><text:span text:style-name="T7460">c</text:span><text:span text:style-name="T7461">o<text:s/></text:span><text:span text:style-name="T7462">c</text:span><text:span text:style-name="T7463">ompl</text:span><text:span text:style-name="T7464">e</text:span><text:span text:style-name="T7465">ssivo.</text:span></text:p>
      <text:p text:style-name="P7466"/>
      <text:p text:style-name="P7467"><text:span text:style-name="T7468">9.<text:s/></text:span><text:span text:style-name="T7469">C</text:span><text:span text:style-name="T7470">O</text:span><text:span text:style-name="T7471">N</text:span><text:span text:style-name="T7472">V</text:span><text:span text:style-name="T7473">O</text:span><text:span text:style-name="T7474">CA</text:span><text:span text:style-name="T7475">ZIONE</text:span><text:span text:style-name="T7476"><text:s/>CA</text:span><text:span text:style-name="T7477">NDID</text:span><text:span text:style-name="T7478">A</text:span><text:span text:style-name="T7479">TI</text:span></text:p>
      <text:p text:style-name="P7480"/>
      <text:p text:style-name="P7481"><text:span text:style-name="T7482">I</text:span><text:span text:style-name="T7483"><text:s/></text:span><text:span text:style-name="T7484">c</text:span><text:span text:style-name="T7485">a</text:span><text:span text:style-name="T7486">ndid</text:span><text:span text:style-name="T7487">a</text:span><text:span text:style-name="T7488">ti</text:span><text:span text:style-name="T7489"><text:s/></text:span><text:span text:style-name="T7490">sono</text:span><text:span text:style-name="T7491"><text:s/></text:span><text:span text:style-name="T7492">c</text:span><text:span text:style-name="T7493">onvo</text:span><text:span text:style-name="T7494">c</text:span><text:span text:style-name="T7495">a</text:span><text:span text:style-name="T7496">ti,</text:span><text:span text:style-name="T7497"><text:s/></text:span><text:span text:style-name="T7498">p</text:span><text:span text:style-name="T7499">e</text:span><text:span text:style-name="T7500">r</text:span><text:span text:style-name="T7501"><text:s/></text:span><text:span text:style-name="T7502">sost</text:span><text:span text:style-name="T7503">e</text:span><text:span text:style-name="T7504">n</text:span><text:span text:style-name="T7505">e</text:span><text:span text:style-name="T7506">r</text:span><text:span text:style-name="T7507">e</text:span><text:span text:style-name="T7508"><text:s/></text:span><text:span text:style-name="T7509">il</text:span><text:span text:style-name="T7510"><text:s/></text:span><text:span text:style-name="T7511">c</text:span><text:span text:style-name="T7512">olloquio</text:span><text:span text:style-name="T7513"><text:s/></text:span><text:span text:style-name="T7514">di</text:span><text:span text:style-name="T7515"><text:s/></text:span><text:span text:style-name="T7516">c</text:span><text:span text:style-name="T7517">ui</text:span><text:span text:style-name="T7518"><text:s/></text:span><text:span text:style-name="T7519">a</text:span><text:span text:style-name="T7520">ll</text:span><text:span text:style-name="T7521">’ar</text:span><text:span text:style-name="T7522">t.</text:span><text:span text:style-name="T7523"><text:s/></text:span><text:span text:style-name="T7524">8</text:span><text:span text:style-name="T7525"><text:s/></text:span><text:span text:style-name="T7526">d</text:span><text:span text:style-name="T7527">e</text:span><text:span text:style-name="T7528">l</text:span><text:span text:style-name="T7529"><text:s/></text:span><text:span text:style-name="T7530">p</text:span><text:span text:style-name="T7531">re</text:span><text:span text:style-name="T7532">s</text:span><text:span text:style-name="T7533">e</text:span><text:span text:style-name="T7534">nte</text:span><text:span text:style-name="T7535"><text:s/></text:span><text:span text:style-name="T7536">a</text:span><text:span text:style-name="T7537">vviso,</text:span><text:span text:style-name="T7538"><text:s/></text:span><text:span text:style-name="T7539">il</text:span><text:span text:style-name="T7540"><text:s/></text:span><text:span text:style-name="T7541">g</text:span><text:span text:style-name="T7542">i</text:span><text:span text:style-name="T7543">o</text:span><text:span text:style-name="T7544">r</text:span><text:span text:style-name="T7545">no</text:span></text:p>
      <text:p text:style-name="P7546"><text:span text:style-name="T7547">14/04/2014,</text:span><text:span text:style-name="T7548"><text:s/></text:span><text:span text:style-name="T7549">alle</text:span><text:span text:style-name="T7550"><text:s/></text:span><text:span text:style-name="T7551">o</text:span><text:span text:style-name="T7552">re</text:span><text:span text:style-name="T7553"><text:s/></text:span><text:span text:style-name="T7554">1</text:span><text:span text:style-name="T7555">0:</text:span><text:span text:style-name="T7556">00</text:span><text:span text:style-name="T7557">,</text:span><text:span text:style-name="T7558"><text:s/></text:span><text:span text:style-name="T7559">p</text:span><text:span text:style-name="T7560">re</text:span><text:span text:style-name="T7561">sso</text:span><text:span text:style-name="T7562"><text:s/></text:span><text:span text:style-name="T7563">la</text:span><text:span text:style-name="T7564"><text:s/></text:span><text:span text:style-name="T7565">S</text:span><text:span text:style-name="T7566">a</text:span><text:span text:style-name="T7567">la</text:span><text:span text:style-name="T7568"><text:s/></text:span><text:span text:style-name="T7569">R</text:span><text:span text:style-name="T7570">iuni</text:span><text:span text:style-name="T7571">o</text:span><text:span text:style-name="T7572">ni</text:span><text:span text:style-name="T7573"><text:s/></text:span><text:span text:style-name="T7574">d</text:span><text:span text:style-name="T7575">e</text:span><text:span text:style-name="T7576">lla</text:span><text:span text:style-name="T7577"><text:s/></text:span><text:span text:style-name="T7578">S</text:span><text:span text:style-name="T7579">t</text:span><text:span text:style-name="T7580">r</text:span><text:span text:style-name="T7581">uttu</text:span><text:span text:style-name="T7582">r</text:span><text:span text:style-name="T7583">a</text:span><text:span text:style-name="T7584"><text:s/></text:span><text:span text:style-name="T7585">S</text:span><text:span text:style-name="T7586">viluppo</text:span><text:span text:style-name="T7587"><text:s/></text:span><text:span text:style-name="T7588">R</text:span><text:span text:style-name="T7589">iso</text:span><text:span text:style-name="T7590">r</text:span><text:span text:style-name="T7591">se</text:span><text:span text:style-name="T7592"><text:s/></text:span><text:span text:style-name="T7593">Um</text:span><text:span text:style-name="T7594">a</text:span><text:span text:style-name="T7595">n</text:span><text:span text:style-name="T7596">e</text:span><text:span text:style-name="T7597"><text:s/></text:span><text:span text:style-name="T7598">d</text:span><text:span text:style-name="T7599">e</text:span><text:span text:style-name="T7600">lla</text:span><text:span text:style-name="T7601"><text:s/></text:span><text:span text:style-name="T7602">s</text:span><text:span text:style-name="T7603">e</text:span><text:span text:style-name="T7604">de l</text:span><text:span text:style-name="T7605">e</text:span><text:span text:style-name="T7606">g</text:span><text:span text:style-name="T7607">a</text:span><text:span text:style-name="T7608">le</text:span><text:span text:style-name="T7609"><text:s/></text:span><text:span text:style-name="T7610">d</text:span><text:span text:style-name="T7611">e</text:span><text:span text:style-name="T7612">ll</text:span><text:span text:style-name="T7613">’</text:span><text:span text:style-name="T7614">A</text:span><text:span text:style-name="T7615">z</text:span><text:span text:style-name="T7616">i</text:span><text:span text:style-name="T7617">e</text:span><text:span text:style-name="T7618">nda</text:span><text:span text:style-name="T7619"><text:s/></text:span><text:span text:style-name="T7620">S</text:span><text:span text:style-name="T7621">a</text:span><text:span text:style-name="T7622">ni</text:span><text:span text:style-name="T7623">t</text:span><text:span text:style-name="T7624">ar</text:span><text:span text:style-name="T7625">ia</text:span><text:span text:style-name="T7626"><text:s/></text:span><text:span text:style-name="T7627">L</text:span><text:span text:style-name="T7628">o</text:span><text:span text:style-name="T7629">ca</text:span><text:span text:style-name="T7630">le</text:span><text:span text:style-name="T7631"><text:s/></text:span><text:span text:style-name="T7632">num</text:span><text:span text:style-name="T7633">er</text:span><text:span text:style-name="T7634">o</text:span><text:span text:style-name="T7635"><text:s/></text:span><text:span text:style-name="T7636">1</text:span><text:span text:style-name="T7637"><text:s/></text:span><text:span text:style-name="T7638">I</text:span><text:span text:style-name="T7639">m</text:span><text:span text:style-name="T7640">p</text:span><text:span text:style-name="T7641">er</text:span><text:span text:style-name="T7642">i</text:span><text:span text:style-name="T7643">e</text:span><text:span text:style-name="T7644">s</text:span><text:span text:style-name="T7645">e</text:span><text:span text:style-name="T7646">,</text:span><text:span text:style-name="T7647"><text:s/></text:span><text:span text:style-name="T7648">sita</text:span><text:span text:style-name="T7649"><text:s/></text:span><text:span text:style-name="T7650">in</text:span><text:span text:style-name="T7651"><text:s/></text:span><text:span text:style-name="T7652">B</text:span><text:span text:style-name="T7653">uss</text:span><text:span text:style-name="T7654">a</text:span><text:span text:style-name="T7655">n</text:span><text:span text:style-name="T7656">a</text:span><text:span text:style-name="T7657"><text:s/></text:span><text:span text:style-name="T7658">d</text:span><text:span text:style-name="T7659">i<text:s/></text:span><text:span text:style-name="T7660">S</text:span><text:span text:style-name="T7661">a</text:span><text:span text:style-name="T7662">n</text:span><text:span text:style-name="T7663">re</text:span><text:span text:style-name="T7664">mo</text:span><text:span text:style-name="T7665"><text:s/>(</text:span><text:span text:style-name="T7666">I</text:span><text:span text:style-name="T7667">M</text:span><text:span text:style-name="T7668">)</text:span><text:span text:style-name="T7669">,</text:span><text:span text:style-name="T7670"><text:s/></text:span><text:span text:style-name="T7671">Via</text:span><text:span text:style-name="T7672"><text:s/></text:span><text:span text:style-name="T7673">Au</text:span><text:span text:style-name="T7674">r</text:span><text:span text:style-name="T7675">e</text:span><text:span text:style-name="T7676">lia</text:span></text:p>
      <text:p text:style-name="P7677">97.</text:p>
      <text:p text:style-name="P7678"><text:span text:style-name="T7679">L</text:span><text:span text:style-name="T7680">a<text:s/></text:span><text:span text:style-name="T7681">p</text:span><text:span text:style-name="T7682">re</text:span><text:span text:style-name="T7683">s</text:span><text:span text:style-name="T7684">e</text:span><text:span text:style-name="T7685">n</text:span><text:span text:style-name="T7686">t</text:span><text:span text:style-name="T7687">e</text:span><text:span text:style-name="T7688"><text:s/></text:span><text:span text:style-name="T7689">pubb</text:span><text:span text:style-name="T7690">li</text:span><text:span text:style-name="T7691">c</text:span><text:span text:style-name="T7692">a</text:span><text:span text:style-name="T7693">z</text:span><text:span text:style-name="T7694">i</text:span><text:span text:style-name="T7695">o</text:span><text:span text:style-name="T7696">n</text:span><text:span text:style-name="T7697">e</text:span><text:span text:style-name="T7698"><text:s/></text:span><text:span text:style-name="T7699">h</text:span><text:span text:style-name="T7700">a valo</text:span><text:span text:style-name="T7701">r</text:span><text:span text:style-name="T7702">e</text:span><text:span text:style-name="T7703"><text:s/></text:span><text:span text:style-name="T7704">d</text:span><text:span text:style-name="T7705">i<text:s/></text:span><text:span text:style-name="T7706">n</text:span><text:span text:style-name="T7707">o</text:span><text:span text:style-name="T7708">t</text:span><text:span text:style-name="T7709">i</text:span><text:span text:style-name="T7710">f</text:span><text:span text:style-name="T7711">i</text:span><text:span text:style-name="T7712">c</text:span><text:span text:style-name="T7713">a</text:span><text:span text:style-name="T7714">z</text:span><text:span text:style-name="T7715">io</text:span><text:span text:style-name="T7716">n</text:span><text:span text:style-name="T7717">e</text:span><text:span text:style-name="T7718"><text:s/></text:span><text:span text:style-name="T7719">a<text:s/></text:span><text:span text:style-name="T7720">t</text:span><text:span text:style-name="T7721">u</text:span><text:span text:style-name="T7722">tt</text:span><text:span text:style-name="T7723">i gli<text:s/></text:span><text:span text:style-name="T7724">e</text:span><text:span text:style-name="T7725">ff</text:span><text:span text:style-name="T7726">ett</text:span><text:span text:style-name="T7727">i.</text:span></text:p>
      <text:p text:style-name="P7728"/>
      <text:p text:style-name="P7729"><text:span text:style-name="T7730">10<text:s/></text:span><text:span text:style-name="T7731">.</text:span><text:span text:style-name="T7732">V</text:span><text:span text:style-name="T7733">A</text:span><text:span text:style-name="T7734">LUT</text:span><text:span text:style-name="T7735">A</text:span><text:span text:style-name="T7736">ZIONE</text:span><text:span text:style-name="T7737"><text:s/>C</text:span><text:span text:style-name="T7738">O</text:span><text:span text:style-name="T7739">N</text:span><text:span text:style-name="T7740">C</text:span><text:span text:style-name="T7741">LU</text:span><text:span text:style-name="T7742">S</text:span><text:span text:style-name="T7743">I</text:span><text:span text:style-name="T7744">V</text:span><text:span text:style-name="T7745">A</text:span><text:span text:style-name="T7746"><text:s/></text:span><text:span text:style-name="T7747">E</text:span><text:span text:style-name="T7748"><text:s/>F</text:span><text:span text:style-name="T7749">O</text:span><text:span text:style-name="T7750">R</text:span><text:span text:style-name="T7751">M</text:span><text:span text:style-name="T7752">U</text:span><text:span text:style-name="T7753">L</text:span><text:span text:style-name="T7754">A</text:span><text:span text:style-name="T7755">ZIONE</text:span><text:span text:style-name="T7756"><text:s/></text:span><text:span text:style-name="T7757">D</text:span><text:span text:style-name="T7758">E</text:span><text:span text:style-name="T7759">LLA</text:span><text:span text:style-name="T7760"><text:s/></text:span><text:span text:style-name="T7761">G</text:span><text:span text:style-name="T7762">R</text:span><text:span text:style-name="T7763">A</text:span><text:span text:style-name="T7764">DU</text:span><text:span text:style-name="T7765">A</text:span><text:span text:style-name="T7766">TO</text:span><text:span text:style-name="T7767">R</text:span><text:span text:style-name="T7768">IA</text:span></text:p>
      <text:p text:style-name="P7769"/>
      <text:p text:style-name="P7770"><text:span text:style-name="T7771">L</text:span><text:span text:style-name="T7772">a</text:span><text:span text:style-name="T7773"><text:s/></text:span><text:span text:style-name="T7774">C</text:span><text:span text:style-name="T7775">ommissione</text:span><text:span text:style-name="T7776"><text:s/></text:span><text:span text:style-name="T7777">p</text:span><text:span text:style-name="T7778">re</text:span><text:span text:style-name="T7779">dispo</text:span><text:span text:style-name="T7780">rrà</text:span><text:span text:style-name="T7781">,</text:span><text:span text:style-name="T7782"><text:s/></text:span><text:span text:style-name="T7783">sulla</text:span><text:span text:style-name="T7784"><text:s/></text:span><text:span text:style-name="T7785">s</text:span><text:span text:style-name="T7786">c</text:span><text:span text:style-name="T7787">o</text:span><text:span text:style-name="T7788">r</text:span><text:span text:style-name="T7789">ta</text:span><text:span text:style-name="T7790"><text:s/></text:span><text:span text:style-name="T7791">d</text:span><text:span text:style-name="T7792">e</text:span><text:span text:style-name="T7793">lla</text:span><text:span text:style-name="T7794"><text:s/></text:span><text:span text:style-name="T7795">v</text:span><text:span text:style-name="T7796">a</text:span><text:span text:style-name="T7797">lut</text:span><text:span text:style-name="T7798">a</text:span><text:span text:style-name="T7799">z</text:span><text:span text:style-name="T7800">ione</text:span><text:span text:style-name="T7801"><text:s/></text:span><text:span text:style-name="T7802">di</text:span><text:span text:style-name="T7803"><text:s/></text:span><text:span text:style-name="T7804">o</text:span><text:span text:style-name="T7805">g</text:span><text:span text:style-name="T7806">ni</text:span><text:span text:style-name="T7807"><text:s/></text:span><text:span text:style-name="T7808">sin</text:span><text:span text:style-name="T7809">g</text:span><text:span text:style-name="T7810">o</text:span><text:span text:style-name="T7811">l</text:span><text:span text:style-name="T7812">o</text:span><text:span text:style-name="T7813"><text:s/></text:span><text:span text:style-name="T7814">ca</text:span><text:span text:style-name="T7815">ndid</text:span><text:span text:style-name="T7816">a</text:span><text:span text:style-name="T7817">to,</text:span><text:span text:style-name="T7818"><text:s/></text:span><text:span text:style-name="T7819">una</text:span><text:span text:style-name="T7820"><text:s/></text:span><text:span text:style-name="T7821">g</text:span><text:span text:style-name="T7822">ra</text:span><text:span text:style-name="T7823">du</text:span><text:span text:style-name="T7824">a</text:span><text:span text:style-name="T7825">t</text:span><text:span text:style-name="T7826">o</text:span><text:span text:style-name="T7827">r</text:span><text:span text:style-name="T7828">ia da</text:span><text:span text:style-name="T7829"><text:s/></text:span><text:span text:style-name="T7830">sottopo</text:span><text:span text:style-name="T7831">rr</text:span><text:span text:style-name="T7832">e</text:span><text:span text:style-name="T7833"><text:s/>a</text:span><text:span text:style-name="T7834">ll</text:span><text:span text:style-name="T7835">’</text:span><text:span text:style-name="T7836">a</text:span><text:span text:style-name="T7837">tt</text:span><text:span text:style-name="T7838">e</text:span><text:span text:style-name="T7839">n</text:span><text:span text:style-name="T7840">z</text:span><text:span text:style-name="T7841">ione</text:span><text:span text:style-name="T7842"><text:s/></text:span><text:span text:style-name="T7843">d</text:span><text:span text:style-name="T7844">e</text:span><text:span text:style-name="T7845">lla</text:span><text:span text:style-name="T7846"><text:s/></text:span><text:span text:style-name="T7847">Di</text:span><text:span text:style-name="T7848">re</text:span><text:span text:style-name="T7849">z</text:span><text:span text:style-name="T7850">ione</text:span><text:span text:style-name="T7851"><text:s/></text:span><text:span text:style-name="T7852">G</text:span><text:span text:style-name="T7853">e</text:span><text:span text:style-name="T7854">n</text:span><text:span text:style-name="T7855">e</text:span><text:span text:style-name="T7856">r</text:span><text:span text:style-name="T7857">a</text:span><text:span text:style-name="T7858">l</text:span><text:span text:style-name="T7859">e.</text:span></text:p>
      <text:p text:style-name="P7860"><text:span text:style-name="T7861">É</text:span><text:span text:style-name="T7862"><text:s/></text:span><text:span text:style-name="T7863">f</text:span><text:span text:style-name="T7864">a</text:span><text:span text:style-name="T7865">c</text:span><text:span text:style-name="T7866">ol</text:span><text:span text:style-name="T7867">t</text:span><text:span text:style-name="T7868">à<text:s/></text:span><text:span text:style-name="T7869">d</text:span><text:span text:style-name="T7870">e</text:span><text:span text:style-name="T7871">ll</text:span><text:span text:style-name="T7872">’</text:span><text:span text:style-name="T7873">A</text:span><text:span text:style-name="T7874">z</text:span><text:span text:style-name="T7875">i</text:span><text:span text:style-name="T7876">e</text:span><text:span text:style-name="T7877">nd</text:span><text:span text:style-name="T7878">a</text:span><text:span text:style-name="T7879"><text:s/></text:span><text:span text:style-name="T7880">n</text:span><text:span text:style-name="T7881">on</text:span><text:span text:style-name="T7882"><text:s/>p</text:span><text:span text:style-name="T7883">r</text:span><text:span text:style-name="T7884">o</text:span><text:span text:style-name="T7885">ce</text:span><text:span text:style-name="T7886">d</text:span><text:span text:style-name="T7887">er</text:span><text:span text:style-name="T7888">e</text:span><text:span text:style-name="T7889"><text:s/></text:span><text:span text:style-name="T7890">all</text:span><text:span text:style-name="T7891">’</text:span><text:span text:style-name="T7892">ass</text:span><text:span text:style-name="T7893">e</text:span><text:span text:style-name="T7894">g</text:span><text:span text:style-name="T7895">n</text:span><text:span text:style-name="T7896">a</text:span><text:span text:style-name="T7897">z</text:span><text:span text:style-name="T7898">io</text:span><text:span text:style-name="T7899">n</text:span><text:span text:style-name="T7900">e</text:span><text:span text:style-name="T7901"><text:s/></text:span><text:span text:style-name="T7902">d</text:span><text:span text:style-name="T7903">e</text:span><text:span text:style-name="T7904">ll</text:span><text:span text:style-name="T7905">’</text:span><text:span text:style-name="T7906">i</text:span><text:span text:style-name="T7907">n</text:span><text:span text:style-name="T7908">c</text:span><text:span text:style-name="T7909">a</text:span><text:span text:style-name="T7910">r</text:span><text:span text:style-name="T7911">i</text:span><text:span text:style-name="T7912">c</text:span><text:span text:style-name="T7913">o, s</text:span><text:span text:style-name="T7914">p</text:span><text:span text:style-name="T7915">ec</text:span><text:span text:style-name="T7916">i</text:span><text:span text:style-name="T7917">f</text:span><text:span text:style-name="T7918">i</text:span><text:span text:style-name="T7919">c</text:span><text:span text:style-name="T7920">a</text:span><text:span text:style-name="T7921">nd</text:span><text:span text:style-name="T7922">o</text:span><text:span text:style-name="T7923">n</text:span><text:span text:style-name="T7924">e</text:span><text:span text:style-name="T7925"><text:s/></text:span><text:span text:style-name="T7926">i<text:s/></text:span><text:span text:style-name="T7927">m</text:span><text:span text:style-name="T7928">o</text:span><text:span text:style-name="T7929">t</text:span><text:span text:style-name="T7930">ivi</text:span><text:span text:style-name="T7931">.</text:span></text:p>
      <text:p text:style-name="P7932"/>
      <text:p text:style-name="P7946"/>
      <text:p text:style-name="P7947"><text:span text:style-name="T7948">11. NOMINA</text:span><text:span text:style-name="T7949"><text:s/></text:span><text:span text:style-name="T7950">D</text:span><text:span text:style-name="T7951">E</text:span><text:span text:style-name="T7952">I</text:span><text:span text:style-name="T7953"><text:s/></text:span><text:span text:style-name="T7954">V</text:span><text:span text:style-name="T7955">I</text:span><text:span text:style-name="T7956">N</text:span><text:span text:style-name="T7957">C</text:span><text:span text:style-name="T7958">ITO</text:span><text:span text:style-name="T7959">R</text:span><text:span text:style-name="T7960">I</text:span></text:p>
      <text:p text:style-name="P7961"/>
      <text:p text:style-name="P7962"><text:span text:style-name="T7963">L</text:span><text:span text:style-name="T7964">’</text:span><text:span text:style-name="T7965">a</text:span><text:span text:style-name="T7966">tt</text:span><text:span text:style-name="T7967">r</text:span><text:span text:style-name="T7968">ibu</text:span><text:span text:style-name="T7969">z</text:span><text:span text:style-name="T7970">ione<text:s/></text:span><text:span text:style-name="T7971"><text:s/></text:span><text:span text:style-name="T7972">d</text:span><text:span text:style-name="T7973">e</text:span><text:span text:style-name="T7974">ll</text:span><text:span text:style-name="T7975">’</text:span><text:span text:style-name="T7976">in</text:span><text:span text:style-name="T7977">ca</text:span><text:span text:style-name="T7978">r</text:span><text:span text:style-name="T7979">i</text:span><text:span text:style-name="T7980">c</text:span><text:span text:style-name="T7981">o<text:s/></text:span><text:span text:style-name="T7982"><text:s/></text:span><text:span text:style-name="T7983">è<text:s/></text:span><text:span text:style-name="T7984"><text:s/></text:span><text:span text:style-name="T7985">effe</text:span><text:span text:style-name="T7986">ttu</text:span><text:span text:style-name="T7987">a</text:span><text:span text:style-name="T7988">t</text:span><text:span text:style-name="T7989">a<text:s/></text:span><text:span text:style-name="T7990"><text:s/></text:span><text:span text:style-name="T7991">d</text:span><text:span text:style-name="T7992">a</text:span><text:span text:style-name="T7993">l<text:s/></text:span><text:span text:style-name="T7994"><text:s/></text:span><text:span text:style-name="T7995">Di</text:span><text:span text:style-name="T7996">re</text:span><text:span text:style-name="T7997">tto</text:span><text:span text:style-name="T7998">r</text:span><text:span text:style-name="T7999">e<text:s/></text:span><text:span text:style-name="T8000"><text:s/></text:span><text:span text:style-name="T8001">G</text:span><text:span text:style-name="T8002">e</text:span><text:span text:style-name="T8003">n</text:span><text:span text:style-name="T8004">era</text:span><text:span text:style-name="T8005">l</text:span><text:span text:style-name="T8006">e<text:s/></text:span><text:span text:style-name="T8007"><text:s/></text:span><text:span text:style-name="T8008">sulla<text:s/></text:span><text:span text:style-name="T8009"><text:s/></text:span><text:span text:style-name="T8010">b</text:span><text:span text:style-name="T8011">a</text:span><text:span text:style-name="T8012">se<text:s/></text:span><text:span text:style-name="T8013"><text:s/></text:span><text:span text:style-name="T8014">d</text:span><text:span text:style-name="T8015">e</text:span><text:span text:style-name="T8016">lle<text:s/></text:span><text:span text:style-name="T8017"><text:s/></text:span><text:span text:style-name="T8018">r</text:span><text:span text:style-name="T8019">isult</text:span><text:span text:style-name="T8020">a</text:span><text:span text:style-name="T8021">n</text:span><text:span text:style-name="T8022">z</text:span><text:span text:style-name="T8023">e<text:s/></text:span><text:span text:style-name="T8024"><text:s/></text:span><text:span text:style-name="T8025">d</text:span><text:span text:style-name="T8026">e</text:span><text:span text:style-name="T8027">lla p</text:span><text:span text:style-name="T8028">r</text:span><text:span text:style-name="T8029">o</text:span><text:span text:style-name="T8030">ce</text:span><text:span text:style-name="T8031">du</text:span><text:span text:style-name="T8032">r</text:span><text:span text:style-name="T8033">a</text:span><text:span text:style-name="T8034"><text:s/>c</text:span><text:span text:style-name="T8035">omp</text:span><text:span text:style-name="T8036">a</text:span><text:span text:style-name="T8037">ra</text:span><text:span text:style-name="T8038">tiva</text:span><text:span text:style-name="T8039"><text:s/></text:span><text:span text:style-name="T8040">in</text:span><text:span text:style-name="T8041"><text:s/></text:span><text:span text:style-name="T8042">og</text:span><text:span text:style-name="T8043">g</text:span><text:span text:style-name="T8044">e</text:span><text:span text:style-name="T8045">tto.</text:span></text:p>
      <text:p text:style-name="P8046"/>
      <text:p text:style-name="P8047"><text:span text:style-name="T8048">12.<text:s/></text:span><text:span text:style-name="T8049">C</text:span><text:span text:style-name="T8050">O</text:span><text:span text:style-name="T8051">S</text:span><text:span text:style-name="T8052">TITUZIONE</text:span><text:span text:style-name="T8053"><text:s/></text:span><text:span text:style-name="T8054">D</text:span><text:span text:style-name="T8055">E</text:span><text:span text:style-name="T8056">L<text:s/></text:span><text:span text:style-name="T8057">RA</text:span><text:span text:style-name="T8058">PPO</text:span><text:span text:style-name="T8059">R</text:span><text:span text:style-name="T8060">TO</text:span></text:p>
      <text:p text:style-name="P8061"/>
      <text:p text:style-name="P8062"><text:span text:style-name="T8063">I</text:span><text:span text:style-name="T8064">l</text:span><text:span text:style-name="T8065"><text:s/></text:span><text:span text:style-name="T8066">ca</text:span><text:span text:style-name="T8067">ndi</text:span><text:span text:style-name="T8068">d</text:span><text:span text:style-name="T8069">a</text:span><text:span text:style-name="T8070">to</text:span><text:span text:style-name="T8071"><text:s/></text:span><text:span text:style-name="T8072">vin</text:span><text:span text:style-name="T8073">c</text:span><text:span text:style-name="T8074">ito</text:span><text:span text:style-name="T8075">r</text:span><text:span text:style-name="T8076">e</text:span><text:span text:style-name="T8077"><text:s/></text:span><text:span text:style-name="T8078">d</text:span><text:span text:style-name="T8079">e</text:span><text:span text:style-name="T8080">l</text:span><text:span text:style-name="T8081">la p</text:span><text:span text:style-name="T8082">r</text:span><text:span text:style-name="T8083">o</text:span><text:span text:style-name="T8084">c</text:span><text:span text:style-name="T8085">e</text:span><text:span text:style-name="T8086">du</text:span><text:span text:style-name="T8087">r</text:span><text:span text:style-name="T8088">a</text:span><text:span text:style-name="T8089"><text:s/></text:span><text:span text:style-name="T8090">c</text:span><text:span text:style-name="T8091">om</text:span><text:span text:style-name="T8092">p</text:span><text:span text:style-name="T8093">ara</text:span><text:span text:style-name="T8094">ti</text:span><text:span text:style-name="T8095">v</text:span><text:span text:style-name="T8096">a s</text:span><text:span text:style-name="T8097">a</text:span><text:span text:style-name="T8098">r</text:span><text:span text:style-name="T8099">à invit</text:span><text:span text:style-name="T8100">a</text:span><text:span text:style-name="T8101">to</text:span><text:span text:style-name="T8102"><text:s/></text:span><text:span text:style-name="T8103">a<text:s/></text:span><text:span text:style-name="T8104">p</text:span><text:span text:style-name="T8105">re</text:span><text:span text:style-name="T8106">s</text:span><text:span text:style-name="T8107">e</text:span><text:span text:style-name="T8108">nt</text:span><text:span text:style-name="T8109">a</text:span><text:span text:style-name="T8110">re</text:span><text:span text:style-name="T8111">,</text:span><text:span text:style-name="T8112"><text:s/></text:span><text:span text:style-name="T8113">n</text:span><text:span text:style-name="T8114">e</text:span><text:span text:style-name="T8115">i</text:span><text:span text:style-name="T8116"><text:s/></text:span><text:span text:style-name="T8117">t</text:span><text:span text:style-name="T8118">er</text:span><text:span text:style-name="T8119">mini</text:span><text:span text:style-name="T8120"><text:s/></text:span><text:span text:style-name="T8121">st</text:span><text:span text:style-name="T8122">a</text:span><text:span text:style-name="T8123">biliti</text:span><text:span text:style-name="T8124"><text:s/>d</text:span><text:span text:style-name="T8125">a</text:span><text:span text:style-name="T8126">lla</text:span><text:span text:style-name="T8127"><text:s/>no</text:span><text:span text:style-name="T8128">r</text:span><text:span text:style-name="T8129">m</text:span><text:span text:style-name="T8130">a</text:span><text:span text:style-name="T8131">tiva vig</text:span><text:span text:style-name="T8132">e</text:span><text:span text:style-name="T8133">nt</text:span><text:span text:style-name="T8134">e</text:span><text:span text:style-name="T8135">,</text:span><text:span text:style-name="T8136"><text:s/></text:span><text:span text:style-name="T8137">i</text:span><text:span text:style-name="T8138"><text:s/></text:span><text:span text:style-name="T8139">d</text:span><text:span text:style-name="T8140">o</text:span><text:span text:style-name="T8141">c</text:span><text:span text:style-name="T8142">um</text:span><text:span text:style-name="T8143">e</text:span><text:span text:style-name="T8144">nti</text:span><text:span text:style-name="T8145"><text:s/></text:span><text:span text:style-name="T8146">di</text:span><text:span text:style-name="T8147"><text:s/></text:span><text:span text:style-name="T8148">r</text:span><text:span text:style-name="T8149">ito</text:span><text:span text:style-name="T8150"><text:s/></text:span><text:span text:style-name="T8151">p</text:span><text:span text:style-name="T8152">re</text:span><text:span text:style-name="T8153">s</text:span><text:span text:style-name="T8154">cr</text:span><text:span text:style-name="T8155">itti</text:span><text:span text:style-name="T8156"><text:s/></text:span><text:span text:style-name="T8157">a</text:span><text:span text:style-name="T8158">i</text:span><text:span text:style-name="T8159"><text:s/></text:span><text:span text:style-name="T8160">f</text:span><text:span text:style-name="T8161">ini</text:span><text:span text:style-name="T8162"><text:s/></text:span><text:span text:style-name="T8163">d</text:span><text:span text:style-name="T8164">e</text:span><text:span text:style-name="T8165">lla<text:s/></text:span><text:span text:style-name="T8166">f</text:span><text:span text:style-name="T8167">o</text:span><text:span text:style-name="T8168">r</text:span><text:span text:style-name="T8169">m</text:span><text:span text:style-name="T8170">a</text:span><text:span text:style-name="T8171">le sti</text:span><text:span text:style-name="T8172">p</text:span><text:span text:style-name="T8173">ul</text:span><text:span text:style-name="T8174">a</text:span><text:span text:style-name="T8175">z</text:span><text:span text:style-name="T8176">ione d</text:span><text:span text:style-name="T8177">e</text:span><text:span text:style-name="T8178">l</text:span><text:span text:style-name="T8179"><text:s/></text:span><text:span text:style-name="T8180">c</text:span><text:span text:style-name="T8181">ont</text:span><text:span text:style-name="T8182">ra</text:span><text:span text:style-name="T8183">tto</text:span><text:span text:style-name="T8184"><text:s/></text:span><text:span text:style-name="T8185">li</text:span><text:span text:style-name="T8186">b</text:span><text:span text:style-name="T8187">er</text:span><text:span text:style-name="T8188">o</text:span><text:span text:style-name="T8189">- p</text:span><text:span text:style-name="T8190">r</text:span><text:span text:style-name="T8191">o</text:span><text:span text:style-name="T8192">fe</text:span><text:span text:style-name="T8193">ssion</text:span><text:span text:style-name="T8194">a</text:span><text:span text:style-name="T8195">l</text:span><text:span text:style-name="T8196">e</text:span><text:span text:style-name="T8197">.</text:span></text:p>
      <text:p text:style-name="P8198"/>
      <text:p text:style-name="P8199"><text:span text:style-name="T8200">13. TUT</text:span><text:span text:style-name="T8201">E</text:span><text:span text:style-name="T8202">LA</text:span><text:span text:style-name="T8203"><text:s/></text:span><text:span text:style-name="T8204">D</text:span><text:span text:style-name="T8205">EI</text:span><text:span text:style-name="T8206"><text:s/>D</text:span><text:span text:style-name="T8207">A</text:span><text:span text:style-name="T8208">TI P</text:span><text:span text:style-name="T8209">ERS</text:span><text:span text:style-name="T8210">ON</text:span><text:span text:style-name="T8211">A</text:span><text:span text:style-name="T8212">LI – IN</text:span><text:span text:style-name="T8213">F</text:span><text:span text:style-name="T8214">O</text:span><text:span text:style-name="T8215">R</text:span><text:span text:style-name="T8216">M</text:span><text:span text:style-name="T8217">A</text:span><text:span text:style-name="T8218">TI</text:span><text:span text:style-name="T8219">V</text:span><text:span text:style-name="T8220">A</text:span><text:span text:style-name="T8221"><text:s/>S</text:span><text:span text:style-name="T8222">ULLA</text:span><text:span text:style-name="T8223"><text:s/></text:span><text:span text:style-name="T8224">P</text:span><text:span text:style-name="T8225">R</text:span><text:span text:style-name="T8226">I</text:span><text:span text:style-name="T8227">V</text:span><text:span text:style-name="T8228">A</text:span><text:span text:style-name="T8229">C</text:span><text:span text:style-name="T8230">Y</text:span></text:p>
      <text:p text:style-name="P8231"/>
      <text:p text:style-name="P8232"><text:span text:style-name="T8233">I d</text:span><text:span text:style-name="T8234">a</text:span><text:span text:style-name="T8235">ti</text:span><text:span text:style-name="T8236"><text:s/></text:span><text:span text:style-name="T8237">p</text:span><text:span text:style-name="T8238">e</text:span><text:span text:style-name="T8239">r</text:span><text:span text:style-name="T8240">son</text:span><text:span text:style-name="T8241">a</text:span><text:span text:style-name="T8242">li</text:span><text:span text:style-name="T8243"><text:s/></text:span><text:span text:style-name="T8244">f</text:span><text:span text:style-name="T8245">o</text:span><text:span text:style-name="T8246">r</text:span><text:span text:style-name="T8247">niti</text:span><text:span text:style-name="T8248"><text:s/></text:span><text:span text:style-name="T8249">d</text:span><text:span text:style-name="T8250">a</text:span><text:span text:style-name="T8251">l</text:span><text:span text:style-name="T8252"><text:s/></text:span><text:span text:style-name="T8253">ca</text:span><text:span text:style-name="T8254">ndi</text:span><text:span text:style-name="T8255">d</text:span><text:span text:style-name="T8256">a</text:span><text:span text:style-name="T8257">to</text:span><text:span text:style-name="T8258"><text:s/></text:span><text:span text:style-name="T8259">s</text:span><text:span text:style-name="T8260">a</text:span><text:span text:style-name="T8261">r</text:span><text:span text:style-name="T8262">a</text:span><text:span text:style-name="T8263">nno</text:span><text:span text:style-name="T8264"><text:s/></text:span><text:span text:style-name="T8265">r</text:span><text:span text:style-name="T8266">a</text:span><text:span text:style-name="T8267">c</text:span><text:span text:style-name="T8268">c</text:span><text:span text:style-name="T8269">olti</text:span><text:span text:style-name="T8270"><text:s/></text:span><text:span text:style-name="T8271">p</text:span><text:span text:style-name="T8272">re</text:span><text:span text:style-name="T8273">sso</text:span><text:span text:style-name="T8274"><text:s/></text:span><text:span text:style-name="T8275">la</text:span><text:span text:style-name="T8276"><text:s/></text:span><text:span text:style-name="T8277">c</text:span><text:span text:style-name="T8278">omp</text:span><text:span text:style-name="T8279">e</text:span><text:span text:style-name="T8280">t</text:span><text:span text:style-name="T8281">e</text:span><text:span text:style-name="T8282">n</text:span><text:span text:style-name="T8283">t</text:span><text:span text:style-name="T8284">e<text:s/></text:span><text:span text:style-name="T8285">S</text:span><text:span text:style-name="T8286">t</text:span><text:span text:style-name="T8287">r</text:span><text:span text:style-name="T8288">uttu</text:span><text:span text:style-name="T8289">r</text:span><text:span text:style-name="T8290">a<text:s/></text:span><text:span text:style-name="T8291">S</text:span><text:span text:style-name="T8292">viluppo</text:span><text:span text:style-name="T8293"><text:s/>R</text:span><text:span text:style-name="T8294">iso</text:span><text:span text:style-name="T8295">r</text:span><text:span text:style-name="T8296">se Um</text:span><text:span text:style-name="T8297">a</text:span><text:span text:style-name="T8298">ne<text:s/></text:span><text:span text:style-name="T8299">p</text:span><text:span text:style-name="T8300">e</text:span><text:span text:style-name="T8301">r<text:s/></text:span><text:span text:style-name="T8302">l</text:span><text:span text:style-name="T8303">e<text:s/></text:span><text:span text:style-name="T8304">f</text:span><text:span text:style-name="T8305">in</text:span><text:span text:style-name="T8306">a</text:span><text:span text:style-name="T8307">lità</text:span><text:span text:style-name="T8308"><text:s/></text:span><text:span text:style-name="T8309">di</text:span><text:span text:style-name="T8310"><text:s/></text:span><text:span text:style-name="T8311">g</text:span><text:span text:style-name="T8312">e</text:span><text:span text:style-name="T8313">stione</text:span><text:span text:style-name="T8314"><text:s/></text:span><text:span text:style-name="T8315">d</text:span><text:span text:style-name="T8316">e</text:span><text:span text:style-name="T8317">lla</text:span><text:span text:style-name="T8318"><text:s/></text:span><text:span text:style-name="T8319">p</text:span><text:span text:style-name="T8320">r</text:span><text:span text:style-name="T8321">o</text:span><text:span text:style-name="T8322">c</text:span><text:span text:style-name="T8323">e</text:span><text:span text:style-name="T8324">du</text:span><text:span text:style-name="T8325">r</text:span><text:span text:style-name="T8326">a</text:span><text:span text:style-name="T8327"><text:s/></text:span><text:span text:style-name="T8328">di</text:span><text:span text:style-name="T8329"><text:s/></text:span><text:span text:style-name="T8330">mobilità e s</text:span><text:span text:style-name="T8331">a</text:span><text:span text:style-name="T8332">r</text:span><text:span text:style-name="T8333">a</text:span><text:span text:style-name="T8334">nno</text:span><text:span text:style-name="T8335"><text:s/></text:span><text:span text:style-name="T8336">t</text:span><text:span text:style-name="T8337">r</text:span><text:span text:style-name="T8338">a</text:span><text:span text:style-name="T8339">t</text:span><text:span text:style-name="T8340">t</text:span><text:span text:style-name="T8341">a</text:span><text:span text:style-name="T8342">ti</text:span><text:span text:style-name="T8343"><text:s/></text:span><text:span text:style-name="T8344">a</text:span><text:span text:style-name="T8345">n</text:span><text:span text:style-name="T8346">c</text:span><text:span text:style-name="T8347">he</text:span><text:span text:style-name="T8348"><text:s/></text:span><text:span text:style-name="T8349">su</text:span><text:span text:style-name="T8350">c</text:span><text:span text:style-name="T8351">c</text:span><text:span text:style-name="T8352">e</text:span><text:span text:style-name="T8353">ssiv</text:span><text:span text:style-name="T8354">a</text:span><text:span text:style-name="T8355">m</text:span><text:span text:style-name="T8356">e</text:span><text:span text:style-name="T8357">n</text:span><text:span text:style-name="T8358">t</text:span><text:span text:style-name="T8359">e</text:span><text:span text:style-name="T8360">, n</text:span><text:span text:style-name="T8361">e</text:span><text:span text:style-name="T8362">ll</text:span><text:span text:style-name="T8363">’e</text:span><text:span text:style-name="T8364">v</text:span><text:span text:style-name="T8365">e</text:span><text:span text:style-name="T8366">ntu</text:span><text:span text:style-name="T8367">a</text:span><text:span text:style-name="T8368">lità <text:s/>di<text:s/></text:span><text:span text:style-name="T8369"><text:s/></text:span><text:span text:style-name="T8370">a</text:span><text:span text:style-name="T8371">ss</text:span><text:span text:style-name="T8372">u</text:span><text:span text:style-name="T8373">n</text:span><text:span text:style-name="T8374">z</text:span><text:span text:style-name="T8375">ion</text:span><text:span text:style-name="T8376">e</text:span><text:span text:style-name="T8377">,<text:s/></text:span><text:span text:style-name="T8378"><text:s/></text:span><text:span text:style-name="T8379">p</text:span><text:span text:style-name="T8380">e</text:span><text:span text:style-name="T8381">r<text:s/></text:span><text:span text:style-name="T8382"><text:s/></text:span><text:span text:style-name="T8383">la<text:s/></text:span><text:span text:style-name="T8384"><text:s/></text:span><text:span text:style-name="T8385">g</text:span><text:span text:style-name="T8386">e</text:span><text:span text:style-name="T8387">stione<text:s/></text:span><text:span text:style-name="T8388"><text:s/></text:span><text:span text:style-name="T8389">d</text:span><text:span text:style-name="T8390">e</text:span><text:span text:style-name="T8391">l<text:s/></text:span><text:span text:style-name="T8392"><text:s/></text:span><text:span text:style-name="T8393">ra</text:span><text:span text:style-name="T8394">ppo</text:span><text:span text:style-name="T8395">r</text:span><text:span text:style-name="T8396">to<text:s/></text:span><text:span text:style-name="T8397"><text:s/></text:span><text:span text:style-name="T8398">di<text:s/></text:span><text:span text:style-name="T8399"><text:s/></text:span><text:span text:style-name="T8400">l</text:span><text:span text:style-name="T8401">a</text:span><text:span text:style-name="T8402">vo</text:span><text:span text:style-name="T8403">r</text:span><text:span text:style-name="T8404">o</text:span><text:span text:style-name="T8405">.<text:s/></text:span><text:span text:style-name="T8406"><text:s/></text:span><text:span text:style-name="T8407">T</text:span><text:span text:style-name="T8408">a</text:span><text:span text:style-name="T8409">li<text:s/></text:span><text:span text:style-name="T8410"><text:s/></text:span><text:span text:style-name="T8411">d</text:span><text:span text:style-name="T8412">a</text:span><text:span text:style-name="T8413">ti<text:s/></text:span><text:span text:style-name="T8414"><text:s/></text:span><text:span text:style-name="T8415">pot</text:span><text:span text:style-name="T8416">ra</text:span><text:span text:style-name="T8417">nno<text:s/></text:span><text:span text:style-name="T8418"><text:s/></text:span><text:span text:style-name="T8419">e</text:span><text:span text:style-name="T8420">s</text:span><text:span text:style-name="T8421">s</text:span><text:span text:style-name="T8422">er</text:span><text:span text:style-name="T8423">e sottoposti</text:span><text:span text:style-name="T8424"><text:s/></text:span><text:span text:style-name="T8425">a</text:span><text:span text:style-name="T8426">d</text:span><text:span text:style-name="T8427"><text:s/></text:span><text:span text:style-name="T8428">acce</text:span><text:span text:style-name="T8429">sso</text:span><text:span text:style-name="T8430"><text:s/></text:span><text:span text:style-name="T8431">da</text:span><text:span text:style-name="T8432"><text:s/></text:span><text:span text:style-name="T8433">p</text:span><text:span text:style-name="T8434">ar</text:span><text:span text:style-name="T8435">te</text:span><text:span text:style-name="T8436"><text:s/></text:span><text:span text:style-name="T8437">di</text:span><text:span text:style-name="T8438"><text:s/></text:span><text:span text:style-name="T8439">c</text:span><text:span text:style-name="T8440">olo</text:span><text:span text:style-name="T8441">r</text:span><text:span text:style-name="T8442">o</text:span><text:span text:style-name="T8443"><text:s/></text:span><text:span text:style-name="T8444">c</text:span><text:span text:style-name="T8445">he</text:span><text:span text:style-name="T8446"><text:s/></text:span><text:span text:style-name="T8447">so</text:span><text:span text:style-name="T8448">n</text:span><text:span text:style-name="T8449">o</text:span><text:span text:style-name="T8450"><text:s/></text:span><text:span text:style-name="T8451">po</text:span><text:span text:style-name="T8452">r</text:span><text:span text:style-name="T8453">t</text:span><text:span text:style-name="T8454">a</text:span><text:span text:style-name="T8455">to</text:span><text:span text:style-name="T8456">r</text:span><text:span text:style-name="T8457">i</text:span><text:span text:style-name="T8458"><text:s/></text:span><text:span text:style-name="T8459">di</text:span><text:span text:style-name="T8460"><text:s/></text:span><text:span text:style-name="T8461">un</text:span><text:span text:style-name="T8462"><text:s/></text:span><text:span text:style-name="T8463">c</text:span><text:span text:style-name="T8464">on</text:span><text:span text:style-name="T8465">cre</text:span><text:span text:style-name="T8466">t</text:span><text:span text:style-name="T8467">o</text:span><text:span text:style-name="T8468"><text:s/></text:span><text:span text:style-name="T8469">int</text:span><text:span text:style-name="T8470">ere</text:span><text:span text:style-name="T8471">sse</text:span><text:span text:style-name="T8472"><text:s/></text:span><text:span text:style-name="T8473">a</text:span><text:span text:style-name="T8474">i</text:span><text:span text:style-name="T8475"><text:s/></text:span><text:span text:style-name="T8476">s</text:span><text:span text:style-name="T8477">e</text:span><text:span text:style-name="T8478">nsi</text:span><text:span text:style-name="T8479"><text:s/></text:span><text:span text:style-name="T8480">d</text:span><text:span text:style-name="T8481">e</text:span><text:span text:style-name="T8482">lla</text:span><text:span text:style-name="T8483"><text:s/></text:span><text:span text:style-name="T8484">L</text:span><text:span text:style-name="T8485">.</text:span></text:p>
      <text:p text:style-name="P8486">241/90.</text:p>
      <text:p text:style-name="P8487"><text:span text:style-name="T8488">L</text:span><text:span text:style-name="T8489">e<text:s/></text:span><text:span text:style-name="T8490">m</text:span><text:span text:style-name="T8491">e</text:span><text:span text:style-name="T8492">d</text:span><text:span text:style-name="T8493">e</text:span><text:span text:style-name="T8494">sime in</text:span><text:span text:style-name="T8495">f</text:span><text:span text:style-name="T8496">o</text:span><text:span text:style-name="T8497">r</text:span><text:span text:style-name="T8498">m</text:span><text:span text:style-name="T8499">a</text:span><text:span text:style-name="T8500">z</text:span><text:span text:style-name="T8501">ioni</text:span><text:span text:style-name="T8502"><text:s/></text:span><text:span text:style-name="T8503">pot</text:span><text:span text:style-name="T8504">ra</text:span><text:span text:style-name="T8505">nno</text:span><text:span text:style-name="T8506"><text:s/></text:span><text:span text:style-name="T8507">e</text:span><text:span text:style-name="T8508">ss</text:span><text:span text:style-name="T8509">er</text:span><text:span text:style-name="T8510">e</text:span><text:span text:style-name="T8511"><text:s/></text:span><text:span text:style-name="T8512">c</text:span><text:span text:style-name="T8513">o</text:span><text:span text:style-name="T8514">muni</text:span><text:span text:style-name="T8515">ca</text:span><text:span text:style-name="T8516">te<text:s/></text:span><text:span text:style-name="T8517">a</text:span><text:span text:style-name="T8518">d</text:span><text:span text:style-name="T8519"><text:s/></text:span><text:span text:style-name="T8520">a</text:span><text:span text:style-name="T8521">lt</text:span><text:span text:style-name="T8522">r</text:span><text:span text:style-name="T8523">e A</text:span><text:span text:style-name="T8524">m</text:span><text:span text:style-name="T8525">minist</text:span><text:span text:style-name="T8526">ra</text:span><text:span text:style-name="T8527">z</text:span><text:span text:style-name="T8528">ioni</text:span><text:span text:style-name="T8529"><text:s/></text:span><text:span text:style-name="T8530">u</text:span><text:span text:style-name="T8531">n</text:span><text:span text:style-name="T8532">i</text:span><text:span text:style-name="T8533">ca</text:span><text:span text:style-name="T8534">m</text:span><text:span text:style-name="T8535">e</text:span><text:span text:style-name="T8536">nte p</text:span><text:span text:style-name="T8537">er<text:s/></text:span><text:span text:style-name="T8538">l</text:span><text:span text:style-name="T8539">’a</text:span><text:span text:style-name="T8540">d</text:span><text:span text:style-name="T8541">e</text:span><text:span text:style-name="T8542">mpim</text:span><text:span text:style-name="T8543">e</text:span><text:span text:style-name="T8544">nto</text:span><text:span text:style-name="T8545"><text:s/></text:span><text:span text:style-name="T8546">di</text:span><text:span text:style-name="T8547"><text:s/></text:span><text:span text:style-name="T8548">disposi</text:span><text:span text:style-name="T8549">z</text:span><text:span text:style-name="T8550">ioni</text:span><text:span text:style-name="T8551"><text:s/></text:span><text:span text:style-name="T8552">di l</text:span><text:span text:style-name="T8553">e</text:span><text:span text:style-name="T8554">g</text:span><text:span text:style-name="T8555">g</text:span><text:span text:style-name="T8556">e</text:span><text:span text:style-name="T8557"><text:s/></text:span><text:span text:style-name="T8558">o</text:span><text:span text:style-name="T8559"><text:s/>p</text:span><text:span text:style-name="T8560">e</text:span><text:span text:style-name="T8561">r</text:span><text:span text:style-name="T8562"><text:s/></text:span><text:span text:style-name="T8563">f</text:span><text:span text:style-name="T8564">in</text:span><text:span text:style-name="T8565">a</text:span><text:span text:style-name="T8566">lità</text:span><text:span text:style-name="T8567"><text:s/></text:span><text:span text:style-name="T8568">a</text:span><text:span text:style-name="T8569">ttin</text:span><text:span text:style-name="T8570">e</text:span><text:span text:style-name="T8571">nti</text:span><text:span text:style-name="T8572"><text:s/></text:span><text:span text:style-name="T8573">a</text:span><text:span text:style-name="T8574">lla</text:span><text:span text:style-name="T8575"><text:s/></text:span><text:span text:style-name="T8576">posi</text:span><text:span text:style-name="T8577">z</text:span><text:span text:style-name="T8578">i</text:span><text:span text:style-name="T8579">o</text:span><text:span text:style-name="T8580">ne</text:span><text:span text:style-name="T8581"><text:s/></text:span><text:span text:style-name="T8582">ec</text:span><text:span text:style-name="T8583">onomi</text:span><text:span text:style-name="T8584">c</text:span><text:span text:style-name="T8585">a</text:span><text:span text:style-name="T8586"><text:s/></text:span><text:span text:style-name="T8587">-</text:span><text:span text:style-name="T8588"><text:s/></text:span><text:span text:style-name="T8589">g</text:span><text:span text:style-name="T8590">iu</text:span><text:span text:style-name="T8591">r</text:span><text:span text:style-name="T8592">idi</text:span><text:span text:style-name="T8593">c</text:span><text:span text:style-name="T8594">a</text:span><text:span text:style-name="T8595"><text:s/></text:span><text:span text:style-name="T8596">d</text:span><text:span text:style-name="T8597">e</text:span><text:span text:style-name="T8598">l<text:s/></text:span><text:span text:style-name="T8599">ca</text:span><text:span text:style-name="T8600">ndid</text:span><text:span text:style-name="T8601">a</text:span><text:span text:style-name="T8602">to.</text:span><text:span text:style-name="T8603"><text:s/></text:span><text:span text:style-name="T8604">L</text:span><text:span text:style-name="T8605">’</text:span><text:span text:style-name="T8606">int</text:span><text:span text:style-name="T8607">e</text:span><text:span text:style-name="T8608">re</text:span><text:span text:style-name="T8609">ss</text:span><text:span text:style-name="T8610">a</text:span><text:span text:style-name="T8611">to</text:span><text:span text:style-name="T8612"><text:s/></text:span><text:span text:style-name="T8613">g</text:span><text:span text:style-name="T8614">ode</text:span><text:span text:style-name="T8615"><text:s/></text:span><text:span text:style-name="T8616">d</text:span><text:span text:style-name="T8617">e</text:span><text:span text:style-name="T8618">i</text:span><text:span text:style-name="T8619"><text:s/></text:span><text:span text:style-name="T8620">di</text:span><text:span text:style-name="T8621">r</text:span><text:span text:style-name="T8622">itti</text:span><text:span text:style-name="T8623"><text:s/></text:span><text:span text:style-name="T8624">c</text:span><text:span text:style-name="T8625">ompl</text:span><text:span text:style-name="T8626">e</text:span><text:span text:style-name="T8627">m</text:span><text:span text:style-name="T8628">e</text:span><text:span text:style-name="T8629">nt</text:span><text:span text:style-name="T8630">ar</text:span><text:span text:style-name="T8631">i</text:span><text:span text:style-name="T8632"><text:s/></text:span><text:span text:style-name="T8633">t</text:span><text:span text:style-name="T8634">r</text:span><text:span text:style-name="T8635">a</text:span><text:span text:style-name="T8636"><text:s/></text:span><text:span text:style-name="T8637">i</text:span><text:span text:style-name="T8638"><text:s/></text:span><text:span text:style-name="T8639">qu</text:span><text:span text:style-name="T8640">a</text:span><text:span text:style-name="T8641">li</text:span><text:span text:style-name="T8642"><text:s/></text:span><text:span text:style-name="T8643">il</text:span><text:span text:style-name="T8644"><text:s/></text:span><text:span text:style-name="T8645">di</text:span><text:span text:style-name="T8646">r</text:span><text:span text:style-name="T8647">itto</text:span><text:span text:style-name="T8648"><text:s/></text:span><text:span text:style-name="T8649">di</text:span><text:span text:style-name="T8650"><text:s/></text:span><text:span text:style-name="T8651">re</text:span><text:span text:style-name="T8652">tti</text:span><text:span text:style-name="T8653">f</text:span><text:span text:style-name="T8654">i</text:span><text:span text:style-name="T8655">ca</text:span><text:span text:style-name="T8656">r</text:span><text:span text:style-name="T8657">e</text:span><text:span text:style-name="T8658">,</text:span><text:span text:style-name="T8659"><text:s/>a</text:span><text:span text:style-name="T8660">g</text:span><text:span text:style-name="T8661">g</text:span><text:span text:style-name="T8662">io</text:span><text:span text:style-name="T8663">r</text:span><text:span text:style-name="T8664">n</text:span><text:span text:style-name="T8665">a</text:span><text:span text:style-name="T8666">r</text:span><text:span text:style-name="T8667">e o<text:s/></text:span><text:span text:style-name="T8668">ca</text:span><text:span text:style-name="T8669">n</text:span><text:span text:style-name="T8670">c</text:span><text:span text:style-name="T8671">e</text:span><text:span text:style-name="T8672">ll</text:span><text:span text:style-name="T8673">ar</text:span><text:span text:style-name="T8674">e</text:span><text:span text:style-name="T8675"><text:s/></text:span><text:span text:style-name="T8676">i</text:span><text:span text:style-name="T8677"><text:s/></text:span><text:span text:style-name="T8678">d</text:span><text:span text:style-name="T8679">a</text:span><text:span text:style-name="T8680">ti</text:span><text:span text:style-name="T8681"><text:s/></text:span><text:span text:style-name="T8682">err</text:span><text:span text:style-name="T8683">o</text:span><text:span text:style-name="T8684">n</text:span><text:span text:style-name="T8685">e</text:span><text:span text:style-name="T8686">i,</text:span><text:span text:style-name="T8687"><text:s/></text:span><text:span text:style-name="T8688">in</text:span><text:span text:style-name="T8689">c</text:span><text:span text:style-name="T8690">ompl</text:span><text:span text:style-name="T8691">e</text:span><text:span text:style-name="T8692">ti</text:span><text:span text:style-name="T8693"><text:s/></text:span><text:span text:style-name="T8694">o<text:s/></text:span><text:span text:style-name="T8695">r</text:span><text:span text:style-name="T8696">a</text:span><text:span text:style-name="T8697">cc</text:span><text:span text:style-name="T8698">olti</text:span><text:span text:style-name="T8699"><text:s/></text:span><text:span text:style-name="T8700">in<text:s/></text:span><text:span text:style-name="T8701">t</text:span><text:span text:style-name="T8702">er</text:span><text:span text:style-name="T8703">mini</text:span><text:span text:style-name="T8704"><text:s/></text:span><text:span text:style-name="T8705">non<text:s/></text:span><text:span text:style-name="T8706">c</text:span><text:span text:style-name="T8707">o</text:span><text:span text:style-name="T8708">n</text:span><text:span text:style-name="T8709">f</text:span><text:span text:style-name="T8710">o</text:span><text:span text:style-name="T8711">r</text:span><text:span text:style-name="T8712">mi</text:span><text:span text:style-name="T8713"><text:s/></text:span><text:span text:style-name="T8714">a</text:span><text:span text:style-name="T8715">lla</text:span><text:span text:style-name="T8716"><text:s/></text:span><text:span text:style-name="T8717">l</text:span><text:span text:style-name="T8718">e</text:span><text:span text:style-name="T8719">g</text:span><text:span text:style-name="T8720">g</text:span><text:span text:style-name="T8721">e</text:span><text:span text:style-name="T8722"><text:s/></text:span><text:span text:style-name="T8723">non</text:span><text:span text:style-name="T8724">c</text:span><text:span text:style-name="T8725">hé</text:span><text:span text:style-name="T8726"><text:s/></text:span><text:span text:style-name="T8727">di</text:span><text:span text:style-name="T8728"><text:s/></text:span><text:span text:style-name="T8729">oppo</text:span><text:span text:style-name="T8730">r</text:span><text:span text:style-name="T8731">si</text:span><text:span text:style-name="T8732"><text:s/></text:span><text:span text:style-name="T8733">a</text:span><text:span text:style-name="T8734">l</text:span><text:span text:style-name="T8735"><text:s/>lo</text:span><text:span text:style-name="T8736">r</text:span><text:span text:style-name="T8737">o</text:span><text:span text:style-name="T8738"><text:s/></text:span><text:span text:style-name="T8739">t</text:span><text:span text:style-name="T8740">ra</text:span><text:span text:style-name="T8741">tt</text:span><text:span text:style-name="T8742">a</text:span><text:span text:style-name="T8743">m</text:span><text:span text:style-name="T8744">e</text:span><text:span text:style-name="T8745">nto</text:span><text:span text:style-name="T8746"><text:s/></text:span><text:span text:style-name="T8747">p</text:span><text:span text:style-name="T8748">e</text:span><text:span text:style-name="T8749">r mot</text:span><text:span text:style-name="T8750">i</text:span><text:span text:style-name="T8751">vi</text:span><text:span text:style-name="T8752"><text:s/></text:span><text:span text:style-name="T8753">l</text:span><text:span text:style-name="T8754">e</text:span><text:span text:style-name="T8755">g</text:span><text:span text:style-name="T8756">ittimi.</text:span><text:span text:style-name="T8757"><text:s/></text:span><text:span text:style-name="T8758">I</text:span><text:span text:style-name="T8759">l</text:span><text:span text:style-name="T8760"><text:s/></text:span><text:span text:style-name="T8761">c</text:span><text:span text:style-name="T8762">o</text:span><text:span text:style-name="T8763">n</text:span><text:span text:style-name="T8764">fer</text:span><text:span text:style-name="T8765">im</text:span><text:span text:style-name="T8766">e</text:span><text:span text:style-name="T8767">nto</text:span><text:span text:style-name="T8768"><text:s/></text:span><text:span text:style-name="T8769">di</text:span><text:span text:style-name="T8770"><text:s/></text:span><text:span text:style-name="T8771">t</text:span><text:span text:style-name="T8772">a</text:span><text:span text:style-name="T8773">li</text:span><text:span text:style-name="T8774"><text:s/></text:span><text:span text:style-name="T8775">d</text:span><text:span text:style-name="T8776">a</text:span><text:span text:style-name="T8777">ti</text:span><text:span text:style-name="T8778"><text:s/></text:span><text:span text:style-name="T8779">e l</text:span><text:span text:style-name="T8780">’a</text:span><text:span text:style-name="T8781">uto</text:span><text:span text:style-name="T8782">r</text:span><text:span text:style-name="T8783">i</text:span><text:span text:style-name="T8784">zz</text:span><text:span text:style-name="T8785">a</text:span><text:span text:style-name="T8786">z</text:span><text:span text:style-name="T8787">ione<text:s/></text:span><text:span text:style-name="T8788">a</text:span><text:span text:style-name="T8789">l</text:span><text:span text:style-name="T8790"><text:s/></text:span><text:span text:style-name="T8791">t</text:span><text:span text:style-name="T8792">ra</text:span><text:span text:style-name="T8793">tt</text:span><text:span text:style-name="T8794">a</text:span><text:span text:style-name="T8795">m</text:span><text:span text:style-name="T8796">e</text:span><text:span text:style-name="T8797">nto</text:span><text:span text:style-name="T8798"><text:s/></text:span><text:span text:style-name="T8799">d</text:span><text:span text:style-name="T8800">e</text:span><text:span text:style-name="T8801">g</text:span><text:span text:style-name="T8802">li st</text:span><text:span text:style-name="T8803">e</text:span><text:span text:style-name="T8804">ssi, sono<text:s/></text:span><text:span text:style-name="T8805">re</text:span><text:span text:style-name="T8806">si obbli</text:span><text:span text:style-name="T8807">g</text:span><text:span text:style-name="T8808">a</text:span><text:span text:style-name="T8809">t</text:span><text:span text:style-name="T8810">o</text:span><text:span text:style-name="T8811">r</text:span><text:span text:style-name="T8812">i<text:s/></text:span><text:span text:style-name="T8813">a</text:span><text:span text:style-name="T8814">i<text:s/></text:span><text:span text:style-name="T8815">f</text:span><text:span text:style-name="T8816">ini d</text:span><text:span text:style-name="T8817">e</text:span><text:span text:style-name="T8818">lla</text:span><text:span text:style-name="T8819"><text:s/></text:span><text:span text:style-name="T8820">v</text:span><text:span text:style-name="T8821">a</text:span><text:span text:style-name="T8822">lut</text:span><text:span text:style-name="T8823">a</text:span><text:span text:style-name="T8824">z</text:span><text:span text:style-name="T8825">ione</text:span><text:span text:style-name="T8826"><text:s/></text:span><text:span text:style-name="T8827">d</text:span><text:span text:style-name="T8828">e</text:span><text:span text:style-name="T8829">i<text:s/></text:span><text:span text:style-name="T8830">re</text:span><text:span text:style-name="T8831">quisiti di p</text:span><text:span text:style-name="T8832">ar</text:span><text:span text:style-name="T8833">t</text:span><text:span text:style-name="T8834">ec</text:span><text:span text:style-name="T8835">i</text:span><text:span text:style-name="T8836">p</text:span><text:span text:style-name="T8837">a</text:span><text:span text:style-name="T8838">z</text:span><text:span text:style-name="T8839">ion</text:span><text:span text:style-name="T8840">e</text:span><text:span text:style-name="T8841">.</text:span></text:p>
      <text:p text:style-name="P8842"><text:span text:style-name="T8843">L</text:span><text:span text:style-name="T8844">a</text:span><text:span text:style-name="T8845"><text:s/></text:span><text:span text:style-name="T8846">p</text:span><text:span text:style-name="T8847">re</text:span><text:span text:style-name="T8848">s</text:span><text:span text:style-name="T8849">e</text:span><text:span text:style-name="T8850">nt</text:span><text:span text:style-name="T8851">a</text:span><text:span text:style-name="T8852">z</text:span><text:span text:style-name="T8853">ione d</text:span><text:span text:style-name="T8854">e</text:span><text:span text:style-name="T8855">lla</text:span><text:span text:style-name="T8856"><text:s/></text:span><text:span text:style-name="T8857">dom</text:span><text:span text:style-name="T8858">a</text:span><text:span text:style-name="T8859">nda di</text:span><text:span text:style-name="T8860"><text:s/></text:span><text:span text:style-name="T8861">p</text:span><text:span text:style-name="T8862">a</text:span><text:span text:style-name="T8863">r</text:span><text:span text:style-name="T8864">t</text:span><text:span text:style-name="T8865">ec</text:span><text:span text:style-name="T8866">i</text:span><text:span text:style-name="T8867">p</text:span><text:span text:style-name="T8868">az</text:span><text:span text:style-name="T8869">ione<text:s/></text:span><text:span text:style-name="T8870">a</text:span><text:span text:style-name="T8871">lla p</text:span><text:span text:style-name="T8872">re</text:span><text:span text:style-name="T8873">s</text:span><text:span text:style-name="T8874">e</text:span><text:span text:style-name="T8875">n</text:span><text:span text:style-name="T8876">t</text:span><text:span text:style-name="T8877">e p</text:span><text:span text:style-name="T8878">r</text:span><text:span text:style-name="T8879">o</text:span><text:span text:style-name="T8880">ce</text:span><text:span text:style-name="T8881">du</text:span><text:span text:style-name="T8882">r</text:span><text:span text:style-name="T8883">a</text:span><text:span text:style-name="T8884"><text:s/></text:span><text:span text:style-name="T8885">v</text:span><text:span text:style-name="T8886">a</text:span><text:span text:style-name="T8887">le</text:span><text:span text:style-name="T8888"><text:s/></text:span><text:span text:style-name="T8889">c</text:span><text:span text:style-name="T8890">ome</text:span><text:span text:style-name="T8891"><text:s/></text:span><text:span text:style-name="T8892">e</text:span><text:span text:style-name="T8893">spli</text:span><text:span text:style-name="T8894">c</text:span><text:span text:style-name="T8895">ita<text:s/></text:span><text:span text:style-name="T8896">a</text:span><text:span text:style-name="T8897">uto</text:span><text:span text:style-name="T8898">r</text:span><text:span text:style-name="T8899">i</text:span><text:span text:style-name="T8900">zz</text:span><text:span text:style-name="T8901">a</text:span><text:span text:style-name="T8902">z</text:span><text:span text:style-name="T8903">ione</text:span><text:span text:style-name="T8904"><text:s/>a</text:span><text:span text:style-name="T8905">ll</text:span><text:span text:style-name="T8906">’</text:span><text:span text:style-name="T8907">Ente</text:span><text:span text:style-name="T8908"><text:s/>a</text:span><text:span text:style-name="T8909">l t</text:span><text:span text:style-name="T8910">ra</text:span><text:span text:style-name="T8911">tt</text:span><text:span text:style-name="T8912">a</text:span><text:span text:style-name="T8913">m</text:span><text:span text:style-name="T8914">e</text:span><text:span text:style-name="T8915">nto d</text:span><text:span text:style-name="T8916">e</text:span><text:span text:style-name="T8917">i<text:s/></text:span><text:span text:style-name="T8918">p</text:span><text:span text:style-name="T8919">r</text:span><text:span text:style-name="T8920">op</text:span><text:span text:style-name="T8921">r</text:span><text:span text:style-name="T8922">i d</text:span><text:span text:style-name="T8923">a</text:span><text:span text:style-name="T8924">ti p</text:span><text:span text:style-name="T8925">er</text:span><text:span text:style-name="T8926">son</text:span><text:span text:style-name="T8927">a</text:span><text:span text:style-name="T8928">li,<text:s/></text:span><text:span text:style-name="T8929">a</text:span><text:span text:style-name="T8930">i s</text:span><text:span text:style-name="T8931">e</text:span><text:span text:style-name="T8932">nsi<text:s/></text:span><text:span text:style-name="T8933">d</text:span><text:span text:style-name="T8934">e</text:span><text:span text:style-name="T8935">l</text:span><text:span text:style-name="T8936"><text:s/></text:span><text:span text:style-name="T8937">D.</text:span><text:span text:style-name="T8938"><text:s/></text:span><text:span text:style-name="T8939">L</text:span><text:span text:style-name="T8940">g</text:span><text:span text:style-name="T8941">s</text:span><text:span text:style-name="T8942"><text:s/></text:span><text:span text:style-name="T8943">196/2003,<text:s/></text:span><text:span text:style-name="T8944">f</text:span><text:span text:style-name="T8945">in</text:span><text:span text:style-name="T8946">a</text:span><text:span text:style-name="T8947">li</text:span><text:span text:style-name="T8948">zz</text:span><text:span text:style-name="T8949">a</text:span><text:span text:style-name="T8950">to<text:s/></text:span><text:span text:style-name="T8951">a</text:span><text:span text:style-name="T8952">g</text:span><text:span text:style-name="T8953">li<text:s/></text:span><text:span text:style-name="T8954">a</text:span><text:span text:style-name="T8955">d</text:span><text:span text:style-name="T8956">e</text:span><text:span text:style-name="T8957">mpim</text:span><text:span text:style-name="T8958">e</text:span><text:span text:style-name="T8959">nti p</text:span><text:span text:style-name="T8960">e</text:span><text:span text:style-name="T8961">r</text:span></text:p>
      <text:p text:style-name="P8962"><text:span text:style-name="T8963">l</text:span><text:span text:style-name="T8964">’e</text:span><text:span text:style-name="T8965">spl</text:span><text:span text:style-name="T8966">e</text:span><text:span text:style-name="T8967">t</text:span><text:span text:style-name="T8968">a</text:span><text:span text:style-name="T8969">m</text:span><text:span text:style-name="T8970">e</text:span><text:span text:style-name="T8971">nto</text:span><text:span text:style-name="T8972"><text:s/></text:span><text:span text:style-name="T8973">d</text:span><text:span text:style-name="T8974">e</text:span><text:span text:style-name="T8975">lla</text:span><text:span text:style-name="T8976"><text:s/></text:span><text:span text:style-name="T8977">p</text:span><text:span text:style-name="T8978">r</text:span><text:span text:style-name="T8979">o</text:span><text:span text:style-name="T8980">ce</text:span><text:span text:style-name="T8981">du</text:span><text:span text:style-name="T8982">r</text:span><text:span text:style-name="T8983">a</text:span><text:span text:style-name="T8984"><text:s/></text:span><text:span text:style-name="T8985">st</text:span><text:span text:style-name="T8986">e</text:span><text:span text:style-name="T8987">ssa</text:span><text:span text:style-name="T8988"><text:s/></text:span><text:span text:style-name="T8989">non</text:span><text:span text:style-name="T8990">c</text:span><text:span text:style-name="T8991">h</text:span><text:span text:style-name="T8992">é</text:span><text:span text:style-name="T8993">,</text:span><text:span text:style-name="T8994"><text:s/></text:span><text:span text:style-name="T8995">n</text:span><text:span text:style-name="T8996">e</text:span><text:span text:style-name="T8997">ll</text:span><text:span text:style-name="T8998">’e</text:span><text:span text:style-name="T8999">v</text:span><text:span text:style-name="T9000">e</text:span><text:span text:style-name="T9001">ntu</text:span><text:span text:style-name="T9002">a</text:span><text:span text:style-name="T9003">lità</text:span><text:span text:style-name="T9004"><text:s/></text:span><text:span text:style-name="T9005">di</text:span><text:span text:style-name="T9006"><text:s/></text:span><text:span text:style-name="T9007">c</text:span><text:span text:style-name="T9008">ostitu</text:span><text:span text:style-name="T9009">z</text:span><text:span text:style-name="T9010">i</text:span><text:span text:style-name="T9011">one</text:span><text:span text:style-name="T9012"><text:s/></text:span><text:span text:style-name="T9013">d</text:span><text:span text:style-name="T9014">e</text:span><text:span text:style-name="T9015">l</text:span><text:span text:style-name="T9016"><text:s/></text:span><text:span text:style-name="T9017">ra</text:span><text:span text:style-name="T9018">pp</text:span><text:span text:style-name="T9019">o</text:span><text:span text:style-name="T9020">r</text:span><text:span text:style-name="T9021">to</text:span><text:span text:style-name="T9022"><text:s/></text:span><text:span text:style-name="T9023">di</text:span><text:span text:style-name="T9024"><text:s/></text:span><text:span text:style-name="T9025">l</text:span><text:span text:style-name="T9026">a</text:span><text:span text:style-name="T9027">v</text:span><text:span text:style-name="T9028">o</text:span><text:span text:style-name="T9029">r</text:span><text:span text:style-name="T9030">o, p</text:span><text:span text:style-name="T9031">e</text:span><text:span text:style-name="T9032">r</text:span><text:span text:style-name="T9033"><text:s/></text:span><text:span text:style-name="T9034">la</text:span><text:span text:style-name="T9035"><text:s/>f</text:span><text:span text:style-name="T9036">in</text:span><text:span text:style-name="T9037">a</text:span><text:span text:style-name="T9038">lità</text:span><text:span text:style-name="T9039"><text:s/></text:span><text:span text:style-name="T9040">di</text:span><text:span text:style-name="T9041"><text:s/></text:span><text:span text:style-name="T9042">g</text:span><text:span text:style-name="T9043">e</text:span><text:span text:style-name="T9044">stione</text:span><text:span text:style-name="T9045"><text:s/></text:span><text:span text:style-name="T9046">d</text:span><text:span text:style-name="T9047">e</text:span><text:span text:style-name="T9048">l<text:s/></text:span><text:span text:style-name="T9049">ra</text:span><text:span text:style-name="T9050">ppo</text:span><text:span text:style-name="T9051">r</text:span><text:span text:style-name="T9052">to st</text:span><text:span text:style-name="T9053">e</text:span><text:span text:style-name="T9054">sso.</text:span></text:p>
      <text:p text:style-name="P9055"/>
      <text:p text:style-name="P9056"><text:span text:style-name="T9057">14. MODI</text:span><text:span text:style-name="T9058">F</text:span><text:span text:style-name="T9059">I</text:span><text:span text:style-name="T9060">CA,</text:span><text:span text:style-name="T9061"><text:s/></text:span><text:span text:style-name="T9062">S</text:span><text:span text:style-name="T9063">O</text:span><text:span text:style-name="T9064">S</text:span><text:span text:style-name="T9065">P</text:span><text:span text:style-name="T9066">E</text:span><text:span text:style-name="T9067">N</text:span><text:span text:style-name="T9068">S</text:span><text:span text:style-name="T9069">IONE</text:span><text:span text:style-name="T9070"><text:s/></text:span><text:span text:style-name="T9071">E</text:span><text:span text:style-name="T9072"><text:s/>RE</text:span><text:span text:style-name="T9073">V</text:span><text:span text:style-name="T9074">O</text:span><text:span text:style-name="T9075">CA</text:span><text:span text:style-name="T9076"><text:s/></text:span><text:span text:style-name="T9077">D</text:span><text:span text:style-name="T9078">E</text:span><text:span text:style-name="T9079">LLA</text:span><text:span text:style-name="T9080"><text:s/></text:span><text:span text:style-name="T9081">MO</text:span><text:span text:style-name="T9082">B</text:span><text:span text:style-name="T9083">ILITÁ</text:span></text:p>
      <text:p text:style-name="P9084"/>
      <text:p text:style-name="P9085"><text:span text:style-name="T9086">L</text:span><text:span text:style-name="T9087">’</text:span><text:span text:style-name="T9088">A</text:span><text:span text:style-name="T9089">z</text:span><text:span text:style-name="T9090">i</text:span><text:span text:style-name="T9091">e</text:span><text:span text:style-name="T9092">nda</text:span><text:span text:style-name="T9093"><text:s/></text:span><text:span text:style-name="T9094">si</text:span><text:span text:style-name="T9095"><text:s/></text:span><text:span text:style-name="T9096">r</text:span><text:span text:style-name="T9097">is</text:span><text:span text:style-name="T9098">er</text:span><text:span text:style-name="T9099">va</text:span><text:span text:style-name="T9100"><text:s/></text:span><text:span text:style-name="T9101">la</text:span><text:span text:style-name="T9102"><text:s/></text:span><text:span text:style-name="T9103">fac</text:span><text:span text:style-name="T9104">oltà</text:span><text:span text:style-name="T9105"><text:s/></text:span><text:span text:style-name="T9106">di</text:span><text:span text:style-name="T9107"><text:s/></text:span><text:span text:style-name="T9108">modi</text:span><text:span text:style-name="T9109">f</text:span><text:span text:style-name="T9110">i</text:span><text:span text:style-name="T9111">care</text:span><text:span text:style-name="T9112">,</text:span><text:span text:style-name="T9113"><text:s/></text:span><text:span text:style-name="T9114">s</text:span><text:span text:style-name="T9115">o</text:span><text:span text:style-name="T9116">sp</text:span><text:span text:style-name="T9117">e</text:span><text:span text:style-name="T9118">nd</text:span><text:span text:style-name="T9119">er</text:span><text:span text:style-name="T9120">e</text:span><text:span text:style-name="T9121"><text:s/></text:span><text:span text:style-name="T9122">o</text:span><text:span text:style-name="T9123"><text:s/></text:span><text:span text:style-name="T9124">re</text:span><text:span text:style-name="T9125">v</text:span><text:span text:style-name="T9126">o</text:span><text:span text:style-name="T9127">ca</text:span><text:span text:style-name="T9128">r</text:span><text:span text:style-name="T9129">e</text:span><text:span text:style-name="T9130">,</text:span><text:span text:style-name="T9131"><text:s/></text:span><text:span text:style-name="T9132">in</text:span><text:span text:style-name="T9133"><text:s/></text:span><text:span text:style-name="T9134">tutto</text:span><text:span text:style-name="T9135"><text:s/></text:span><text:span text:style-name="T9136">o in</text:span><text:span text:style-name="T9137"><text:s/></text:span><text:span text:style-name="T9138">p</text:span><text:span text:style-name="T9139">ar</text:span><text:span text:style-name="T9140">t</text:span><text:span text:style-name="T9141">e</text:span><text:span text:style-name="T9142">,</text:span><text:span text:style-name="T9143"><text:s/></text:span><text:span text:style-name="T9144">il</text:span><text:span text:style-name="T9145"><text:s/></text:span><text:span text:style-name="T9146">p</text:span><text:span text:style-name="T9147">re</text:span><text:span text:style-name="T9148">s</text:span><text:span text:style-name="T9149">e</text:span><text:span text:style-name="T9150">nte b</text:span><text:span text:style-name="T9151">a</text:span><text:span text:style-name="T9152">ndo,</text:span><text:span text:style-name="T9153"><text:s/></text:span><text:span text:style-name="T9154">r</text:span><text:span text:style-name="T9155">i</text:span><text:span text:style-name="T9156">a</text:span><text:span text:style-name="T9157">p</text:span><text:span text:style-name="T9158">r</text:span><text:span text:style-name="T9159">i</text:span><text:span text:style-name="T9160">r</text:span><text:span text:style-name="T9161">e</text:span><text:span text:style-name="T9162"><text:s/></text:span><text:span text:style-name="T9163">o</text:span><text:span text:style-name="T9164"><text:s/></text:span><text:span text:style-name="T9165">p</text:span><text:span text:style-name="T9166">r</text:span><text:span text:style-name="T9167">o</text:span><text:span text:style-name="T9168">r</text:span><text:span text:style-name="T9169">o</text:span><text:span text:style-name="T9170">g</text:span><text:span text:style-name="T9171">a</text:span><text:span text:style-name="T9172">r</text:span><text:span text:style-name="T9173">e i</text:span><text:span text:style-name="T9174"><text:s/></text:span><text:span text:style-name="T9175">t</text:span><text:span text:style-name="T9176">er</text:span><text:span text:style-name="T9177">mini</text:span><text:span text:style-name="T9178"><text:s/></text:span><text:span text:style-name="T9179">di</text:span><text:span text:style-name="T9180"><text:s/></text:span><text:span text:style-name="T9181">p</text:span><text:span text:style-name="T9182">r</text:span><text:span text:style-name="T9183">e</text:span><text:span text:style-name="T9184">s</text:span><text:span text:style-name="T9185">e</text:span><text:span text:style-name="T9186">nt</text:span><text:span text:style-name="T9187">a</text:span><text:span text:style-name="T9188">z</text:span><text:span text:style-name="T9189">ione d</text:span><text:span text:style-name="T9190">e</text:span><text:span text:style-name="T9191">lle</text:span><text:span text:style-name="T9192"><text:s/></text:span><text:span text:style-name="T9193">dom</text:span><text:span text:style-name="T9194">a</text:span><text:span text:style-name="T9195">nd</text:span><text:span text:style-name="T9196">e</text:span><text:span text:style-name="T9197">,</text:span><text:span text:style-name="T9198"><text:s/></text:span><text:span text:style-name="T9199">a</text:span><text:span text:style-name="T9200"><text:s/></text:span><text:span text:style-name="T9201">suo</text:span><text:span text:style-name="T9202"><text:s/></text:span><text:span text:style-name="T9203">insind</text:span><text:span text:style-name="T9204">aca</text:span><text:span text:style-name="T9205">bile</text:span><text:span text:style-name="T9206"><text:s/></text:span><text:span text:style-name="T9207">g</text:span><text:span text:style-name="T9208">iudi</text:span><text:span text:style-name="T9209">z</text:span><text:span text:style-name="T9210">io</text:span><text:span text:style-name="T9211"><text:s/></text:span><text:span text:style-name="T9212">e</text:span><text:span text:style-name="T9213">d</text:span><text:span text:style-name="T9214"><text:s/></text:span><text:span text:style-name="T9215">in qu</text:span><text:span text:style-name="T9216">a</text:span><text:span text:style-name="T9217">lsi</text:span><text:span text:style-name="T9218">a</text:span><text:span text:style-name="T9219">si mom</text:span><text:span text:style-name="T9220">e</text:span><text:span text:style-name="T9221">nto, s</text:span><text:span text:style-name="T9222">e</text:span><text:span text:style-name="T9223">n</text:span><text:span text:style-name="T9224">z</text:span><text:span text:style-name="T9225">a</text:span><text:span text:style-name="T9226"><text:s/>c</text:span><text:span text:style-name="T9227">he</text:span><text:span text:style-name="T9228"><text:s/></text:span><text:span text:style-name="T9229">g</text:span><text:span text:style-name="T9230">li<text:s/></text:span><text:span text:style-name="T9231">a</text:span><text:span text:style-name="T9232">spi</text:span><text:span text:style-name="T9233">r</text:span><text:span text:style-name="T9234">a</text:span><text:span text:style-name="T9235">nti poss</text:span><text:span text:style-name="T9236">a</text:span><text:span text:style-name="T9237">no soll</text:span><text:span text:style-name="T9238">e</text:span><text:span text:style-name="T9239">v</text:span><text:span text:style-name="T9240">ar</text:span><text:span text:style-name="T9241">e</text:span><text:span text:style-name="T9242"><text:s/></text:span><text:span text:style-name="T9243">e</text:span><text:span text:style-name="T9244">c</text:span><text:span text:style-name="T9245">c</text:span><text:span text:style-name="T9246">e</text:span><text:span text:style-name="T9247">z</text:span><text:span text:style-name="T9248">ioni, di</text:span><text:span text:style-name="T9249">r</text:span><text:span text:style-name="T9250">itti o p</text:span><text:span text:style-name="T9251">re</text:span><text:span text:style-name="T9252">t</text:span><text:span text:style-name="T9253">e</text:span><text:span text:style-name="T9254">se</text:span><text:span text:style-name="T9255"><text:s/></text:span><text:span text:style-name="T9256">di so</text:span><text:span text:style-name="T9257">r</text:span><text:span text:style-name="T9258">t</text:span><text:span text:style-name="T9259">a</text:span><text:span text:style-name="T9260">.</text:span></text:p>
      <text:p text:style-name="P9261"/>
      <text:p text:style-name="P9262"><text:span text:style-name="T9263">15. NO</text:span><text:span text:style-name="T9264">R</text:span><text:span text:style-name="T9265">ME</text:span><text:span text:style-name="T9266"><text:s/>F</text:span><text:span text:style-name="T9267">IN</text:span><text:span text:style-name="T9268">A</text:span><text:span text:style-name="T9269">LI</text:span></text:p>
      <text:p text:style-name="P9270"/>
      <text:p text:style-name="P9271"><text:span text:style-name="T9272">P</text:span><text:span text:style-name="T9273">e</text:span><text:span text:style-name="T9274">r</text:span><text:span text:style-name="T9275"><text:s/></text:span><text:span text:style-name="T9276">qu</text:span><text:span text:style-name="T9277">a</text:span><text:span text:style-name="T9278">nto non<text:s/></text:span><text:span text:style-name="T9279">e</text:span><text:span text:style-name="T9280">sp</text:span><text:span text:style-name="T9281">r</text:span><text:span text:style-name="T9282">e</text:span><text:span text:style-name="T9283">ss</text:span><text:span text:style-name="T9284">a</text:span><text:span text:style-name="T9285">m</text:span><text:span text:style-name="T9286">e</text:span><text:span text:style-name="T9287">nte</text:span><text:span text:style-name="T9288"><text:s/></text:span><text:span text:style-name="T9289">p</text:span><text:span text:style-name="T9290">re</text:span><text:span text:style-name="T9291">visto si<text:s/></text:span><text:span text:style-name="T9292">r</text:span><text:span text:style-name="T9293">invia</text:span><text:span text:style-name="T9294"><text:s/></text:span><text:span text:style-name="T9295">a</text:span><text:span text:style-name="T9296">lle</text:span><text:span text:style-name="T9297"><text:s/></text:span><text:span text:style-name="T9298">disposi</text:span><text:span text:style-name="T9299">z</text:span><text:span text:style-name="T9300">io</text:span><text:span text:style-name="T9301">n</text:span><text:span text:style-name="T9302">i vi</text:span><text:span text:style-name="T9303">g</text:span><text:span text:style-name="T9304">e</text:span><text:span text:style-name="T9305">nti</text:span><text:span text:style-name="T9306"><text:s/>in m</text:span><text:span text:style-name="T9307">a</text:span><text:span text:style-name="T9308">t</text:span><text:span text:style-name="T9309">er</text:span><text:span text:style-name="T9310">i</text:span><text:span text:style-name="T9311">a</text:span><text:span text:style-name="T9312">.</text:span></text:p>
      <text:p text:style-name="P9313"/>
      <text:p text:style-name="P9314"><text:span text:style-name="T9315">I</text:span><text:span text:style-name="T9316">L<text:s/></text:span><text:span text:style-name="T9317">D</text:span><text:span text:style-name="T9318">I</text:span><text:span text:style-name="T9319">R</text:span><text:span text:style-name="T9320">ETTO</text:span><text:span text:style-name="T9321">R</text:span><text:span text:style-name="T9322">E GE</text:span><text:span text:style-name="T9323">NE</text:span><text:span text:style-name="T9324">R</text:span><text:span text:style-name="T9325">A</text:span><text:span text:style-name="T9326">L</text:span><text:span text:style-name="T9327">E<text:s/></text:span><text:span text:style-name="T9328">P</text:span><text:span text:style-name="T9329">r</text:span><text:span text:style-name="T9330">o</text:span><text:span text:style-name="T9331">f</text:span><text:span text:style-name="T9332">. M</text:span><text:span text:style-name="T9333">ar</text:span><text:span text:style-name="T9334">io<text:s/></text:span><text:span text:style-name="T9335">C</text:span><text:span text:style-name="T9336">OT</text:span><text:span text:style-name="T9337">E</text:span><text:span text:style-name="T9338">L</text:span><text:span text:style-name="T9339">L</text:span><text:span text:style-name="T9340">E</text:span><text:span text:style-name="T9341">S</text:span><text:span text:style-name="T9342">S</text:span><text:span text:style-name="T9343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84in" fo:margin-left="0.6805in" fo:margin-bottom="0.536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54in"/>
      </style:header-style>
      <style:footer-style>
        <style:header-footer-properties style:dynamic-spacing="true" fo:min-height="0.1298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P3" style:parent-style-name="Normale" style:family="paragraph">
      <style:paragraph-properties fo:margin-bottom="0in" style:line-height-at-least="0.8055in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0.1388in"/>
    </style:style>
    <style:style style:name="P7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1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4" style:parent-style-name="Normale" style:family="paragraph">
      <style:paragraph-properties fo:widows="0" fo:orphans="0" style:text-autospace="none" fo:margin-bottom="0in" fo:line-height="0.1388in"/>
    </style:style>
    <style:style style:name="P1315" style:parent-style-name="Normale" style:family="paragraph">
      <style:paragraph-properties fo:margin-bottom="0in" style:line-height-at-least="0.8055in"/>
    </style:style>
    <style:style style:name="T1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1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8" style:parent-style-name="Normale" style:family="paragraph">
      <style:paragraph-properties fo:widows="0" fo:orphans="0" style:text-autospace="none" fo:margin-bottom="0in" fo:line-height="0.1388in"/>
    </style:style>
    <style:style style:name="P1319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13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2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2" style:parent-style-name="Normale" style:family="paragraph">
      <style:paragraph-properties fo:widows="0" fo:orphans="0" style:text-autospace="none" fo:margin-bottom="0in" fo:line-height="0.1388in"/>
    </style:style>
    <style:style style:name="P2853" style:parent-style-name="Normale" style:family="paragraph">
      <style:paragraph-properties fo:margin-bottom="0in" style:line-height-at-least="0.8055in"/>
    </style:style>
    <style:style style:name="T28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5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6" style:parent-style-name="Normale" style:family="paragraph">
      <style:paragraph-properties fo:widows="0" fo:orphans="0" style:text-autospace="none" fo:margin-bottom="0in" fo:line-height="0.1388in"/>
    </style:style>
    <style:style style:name="P2857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28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6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3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6" style:parent-style-name="Normale" style:family="paragraph">
      <style:paragraph-properties fo:widows="0" fo:orphans="0" style:text-autospace="none" fo:margin-bottom="0in" fo:line-height="0.1388in"/>
    </style:style>
    <style:style style:name="P4847" style:parent-style-name="Normale" style:family="paragraph">
      <style:paragraph-properties fo:margin-bottom="0in" style:line-height-at-least="0.8055in"/>
    </style:style>
    <style:style style:name="T48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84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50" style:parent-style-name="Normale" style:family="paragraph">
      <style:paragraph-properties fo:widows="0" fo:orphans="0" style:text-autospace="none" fo:margin-bottom="0in" fo:line-height="0.1388in"/>
    </style:style>
    <style:style style:name="P4851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48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5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8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4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3" style:parent-style-name="Normale" style:family="paragraph">
      <style:paragraph-properties fo:widows="0" fo:orphans="0" style:text-autospace="none" fo:margin-bottom="0in" fo:line-height="0.1388in"/>
    </style:style>
    <style:style style:name="P6544" style:parent-style-name="Normale" style:family="paragraph">
      <style:paragraph-properties fo:margin-bottom="0in" style:line-height-at-least="0.8055in"/>
    </style:style>
    <style:style style:name="T65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54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47" style:parent-style-name="Normale" style:family="paragraph">
      <style:paragraph-properties fo:widows="0" fo:orphans="0" style:text-autospace="none" fo:margin-bottom="0in" fo:line-height="0.1388in"/>
    </style:style>
    <style:style style:name="P6548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654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5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5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3" style:parent-style-name="Normale" style:family="paragraph">
      <style:paragraph-properties fo:widows="0" fo:orphans="0" style:text-autospace="none" fo:margin-bottom="0in" fo:line-height="0.1388in"/>
    </style:style>
    <style:style style:name="P7934" style:parent-style-name="Normale" style:family="paragraph">
      <style:paragraph-properties fo:margin-bottom="0in" style:line-height-at-least="0.8055in"/>
    </style:style>
    <style:style style:name="T79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93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37" style:parent-style-name="Normale" style:family="paragraph">
      <style:paragraph-properties fo:widows="0" fo:orphans="0" style:text-autospace="none" fo:margin-bottom="0in" fo:line-height="0.1388in"/>
    </style:style>
    <style:style style:name="P7938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793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4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9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20">
      <style:graphic-properties draw:fill="solid" draw:fill-color="#007dcc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007dcc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7dcc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007dcc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7dcc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7dcc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" draw:id="id2" draw:style-name="a2" text:anchor-type="paragraph"><svg:title/><svg:desc/><draw:custom-shape svg:x="0.76667in" svg:y="1.31806in" svg:width="6.96458in" svg:height="0.25486in" draw:id="id0" draw:style-name="a0" draw:name="Rectangle 2"><svg:title/><svg:desc/><draw:enhanced-geometry draw:type="non-primitive" svg:viewBox="0 0 21600 21600" draw:enhanced-path="M 0 0 L 21600 0 21600 21600 0 21600 Z N"/></draw:custom-shape><draw:custom-shape svg:x="0.7875in" svg:y="0.48403in" svg:width="2.25in" svg:height="0.80556in" draw:id="id1" draw:style-name="a1" draw:name="Rectangle 3"><svg:title/><svg:desc/><text:p text:style-name="P3"><text:span text:style-name="T4"><draw:frame draw:style-name="a3" draw:name="Immagine 3" text:anchor-type="as-char" svg:x="0in" svg:y="0in" svg:width="2.25in" svg:height="0.80208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/draw:g></text:p>
      </style:header>
      <style:footer>
        <text:p text:style-name="P6"><draw:frame draw:z-index="251661312" draw:id="id3" draw:style-name="a4" draw:name="Text Box 4" text:anchor-type="paragraph" svg:x="3.79792in" svg:y="10.31042in" svg:width="0.90069in" svg:height="0.19444in" style:rel-width="scale" style:rel-height="scale"><draw:text-box><text:p text:style-name="P7"><text:span text:style-name="T8">P</text:span><text:span text:style-name="T9">a</text:span><text:span text:style-name="T10">g</text:span><text:span text:style-name="T11">ina</text:span><text:span text:style-name="T12"><text:s/></text:span><text:span text:style-name="T13"><text:page-number text:fixed="false">1</text:page-number></text:span><text:span text:style-name="T14"><text:s/>di 9</text:span></text:p></draw:text-box><svg:title/><svg:desc/></draw:frame></text:p>
      </style:footer>
    </style:master-page>
    <style:master-page style:name="MP1" style:page-layout-name="PL1">
      <style:header>
        <text:p text:style-name="P1314"><draw:g draw:z-index="251659264" draw:name="Group 1" draw:id="id6" draw:style-name="a7" text:anchor-type="paragraph"><svg:title/><svg:desc/><draw:custom-shape svg:x="0.76667in" svg:y="1.31806in" svg:width="6.96458in" svg:height="0.25486in" draw:id="id4" draw:style-name="a5" draw:name="Rectangle 2"><svg:title/><svg:desc/><draw:enhanced-geometry draw:type="non-primitive" svg:viewBox="0 0 21600 21600" draw:enhanced-path="M 0 0 L 21600 0 21600 21600 0 21600 Z N"/></draw:custom-shape><draw:custom-shape svg:x="0.7875in" svg:y="0.48403in" svg:width="2.25in" svg:height="0.80556in" draw:id="id5" draw:style-name="a6" draw:name="Rectangle 3"><svg:title/><svg:desc/><text:p text:style-name="P1315"><text:span text:style-name="T1316"><draw:frame draw:style-name="a8" draw:name="Immagine 3" text:anchor-type="as-char" svg:x="0in" svg:y="0in" svg:width="2.25in" svg:height="0.80208in" style:rel-width="scale" style:rel-height="scale"><draw:image xlink:href="media/image1.jpeg" xlink:type="simple" xlink:show="embed" xlink:actuate="onLoad"/><svg:title/><svg:desc/></draw:frame></text:span></text:p><text:p text:style-name="P1317"/><draw:enhanced-geometry draw:type="non-primitive" svg:viewBox="0 0 21600 21600" draw:enhanced-path="M 0 0 L 21600 0 21600 21600 0 21600 Z N"/></draw:custom-shape></draw:g></text:p>
      </style:header>
      <style:footer>
        <text:p text:style-name="P1318"><draw:frame draw:z-index="251661312" draw:id="id7" draw:style-name="a9" draw:name="Text Box 4" text:anchor-type="paragraph" svg:x="3.79792in" svg:y="10.31042in" svg:width="0.90069in" svg:height="0.19444in" style:rel-width="scale" style:rel-height="scale"><draw:text-box><text:p text:style-name="P1319"><text:span text:style-name="T1320">P</text:span><text:span text:style-name="T1321">a</text:span><text:span text:style-name="T1322">g</text:span><text:span text:style-name="T1323">ina</text:span><text:span text:style-name="T1324"><text:s/></text:span><text:span text:style-name="T1325"><text:page-number text:fixed="false">1</text:page-number></text:span><text:span text:style-name="T1326"><text:s/>di 9</text:span></text:p></draw:text-box><svg:title/><svg:desc/></draw:frame></text:p>
      </style:footer>
    </style:master-page>
    <style:master-page style:name="MP2" style:page-layout-name="PL2">
      <style:header>
        <text:p text:style-name="P2852"><draw:g draw:z-index="251659264" draw:name="Group 1" draw:id="id10" draw:style-name="a12" text:anchor-type="paragraph"><svg:title/><svg:desc/><draw:custom-shape svg:x="0.76667in" svg:y="1.31806in" svg:width="6.96458in" svg:height="0.25486in" draw:id="id8" draw:style-name="a10" draw:name="Rectangle 2"><svg:title/><svg:desc/><draw:enhanced-geometry draw:type="non-primitive" svg:viewBox="0 0 21600 21600" draw:enhanced-path="M 0 0 L 21600 0 21600 21600 0 21600 Z N"/></draw:custom-shape><draw:custom-shape svg:x="0.7875in" svg:y="0.48403in" svg:width="2.25in" svg:height="0.80556in" draw:id="id9" draw:style-name="a11" draw:name="Rectangle 3"><svg:title/><svg:desc/><text:p text:style-name="P2853"><text:span text:style-name="T2854"><draw:frame draw:style-name="a13" draw:name="Immagine 3" text:anchor-type="as-char" svg:x="0in" svg:y="0in" svg:width="2.25in" svg:height="0.80208in" style:rel-width="scale" style:rel-height="scale"><draw:image xlink:href="media/image1.jpeg" xlink:type="simple" xlink:show="embed" xlink:actuate="onLoad"/><svg:title/><svg:desc/></draw:frame></text:span></text:p><text:p text:style-name="P2855"/><draw:enhanced-geometry draw:type="non-primitive" svg:viewBox="0 0 21600 21600" draw:enhanced-path="M 0 0 L 21600 0 21600 21600 0 21600 Z N"/></draw:custom-shape></draw:g></text:p>
      </style:header>
      <style:footer>
        <text:p text:style-name="P2856"><draw:frame draw:z-index="251661312" draw:id="id11" draw:style-name="a14" draw:name="Text Box 4" text:anchor-type="paragraph" svg:x="3.79792in" svg:y="10.31042in" svg:width="0.90069in" svg:height="0.19444in" style:rel-width="scale" style:rel-height="scale"><draw:text-box><text:p text:style-name="P2857"><text:span text:style-name="T2858">P</text:span><text:span text:style-name="T2859">a</text:span><text:span text:style-name="T2860">g</text:span><text:span text:style-name="T2861">ina</text:span><text:span text:style-name="T2862"><text:s/></text:span><text:span text:style-name="T2863"><text:page-number text:fixed="false">1</text:page-number></text:span><text:span text:style-name="T2864"><text:s/>di 9</text:span></text:p></draw:text-box><svg:title/><svg:desc/></draw:frame></text:p>
      </style:footer>
    </style:master-page>
    <style:master-page style:name="MP3" style:page-layout-name="PL3">
      <style:header>
        <text:p text:style-name="P4846"><draw:g draw:z-index="251659264" draw:name="Group 1" draw:id="id14" draw:style-name="a17" text:anchor-type="paragraph"><svg:title/><svg:desc/><draw:custom-shape svg:x="0.76667in" svg:y="1.31806in" svg:width="6.96458in" svg:height="0.25486in" draw:id="id12" draw:style-name="a15" draw:name="Rectangle 2"><svg:title/><svg:desc/><draw:enhanced-geometry draw:type="non-primitive" svg:viewBox="0 0 21600 21600" draw:enhanced-path="M 0 0 L 21600 0 21600 21600 0 21600 Z N"/></draw:custom-shape><draw:custom-shape svg:x="0.7875in" svg:y="0.48403in" svg:width="2.25in" svg:height="0.80556in" draw:id="id13" draw:style-name="a16" draw:name="Rectangle 3"><svg:title/><svg:desc/><text:p text:style-name="P4847"><text:span text:style-name="T4848"><draw:frame draw:style-name="a18" draw:name="Immagine 3" text:anchor-type="as-char" svg:x="0in" svg:y="0in" svg:width="2.25in" svg:height="0.80208in" style:rel-width="scale" style:rel-height="scale"><draw:image xlink:href="media/image1.jpeg" xlink:type="simple" xlink:show="embed" xlink:actuate="onLoad"/><svg:title/><svg:desc/></draw:frame></text:span></text:p><text:p text:style-name="P4849"/><draw:enhanced-geometry draw:type="non-primitive" svg:viewBox="0 0 21600 21600" draw:enhanced-path="M 0 0 L 21600 0 21600 21600 0 21600 Z N"/></draw:custom-shape></draw:g></text:p>
      </style:header>
      <style:footer>
        <text:p text:style-name="P4850"><draw:frame draw:z-index="251661312" draw:id="id15" draw:style-name="a19" draw:name="Text Box 4" text:anchor-type="paragraph" svg:x="3.79792in" svg:y="10.31042in" svg:width="0.90069in" svg:height="0.19444in" style:rel-width="scale" style:rel-height="scale"><draw:text-box><text:p text:style-name="P4851"><text:span text:style-name="T4852">P</text:span><text:span text:style-name="T4853">a</text:span><text:span text:style-name="T4854">g</text:span><text:span text:style-name="T4855">ina</text:span><text:span text:style-name="T4856"><text:s/></text:span><text:span text:style-name="T4857"><text:page-number text:fixed="false">1</text:page-number></text:span><text:span text:style-name="T4858"><text:s/>di 9</text:span></text:p></draw:text-box><svg:title/><svg:desc/></draw:frame></text:p>
      </style:footer>
    </style:master-page>
    <style:master-page style:name="MP4" style:page-layout-name="PL4">
      <style:header>
        <text:p text:style-name="P6543"><draw:g draw:z-index="251659264" draw:name="Group 1" draw:id="id18" draw:style-name="a22" text:anchor-type="paragraph"><svg:title/><svg:desc/><draw:custom-shape svg:x="0.76667in" svg:y="1.31806in" svg:width="6.96458in" svg:height="0.25486in" draw:id="id16" draw:style-name="a20" draw:name="Rectangle 2"><svg:title/><svg:desc/><draw:enhanced-geometry draw:type="non-primitive" svg:viewBox="0 0 21600 21600" draw:enhanced-path="M 0 0 L 21600 0 21600 21600 0 21600 Z N"/></draw:custom-shape><draw:custom-shape svg:x="0.7875in" svg:y="0.48403in" svg:width="2.25in" svg:height="0.80556in" draw:id="id17" draw:style-name="a21" draw:name="Rectangle 3"><svg:title/><svg:desc/><text:p text:style-name="P6544"><text:span text:style-name="T6545"><draw:frame draw:style-name="a23" draw:name="Immagine 3" text:anchor-type="as-char" svg:x="0in" svg:y="0in" svg:width="2.25in" svg:height="0.80208in" style:rel-width="scale" style:rel-height="scale"><draw:image xlink:href="media/image1.jpeg" xlink:type="simple" xlink:show="embed" xlink:actuate="onLoad"/><svg:title/><svg:desc/></draw:frame></text:span></text:p><text:p text:style-name="P6546"/><draw:enhanced-geometry draw:type="non-primitive" svg:viewBox="0 0 21600 21600" draw:enhanced-path="M 0 0 L 21600 0 21600 21600 0 21600 Z N"/></draw:custom-shape></draw:g></text:p>
      </style:header>
      <style:footer>
        <text:p text:style-name="P6547"><draw:frame draw:z-index="251661312" draw:id="id19" draw:style-name="a24" draw:name="Text Box 4" text:anchor-type="paragraph" svg:x="3.79792in" svg:y="10.31042in" svg:width="0.90069in" svg:height="0.19444in" style:rel-width="scale" style:rel-height="scale"><draw:text-box><text:p text:style-name="P6548"><text:span text:style-name="T6549">P</text:span><text:span text:style-name="T6550">a</text:span><text:span text:style-name="T6551">g</text:span><text:span text:style-name="T6552">ina</text:span><text:span text:style-name="T6553"><text:s/></text:span><text:span text:style-name="T6554"><text:page-number text:fixed="false">1</text:page-number></text:span><text:span text:style-name="T6555"><text:s/>di 9</text:span></text:p></draw:text-box><svg:title/><svg:desc/></draw:frame></text:p>
      </style:footer>
    </style:master-page>
    <style:master-page style:name="MP5" style:page-layout-name="PL5">
      <style:header>
        <text:p text:style-name="P7933"><draw:g draw:z-index="251659264" draw:name="Group 1" draw:id="id22" draw:style-name="a27" text:anchor-type="paragraph"><svg:title/><svg:desc/><draw:custom-shape svg:x="0.76667in" svg:y="1.31806in" svg:width="6.96458in" svg:height="0.25486in" draw:id="id20" draw:style-name="a25" draw:name="Rectangle 2"><svg:title/><svg:desc/><draw:enhanced-geometry draw:type="non-primitive" svg:viewBox="0 0 21600 21600" draw:enhanced-path="M 0 0 L 21600 0 21600 21600 0 21600 Z N"/></draw:custom-shape><draw:custom-shape svg:x="0.7875in" svg:y="0.48403in" svg:width="2.25in" svg:height="0.80556in" draw:id="id21" draw:style-name="a26" draw:name="Rectangle 3"><svg:title/><svg:desc/><text:p text:style-name="P7934"><text:span text:style-name="T7935"><draw:frame draw:style-name="a28" draw:name="Immagine 3" text:anchor-type="as-char" svg:x="0in" svg:y="0in" svg:width="2.25in" svg:height="0.80208in" style:rel-width="scale" style:rel-height="scale"><draw:image xlink:href="media/image1.jpeg" xlink:type="simple" xlink:show="embed" xlink:actuate="onLoad"/><svg:title/><svg:desc/></draw:frame></text:span></text:p><text:p text:style-name="P7936"/><draw:enhanced-geometry draw:type="non-primitive" svg:viewBox="0 0 21600 21600" draw:enhanced-path="M 0 0 L 21600 0 21600 21600 0 21600 Z N"/></draw:custom-shape></draw:g></text:p>
      </style:header>
      <style:footer>
        <text:p text:style-name="P7937"><draw:frame draw:z-index="251661312" draw:id="id23" draw:style-name="a29" draw:name="Text Box 4" text:anchor-type="paragraph" svg:x="3.79792in" svg:y="10.31042in" svg:width="0.90069in" svg:height="0.19444in" style:rel-width="scale" style:rel-height="scale"><draw:text-box><text:p text:style-name="P7938"><text:span text:style-name="T7939">P</text:span><text:span text:style-name="T7940">a</text:span><text:span text:style-name="T7941">g</text:span><text:span text:style-name="T7942">ina</text:span><text:span text:style-name="T7943"><text:s/></text:span><text:span text:style-name="T7944"><text:page-number text:fixed="false">1</text:page-number></text:span><text:span text:style-name="T7945"><text:s/>di 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DI MOBILITA’ REGIONALE ED INTERREGIONALE,</dc:title>
    <meta:initial-creator>m.longo</meta:initial-creator>
    <dc:creator>Cavagnaro Nicola</dc:creator>
    <meta:creation-date>2014-03-11T13:33:00Z</meta:creation-date>
    <dc:date>2014-03-11T13:33:00Z</dc:date>
    <meta:template xlink:href="Normal" xlink:type="simple"/>
    <meta:editing-cycles>2</meta:editing-cycles>
    <meta:editing-duration>PT60S</meta:editing-duration>
    <meta:document-statistic meta:page-count="6" meta:paragraph-count="32" meta:word-count="2411" meta:character-count="16128" meta:row-count="114" meta:non-whitespace-character-count="13749"/>
  </office:meta>
</office:document-meta>
</file>