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104in" fo:margin-bottom="0in" fo:line-height="0.1527in" style:page-number="13"/>
    </style:style>
    <style:style style:name="P127" style:parent-style-name="Normale" style:family="paragraph">
      <style:paragraph-properties fo:widows="0" fo:orphans="0" style:text-autospace="none" fo:margin-top="0.0236in" fo:margin-bottom="0in" fo:line-height="0.1645in" fo:margin-left="0.1062in" fo:margin-right="-0.0138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4.7% 100%" fo:font-size="10.5pt" style:font-size-asian="10.5pt" style:font-size-complex="10.5pt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4.7% 100%" fo:font-size="10.5pt" style:font-size-asian="10.5pt" style:font-size-complex="10.5pt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4.7% 100%" fo:font-size="10.5pt" style:font-size-asian="10.5pt" style:font-size-complex="10.5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4.7% 100%" fo:font-size="10.5pt" style:font-size-asian="10.5pt" style:font-size-complex="10.5pt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4.7% 100%" fo:font-size="10.5pt" style:font-size-asian="10.5pt" style:font-size-complex="10.5pt"/>
    </style:style>
    <style:style style:name="P133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" style:parent-style-name="Normale" style:family="paragraph">
      <style:paragraph-properties fo:widows="0" fo:orphans="0" style:text-autospace="none" fo:text-align="center" fo:margin-top="0.0201in" fo:margin-bottom="0in" fo:line-height="100%" fo:margin-left="1.227in" fo:margin-right="1.2097in" fo:text-indent="-0.002in">
        <style:tab-stops/>
      </style:paragraph-properties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18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45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190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4" style:parent-style-name="Normale" style:family="paragraph">
      <style:paragraph-properties fo:widows="0" fo:orphans="0" style:text-autospace="none" fo:text-align="center" fo:margin-bottom="0in" fo:line-height="100%" fo:margin-left="0.0777in" fo:margin-right="0.0625in">
        <style:tab-stops>
          <style:tab-stop style:type="left" style:position="1.4916in"/>
        </style:tab-stops>
      </style:paragraph-properties>
    </style:style>
    <style:style style:name="T1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-0.002in" style:text-scale="99%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margin-bottom="0in" fo:line-height="100%" fo:margin-left="0.4812in" fo:margin-right="-0.0138in">
        <style:tab-stops/>
      </style:paragraph-properties>
    </style:style>
    <style:style style:name="T2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e" style:family="paragraph">
      <style:paragraph-properties fo:widows="0" fo:orphans="0" style:text-autospace="none" fo:text-align="center" fo:margin-bottom="0in" fo:line-height="100%" fo:margin-left="0.0777in" fo:margin-right="0.1548in">
        <style:tab-stops>
          <style:tab-stop style:type="left" style:position="1.4916in"/>
        </style:tab-stops>
      </style:paragraph-properties>
    </style:style>
    <style:style style:name="T2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P342" style:parent-style-name="Normale" style:family="paragraph">
      <style:paragraph-properties fo:widows="0" fo:orphans="0" style:text-autospace="none" fo:text-align="justify" fo:margin-bottom="0in" fo:line-height="100%" fo:margin-left="0.4812in" fo:margin-right="0.0597in" fo:text-indent="-0.375in">
        <style:tab-stops/>
      </style:paragraph-properties>
    </style:style>
    <style:style style:name="T3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Normale" style:family="paragraph">
      <style:paragraph-properties fo:widows="0" fo:orphans="0" style:text-autospace="none" fo:margin-bottom="0in" fo:line-height="100%" fo:margin-left="0.1062in" fo:margin-right="-0.0138in">
        <style:tab-stops>
          <style:tab-stop style:type="left" style:position="1.4909in"/>
        </style:tab-stops>
      </style:paragraph-properties>
    </style:style>
    <style:style style:name="T4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Normale" style:family="paragraph">
      <style:paragraph-properties fo:widows="0" fo:orphans="0" style:text-autospace="none" fo:text-align="justify" fo:margin-bottom="0in" fo:line-height="100%" fo:margin-left="0.4812in" fo:margin-right="0.0604in" fo:text-indent="-0.375in">
        <style:tab-stops/>
      </style:paragraph-properties>
    </style:style>
    <style:style style:name="T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Normale" style:family="paragraph">
      <style:paragraph-properties fo:widows="0" fo:orphans="0" style:text-autospace="none" fo:text-align="justify" fo:margin-bottom="0in" fo:line-height="100%" fo:margin-left="0.4812in" fo:margin-right="0.0618in" fo:text-indent="-0.375in">
        <style:tab-stops/>
      </style:paragraph-properties>
    </style:style>
    <style:style style:name="T6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Normale" style:family="paragraph">
      <style:paragraph-properties fo:widows="0" fo:orphans="0" style:text-autospace="none" fo:text-align="justify" fo:margin-bottom="0in" fo:line-height="100%" fo:margin-left="0.4812in" fo:margin-right="0.0618in" fo:text-indent="-0.375in">
        <style:tab-stops/>
      </style:paragraph-properties>
    </style:style>
    <style:style style:name="T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54" style:parent-style-name="Normale" style:family="paragraph">
      <style:paragraph-properties fo:widows="0" fo:orphans="0" style:text-autospace="none" fo:text-align="justify" fo:margin-bottom="0in" fo:line-height="100%" fo:margin-left="0.4812in" fo:margin-right="0.0618in" fo:text-indent="-0.375in">
        <style:tab-stops/>
      </style:paragraph-properties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Normale" style:master-page-name="MP1" style:family="paragraph">
      <style:paragraph-properties fo:widows="0" fo:orphans="0" fo:break-before="page" style:text-autospace="none" fo:margin-top="0.0104in" fo:margin-bottom="0in" fo:line-height="0.1527in"/>
      <style:text-properties style:font-name="Times New Roman" style:font-name-complex="Times New Roman"/>
    </style:style>
    <style:style style:name="P1100" style:parent-style-name="Normale" style:family="paragraph">
      <style:paragraph-properties fo:widows="0" fo:orphans="0" style:text-autospace="none" fo:margin-top="0.0236in" fo:margin-bottom="0in" fo:line-height="100%" fo:margin-left="0.1062in" fo:margin-right="-0.0138in">
        <style:tab-stops>
          <style:tab-stop style:type="left" style:position="2.9493in"/>
        </style:tab-stops>
      </style:paragraph-properties>
    </style:style>
    <style:style style:name="T11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.5pt" style:font-size-asian="10.5pt" style:font-size-complex="10.5pt"/>
    </style:style>
    <style:style style:name="T11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11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1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11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1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1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4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1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2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125" style:parent-style-name="Normale" style:family="paragraph">
      <style:paragraph-properties fo:widows="0" fo:orphans="0" style:text-autospace="none" fo:margin-top="0.0006in" fo:margin-bottom="0in" fo:line-height="0.168in" fo:margin-left="3.0597in" fo:margin-right="0.643in">
        <style:tab-stops/>
      </style:paragraph-properties>
    </style:style>
    <style:style style:name="T112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27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28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2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36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3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3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4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2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143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14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4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1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2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5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5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5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0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6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167" style:parent-style-name="Normale" style:family="paragraph">
      <style:paragraph-properties fo:widows="0" fo:orphans="0" style:text-autospace="none" fo:margin-bottom="0in" fo:line-height="0.1659in" fo:margin-left="3.0597in" fo:margin-right="-0.0138in">
        <style:tab-stops/>
      </style:paragraph-properties>
    </style:style>
    <style:style style:name="T11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9" style:parent-style-name="Car.predefinitoparagrafo" style:family="text">
      <style:text-properties style:font-name="Times New Roman" style:font-name-complex="Times New Roman" fo:letter-spacing="0.0354in" fo:font-size="10.5pt" style:font-size-asian="10.5pt" style:font-size-complex="10.5pt"/>
    </style:style>
    <style:style style:name="T1170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7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72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8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5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18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1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margin-top="0.008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191" style:parent-style-name="Normale" style:family="paragraph">
      <style:paragraph-properties fo:widows="0" fo:orphans="0" style:text-autospace="none" fo:text-align="center" fo:margin-bottom="0in" fo:line-height="0.1666in" fo:margin-left="0.825in" fo:margin-right="0.8104in">
        <style:tab-stops/>
      </style:paragraph-properties>
    </style:style>
    <style:style style:name="T11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1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1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1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1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/>
    </style:style>
    <style:style style:name="T11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/>
    </style:style>
    <style:style style:name="T11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1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12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12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/>
    </style:style>
    <style:style style:name="T1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12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/>
    </style:style>
    <style:style style:name="T12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/>
    </style:style>
    <style:style style:name="T12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12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85" style:parent-style-name="Normale" style:family="paragraph">
      <style:paragraph-properties fo:widows="0" fo:orphans="0" style:text-autospace="none" fo:text-align="center" fo:margin-bottom="0in" fo:line-height="0.1666in" fo:margin-left="2.5111in" fo:margin-right="2.4958in">
        <style:tab-stops/>
      </style:paragraph-properties>
    </style:style>
    <style:style style:name="T1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2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2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13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3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3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06" style:parent-style-name="Normale" style:family="paragraph">
      <style:paragraph-properties fo:widows="0" fo:orphans="0" style:text-autospace="none" fo:margin-top="0.0034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30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9" style:parent-style-name="Normale" style:family="paragraph">
      <style:paragraph-properties fo:widows="0" fo:orphans="0" style:text-autospace="none" fo:margin-bottom="0in" fo:line-height="0.1645in" fo:margin-left="0.1062in" fo:margin-right="-0.0138in">
        <style:tab-stops>
          <style:tab-stop style:type="left" style:position="3.4493in"/>
          <style:tab-stop style:type="left" style:position="6.1715in"/>
        </style:tab-stops>
      </style:paragraph-properties>
    </style:style>
    <style:style style:name="T131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1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12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31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1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1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1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1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1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1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2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2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2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2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2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2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2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2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3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2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333" style:parent-style-name="Normale" style:family="paragraph">
      <style:paragraph-properties fo:widows="0" fo:orphans="0" style:text-autospace="none" fo:margin-top="0.0236in" fo:margin-bottom="0in" fo:line-height="0.1645in" fo:margin-left="0.1062in" fo:margin-right="-0.0138in">
        <style:tab-stops>
          <style:tab-stop style:type="left" style:position="4.1576in"/>
          <style:tab-stop style:type="left" style:position="6.1993in"/>
        </style:tab-stops>
      </style:paragraph-properties>
    </style:style>
    <style:style style:name="T133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3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3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3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4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4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4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4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345" style:parent-style-name="Normale" style:family="paragraph">
      <style:paragraph-properties fo:widows="0" fo:orphans="0" style:text-autospace="none" fo:margin-top="0.0236in" fo:margin-bottom="0in" fo:line-height="0.1645in" fo:margin-left="0.1062in" fo:margin-right="-0.0138in">
        <style:tab-stops>
          <style:tab-stop style:type="left" style:position="4.5326in"/>
          <style:tab-stop style:type="left" style:position="6.227in"/>
        </style:tab-stops>
      </style:paragraph-properties>
    </style:style>
    <style:style style:name="T134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4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4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4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5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51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135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5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5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55" style:parent-style-name="Car.predefinitoparagrafo" style:family="text">
      <style:text-properties style:font-name="Times New Roman" style:font-name-complex="Times New Roman" fo:letter-spacing="-0.002in" style:text-position="-4.7% 100%" fo:font-size="10.5pt" style:font-size-asian="10.5pt" style:font-size-complex="10.5pt"/>
    </style:style>
    <style:style style:name="T135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57" style:parent-style-name="Car.predefinitoparagrafo" style:family="text">
      <style:text-properties style:font-name="Times New Roman" style:font-name-complex="Times New Roman" fo:letter-spacing="-0.002in" style:text-position="-4.7% 100%" fo:font-size="10.5pt" style:font-size-asian="10.5pt" style:font-size-complex="10.5pt"/>
    </style:style>
    <style:style style:name="T135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6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6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63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136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6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7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7072*" fo:start-indent="0in" fo:end-indent="0.0361in"/>
          <style:column style:rel-width="2868*" fo:start-indent="0.0368in" fo:end-indent="0in"/>
        </style:columns>
      </style:section-properties>
    </style:style>
    <style:style style:name="P1368" style:parent-style-name="Normale" style:family="paragraph">
      <style:paragraph-properties fo:widows="0" fo:orphans="0" style:text-autospace="none" fo:margin-top="0.0236in" fo:margin-bottom="0in" fo:line-height="0.1645in" fo:margin-left="0.1062in" fo:margin-right="-0.05in">
        <style:tab-stops>
          <style:tab-stop style:type="left" style:position="4.7548in"/>
        </style:tab-stops>
      </style:paragraph-properties>
    </style:style>
    <style:style style:name="T1369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37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37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7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4" style:parent-style-name="Normale" style:family="paragraph">
      <style:paragraph-properties fo:widows="0" fo:orphans="0" fo:break-before="column" style:text-autospace="none" fo:margin-top="0.0236in" fo:margin-bottom="0in" fo:line-height="0.1645in" fo:margin-right="-0.0138in">
        <style:tab-stops>
          <style:tab-stop style:type="left" style:position="1.375in"/>
        </style:tab-stops>
      </style:paragraph-properties>
    </style:style>
    <style:style style:name="T137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376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137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1379" style:parent-style-name="Normale" style:family="paragraph">
      <style:paragraph-properties fo:widows="0" fo:orphans="0" style:text-autospace="none" fo:margin-bottom="0in" fo:line-height="0.1388in"/>
    </style:style>
    <style:style style:name="P1380" style:parent-style-name="Normale" style:family="paragraph">
      <style:paragraph-properties fo:widows="0" fo:orphans="0" style:text-autospace="none" fo:margin-top="0.0069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381" style:parent-style-name="Normale" style:family="paragraph">
      <style:paragraph-properties fo:widows="0" fo:orphans="0" style:text-autospace="none" fo:margin-top="0.0236in" fo:margin-bottom="0in" fo:line-height="100%" fo:margin-left="0.1062in" fo:margin-right="0.0638in">
        <style:tab-stops/>
      </style:paragraph-properties>
    </style:style>
    <style:style style:name="T13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5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3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9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3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3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39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0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4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3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5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9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4" style:parent-style-name="Car.predefinitoparagrafo" style:family="text">
      <style:text-properties style:font-name="Times New Roman" style:font-name-complex="Times New Roman" fo:letter-spacing="0.0111in" fo:font-size="10.5pt" style:font-size-asian="10.5pt" style:font-size-complex="10.5pt"/>
    </style:style>
    <style:style style:name="T141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1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8" style:parent-style-name="Car.predefinitoparagrafo" style:family="text">
      <style:text-properties style:font-name="Times New Roman" style:font-name-complex="Times New Roman" fo:letter-spacing="0.0125in" fo:font-size="10.5pt" style:font-size-asian="10.5pt" style:font-size-complex="10.5pt"/>
    </style:style>
    <style:style style:name="T14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2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4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5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9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4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32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34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36" style:parent-style-name="Car.predefinitoparagrafo" style:family="text">
      <style:text-properties style:font-name="Times New Roman" style:font-name-complex="Times New Roman" fo:letter-spacing="0.0111in" fo:font-size="10.5pt" style:font-size-asian="10.5pt" style:font-size-complex="10.5pt"/>
    </style:style>
    <style:style style:name="T14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39" style:parent-style-name="Car.predefinitoparagrafo" style:family="text">
      <style:text-properties style:font-name="Times New Roman" style:font-name-complex="Times New Roman" fo:letter-spacing="0.0125in" fo:font-size="10.5pt" style:font-size-asian="10.5pt" style:font-size-complex="10.5pt"/>
    </style:style>
    <style:style style:name="T14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3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4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5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7" style:parent-style-name="Car.predefinitoparagrafo" style:family="text">
      <style:text-properties style:font-name="Times New Roman" style:font-name-complex="Times New Roman" fo:letter-spacing="0.0111in" fo:font-size="10.5pt" style:font-size-asian="10.5pt" style:font-size-complex="10.5pt"/>
    </style:style>
    <style:style style:name="T14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2" style:parent-style-name="Car.predefinitoparagrafo" style:family="text">
      <style:text-properties style:font-name="Times New Roman" style:font-name-complex="Times New Roman" fo:letter-spacing="0.0118in" fo:font-size="10.5pt" style:font-size-asian="10.5pt" style:font-size-complex="10.5pt"/>
    </style:style>
    <style:style style:name="T14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71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4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4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8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8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4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8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8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9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9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9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99" style:parent-style-name="Normale" style:family="paragraph">
      <style:paragraph-properties fo:widows="0" fo:orphans="0" style:text-autospace="none" fo:margin-top="0.0034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500" style:parent-style-name="Normale" style:family="paragraph">
      <style:paragraph-properties fo:widows="0" fo:orphans="0" style:text-autospace="none" fo:margin-bottom="0in" fo:line-height="0.1645in" fo:margin-left="1.3527in" fo:margin-right="-0.0138in">
        <style:tab-stops/>
      </style:paragraph-properties>
    </style:style>
    <style:style style:name="T15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7% 100%" fo:font-size="10.5pt" style:font-size-asian="10.5pt" style:font-size-complex="10.5pt"/>
    </style:style>
    <style:style style:name="T15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0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T15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7% 100%" fo:font-size="10.5pt" style:font-size-asian="10.5pt" style:font-size-complex="10.5pt"/>
    </style:style>
    <style:style style:name="T150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T15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1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T15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7% 100%" fo:font-size="10.5pt" style:font-size-asian="10.5pt" style:font-size-complex="10.5pt"/>
    </style:style>
    <style:style style:name="T15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7% 100%" fo:font-size="10.5pt" style:font-size-asian="10.5pt" style:font-size-complex="10.5pt"/>
    </style:style>
    <style:style style:name="T15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T15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7% 100%" fo:font-size="10.5pt" style:font-size-asian="10.5pt" style:font-size-complex="10.5pt"/>
    </style:style>
    <style:style style:name="T15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7% 100%" fo:font-size="10.5pt" style:font-size-asian="10.5pt" style:font-size-complex="10.5pt"/>
    </style:style>
    <style:style style:name="T152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T15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7% 100%" fo:font-size="10.5pt" style:font-size-asian="10.5pt" style:font-size-complex="10.5pt"/>
    </style:style>
    <style:style style:name="T15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7% 100%" fo:font-size="10.5pt" style:font-size-asian="10.5pt" style:font-size-complex="10.5pt"/>
    </style:style>
    <style:style style:name="T15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7% 100%" fo:font-size="10.5pt" style:font-size-asian="10.5pt" style:font-size-complex="10.5pt"/>
    </style:style>
    <style:style style:name="T15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/>
    </style:style>
    <style:style style:name="T15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/>
    </style:style>
    <style:style style:name="T153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/>
    </style:style>
    <style:style style:name="P154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2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 style:font-name-complex="Times New Roman"/>
    </style:style>
    <style:style style:name="P1553" style:parent-style-name="Normale" style:family="paragraph">
      <style:paragraph-properties fo:widows="0" fo:orphans="0" style:text-autospace="none" fo:text-align="justify" fo:margin-top="0.0236in" fo:margin-bottom="0in" fo:line-height="99%" fo:margin-left="0.1062in" fo:margin-right="0.0638in">
        <style:tab-stops/>
      </style:paragraph-properties>
    </style:style>
    <style:style style:name="T15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56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5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6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5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69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5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5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8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5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86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5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91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9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95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59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5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98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599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6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0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0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0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11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61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1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1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1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1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1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18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2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2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2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2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2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6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3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3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3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3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4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4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4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2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65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61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64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6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6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7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72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7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6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7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7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84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9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6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95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6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9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6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0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7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10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7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1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714" style:parent-style-name="Normale" style:family="paragraph">
      <style:paragraph-properties fo:widows="0" fo:orphans="0" style:text-autospace="none" fo:margin-top="0.0006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15" style:parent-style-name="Normale" style:family="paragraph">
      <style:paragraph-properties fo:widows="0" fo:orphans="0" style:text-autospace="none" fo:text-align="justify" fo:margin-bottom="0in" fo:line-height="100%" fo:margin-left="0.1062in" fo:margin-right="4.9305in">
        <style:tab-stops/>
      </style:paragraph-properties>
    </style:style>
    <style:style style:name="T171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71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71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2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2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7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2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2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2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3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3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737" style:parent-style-name="Normale" style:family="paragraph">
      <style:paragraph-properties fo:widows="0" fo:orphans="0" style:text-autospace="none" fo:margin-top="0.0006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38" style:parent-style-name="Normale" style:family="paragraph">
      <style:paragraph-properties fo:widows="0" fo:orphans="0" style:text-autospace="none" fo:text-align="justify" fo:margin-bottom="0in" fo:line-height="0.1645in" fo:margin-left="0.1062in" fo:margin-right="4.3673in">
        <style:tab-stops/>
      </style:paragraph-properties>
    </style:style>
    <style:style style:name="T1739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74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74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74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74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44" style:parent-style-name="Car.predefinitoparagrafo" style:family="text">
      <style:text-properties style:font-name="Times New Roman" style:font-name-complex="Times New Roman" fo:letter-spacing="0.0013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46" style:parent-style-name="Normale" style:family="paragraph">
      <style:paragraph-properties fo:widows="0" fo:orphans="0" style:text-autospace="none" fo:margin-top="0.0125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47" style:parent-style-name="Normale" style:family="paragraph">
      <style:paragraph-properties fo:widows="0" fo:orphans="0" style:text-autospace="none" fo:text-align="center" fo:margin-top="0.0236in" fo:margin-bottom="0in" fo:line-height="100%" fo:margin-left="4.1298in" fo:margin-right="1.2215in">
        <style:tab-stops/>
      </style:paragraph-properties>
    </style:style>
    <style:style style:name="T17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7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7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7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7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7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7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17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7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7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7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17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61" style:parent-style-name="Normale" style:family="paragraph">
      <style:paragraph-properties fo:widows="0" fo:orphans="0" style:text-autospace="none" fo:text-align="center" fo:margin-bottom="0in" fo:line-height="0.1652in" fo:margin-left="3.7479in" fo:margin-right="0.827in">
        <style:tab-stops/>
      </style:paragraph-properties>
    </style:style>
    <style:style style:name="T17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6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7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781" style:parent-style-name="Normale" style:family="paragraph">
      <style:paragraph-properties fo:widows="0" fo:orphans="0" style:text-autospace="none" fo:margin-top="0.0069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7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85" style:parent-style-name="Normale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7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43in" fo:font-size="9pt" style:font-size-asian="9pt" style:font-size-complex="9pt"/>
    </style:style>
    <style:style style:name="T17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7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9pt" style:font-size-asian="9pt" style:font-size-complex="9pt"/>
    </style:style>
    <style:style style:name="T17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9pt" style:font-size-asian="9pt" style:font-size-complex="9pt"/>
    </style:style>
    <style:style style:name="T18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9pt" style:font-size-asian="9pt" style:font-size-complex="9pt"/>
    </style:style>
    <style:style style:name="T18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18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15in" fo:font-size="9pt" style:font-size-asian="9pt" style:font-size-complex="9pt"/>
    </style:style>
    <style:style style:name="T18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22in" fo:font-size="9pt" style:font-size-asian="9pt" style:font-size-complex="9pt"/>
    </style:style>
    <style:style style:name="T18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9pt" style:font-size-asian="9pt" style:font-size-complex="9pt"/>
    </style:style>
    <style:style style:name="T18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9pt" style:font-size-asian="9pt" style:font-size-complex="9pt"/>
    </style:style>
    <style:style style:name="T18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18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18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08in" fo:font-size="9pt" style:font-size-asian="9pt" style:font-size-complex="9pt"/>
    </style:style>
    <style:style style:name="T18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22in" fo:font-size="9pt" style:font-size-asian="9pt" style:font-size-complex="9pt"/>
    </style:style>
    <style:style style:name="T18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9pt" style:font-size-asian="9pt" style:font-size-complex="9pt"/>
    </style:style>
    <style:style style:name="T18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7in" fo:font-size="9pt" style:font-size-asian="9pt" style:font-size-complex="9pt"/>
    </style:style>
    <style:style style:name="T18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5in" fo:font-size="9pt" style:font-size-asian="9pt" style:font-size-complex="9pt"/>
    </style:style>
    <style:style style:name="T18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7in" fo:font-size="9pt" style:font-size-asian="9pt" style:font-size-complex="9pt"/>
    </style:style>
    <style:style style:name="T18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9pt" style:font-size-asian="9pt" style:font-size-complex="9pt"/>
    </style:style>
    <style:style style:name="T18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9pt" style:font-size-asian="9pt" style:font-size-complex="9pt"/>
    </style:style>
    <style:style style:name="T18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7in" fo:font-size="9pt" style:font-size-asian="9pt" style:font-size-complex="9pt"/>
    </style:style>
    <style:style style:name="T18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891" style:parent-style-name="Normale" style:family="paragraph">
      <style:paragraph-properties fo:widows="0" fo:orphans="0" style:text-autospace="none" fo:margin-top="0.0013in" fo:margin-bottom="0in" fo:line-height="100%" fo:margin-left="0.1062in" fo:margin-right="-0.0138in">
        <style:tab-stops/>
      </style:paragraph-properties>
    </style:style>
    <style:style style:name="T18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9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9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9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9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9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9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9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9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9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9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15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24in" svg:stroke-color="#959595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959595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78611in" svg:y="10.53264in" svg:width="6.72986in" svg:height="0.01389in" draw:z-index="251658240" draw:id="id3" draw:style-name="a4" draw:name="Freeform 5" text:anchor-type="paragraph"><svg:title/><svg:desc/><draw:enhanced-geometry draw:type="non-primitive" svg:viewBox="0 0 9691 20" draw:enhanced-path="M 0 0 L 969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1"/><draw:equation draw:name="f7" draw:formula="?f4 / 20"/><draw:equation draw:name="f8" draw:formula="0 * ?f5 / 9691"/><draw:equation draw:name="f9" draw:formula="0 * ?f4 / 20"/><draw:equation draw:name="f10" draw:formula="9691 * ?f5 / 969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27"><text:span text:style-name="T128">A</text:span><text:span text:style-name="T129">ll</text:span><text:span text:style-name="T130">ega</text:span><text:span text:style-name="T131">t</text:span><text:span text:style-name="T132">o n . 1</text:span></text:p>
      <text:p text:style-name="P133"/>
      <text:p text:style-name="P134"><text:span text:style-name="T135">P</text:span><text:span text:style-name="T136">R</text:span><text:span text:style-name="T137">O</text:span><text:span text:style-name="T138">C</text:span><text:span text:style-name="T139">E</text:span><text:span text:style-name="T140">D</text:span><text:span text:style-name="T141">U</text:span><text:span text:style-name="T142">RA</text:span><text:span text:style-name="T143"><text:s/></text:span><text:span text:style-name="T144">R</text:span><text:span text:style-name="T145">E</text:span><text:span text:style-name="T146">G</text:span><text:span text:style-name="T147">I</text:span><text:span text:style-name="T148">ST</text:span><text:span text:style-name="T149">RA</text:span><text:span text:style-name="T150">Z</text:span><text:span text:style-name="T151">I</text:span><text:span text:style-name="T152">O</text:span><text:span text:style-name="T153">NE</text:span><text:span text:style-name="T154"><text:s/></text:span><text:span text:style-name="T155">P</text:span><text:span text:style-name="T156">E</text:span><text:span text:style-name="T157">R</text:span><text:span text:style-name="T158"><text:s/></text:span><text:span text:style-name="T159">INV</text:span><text:span text:style-name="T160">I</text:span><text:span text:style-name="T161">O</text:span><text:span text:style-name="T162"><text:s/></text:span><text:span text:style-name="T163">D</text:span><text:span text:style-name="T164">O</text:span><text:span text:style-name="T165">M</text:span><text:span text:style-name="T166">ANDA</text:span><text:span text:style-name="T167"><text:s/></text:span><text:span text:style-name="T168">DI<text:s/></text:span><text:span text:style-name="T169">P</text:span><text:span text:style-name="T170">AR</text:span><text:span text:style-name="T171">E</text:span><text:span text:style-name="T172">T</text:span><text:span text:style-name="T173">CI</text:span><text:span text:style-name="T174">P</text:span><text:span text:style-name="T175">A</text:span><text:span text:style-name="T176">Z</text:span><text:span text:style-name="T177">I</text:span><text:span text:style-name="T178">O</text:span><text:span text:style-name="T179">NE</text:span><text:span text:style-name="T180"><text:s/></text:span><text:span text:style-name="T181">IN</text:span><text:span text:style-name="T182"><text:s/></text:span><text:span text:style-name="T183">VIA</text:span><text:span text:style-name="T184"><text:s/></text:span><text:span text:style-name="T185">TELE</text:span><text:span text:style-name="T186">M</text:span><text:span text:style-name="T187">A</text:span><text:span text:style-name="T188">T</text:span><text:span text:style-name="T189">ICA</text:span></text:p>
      <text:p text:style-name="P190"/>
      <text:p text:style-name="P191"/>
      <text:p text:style-name="P192"/>
      <text:p text:style-name="P193"/>
      <text:p text:style-name="P194"><text:span text:style-name="T195">i</text:span><text:span text:style-name="T196">.</text:span><text:span text:style-name="T197"><text:tab/></text:span><text:span text:style-name="T198">i</text:span><text:span text:style-name="T199">l<text:s/></text:span><text:span text:style-name="T200"><text:s/></text:span><text:span text:style-name="T201">ca</text:span><text:span text:style-name="T202">nd</text:span><text:span text:style-name="T203">i</text:span><text:span text:style-name="T204">d</text:span><text:span text:style-name="T205">a</text:span><text:span text:style-name="T206">t</text:span><text:span text:style-name="T207">o<text:s/></text:span><text:span text:style-name="T208"><text:s/></text:span><text:span text:style-name="T209">d</text:span><text:span text:style-name="T210">e</text:span><text:span text:style-name="T211">ve<text:s/></text:span><text:span text:style-name="T212"><text:s/></text:span><text:span text:style-name="T213">c</text:span><text:span text:style-name="T214">o</text:span><text:span text:style-name="T215">ll</text:span><text:span text:style-name="T216">e</text:span><text:span text:style-name="T217">g</text:span><text:span text:style-name="T218">ar</text:span><text:span text:style-name="T219">si<text:s/></text:span><text:span text:style-name="T220"><text:s/></text:span><text:span text:style-name="T221">a</text:span><text:span text:style-name="T222">l<text:s/></text:span><text:span text:style-name="T223"><text:s/></text:span><text:span text:style-name="T224">s</text:span><text:span text:style-name="T225">it</text:span><text:span text:style-name="T226">o<text:s/></text:span><text:span text:style-name="T227"><text:s/></text:span><text:span text:style-name="T228">i</text:span><text:span text:style-name="T229">n</text:span><text:span text:style-name="T230">t</text:span><text:span text:style-name="T231">er</text:span><text:span text:style-name="T232">n</text:span><text:span text:style-name="T233">e</text:span><text:span text:style-name="T234">t<text:s/></text:span><text:span text:style-name="T235"><text:s/></text:span><text:span text:style-name="T236">d</text:span><text:span text:style-name="T237">e</text:span><text:span text:style-name="T238">ll</text:span><text:span text:style-name="T239">’</text:span><text:span text:style-name="T240">A</text:span><text:span text:style-name="T241">S</text:span><text:span text:style-name="T242">L<text:s/></text:span><text:span text:style-name="T243"><text:s/></text:span><text:span text:style-name="T244">n.<text:s/></text:span><text:span text:style-name="T245"><text:s/></text:span><text:span text:style-name="T246">1<text:s/></text:span><text:span text:style-name="T247"><text:s/></text:span><text:span text:style-name="T248">I</text:span><text:span text:style-name="T249">m</text:span><text:span text:style-name="T250">p</text:span><text:span text:style-name="T251">e</text:span><text:span text:style-name="T252">r</text:span><text:span text:style-name="T253">i</text:span><text:span text:style-name="T254">e</text:span><text:span text:style-name="T255">se</text:span></text:p>
      <text:p text:style-name="P256"><text:span text:style-name="T257">(</text:span><text:span text:style-name="T258">www.</text:span><text:span text:style-name="T259">a</text:span><text:span text:style-name="T260">s</text:span><text:span text:style-name="T261">l</text:span><text:span text:style-name="T262">1.</text:span><text:span text:style-name="T263">l</text:span><text:span text:style-name="T264">i</text:span><text:span text:style-name="T265">g</text:span><text:span text:style-name="T266">u</text:span><text:span text:style-name="T267">r</text:span><text:span text:style-name="T268">i</text:span><text:span text:style-name="T269">a</text:span><text:span text:style-name="T270">.</text:span><text:span text:style-name="T271">it</text:span><text:span text:style-name="T272">)</text:span><text:span text:style-name="T273">;</text:span></text:p>
      <text:p text:style-name="P274"><text:span text:style-name="T275">ii</text:span><text:span text:style-name="T276">.</text:span><text:span text:style-name="T277"><text:tab/>n</text:span><text:span text:style-name="T278">e</text:span><text:span text:style-name="T279">l</text:span><text:span text:style-name="T280"><text:s/></text:span><text:span text:style-name="T281">m</text:span><text:span text:style-name="T282">e</text:span><text:span text:style-name="T283">nù</text:span><text:span text:style-name="T284"><text:s/></text:span><text:span text:style-name="T285">di</text:span><text:span text:style-name="T286"><text:s/></text:span><text:span text:style-name="T287">n</text:span><text:span text:style-name="T288">a</text:span><text:span text:style-name="T289">v</text:span><text:span text:style-name="T290">i</text:span><text:span text:style-name="T291">g</text:span><text:span text:style-name="T292">a</text:span><text:span text:style-name="T293">z</text:span><text:span text:style-name="T294">i</text:span><text:span text:style-name="T295">one</text:span><text:span text:style-name="T296"><text:s/></text:span><text:span text:style-name="T297">su</text:span><text:span text:style-name="T298">ll</text:span><text:span text:style-name="T299">a</text:span><text:span text:style-name="T300"><text:s/></text:span><text:span text:style-name="T301">d</text:span><text:span text:style-name="T302">e</text:span><text:span text:style-name="T303">s</text:span><text:span text:style-name="T304">t</text:span><text:span text:style-name="T305">r</text:span><text:span text:style-name="T306">a</text:span><text:span text:style-name="T307"><text:s/></text:span><text:span text:style-name="T308">b</text:span><text:span text:style-name="T309">i</text:span><text:span text:style-name="T310">so</text:span><text:span text:style-name="T311">g</text:span><text:span text:style-name="T312">n</text:span><text:span text:style-name="T313">a</text:span><text:span text:style-name="T314"><text:s/></text:span><text:span text:style-name="T315">s</text:span><text:span text:style-name="T316">e</text:span><text:span text:style-name="T317">l</text:span><text:span text:style-name="T318">e</text:span><text:span text:style-name="T319">z</text:span><text:span text:style-name="T320">i</text:span><text:span text:style-name="T321">on</text:span><text:span text:style-name="T322">ar</text:span><text:span text:style-name="T323">e</text:span><text:span text:style-name="T324"><text:s/></text:span><text:span text:style-name="T325">l</text:span><text:span text:style-name="T326">a</text:span><text:span text:style-name="T327"><text:s/></text:span><text:span text:style-name="T328">vo</text:span><text:span text:style-name="T329">c</text:span><text:span text:style-name="T330">e</text:span><text:span text:style-name="T331"><text:s/></text:span><text:span text:style-name="T332">“</text:span><text:span text:style-name="T333">c</text:span><text:span text:style-name="T334">on</text:span><text:span text:style-name="T335">c</text:span><text:span text:style-name="T336">o</text:span><text:span text:style-name="T337">r</text:span><text:span text:style-name="T338">s</text:span><text:span text:style-name="T339">i</text:span><text:span text:style-name="T340">”</text:span><text:span text:style-name="T341">;</text:span></text:p>
      <text:p text:style-name="P342"><text:span text:style-name="T343">iii</text:span><text:span text:style-name="T344">. <text:s text:c="29"/></text:span><text:span text:style-name="T345"><text:s/></text:span><text:span text:style-name="T346">e</text:span><text:span text:style-name="T347">n</text:span><text:span text:style-name="T348">t</text:span><text:span text:style-name="T349">ra</text:span><text:span text:style-name="T350">t</text:span><text:span text:style-name="T351">i</text:span><text:span text:style-name="T352"><text:s/></text:span><text:span text:style-name="T353">n</text:span><text:span text:style-name="T354">e</text:span><text:span text:style-name="T355">ll</text:span><text:span text:style-name="T356">a</text:span><text:span text:style-name="T357"><text:s/></text:span><text:span text:style-name="T358">s</text:span><text:span text:style-name="T359">e</text:span><text:span text:style-name="T360">z</text:span><text:span text:style-name="T361">i</text:span><text:span text:style-name="T362">one</text:span><text:span text:style-name="T363"><text:s/>c</text:span><text:span text:style-name="T364">on</text:span><text:span text:style-name="T365">c</text:span><text:span text:style-name="T366">o</text:span><text:span text:style-name="T367">r</text:span><text:span text:style-name="T368">si d</text:span><text:span text:style-name="T369">e</text:span><text:span text:style-name="T370">l</text:span><text:span text:style-name="T371"><text:s/></text:span><text:span text:style-name="T372">s</text:span><text:span text:style-name="T373">it</text:span><text:span text:style-name="T374">o</text:span><text:span text:style-name="T375"><text:s/></text:span><text:span text:style-name="T376">è</text:span><text:span text:style-name="T377"><text:s/></text:span><text:span text:style-name="T378">n</text:span><text:span text:style-name="T379">ece</text:span><text:span text:style-name="T380">ss</text:span><text:span text:style-name="T381">ar</text:span><text:span text:style-name="T382">i</text:span><text:span text:style-name="T383">o s</text:span><text:span text:style-name="T384">e</text:span><text:span text:style-name="T385">l</text:span><text:span text:style-name="T386">e</text:span><text:span text:style-name="T387">z</text:span><text:span text:style-name="T388">i</text:span><text:span text:style-name="T389">on</text:span><text:span text:style-name="T390">ar</text:span><text:span text:style-name="T391">e</text:span><text:span text:style-name="T392"><text:s/></text:span><text:span text:style-name="T393">l</text:span><text:span text:style-name="T394">a</text:span><text:span text:style-name="T395"><text:s/></text:span><text:span text:style-name="T396">vo</text:span><text:span text:style-name="T397">c</text:span><text:span text:style-name="T398">e</text:span><text:span text:style-name="T399"><text:s/></text:span><text:span text:style-name="T400">“a</text:span><text:span text:style-name="T401">vv</text:span><text:span text:style-name="T402">i</text:span><text:span text:style-name="T403">si d</text:span><text:span text:style-name="T404">i</text:span><text:span text:style-name="T405">re</text:span><text:span text:style-name="T406">z</text:span><text:span text:style-name="T407">i</text:span><text:span text:style-name="T408">one</text:span><text:span text:style-name="T409"><text:s/></text:span><text:span text:style-name="T410">S</text:span><text:span text:style-name="T411">.</text:span><text:span text:style-name="T412">C</text:span><text:span text:style-name="T413">.</text:span><text:span text:style-name="T414">”</text:span><text:span text:style-name="T415">;</text:span></text:p>
      <text:p text:style-name="P416"><text:span text:style-name="T417">i</text:span><text:span text:style-name="T418">v.</text:span><text:span text:style-name="T419"><text:tab/>p</text:span><text:span text:style-name="T420">e</text:span><text:span text:style-name="T421">r</text:span><text:span text:style-name="T422"><text:s/></text:span><text:span text:style-name="T423">o</text:span><text:span text:style-name="T424">g</text:span><text:span text:style-name="T425">ni</text:span><text:span text:style-name="T426"><text:s/></text:span><text:span text:style-name="T427">a</text:span><text:span text:style-name="T428">vv</text:span><text:span text:style-name="T429">i</text:span><text:span text:style-name="T430">so,</text:span><text:span text:style-name="T431"><text:s/></text:span><text:span text:style-name="T432">n</text:span><text:span text:style-name="T433">e</text:span><text:span text:style-name="T434">ll</text:span><text:span text:style-name="T435">o</text:span><text:span text:style-name="T436"><text:s/></text:span><text:span text:style-name="T437">sp</text:span><text:span text:style-name="T438">a</text:span><text:span text:style-name="T439">z</text:span><text:span text:style-name="T440">i</text:span><text:span text:style-name="T441">o</text:span><text:span text:style-name="T442"><text:s/></text:span><text:span text:style-name="T443">p</text:span><text:span text:style-name="T444">e</text:span><text:span text:style-name="T445">r</text:span><text:span text:style-name="T446"><text:s/></text:span><text:span text:style-name="T447">l</text:span><text:span text:style-name="T448">e</text:span><text:span text:style-name="T449"><text:s/></text:span><text:span text:style-name="T450">do</text:span><text:span text:style-name="T451">m</text:span><text:span text:style-name="T452">a</text:span><text:span text:style-name="T453">nd</text:span><text:span text:style-name="T454">e</text:span><text:span text:style-name="T455">,</text:span><text:span text:style-name="T456"><text:s/></text:span><text:span text:style-name="T457">è</text:span><text:span text:style-name="T458"><text:s/></text:span><text:span text:style-name="T459">pr</text:span><text:span text:style-name="T460">e</text:span><text:span text:style-name="T461">s</text:span><text:span text:style-name="T462">e</text:span><text:span text:style-name="T463">n</text:span><text:span text:style-name="T464">t</text:span><text:span text:style-name="T465">e</text:span><text:span text:style-name="T466"><text:s/></text:span><text:span text:style-name="T467">un</text:span><text:span text:style-name="T468"><text:s/></text:span><text:span text:style-name="T469">li</text:span><text:span text:style-name="T470">nk;</text:span></text:p>
      <text:p text:style-name="P471"><text:span text:style-name="T472">v. <text:s text:c="30"/></text:span><text:span text:style-name="T473"><text:s/></text:span><text:span text:style-name="T474">s</text:span><text:span text:style-name="T475">e</text:span><text:span text:style-name="T476">l</text:span><text:span text:style-name="T477">e</text:span><text:span text:style-name="T478">z</text:span><text:span text:style-name="T479">i</text:span><text:span text:style-name="T480">on</text:span><text:span text:style-name="T481">a</text:span><text:span text:style-name="T482">ndo</text:span><text:span text:style-name="T483"><text:s/></text:span><text:span text:style-name="T484">i</text:span><text:span text:style-name="T485">l</text:span><text:span text:style-name="T486"><text:s/></text:span><text:span text:style-name="T487">l</text:span><text:span text:style-name="T488">i</text:span><text:span text:style-name="T489">nk</text:span><text:span text:style-name="T490"><text:s/></text:span><text:span text:style-name="T491">c</text:span><text:span text:style-name="T492">o</text:span><text:span text:style-name="T493">rr</text:span><text:span text:style-name="T494">i</text:span><text:span text:style-name="T495">spond</text:span><text:span text:style-name="T496">e</text:span><text:span text:style-name="T497">n</text:span><text:span text:style-name="T498">t</text:span><text:span text:style-name="T499">e</text:span><text:span text:style-name="T500"><text:s/></text:span><text:span text:style-name="T501">a</text:span><text:span text:style-name="T502">ll</text:span><text:span text:style-name="T503">a</text:span><text:span text:style-name="T504"><text:s/></text:span><text:span text:style-name="T505">do</text:span><text:span text:style-name="T506">m</text:span><text:span text:style-name="T507">a</text:span><text:span text:style-name="T508">nda</text:span><text:span text:style-name="T509"><text:s/></text:span><text:span text:style-name="T510">d</text:span><text:span text:style-name="T511">e</text:span><text:span text:style-name="T512">l</text:span><text:span text:style-name="T513"><text:s/></text:span><text:span text:style-name="T514">s</text:span><text:span text:style-name="T515">i</text:span><text:span text:style-name="T516">n</text:span><text:span text:style-name="T517">g</text:span><text:span text:style-name="T518">o</text:span><text:span text:style-name="T519">l</text:span><text:span text:style-name="T520">o</text:span><text:span text:style-name="T521"><text:s/></text:span><text:span text:style-name="T522">a</text:span><text:span text:style-name="T523">vv</text:span><text:span text:style-name="T524">i</text:span><text:span text:style-name="T525">so</text:span><text:span text:style-name="T526"><text:s/></text:span><text:span text:style-name="T527">pub</text:span><text:span text:style-name="T528">b</text:span><text:span text:style-name="T529">li</text:span><text:span text:style-name="T530">-<text:s/></text:span><text:span text:style-name="T531">ca</text:span><text:span text:style-name="T532">t</text:span><text:span text:style-name="T533">o</text:span><text:span text:style-name="T534"><text:s/></text:span><text:span text:style-name="T535">si</text:span><text:span text:style-name="T536"><text:s/></text:span><text:span text:style-name="T537">a</text:span><text:span text:style-name="T538">p</text:span><text:span text:style-name="T539">r</text:span><text:span text:style-name="T540">e</text:span><text:span text:style-name="T541"><text:s/></text:span><text:span text:style-name="T542">u</text:span><text:span text:style-name="T543">n</text:span><text:span text:style-name="T544">a</text:span><text:span text:style-name="T545"><text:s/></text:span><text:span text:style-name="T546">p</text:span><text:span text:style-name="T547">a</text:span><text:span text:style-name="T548">g</text:span><text:span text:style-name="T549">i</text:span><text:span text:style-name="T550">na</text:span><text:span text:style-name="T551"><text:s/></text:span><text:span text:style-name="T552">w</text:span><text:span text:style-name="T553">e</text:span><text:span text:style-name="T554">b</text:span><text:span text:style-name="T555"><text:s/></text:span><text:span text:style-name="T556">c</text:span><text:span text:style-name="T557">he</text:span><text:span text:style-name="T558"><text:s/></text:span><text:span text:style-name="T559">c</text:span><text:span text:style-name="T560">ons</text:span><text:span text:style-name="T561">e</text:span><text:span text:style-name="T562">n</text:span><text:span text:style-name="T563">t</text:span><text:span text:style-name="T564">e</text:span><text:span text:style-name="T565"><text:s/></text:span><text:span text:style-name="T566">a</text:span><text:span text:style-name="T567">l</text:span><text:span text:style-name="T568"><text:s/></text:span><text:span text:style-name="T569">ca</text:span><text:span text:style-name="T570">n</text:span><text:span text:style-name="T571">d</text:span><text:span text:style-name="T572">i</text:span><text:span text:style-name="T573">d</text:span><text:span text:style-name="T574">a</text:span><text:span text:style-name="T575">t</text:span><text:span text:style-name="T576">o</text:span><text:span text:style-name="T577"><text:s/></text:span><text:span text:style-name="T578">di</text:span><text:span text:style-name="T579"><text:s/></text:span><text:span text:style-name="T580">r</text:span><text:span text:style-name="T581">e</text:span><text:span text:style-name="T582">g</text:span><text:span text:style-name="T583">i</text:span><text:span text:style-name="T584">s</text:span><text:span text:style-name="T585">t</text:span><text:span text:style-name="T586">rar</text:span><text:span text:style-name="T587">si</text:span><text:span text:style-name="T588"><text:s/></text:span><text:span text:style-name="T589">p</text:span><text:span text:style-name="T590">e</text:span><text:span text:style-name="T591">r</text:span><text:span text:style-name="T592"><text:s/></text:span><text:span text:style-name="T593">o</text:span><text:span text:style-name="T594">tt</text:span><text:span text:style-name="T595">e</text:span><text:span text:style-name="T596">n</text:span><text:span text:style-name="T597">er</text:span><text:span text:style-name="T598">e</text:span><text:span text:style-name="T599"><text:s/></text:span><text:span text:style-name="T600">l</text:span><text:span text:style-name="T601">e</text:span><text:span text:style-name="T602"><text:s/></text:span><text:span text:style-name="T603">cre</text:span><text:span text:style-name="T604">d</text:span><text:span text:style-name="T605">e</text:span><text:span text:style-name="T606">n</text:span><text:span text:style-name="T607">z</text:span><text:span text:style-name="T608">i</text:span><text:span text:style-name="T609">a</text:span><text:span text:style-name="T610">l</text:span><text:span text:style-name="T611">i di</text:span><text:span text:style-name="T612"><text:s/></text:span><text:span text:style-name="T613">acce</text:span><text:span text:style-name="T614">sso</text:span><text:span text:style-name="T615"><text:s/></text:span><text:span text:style-name="T616">c</text:span><text:span text:style-name="T617">he</text:span><text:span text:style-name="T618"><text:s/></text:span><text:span text:style-name="T619">c</text:span><text:span text:style-name="T620">on</text:span><text:span text:style-name="T621">s</text:span><text:span text:style-name="T622">e</text:span><text:span text:style-name="T623">n</text:span><text:span text:style-name="T624">t</text:span><text:span text:style-name="T625">ono</text:span><text:span text:style-name="T626"><text:s/></text:span><text:span text:style-name="T627">l</text:span><text:span text:style-name="T628">’</text:span><text:span text:style-name="T629">i</text:span><text:span text:style-name="T630">nv</text:span><text:span text:style-name="T631">i</text:span><text:span text:style-name="T632">o</text:span><text:span text:style-name="T633"><text:s/></text:span><text:span text:style-name="T634">d</text:span><text:span text:style-name="T635">e</text:span><text:span text:style-name="T636">ll</text:span><text:span text:style-name="T637">a</text:span><text:span text:style-name="T638"><text:s/></text:span><text:span text:style-name="T639">do</text:span><text:span text:style-name="T640">m</text:span><text:span text:style-name="T641">a</text:span><text:span text:style-name="T642">nda</text:span><text:span text:style-name="T643"><text:s/></text:span><text:span text:style-name="T644">i</text:span><text:span text:style-name="T645">n</text:span><text:span text:style-name="T646"><text:s/></text:span><text:span text:style-name="T647">v</text:span><text:span text:style-name="T648">i</text:span><text:span text:style-name="T649">a</text:span><text:span text:style-name="T650"><text:s/></text:span><text:span text:style-name="T651">t</text:span><text:span text:style-name="T652">e</text:span><text:span text:style-name="T653">l</text:span><text:span text:style-name="T654">e</text:span><text:span text:style-name="T655">m</text:span><text:span text:style-name="T656">a</text:span><text:span text:style-name="T657">ti</text:span><text:span text:style-name="T658">ca</text:span><text:span text:style-name="T659">;</text:span></text:p>
      <text:p text:style-name="P660"><text:span text:style-name="T661">v</text:span><text:span text:style-name="T662">i</text:span><text:span text:style-name="T663">. <text:s text:c="29"/></text:span><text:span text:style-name="T664"><text:s/></text:span><text:span text:style-name="T665">p</text:span><text:span text:style-name="T666">e</text:span><text:span text:style-name="T667">r</text:span><text:span text:style-name="T668"><text:s/></text:span><text:span text:style-name="T669">l</text:span><text:span text:style-name="T670">a</text:span><text:span text:style-name="T671"><text:s/></text:span><text:span text:style-name="T672">r</text:span><text:span text:style-name="T673">e</text:span><text:span text:style-name="T674">g</text:span><text:span text:style-name="T675">i</text:span><text:span text:style-name="T676">s</text:span><text:span text:style-name="T677">t</text:span><text:span text:style-name="T678">r</text:span><text:span text:style-name="T679">a</text:span><text:span text:style-name="T680">z</text:span><text:span text:style-name="T681">i</text:span><text:span text:style-name="T682">one</text:span><text:span text:style-name="T683"><text:s/></text:span><text:span text:style-name="T684">e</text:span><text:span text:style-name="T685"><text:s/></text:span><text:span text:style-name="T686">i</text:span><text:span text:style-name="T687">l</text:span><text:span text:style-name="T688"><text:s/></text:span><text:span text:style-name="T689">su</text:span><text:span text:style-name="T690">cce</text:span><text:span text:style-name="T691">ss</text:span><text:span text:style-name="T692">i</text:span><text:span text:style-name="T693">vo</text:span><text:span text:style-name="T694"><text:s/></text:span><text:span text:style-name="T695">i</text:span><text:span text:style-name="T696">nv</text:span><text:span text:style-name="T697">i</text:span><text:span text:style-name="T698">o</text:span><text:span text:style-name="T699"><text:s/></text:span><text:span text:style-name="T700">d</text:span><text:span text:style-name="T701">e</text:span><text:span text:style-name="T702">ll</text:span><text:span text:style-name="T703">a</text:span><text:span text:style-name="T704"><text:s/></text:span><text:span text:style-name="T705">d</text:span><text:span text:style-name="T706">o</text:span><text:span text:style-name="T707">m</text:span><text:span text:style-name="T708">a</text:span><text:span text:style-name="T709">nda</text:span><text:span text:style-name="T710"><text:s/></text:span><text:span text:style-name="T711">b</text:span><text:span text:style-name="T712">i</text:span><text:span text:style-name="T713">s</text:span><text:span text:style-name="T714">o</text:span><text:span text:style-name="T715">g</text:span><text:span text:style-name="T716">na</text:span><text:span text:style-name="T717"><text:s/></text:span><text:span text:style-name="T718">a</text:span><text:span text:style-name="T719">tt</text:span><text:span text:style-name="T720">e</text:span><text:span text:style-name="T721">n</text:span><text:span text:style-name="T722">e</text:span><text:span text:style-name="T723">r</text:span><text:span text:style-name="T724">si</text:span><text:span text:style-name="T725"><text:s/></text:span><text:span text:style-name="T726">a</text:span><text:span text:style-name="T727"><text:s/>qu</text:span><text:span text:style-name="T728">a</text:span><text:span text:style-name="T729">n</text:span><text:span text:style-name="T730">t</text:span><text:span text:style-name="T731">o</text:span><text:span text:style-name="T732"><text:s/></text:span><text:span text:style-name="T733">i</text:span><text:span text:style-name="T734">nd</text:span><text:span text:style-name="T735">i</text:span><text:span text:style-name="T736">ca</text:span><text:span text:style-name="T737">t</text:span><text:span text:style-name="T738">o</text:span><text:span text:style-name="T739"><text:s/></text:span><text:span text:style-name="T740">n</text:span><text:span text:style-name="T741">e</text:span><text:span text:style-name="T742">ll</text:span><text:span text:style-name="T743">’ar</text:span><text:span text:style-name="T744">t</text:span><text:span text:style-name="T745">.</text:span><text:span text:style-name="T746"><text:s/></text:span><text:span text:style-name="T747">2</text:span><text:span text:style-name="T748"><text:s/></text:span><text:span text:style-name="T749">d</text:span><text:span text:style-name="T750">e</text:span><text:span text:style-name="T751">l</text:span><text:span text:style-name="T752"><text:s/></text:span><text:span text:style-name="T753">b</text:span><text:span text:style-name="T754">a</text:span><text:span text:style-name="T755">ndo.</text:span></text:p>
      <text:p text:style-name="P756"><text:span text:style-name="T757">v</text:span><text:span text:style-name="T758">ii</text:span><text:span text:style-name="T759">. <text:s text:c="28"/></text:span><text:span text:style-name="T760"><text:s/></text:span><text:span text:style-name="T761">i</text:span><text:span text:style-name="T762">l</text:span><text:span text:style-name="T763"><text:s/></text:span><text:span text:style-name="T764">ca</text:span><text:span text:style-name="T765">nd</text:span><text:span text:style-name="T766">i</text:span><text:span text:style-name="T767">d</text:span><text:span text:style-name="T768">a</text:span><text:span text:style-name="T769">t</text:span><text:span text:style-name="T770">o</text:span><text:span text:style-name="T771"><text:s/></text:span><text:span text:style-name="T772">d</text:span><text:span text:style-name="T773">e</text:span><text:span text:style-name="T774">ve</text:span><text:span text:style-name="T775"><text:s/></text:span><text:span text:style-name="T776">i</text:span><text:span text:style-name="T777">nv</text:span><text:span text:style-name="T778">i</text:span><text:span text:style-name="T779">ar</text:span><text:span text:style-name="T780">e</text:span><text:span text:style-name="T781"><text:s/></text:span><text:span text:style-name="T782">l</text:span><text:span text:style-name="T783">a</text:span><text:span text:style-name="T784"><text:s/></text:span><text:span text:style-name="T785">do</text:span><text:span text:style-name="T786">m</text:span><text:span text:style-name="T787">a</text:span><text:span text:style-name="T788">nda<text:s/></text:span><text:span text:style-name="T789">i</text:span><text:span text:style-name="T790">n</text:span><text:span text:style-name="T791"><text:s/></text:span><text:span text:style-name="T792">v</text:span><text:span text:style-name="T793">i</text:span><text:span text:style-name="T794">a</text:span><text:span text:style-name="T795"><text:s/></text:span><text:span text:style-name="T796">t</text:span><text:span text:style-name="T797">e</text:span><text:span text:style-name="T798">l</text:span><text:span text:style-name="T799">e</text:span><text:span text:style-name="T800">m</text:span><text:span text:style-name="T801">a</text:span><text:span text:style-name="T802">ti</text:span><text:span text:style-name="T803">c</text:span><text:span text:style-name="T804">a</text:span><text:span text:style-name="T805"><text:s/></text:span><text:span text:style-name="T806">e</text:span><text:span text:style-name="T807"><text:s/></text:span><text:span text:style-name="T808">su</text:span><text:span text:style-name="T809">c</text:span><text:span text:style-name="T810">c</text:span><text:span text:style-name="T811">e</text:span><text:span text:style-name="T812">ss</text:span><text:span text:style-name="T813">i</text:span><text:span text:style-name="T814">v</text:span><text:span text:style-name="T815">a</text:span><text:span text:style-name="T816">m</text:span><text:span text:style-name="T817">e</text:span><text:span text:style-name="T818">n</text:span><text:span text:style-name="T819">t</text:span><text:span text:style-name="T820">e</text:span><text:span text:style-name="T821"><text:s/></text:span><text:span text:style-name="T822">a</text:span><text:span text:style-name="T823">n-<text:s/></text:span><text:span text:style-name="T824">c</text:span><text:span text:style-name="T825">he</text:span><text:span text:style-name="T826"><text:s/></text:span><text:span text:style-name="T827">i</text:span><text:span text:style-name="T828">n</text:span><text:span text:style-name="T829"><text:s/></text:span><text:span text:style-name="T830">f</text:span><text:span text:style-name="T831">o</text:span><text:span text:style-name="T832">r</text:span><text:span text:style-name="T833">m</text:span><text:span text:style-name="T834">a</text:span><text:span text:style-name="T835"><text:s/></text:span><text:span text:style-name="T836">car</text:span><text:span text:style-name="T837">t</text:span><text:span text:style-name="T838">ac</text:span><text:span text:style-name="T839">e</text:span><text:span text:style-name="T840">a</text:span><text:span text:style-name="T841"><text:s/></text:span><text:span text:style-name="T842">o</text:span><text:span text:style-name="T843"><text:s/></text:span><text:span text:style-name="T844">t</text:span><text:span text:style-name="T845">r</text:span><text:span text:style-name="T846">a</text:span><text:span text:style-name="T847">mit</text:span><text:span text:style-name="T848">e</text:span><text:span text:style-name="T849"><text:s/></text:span><text:span text:style-name="T850">P</text:span><text:span text:style-name="T851">E</text:span><text:span text:style-name="T852">C</text:span><text:span text:style-name="T853">;</text:span></text:p>
      <text:p text:style-name="P854"><text:span text:style-name="T855">v</text:span><text:span text:style-name="T856">iii</text:span><text:span text:style-name="T857">. <text:s text:c="27"/></text:span><text:span text:style-name="T858"><text:s/></text:span><text:span text:style-name="T859">un</text:span><text:span text:style-name="T860">it</text:span><text:span text:style-name="T861">a</text:span><text:span text:style-name="T862">m</text:span><text:span text:style-name="T863">e</text:span><text:span text:style-name="T864">n</text:span><text:span text:style-name="T865">t</text:span><text:span text:style-name="T866">e</text:span><text:span text:style-name="T867"><text:s/></text:span><text:span text:style-name="T868">a</text:span><text:span text:style-name="T869">ll</text:span><text:span text:style-name="T870">’</text:span><text:span text:style-name="T871">i</text:span><text:span text:style-name="T872">nv</text:span><text:span text:style-name="T873">i</text:span><text:span text:style-name="T874">o</text:span><text:span text:style-name="T875"><text:s/></text:span><text:span text:style-name="T876">i</text:span><text:span text:style-name="T877">n</text:span><text:span text:style-name="T878"><text:s/></text:span><text:span text:style-name="T879">f</text:span><text:span text:style-name="T880">o</text:span><text:span text:style-name="T881">r</text:span><text:span text:style-name="T882">m</text:span><text:span text:style-name="T883">a</text:span><text:span text:style-name="T884"><text:s/></text:span><text:span text:style-name="T885">c</text:span><text:span text:style-name="T886">ar</text:span><text:span text:style-name="T887">t</text:span><text:span text:style-name="T888">a</text:span><text:span text:style-name="T889">ce</text:span><text:span text:style-name="T890">a</text:span><text:span text:style-name="T891"><text:s/></text:span><text:span text:style-name="T892">o</text:span><text:span text:style-name="T893"><text:s/></text:span><text:span text:style-name="T894">P</text:span><text:span text:style-name="T895">EC</text:span><text:span text:style-name="T896"><text:s/></text:span><text:span text:style-name="T897">i</text:span><text:span text:style-name="T898">l</text:span><text:span text:style-name="T899"><text:s/></text:span><text:span text:style-name="T900">ca</text:span><text:span text:style-name="T901">nd</text:span><text:span text:style-name="T902">i</text:span><text:span text:style-name="T903">d</text:span><text:span text:style-name="T904">a</text:span><text:span text:style-name="T905">t</text:span><text:span text:style-name="T906">o</text:span><text:span text:style-name="T907"><text:s/></text:span><text:span text:style-name="T908">d</text:span><text:span text:style-name="T909">e</text:span><text:span text:style-name="T910">ve</text:span><text:span text:style-name="T911"><text:s/></text:span><text:span text:style-name="T912">a</text:span><text:span text:style-name="T913">ll</text:span><text:span text:style-name="T914">e</text:span><text:span text:style-name="T915">g</text:span><text:span text:style-name="T916">a</text:span><text:span text:style-name="T917">r</text:span><text:span text:style-name="T918">e</text:span><text:span text:style-name="T919"><text:s/></text:span><text:span text:style-name="T920">a</text:span><text:span text:style-name="T921">n-<text:s/></text:span><text:span text:style-name="T922">c</text:span><text:span text:style-name="T923">he</text:span><text:span text:style-name="T924"><text:s/></text:span><text:span text:style-name="T925">l</text:span><text:span text:style-name="T926">a</text:span><text:span text:style-name="T927"><text:s/></text:span><text:span text:style-name="T928">do</text:span><text:span text:style-name="T929">c</text:span><text:span text:style-name="T930">u</text:span><text:span text:style-name="T931">m</text:span><text:span text:style-name="T932">e</text:span><text:span text:style-name="T933">n</text:span><text:span text:style-name="T934">t</text:span><text:span text:style-name="T935">a</text:span><text:span text:style-name="T936">z</text:span><text:span text:style-name="T937">i</text:span><text:span text:style-name="T938">one</text:span><text:span text:style-name="T939"><text:s/></text:span><text:span text:style-name="T940">i</text:span><text:span text:style-name="T941">nd</text:span><text:span text:style-name="T942">i</text:span><text:span text:style-name="T943">ca</text:span><text:span text:style-name="T944">t</text:span><text:span text:style-name="T945">a</text:span><text:span text:style-name="T946"><text:s/></text:span><text:span text:style-name="T947">n</text:span><text:span text:style-name="T948">e</text:span><text:span text:style-name="T949">ll</text:span><text:span text:style-name="T950">’</text:span><text:span text:style-name="T951">a</text:span><text:span text:style-name="T952">r</text:span><text:span text:style-name="T953">t</text:span><text:span text:style-name="T954">.</text:span><text:span text:style-name="T955"><text:s/></text:span><text:span text:style-name="T956">3</text:span><text:span text:style-name="T957"><text:s/></text:span><text:span text:style-name="T958">d</text:span><text:span text:style-name="T959">e</text:span><text:span text:style-name="T960">l</text:span><text:span text:style-name="T961"><text:s/></text:span><text:span text:style-name="T962">p</text:span><text:span text:style-name="T963">re</text:span><text:span text:style-name="T964">s</text:span><text:span text:style-name="T965">e</text:span><text:span text:style-name="T966">n</text:span><text:span text:style-name="T967">t</text:span><text:span text:style-name="T968">e</text:span><text:span text:style-name="T969"><text:s/></text:span><text:span text:style-name="T970">a</text:span><text:span text:style-name="T971">vv</text:span><text:span text:style-name="T972">i</text:span><text:span text:style-name="T973">so.</text:span></text:p>
      <text:p text:style-name="P974"/>
      <text:p text:style-name="P1100"><text:span text:style-name="T1101">A</text:span><text:span text:style-name="T1102">ll</text:span><text:span text:style-name="T1103">ega</text:span><text:span text:style-name="T1104">t</text:span><text:span text:style-name="T1105">o 2</text:span><text:span text:style-name="T1106"><text:tab/></text:span><text:span text:style-name="T1107">S</text:span><text:span text:style-name="T1108">tr</text:span><text:span text:style-name="T1109">u</text:span><text:span text:style-name="T1110">tt</text:span><text:span text:style-name="T1111">u</text:span><text:span text:style-name="T1112">r</text:span><text:span text:style-name="T1113">a S</text:span><text:span text:style-name="T1114">v</text:span><text:span text:style-name="T1115">il</text:span><text:span text:style-name="T1116">uppo<text:s/></text:span><text:span text:style-name="T1117">R</text:span><text:span text:style-name="T1118">is</text:span><text:span text:style-name="T1119">o</text:span><text:span text:style-name="T1120">rs</text:span><text:span text:style-name="T1121">e<text:s/></text:span><text:span text:style-name="T1122">U</text:span><text:span text:style-name="T1123">m</text:span><text:span text:style-name="T1124">ane</text:span></text:p>
      <text:p text:style-name="P1125"><text:span text:style-name="T1126">A</text:span><text:span text:style-name="T1127">Z</text:span><text:span text:style-name="T1128">I</text:span><text:span text:style-name="T1129">EN</text:span><text:span text:style-name="T1130">D</text:span><text:span text:style-name="T1131">A</text:span><text:span text:style-name="T1132"><text:s/></text:span><text:span text:style-name="T1133">S</text:span><text:span text:style-name="T1134">A</text:span><text:span text:style-name="T1135">N</text:span><text:span text:style-name="T1136">I</text:span><text:span text:style-name="T1137">T</text:span><text:span text:style-name="T1138">A</text:span><text:span text:style-name="T1139">R</text:span><text:span text:style-name="T1140">I</text:span><text:span text:style-name="T1141">A</text:span><text:span text:style-name="T1142"><text:s/></text:span><text:span text:style-name="T1143">L</text:span><text:span text:style-name="T1144">OCA</text:span><text:span text:style-name="T1145">L</text:span><text:span text:style-name="T1146">E</text:span><text:span text:style-name="T1147"><text:s/></text:span><text:span text:style-name="T1148">N</text:span><text:span text:style-name="T1149">. 1<text:s/></text:span><text:span text:style-name="T1150">I</text:span><text:span text:style-name="T1151">MP</text:span><text:span text:style-name="T1152">E</text:span><text:span text:style-name="T1153">R</text:span><text:span text:style-name="T1154">I</text:span><text:span text:style-name="T1155">E</text:span><text:span text:style-name="T1156">SE<text:s/></text:span><text:span text:style-name="T1157">V</text:span><text:span text:style-name="T1158">i</text:span><text:span text:style-name="T1159">a</text:span><text:span text:style-name="T1160"><text:s/></text:span><text:span text:style-name="T1161">A</text:span><text:span text:style-name="T1162">u</text:span><text:span text:style-name="T1163">r</text:span><text:span text:style-name="T1164">e</text:span><text:span text:style-name="T1165">li</text:span><text:span text:style-name="T1166">a, 97</text:span></text:p>
      <text:p text:style-name="P1167"><text:span text:style-name="T1168">18038</text:span><text:span text:style-name="T1169"><text:s/></text:span><text:span text:style-name="T1170">B</text:span><text:span text:style-name="T1171">U</text:span><text:span text:style-name="T1172">S</text:span><text:span text:style-name="T1173">S</text:span><text:span text:style-name="T1174">AN</text:span><text:span text:style-name="T1175">A</text:span><text:span text:style-name="T1176"><text:s/></text:span><text:span text:style-name="T1177">D</text:span><text:span text:style-name="T1178">I</text:span><text:span text:style-name="T1179"><text:s/></text:span><text:span text:style-name="T1180">S</text:span><text:span text:style-name="T1181">AN</text:span><text:span text:style-name="T1182">RE</text:span><text:span text:style-name="T1183">M</text:span><text:span text:style-name="T1184">O</text:span><text:span text:style-name="T1185"><text:s/></text:span><text:span text:style-name="T1186">(</text:span><text:span text:style-name="T1187">I</text:span><text:span text:style-name="T1188">M)</text:span></text:p>
      <text:p text:style-name="P1189"/>
      <text:p text:style-name="P1190"/>
      <text:p text:style-name="P1191"><text:span text:style-name="T1192">D</text:span><text:span text:style-name="T1193">I</text:span><text:span text:style-name="T1194">C</text:span><text:span text:style-name="T1195">HIAR</text:span><text:span text:style-name="T1196">A</text:span><text:span text:style-name="T1197">Z</text:span><text:span text:style-name="T1198">IO</text:span><text:span text:style-name="T1199">N</text:span><text:span text:style-name="T1200">E</text:span><text:span text:style-name="T1201"><text:s/></text:span><text:span text:style-name="T1202">D</text:span><text:span text:style-name="T1203">E</text:span><text:span text:style-name="T1204">F</text:span><text:span text:style-name="T1205">I</text:span><text:span text:style-name="T1206">N</text:span><text:span text:style-name="T1207">I</text:span><text:span text:style-name="T1208">T</text:span><text:span text:style-name="T1209">I</text:span><text:span text:style-name="T1210">V</text:span><text:span text:style-name="T1211">A</text:span><text:span text:style-name="T1212">ME</text:span><text:span text:style-name="T1213">N</text:span><text:span text:style-name="T1214">T</text:span><text:span text:style-name="T1215">E</text:span><text:span text:style-name="T1216"><text:s/></text:span><text:span text:style-name="T1217">S</text:span><text:span text:style-name="T1218">O</text:span><text:span text:style-name="T1219">S</text:span><text:span text:style-name="T1220">T</text:span><text:span text:style-name="T1221">I</text:span><text:span text:style-name="T1222">T</text:span><text:span text:style-name="T1223">UT</text:span><text:span text:style-name="T1224">I</text:span><text:span text:style-name="T1225">V</text:span><text:span text:style-name="T1226">A</text:span><text:span text:style-name="T1227"><text:s/></text:span><text:span text:style-name="T1228">D</text:span><text:span text:style-name="T1229">I</text:span><text:span text:style-name="T1230"><text:s/></text:span><text:span text:style-name="T1231">C</text:span><text:span text:style-name="T1232">E</text:span><text:span text:style-name="T1233">R</text:span><text:span text:style-name="T1234">T</text:span><text:span text:style-name="T1235">I</text:span><text:span text:style-name="T1236">F</text:span><text:span text:style-name="T1237">I</text:span><text:span text:style-name="T1238">C</text:span><text:span text:style-name="T1239">A</text:span><text:span text:style-name="T1240">Z</text:span><text:span text:style-name="T1241">I</text:span><text:span text:style-name="T1242">O</text:span><text:span text:style-name="T1243">N</text:span><text:span text:style-name="T1244">E<text:s/></text:span><text:span text:style-name="T1245">D</text:span><text:span text:style-name="T1246">I</text:span><text:span text:style-name="T1247">C</text:span><text:span text:style-name="T1248">HIAR</text:span><text:span text:style-name="T1249">A</text:span><text:span text:style-name="T1250">Z</text:span><text:span text:style-name="T1251">IO</text:span><text:span text:style-name="T1252">N</text:span><text:span text:style-name="T1253">E</text:span><text:span text:style-name="T1254"><text:s/></text:span><text:span text:style-name="T1255">S</text:span><text:span text:style-name="T1256">O</text:span><text:span text:style-name="T1257">S</text:span><text:span text:style-name="T1258">T</text:span><text:span text:style-name="T1259">I</text:span><text:span text:style-name="T1260">T</text:span><text:span text:style-name="T1261">U</text:span><text:span text:style-name="T1262">T</text:span><text:span text:style-name="T1263">I</text:span><text:span text:style-name="T1264">V</text:span><text:span text:style-name="T1265">A</text:span><text:span text:style-name="T1266"><text:s/></text:span><text:span text:style-name="T1267">D</text:span><text:span text:style-name="T1268">I<text:s/></text:span><text:span text:style-name="T1269">A</text:span><text:span text:style-name="T1270">T</text:span><text:span text:style-name="T1271">T</text:span><text:span text:style-name="T1272">O</text:span><text:span text:style-name="T1273"><text:s/></text:span><text:span text:style-name="T1274">D</text:span><text:span text:style-name="T1275">I<text:s/></text:span><text:span text:style-name="T1276">N</text:span><text:span text:style-name="T1277">O</text:span><text:span text:style-name="T1278">T</text:span><text:span text:style-name="T1279">O</text:span><text:span text:style-name="T1280">R</text:span><text:span text:style-name="T1281">I</text:span><text:span text:style-name="T1282">E</text:span><text:span text:style-name="T1283">TA</text:span><text:span text:style-name="T1284">’</text:span></text:p>
      <text:p text:style-name="P1285"><text:span text:style-name="T1286">(</text:span><text:span text:style-name="T1287">A</text:span><text:span text:style-name="T1288">R</text:span><text:span text:style-name="T1289">T</text:span><text:span text:style-name="T1290">.</text:span><text:span text:style-name="T1291"><text:s/></text:span><text:span text:style-name="T1292">46 e<text:s/></text:span><text:span text:style-name="T1293">4</text:span><text:span text:style-name="T1294">7</text:span><text:span text:style-name="T1295"><text:s/></text:span><text:span text:style-name="T1296">D</text:span><text:span text:style-name="T1297">P</text:span><text:span text:style-name="T1298">R</text:span><text:span text:style-name="T1299"><text:s/></text:span><text:span text:style-name="T1300">4</text:span><text:span text:style-name="T1301">45</text:span><text:span text:style-name="T1302">/</text:span><text:span text:style-name="T1303">2</text:span><text:span text:style-name="T1304">0</text:span><text:span text:style-name="T1305">00)</text:span></text:p>
      <text:p text:style-name="P1306"/>
      <text:p text:style-name="P1307"/>
      <text:p text:style-name="P1308"/>
      <text:p text:style-name="P1309"><text:span text:style-name="T1310">l</text:span><text:span text:style-name="T1311">o<text:s/></text:span><text:span text:style-name="T1312"><text:s/></text:span><text:span text:style-name="T1313">s</text:span><text:span text:style-name="T1314">o</text:span><text:span text:style-name="T1315">tt</text:span><text:span text:style-name="T1316">o</text:span><text:span text:style-name="T1317">s</text:span><text:span text:style-name="T1318">c</text:span><text:span text:style-name="T1319">ritt</text:span><text:span text:style-name="T1320">o</text:span><text:span text:style-name="T1321">/</text:span><text:span text:style-name="T1322">a<text:s/></text:span><text:span text:style-name="T1323"><text:s/></text:span><text:span text:style-name="T1324"><text:tab/></text:span><text:span text:style-name="T1325"><text:s/>na</text:span><text:span text:style-name="T1326">t</text:span><text:span text:style-name="T1327">o</text:span><text:span text:style-name="T1328">/</text:span><text:span text:style-name="T1329">a <text:s/></text:span><text:span text:style-name="T1330"><text:s/></text:span><text:span text:style-name="T1331"><text:tab/></text:span></text:p>
      <text:p text:style-name="P1332"/>
      <text:p text:style-name="P1333"><text:span text:style-name="T1334">i</text:span><text:span text:style-name="T1335">n<text:s/></text:span><text:span text:style-name="T1336"><text:s/></text:span><text:span text:style-name="T1337"><text:tab/></text:span><text:span text:style-name="T1338"><text:s/></text:span><text:span text:style-name="T1339">i</text:span><text:span text:style-name="T1340">l</text:span><text:span text:style-name="T1341"><text:s/></text:span><text:span text:style-name="T1342"><text:s/></text:span><text:span text:style-name="T1343"><text:tab/></text:span></text:p>
      <text:p text:style-name="P1344"/>
      <text:p text:style-name="P1345"><text:span text:style-name="T1346">con<text:s/></text:span><text:span text:style-name="T1347">r</text:span><text:span text:style-name="T1348">e</text:span><text:span text:style-name="T1349">si</text:span><text:span text:style-name="T1350">denza</text:span><text:span text:style-name="T1351"><text:s/></text:span><text:span text:style-name="T1352">nel</text:span><text:span text:style-name="T1353"><text:s/></text:span><text:span text:style-name="T1354">co</text:span><text:span text:style-name="T1355">m</text:span><text:span text:style-name="T1356">une di</text:span><text:span text:style-name="T1357"><text:s/></text:span><text:span text:style-name="T1358"><text:s/></text:span><text:span text:style-name="T1359"><text:tab/></text:span><text:span text:style-name="T1360"><text:s/>p</text:span><text:span text:style-name="T1361">r</text:span><text:span text:style-name="T1362">o</text:span><text:span text:style-name="T1363">v</text:span><text:span text:style-name="T1364">.<text:s/></text:span><text:span text:style-name="T1365"><text:s/></text:span><text:span text:style-name="T1366"><text:tab/></text:span></text:p>
      <text:p text:style-name="P1367"/>
      <text:section text:name="Sect2" text:style-name="S2">
        <text:soft-page-break/>
        <text:p text:style-name="P1368"><text:span text:style-name="T1369">V</text:span><text:span text:style-name="T1370">i</text:span><text:span text:style-name="T1371">a<text:s/></text:span><text:span text:style-name="T1372"><text:s/></text:span><text:span text:style-name="T1373"><text:tab/></text:span></text:p>
        <text:soft-page-break/>
        <text:p text:style-name="P1374"><text:span text:style-name="T1375">n.</text:span><text:span text:style-name="T1376"><text:s/></text:span><text:span text:style-name="T1377"><text:s/></text:span><text:span text:style-name="T1378"><text:tab/></text:span></text:p>
      </text:section>
      <text:section text:name="Sect3" text:style-name="S3">
        <text:soft-page-break/>
        <text:p text:style-name="P1379"><draw:custom-shape svg:x="0.78611in" svg:y="10.53264in" svg:width="6.72986in" svg:height="0.01389in" draw:z-index="251659264" draw:id="id7" draw:style-name="a9" draw:name="Freeform 6" text:anchor-type="paragraph"><svg:title/><svg:desc/><draw:enhanced-geometry draw:type="non-primitive" svg:viewBox="0 0 9691 20" draw:enhanced-path="M 0 0 L 969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1"/><draw:equation draw:name="f7" draw:formula="?f4 / 20"/><draw:equation draw:name="f8" draw:formula="0 * ?f5 / 9691"/><draw:equation draw:name="f9" draw:formula="0 * ?f4 / 20"/><draw:equation draw:name="f10" draw:formula="9691 * ?f5 / 969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1380"/>
        <text:p text:style-name="P1381"><text:span text:style-name="T1382">con</text:span><text:span text:style-name="T1383">s</text:span><text:span text:style-name="T1384">ape</text:span><text:span text:style-name="T1385">v</text:span><text:span text:style-name="T1386">o</text:span><text:span text:style-name="T1387">l</text:span><text:span text:style-name="T1388">e</text:span><text:span text:style-name="T1389"><text:s/></text:span><text:span text:style-name="T1390">de</text:span><text:span text:style-name="T1391">ll</text:span><text:span text:style-name="T1392">e</text:span><text:span text:style-name="T1393"><text:s/></text:span><text:span text:style-name="T1394">r</text:span><text:span text:style-name="T1395">e</text:span><text:span text:style-name="T1396">s</text:span><text:span text:style-name="T1397">pon</text:span><text:span text:style-name="T1398">s</text:span><text:span text:style-name="T1399">a</text:span><text:span text:style-name="T1400">b</text:span><text:span text:style-name="T1401">ilit</text:span><text:span text:style-name="T1402">à</text:span><text:span text:style-name="T1403"><text:s/></text:span><text:span text:style-name="T1404">e</text:span><text:span text:style-name="T1405"><text:s/></text:span><text:span text:style-name="T1406">de</text:span><text:span text:style-name="T1407">ll</text:span><text:span text:style-name="T1408">e</text:span><text:span text:style-name="T1409"><text:s/></text:span><text:span text:style-name="T1410">s</text:span><text:span text:style-name="T1411">anz</text:span><text:span text:style-name="T1412">i</text:span><text:span text:style-name="T1413">oni</text:span><text:span text:style-name="T1414"><text:s/></text:span><text:span text:style-name="T1415">pena</text:span><text:span text:style-name="T1416">l</text:span><text:span text:style-name="T1417">i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st</text:span><text:span text:style-name="T1424">e</text:span><text:span text:style-name="T1425"><text:s/></text:span><text:span text:style-name="T1426">da</text:span><text:span text:style-name="T1427">ll’</text:span><text:span text:style-name="T1428">a</text:span><text:span text:style-name="T1429">r</text:span><text:span text:style-name="T1430">t</text:span><text:span text:style-name="T1431">.</text:span><text:span text:style-name="T1432"><text:s/></text:span><text:span text:style-name="T1433">76</text:span><text:span text:style-name="T1434"><text:s/></text:span><text:span text:style-name="T1435">del</text:span><text:span text:style-name="T1436"><text:s/></text:span><text:span text:style-name="T1437">D</text:span><text:span text:style-name="T1438">PR</text:span><text:span text:style-name="T1439"><text:s/></text:span><text:span text:style-name="T1440">445</text:span><text:span text:style-name="T1441">/</text:span><text:span text:style-name="T1442">2</text:span><text:span text:style-name="T1443">0</text:span><text:span text:style-name="T1444">00</text:span><text:span text:style-name="T1445"><text:s/></text:span><text:span text:style-name="T1446">per</text:span><text:span text:style-name="T1447"><text:s/></text:span><text:span text:style-name="T1448">f</text:span><text:span text:style-name="T1449">a</text:span><text:span text:style-name="T1450">ls</text:span><text:span text:style-name="T1451">e</text:span><text:span text:style-name="T1452"><text:s/></text:span><text:span text:style-name="T1453">a</text:span><text:span text:style-name="T1454">tt</text:span><text:span text:style-name="T1455">e</text:span><text:span text:style-name="T1456">st</text:span><text:span text:style-name="T1457">a- z</text:span><text:span text:style-name="T1458">i</text:span><text:span text:style-name="T1459">oni</text:span><text:span text:style-name="T1460"><text:s/></text:span><text:span text:style-name="T1461">e d</text:span><text:span text:style-name="T1462">i</text:span><text:span text:style-name="T1463">ch</text:span><text:span text:style-name="T1464">i</text:span><text:span text:style-name="T1465">a</text:span><text:span text:style-name="T1466">r</text:span><text:span text:style-name="T1467">az</text:span><text:span text:style-name="T1468">i</text:span><text:span text:style-name="T1469">oni</text:span><text:span text:style-name="T1470"><text:s/></text:span><text:span text:style-name="T1471">m</text:span><text:span text:style-name="T1472">enda</text:span><text:span text:style-name="T1473">c</text:span><text:span text:style-name="T1474">i</text:span><text:span text:style-name="T1475"><text:s/></text:span><text:span text:style-name="T1476">e<text:s/></text:span><text:span text:style-name="T1477">s</text:span><text:span text:style-name="T1478">o</text:span><text:span text:style-name="T1479">tt</text:span><text:span text:style-name="T1480">o<text:s/></text:span><text:span text:style-name="T1481">l</text:span><text:span text:style-name="T1482">a<text:s/></text:span><text:span text:style-name="T1483">m</text:span><text:span text:style-name="T1484">i</text:span><text:span text:style-name="T1485">a pe</text:span><text:span text:style-name="T1486">rs</text:span><text:span text:style-name="T1487">ona</text:span><text:span text:style-name="T1488">l</text:span><text:span text:style-name="T1489">e<text:s/></text:span><text:span text:style-name="T1490">r</text:span><text:span text:style-name="T1491">e</text:span><text:span text:style-name="T1492">s</text:span><text:span text:style-name="T1493">pon</text:span><text:span text:style-name="T1494">s</text:span><text:span text:style-name="T1495">ab</text:span><text:span text:style-name="T1496">il</text:span><text:span text:style-name="T1497">it</text:span><text:span text:style-name="T1498">à,</text:span></text:p>
        <text:p text:style-name="P1499"/>
        <text:p text:style-name="P1500"><draw:custom-shape svg:x="1.39792in" svg:y="0.49792in" svg:width="5.47014in" svg:height="0.01389in" draw:z-index="251660288" draw:id="id8" draw:style-name="a10" draw:name="Freeform 7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9792in" svg:y="0.83264in" svg:width="5.47014in" svg:height="0.01389in" draw:z-index="251661312" draw:id="id9" draw:style-name="a11" draw:name="Freeform 8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501">D</text:span><text:span text:style-name="T1502">I</text:span><text:span text:style-name="T1503">C</text:span><text:span text:style-name="T1504">HIA</text:span><text:span text:style-name="T1505">R</text:span><text:span text:style-name="T1506">O</text:span><text:span text:style-name="T1507"><text:s/></text:span><text:span text:style-name="T1508">I</text:span><text:span text:style-name="T1509">N</text:span><text:span text:style-name="T1510"><text:s/></text:span><text:span text:style-name="T1511">LU</text:span><text:span text:style-name="T1512">OG</text:span><text:span text:style-name="T1513">O</text:span><text:span text:style-name="T1514"><text:s/></text:span><text:span text:style-name="T1515">D</text:span><text:span text:style-name="T1516">E</text:span><text:span text:style-name="T1517">LL</text:span><text:span text:style-name="T1518">E</text:span><text:span text:style-name="T1519"><text:s/></text:span><text:span text:style-name="T1520">R</text:span><text:span text:style-name="T1521">EL</text:span><text:span text:style-name="T1522">AT</text:span><text:span text:style-name="T1523">I</text:span><text:span text:style-name="T1524">V</text:span><text:span text:style-name="T1525">E</text:span><text:span text:style-name="T1526"><text:s/></text:span><text:span text:style-name="T1527">C</text:span><text:span text:style-name="T1528">E</text:span><text:span text:style-name="T1529">R</text:span><text:span text:style-name="T1530">T</text:span><text:span text:style-name="T1531">I</text:span><text:span text:style-name="T1532">F</text:span><text:span text:style-name="T1533">IC</text:span><text:span text:style-name="T1534">A</text:span><text:span text:style-name="T1535">Z</text:span><text:span text:style-name="T1536">IO</text:span><text:span text:style-name="T1537">N</text:span><text:span text:style-name="T1538">I</text:span><text:span text:style-name="T1539">:</text:span></text:p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><draw:custom-shape svg:x="1.39792in" svg:y="-0.81806in" svg:width="5.47014in" svg:height="0.01389in" draw:z-index="251662336" draw:id="id10" draw:style-name="a12" draw:name="Freeform 9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9792in" svg:y="-0.48264in" svg:width="5.47014in" svg:height="0.01389in" draw:z-index="251663360" draw:id="id11" draw:style-name="a13" draw:name="Freeform 10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9792in" svg:y="-0.14792in" svg:width="5.47014in" svg:height="0.01389in" draw:z-index="251664384" draw:id="id12" draw:style-name="a14" draw:name="Freeform 11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554">l</text:span><text:span text:style-name="T1555">o</text:span><text:span text:style-name="T1556"><text:s/></text:span><text:span text:style-name="T1557">s</text:span><text:span text:style-name="T1558">o</text:span><text:span text:style-name="T1559">tt</text:span><text:span text:style-name="T1560">o</text:span><text:span text:style-name="T1561">s</text:span><text:span text:style-name="T1562">c</text:span><text:span text:style-name="T1563">ri</text:span><text:span text:style-name="T1564">t</text:span><text:span text:style-name="T1565">t</text:span><text:span text:style-name="T1566">o</text:span><text:span text:style-name="T1567">/</text:span><text:span text:style-name="T1568">a</text:span><text:span text:style-name="T1569"><text:s/></text:span><text:span text:style-name="T1570">au</text:span><text:span text:style-name="T1571">t</text:span><text:span text:style-name="T1572">o</text:span><text:span text:style-name="T1573">ri</text:span><text:span text:style-name="T1574">zzo,</text:span><text:span text:style-name="T1575"><text:s/></text:span><text:span text:style-name="T1576">ai</text:span><text:span text:style-name="T1577"><text:s/></text:span><text:span text:style-name="T1578">s</text:span><text:span text:style-name="T1579">en</text:span><text:span text:style-name="T1580">s</text:span><text:span text:style-name="T1581">i</text:span><text:span text:style-name="T1582"><text:s/></text:span><text:span text:style-name="T1583">de</text:span><text:span text:style-name="T1584">ll’</text:span><text:span text:style-name="T1585">a</text:span><text:span text:style-name="T1586">r</text:span><text:span text:style-name="T1587">ti</text:span><text:span text:style-name="T1588">co</text:span><text:span text:style-name="T1589">l</text:span><text:span text:style-name="T1590">o</text:span><text:span text:style-name="T1591"><text:s/></text:span><text:span text:style-name="T1592">13</text:span><text:span text:style-name="T1593"><text:s/></text:span><text:span text:style-name="T1594">del</text:span><text:span text:style-name="T1595"><text:s/></text:span><text:span text:style-name="T1596">D</text:span><text:span text:style-name="T1597">.</text:span><text:span text:style-name="T1598"><text:s/></text:span><text:span text:style-name="T1599">L</text:span><text:span text:style-name="T1600">g</text:span><text:span text:style-name="T1601">s</text:span><text:span text:style-name="T1602">.</text:span><text:span text:style-name="T1603"><text:s/></text:span><text:span text:style-name="T1604">196</text:span><text:span text:style-name="T1605">/</text:span><text:span text:style-name="T1606">2003,</text:span><text:span text:style-name="T1607"><text:s/></text:span><text:span text:style-name="T1608">l’</text:span><text:span text:style-name="T1609">A</text:span><text:span text:style-name="T1610">m</text:span><text:span text:style-name="T1611">m</text:span><text:span text:style-name="T1612">i</text:span><text:span text:style-name="T1613">n</text:span><text:span text:style-name="T1614">istr</text:span><text:span text:style-name="T1615">az</text:span><text:span text:style-name="T1616">i</text:span><text:span text:style-name="T1617">one</text:span><text:span text:style-name="T1618"><text:s/></text:span><text:span text:style-name="T1619">de</text:span><text:span text:style-name="T1620">ll’</text:span><text:span text:style-name="T1621">A</text:span><text:span text:style-name="T1622">SL al</text:span><text:span text:style-name="T1623"><text:s/>t</text:span><text:span text:style-name="T1624">r</text:span><text:span text:style-name="T1625">a</text:span><text:span text:style-name="T1626">tt</text:span><text:span text:style-name="T1627">a</text:span><text:span text:style-name="T1628">-<text:s/></text:span><text:span text:style-name="T1629">m</text:span><text:span text:style-name="T1630">en</text:span><text:span text:style-name="T1631">t</text:span><text:span text:style-name="T1632">o</text:span><text:span text:style-name="T1633"><text:s/></text:span><text:span text:style-name="T1634">di</text:span><text:span text:style-name="T1635"><text:s/></text:span><text:span text:style-name="T1636">t</text:span><text:span text:style-name="T1637">u</text:span><text:span text:style-name="T1638">tt</text:span><text:span text:style-name="T1639">i</text:span><text:span text:style-name="T1640"><text:s/></text:span><text:span text:style-name="T1641">i</text:span><text:span text:style-name="T1642"><text:s/></text:span><text:span text:style-name="T1643">da</text:span><text:span text:style-name="T1644">t</text:span><text:span text:style-name="T1645">i</text:span><text:span text:style-name="T1646"><text:s/></text:span><text:span text:style-name="T1647">pe</text:span><text:span text:style-name="T1648">rs</text:span><text:span text:style-name="T1649">ona</text:span><text:span text:style-name="T1650">l</text:span><text:span text:style-name="T1651">i</text:span><text:span text:style-name="T1652"><text:s/></text:span><text:span text:style-name="T1653">f</text:span><text:span text:style-name="T1654">o</text:span><text:span text:style-name="T1655">r</text:span><text:span text:style-name="T1656">n</text:span><text:span text:style-name="T1657">it</text:span><text:span text:style-name="T1658">i</text:span><text:span text:style-name="T1659"><text:s/></text:span><text:span text:style-name="T1660">con</text:span><text:span text:style-name="T1661"><text:s/></text:span><text:span text:style-name="T1662">l</text:span><text:span text:style-name="T1663">a</text:span><text:span text:style-name="T1664"><text:s/></text:span><text:span text:style-name="T1665">p</text:span><text:span text:style-name="T1666">r</text:span><text:span text:style-name="T1667">e</text:span><text:span text:style-name="T1668">s</text:span><text:span text:style-name="T1669">en</text:span><text:span text:style-name="T1670">t</text:span><text:span text:style-name="T1671">e</text:span><text:span text:style-name="T1672"><text:s/></text:span><text:span text:style-name="T1673">ist</text:span><text:span text:style-name="T1674">an</text:span><text:span text:style-name="T1675">z</text:span><text:span text:style-name="T1676">a,</text:span><text:span text:style-name="T1677"><text:s/></text:span><text:span text:style-name="T1678">per</text:span><text:span text:style-name="T1679"><text:s/></text:span><text:span text:style-name="T1680">fi</text:span><text:span text:style-name="T1681">na</text:span><text:span text:style-name="T1682">lit</text:span><text:span text:style-name="T1683">à</text:span><text:span text:style-name="T1684"><text:s/></text:span><text:span text:style-name="T1685">i</text:span><text:span text:style-name="T1686">ne</text:span><text:span text:style-name="T1687">r</text:span><text:span text:style-name="T1688">en</text:span><text:span text:style-name="T1689">t</text:span><text:span text:style-name="T1690">i</text:span><text:span text:style-name="T1691"><text:s/></text:span><text:span text:style-name="T1692">a</text:span><text:span text:style-name="T1693">ll</text:span><text:span text:style-name="T1694">a</text:span><text:span text:style-name="T1695"><text:s/></text:span><text:span text:style-name="T1696">g</text:span><text:span text:style-name="T1697">e</text:span><text:span text:style-name="T1698">sti</text:span><text:span text:style-name="T1699">one</text:span><text:span text:style-name="T1700"><text:s/></text:span><text:span text:style-name="T1701">del</text:span><text:span text:style-name="T1702"><text:s/></text:span><text:span text:style-name="T1703">r</text:span><text:span text:style-name="T1704">appo</text:span><text:span text:style-name="T1705">rt</text:span><text:span text:style-name="T1706">o di</text:span><text:span text:style-name="T1707"><text:s/></text:span><text:span text:style-name="T1708">l</text:span><text:span text:style-name="T1709">a</text:span><text:span text:style-name="T1710">v</text:span><text:span text:style-name="T1711">o-<text:s/></text:span><text:span text:style-name="T1712">r</text:span><text:span text:style-name="T1713">o.</text:span></text:p>
        <text:p text:style-name="P1714"/>
        <text:p text:style-name="P1715"><text:span text:style-name="T1716">L</text:span><text:span text:style-name="T1717">e</text:span><text:span text:style-name="T1718">tt</text:span><text:span text:style-name="T1719">o, con</text:span><text:span text:style-name="T1720">f</text:span><text:span text:style-name="T1721">e</text:span><text:span text:style-name="T1722">r</text:span><text:span text:style-name="T1723">m</text:span><text:span text:style-name="T1724">a</text:span><text:span text:style-name="T1725">t</text:span><text:span text:style-name="T1726">o e<text:s/></text:span><text:span text:style-name="T1727">s</text:span><text:span text:style-name="T1728">o</text:span><text:span text:style-name="T1729">tt</text:span><text:span text:style-name="T1730">o</text:span><text:span text:style-name="T1731">s</text:span><text:span text:style-name="T1732">c</text:span><text:span text:style-name="T1733">r</text:span><text:span text:style-name="T1734">i</text:span><text:span text:style-name="T1735">tt</text:span><text:span text:style-name="T1736">o</text:span></text:p>
        <text:p text:style-name="P1737"/>
        <text:p text:style-name="P1738"><text:span text:style-name="T1739">D</text:span><text:span text:style-name="T1740">a</text:span><text:span text:style-name="T1741">t</text:span><text:span text:style-name="T1742">a,<text:s/></text:span><text:span text:style-name="T1743"><text:s text:c="55"/></text:span><text:span text:style-name="T1744"><text:s/></text:span></text:p>
        <text:p text:style-name="P1745"/>
        <text:p text:style-name="P1746"/>
        <text:p text:style-name="P1747"><draw:custom-shape svg:x="4.23333in" svg:y="0.01806in" svg:width="2.55278in" svg:height="0.01389in" draw:z-index="251665408" draw:id="id13" draw:style-name="a15" draw:name="Freeform 12" text:anchor-type="paragraph"><svg:title/><svg:desc/><draw:enhanced-geometry draw:type="non-primitive" svg:viewBox="0 0 3676 20" draw:enhanced-path="M 0 0 L 36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"/><draw:equation draw:name="f7" draw:formula="?f4 / 20"/><draw:equation draw:name="f8" draw:formula="0 * ?f5 / 3676"/><draw:equation draw:name="f9" draw:formula="0 * ?f4 / 20"/><draw:equation draw:name="f10" draw:formula="3676 * ?f5 / 36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48">I</text:span><text:span text:style-name="T1749">L</text:span><text:span text:style-name="T1750">/</text:span><text:span text:style-name="T1751">L</text:span><text:span text:style-name="T1752">A</text:span><text:span text:style-name="T1753"><text:s/></text:span><text:span text:style-name="T1754">D</text:span><text:span text:style-name="T1755">I</text:span><text:span text:style-name="T1756">C</text:span><text:span text:style-name="T1757">HIARA</text:span><text:span text:style-name="T1758">N</text:span><text:span text:style-name="T1759">T</text:span><text:span text:style-name="T1760">E</text:span></text:p>
        <text:p text:style-name="P1761"><text:span text:style-name="T1762">(fir</text:span><text:span text:style-name="T1763">m</text:span><text:span text:style-name="T1764">a au</text:span><text:span text:style-name="T1765">t</text:span><text:span text:style-name="T1766">og</text:span><text:span text:style-name="T1767">r</text:span><text:span text:style-name="T1768">a</text:span><text:span text:style-name="T1769">f</text:span><text:span text:style-name="T1770">a per e</text:span><text:span text:style-name="T1771">st</text:span><text:span text:style-name="T1772">e</text:span><text:span text:style-name="T1773">s</text:span><text:span text:style-name="T1774">o e<text:s/></text:span><text:span text:style-name="T1775">l</text:span><text:span text:style-name="T1776">egg</text:span><text:span text:style-name="T1777">i</text:span><text:span text:style-name="T1778">b</text:span><text:span text:style-name="T1779">il</text:span><text:span text:style-name="T1780">e)</text:span></text:p>
        <text:p text:style-name="P1781"/>
        <text:p text:style-name="P1782"/>
        <text:p text:style-name="P1783"/>
        <text:p text:style-name="P1784"/>
        <text:p text:style-name="P1785"><text:span text:style-name="T1786">All</text:span><text:span text:style-name="T1787">e</text:span><text:span text:style-name="T1788">g</text:span><text:span text:style-name="T1789">ar</text:span><text:span text:style-name="T1790">e</text:span><text:span text:style-name="T1791"><text:s/></text:span><text:span text:style-name="T1792">c</text:span><text:span text:style-name="T1793">o</text:span><text:span text:style-name="T1794">p</text:span><text:span text:style-name="T1795">ia</text:span><text:span text:style-name="T1796"><text:s/></text:span><text:span text:style-name="T1797">d</text:span><text:span text:style-name="T1798">i</text:span><text:span text:style-name="T1799"><text:s/></text:span><text:span text:style-name="T1800">u</text:span><text:span text:style-name="T1801">n</text:span><text:span text:style-name="T1802"><text:s/></text:span><text:span text:style-name="T1803">d</text:span><text:span text:style-name="T1804">o</text:span><text:span text:style-name="T1805">c</text:span><text:span text:style-name="T1806">u</text:span><text:span text:style-name="T1807">m</text:span><text:span text:style-name="T1808">e</text:span><text:span text:style-name="T1809">n</text:span><text:span text:style-name="T1810">to</text:span><text:span text:style-name="T1811"><text:s/></text:span><text:span text:style-name="T1812">d</text:span><text:span text:style-name="T1813">’</text:span><text:span text:style-name="T1814">i</text:span><text:span text:style-name="T1815">d</text:span><text:span text:style-name="T1816">e</text:span><text:span text:style-name="T1817">n</text:span><text:span text:style-name="T1818">ti</text:span><text:span text:style-name="T1819">t</text:span><text:span text:style-name="T1820">à</text:span><text:span text:style-name="T1821"><text:s/></text:span><text:span text:style-name="T1822">o</text:span><text:span text:style-name="T1823">vv</text:span><text:span text:style-name="T1824">e</text:span><text:span text:style-name="T1825">r</text:span><text:span text:style-name="T1826">o</text:span><text:span text:style-name="T1827"><text:s/></text:span><text:span text:style-name="T1828">d</text:span><text:span text:style-name="T1829">i</text:span><text:span text:style-name="T1830"><text:s/></text:span><text:span text:style-name="T1831">r</text:span><text:span text:style-name="T1832">i</text:span><text:span text:style-name="T1833">c</text:span><text:span text:style-name="T1834">o</text:span><text:span text:style-name="T1835">n</text:span><text:span text:style-name="T1836">o</text:span><text:span text:style-name="T1837">s</text:span><text:span text:style-name="T1838">c</text:span><text:span text:style-name="T1839">i</text:span><text:span text:style-name="T1840">m</text:span><text:span text:style-name="T1841">e</text:span><text:span text:style-name="T1842">n</text:span><text:span text:style-name="T1843">t</text:span><text:span text:style-name="T1844">o</text:span><text:span text:style-name="T1845">,</text:span><text:span text:style-name="T1846"><text:s/></text:span><text:span text:style-name="T1847">e</text:span><text:span text:style-name="T1848">q</text:span><text:span text:style-name="T1849">u</text:span><text:span text:style-name="T1850">i</text:span><text:span text:style-name="T1851">p</text:span><text:span text:style-name="T1852">o</text:span><text:span text:style-name="T1853">ll</text:span><text:span text:style-name="T1854">e</text:span><text:span text:style-name="T1855">n</text:span><text:span text:style-name="T1856">t</text:span><text:span text:style-name="T1857">e</text:span><text:span text:style-name="T1858"><text:s/></text:span><text:span text:style-name="T1859">a</text:span><text:span text:style-name="T1860">i</text:span><text:span text:style-name="T1861"><text:s/></text:span><text:span text:style-name="T1862">s</text:span><text:span text:style-name="T1863">e</text:span><text:span text:style-name="T1864">n</text:span><text:span text:style-name="T1865">si</text:span><text:span text:style-name="T1866"><text:s/></text:span><text:span text:style-name="T1867">d</text:span><text:span text:style-name="T1868">e</text:span><text:span text:style-name="T1869">ll’</text:span><text:span text:style-name="T1870">ar</text:span><text:span text:style-name="T1871">t.</text:span><text:span text:style-name="T1872"><text:s/></text:span><text:span text:style-name="T1873">35</text:span><text:span text:style-name="T1874">,</text:span><text:span text:style-name="T1875"><text:s/></text:span><text:span text:style-name="T1876">c</text:span><text:span text:style-name="T1877">.</text:span><text:span text:style-name="T1878"><text:s/></text:span><text:span text:style-name="T1879">2</text:span><text:span text:style-name="T1880">,</text:span><text:span text:style-name="T1881"><text:s/></text:span><text:span text:style-name="T1882">d</text:span><text:span text:style-name="T1883">e</text:span><text:span text:style-name="T1884">l</text:span><text:span text:style-name="T1885"><text:s/></text:span><text:span text:style-name="T1886">D</text:span><text:span text:style-name="T1887">.</text:span><text:span text:style-name="T1888">P</text:span><text:span text:style-name="T1889">.</text:span><text:span text:style-name="T1890">R.</text:span></text:p>
        <text:p text:style-name="P1891"><text:span text:style-name="T1892">44</text:span><text:span text:style-name="T1893">5</text:span><text:span text:style-name="T1894">/</text:span><text:span text:style-name="T1895">2</text:span><text:span text:style-name="T1896">0</text:span><text:span text:style-name="T1897">0</text:span><text:span text:style-name="T1898">0</text:span><text:span text:style-name="T1899">,</text:span><text:span text:style-name="T1900"><text:s/></text:span><text:span text:style-name="T1901">in</text:span><text:span text:style-name="T1902"><text:s/></text:span><text:span text:style-name="T1903">cor</text:span><text:span text:style-name="T1904">so</text:span><text:span text:style-name="T1905"><text:s/></text:span><text:span text:style-name="T1906">d</text:span><text:span text:style-name="T1907">i</text:span><text:span text:style-name="T1908"><text:s/></text:span><text:span text:style-name="T1909">va</text:span><text:span text:style-name="T1910">li</text:span><text:span text:style-name="T1911">d</text:span><text:span text:style-name="T1912">i</text:span><text:span text:style-name="T1913">t</text:span><text:span text:style-name="T1914">à</text:span><text:span text:style-name="T1915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19in" fo:margin-left="0.6805in" fo:margin-bottom="1.220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27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7083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text-align="center" fo:margin-bottom="0in" fo:line-height="0.1555in" fo:margin-left="1.693in" fo:margin-right="1.6791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8" style:parent-style-name="Normale" style:family="paragraph">
      <style:paragraph-properties fo:widows="0" fo:orphans="0" style:text-autospace="none" fo:text-align="center" fo:margin-bottom="0in" fo:line-height="100%" fo:margin-left="0.9645in" fo:margin-right="0.9486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scale="99%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scale="99%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center" fo:margin-bottom="0in" fo:line-height="0.1569in" fo:margin-left="-0.0104in" fo:margin-right="-0.0243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96" style:parent-style-name="Normale" style:family="paragraph">
      <style:paragraph-properties fo:widows="0" fo:orphans="0" style:text-autospace="none" fo:text-align="center" fo:margin-bottom="0in" fo:line-height="100%" fo:margin-left="0.8666in" fo:margin-right="0.8506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text-align="center" fo:margin-bottom="0in" fo:line-height="100%" fo:margin-left="1.6145in" fo:margin-right="1.5979in">
        <style:tab-stops/>
      </style:paragraph-properties>
    </style:style>
    <style:page-layout style:name="PL1">
      <style:page-layout-properties fo:page-width="8.2638in" fo:page-height="11.6944in" style:print-orientation="portrait" fo:margin-top="1.25in" fo:margin-left="0.6805in" fo:margin-bottom="1.34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Normale" style:family="paragraph">
      <style:paragraph-properties fo:widows="0" fo:orphans="0" style:text-autospace="none" fo:margin-bottom="0in" fo:line-height="0.1388in"/>
    </style:style>
    <style:style style:name="P976" style:parent-style-name="Normale" style:family="paragraph">
      <style:paragraph-properties fo:margin-bottom="0in" style:line-height-at-least="0.7083in"/>
    </style:style>
    <style:style style:name="T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9" style:parent-style-name="Normale" style:family="paragraph">
      <style:paragraph-properties fo:widows="0" fo:orphans="0" style:text-autospace="none" fo:margin-bottom="0in" fo:line-height="0.1388in"/>
    </style:style>
    <style:style style:name="P980" style:parent-style-name="Normale" style:family="paragraph">
      <style:paragraph-properties fo:widows="0" fo:orphans="0" style:text-autospace="none" fo:text-align="center" fo:margin-bottom="0in" fo:line-height="0.1555in" fo:margin-left="1.693in" fo:margin-right="1.6791in">
        <style:tab-stops/>
      </style:paragraph-properties>
    </style:style>
    <style:style style:name="T9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9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9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9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98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990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91" style:parent-style-name="Normale" style:family="paragraph">
      <style:paragraph-properties fo:widows="0" fo:orphans="0" style:text-autospace="none" fo:text-align="center" fo:margin-bottom="0in" fo:line-height="100%" fo:margin-left="0.9645in" fo:margin-right="0.9486in">
        <style:tab-stops/>
      </style:paragraph-properties>
    </style:style>
    <style:style style:name="T9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9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0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0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scale="99%" fo:font-size="10pt" style:font-size-asian="10pt" style:font-size-complex="10pt"/>
    </style:style>
    <style:style style:name="T10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scale="99%" fo:font-size="10pt" style:font-size-asian="10pt" style:font-size-complex="10pt"/>
    </style:style>
    <style:style style:name="T1012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01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015" style:parent-style-name="Normale" style:family="paragraph">
      <style:paragraph-properties fo:widows="0" fo:orphans="0" style:text-autospace="none" fo:text-align="center" fo:margin-bottom="0in" fo:line-height="0.1569in" fo:margin-left="-0.0104in" fo:margin-right="-0.0243in">
        <style:tab-stops/>
      </style:paragraph-properties>
    </style:style>
    <style:style style:name="T10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0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0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0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10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0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10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0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0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6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069" style:parent-style-name="Normale" style:family="paragraph">
      <style:paragraph-properties fo:widows="0" fo:orphans="0" style:text-autospace="none" fo:text-align="center" fo:margin-bottom="0in" fo:line-height="100%" fo:margin-left="0.8666in" fo:margin-right="0.8506in">
        <style:tab-stops/>
      </style:paragraph-properties>
    </style:style>
    <style:style style:name="T10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0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0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0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0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0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0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0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10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09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099" style:parent-style-name="Normale" style:family="paragraph">
      <style:paragraph-properties fo:widows="0" fo:orphans="0" style:text-autospace="none" fo:text-align="center" fo:margin-bottom="0in" fo:line-height="100%" fo:margin-left="1.6145in" fo:margin-right="1.5979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8819in" svg:y="0.48194in" svg:width="1.95833in" svg:height="0.70833in" draw:z-index="251659264" draw:id="id0" draw:style-name="a0" draw:name="Rectangle 1" text:anchor-type="paragraph"><svg:title/><svg:desc/><text:p text:style-name="P3"><text:span text:style-name="T4"><draw:frame draw:style-name="a1" draw:name="Immagine 3" text:anchor-type="as-char" svg:x="0in" svg:y="0in" svg:width="1.91667in" svg:height="0.72222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76667in" svg:y="1.24792in" svg:width="6.73333in" svg:height="0.01389in" draw:z-index="251660288" draw:id="id1" draw:style-name="a2" draw:name="Freeform 2" text:anchor-type="paragraph"><svg:title/><svg:desc/><draw:enhanced-geometry draw:type="non-primitive" svg:viewBox="0 0 9696 20" draw:enhanced-path="M 0 0 L 96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5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6"><draw:frame draw:z-index="251662336" draw:id="id2" draw:style-name="a3" draw:name="Text Box 3" text:anchor-type="paragraph" svg:x="1.96111in" svg:y="10.32153in" svg:width="4.34167in" svg:height="0.88611in" style:rel-width="scale" style:rel-height="scale"><draw:text-box><text:p text:style-name="P7"><text:span text:style-name="T8">Pag</text:span><text:span text:style-name="T9">ina</text:span><text:span text:style-name="T10"><text:s/></text:span><text:span text:style-name="T11"><text:page-number text:fixed="false">13</text:page-number></text:span><text:span text:style-name="T12"><text:s/></text:span><text:span text:style-name="T13">di</text:span><text:span text:style-name="T14"><text:s/></text:span><text:span text:style-name="T15">1</text:span><text:span text:style-name="T16">4</text:span></text:p><text:p text:style-name="P17"/><text:p text:style-name="P18"><text:span text:style-name="T19">Azienda</text:span><text:span text:style-name="T20"><text:s/></text:span><text:span text:style-name="T21">S</text:span><text:span text:style-name="T22">a</text:span><text:span text:style-name="T23">ni</text:span><text:span text:style-name="T24">ta</text:span><text:span text:style-name="T25">ria</text:span><text:span text:style-name="T26"><text:s/></text:span><text:span text:style-name="T27">L</text:span><text:span text:style-name="T28">o</text:span><text:span text:style-name="T29">c</text:span><text:span text:style-name="T30">a</text:span><text:span text:style-name="T31">le</text:span><text:span text:style-name="T32"><text:s/></text:span><text:span text:style-name="T33">n.</text:span><text:span text:style-name="T34"><text:s/></text:span><text:span text:style-name="T35">1</text:span><text:span text:style-name="T36"><text:s/></text:span><text:span text:style-name="T37">I</text:span><text:span text:style-name="T38">m</text:span><text:span text:style-name="T39">perie</text:span><text:span text:style-name="T40">s</text:span><text:span text:style-name="T41">e</text:span></text:p><text:p text:style-name="P42"><text:span text:style-name="T43">V</text:span><text:span text:style-name="T44">ia</text:span><text:span text:style-name="T45"><text:s/></text:span><text:span text:style-name="T46">Au</text:span><text:span text:style-name="T47">r</text:span><text:span text:style-name="T48">eli</text:span><text:span text:style-name="T49">a</text:span><text:span text:style-name="T50">,</text:span><text:span text:style-name="T51"><text:s/></text:span><text:span text:style-name="T52">9</text:span><text:span text:style-name="T53">7</text:span><text:span text:style-name="T54"><text:s/></text:span><text:span text:style-name="T55">–</text:span><text:span text:style-name="T56"><text:s/></text:span><text:span text:style-name="T57">1</text:span><text:span text:style-name="T58">80</text:span><text:span text:style-name="T59">3</text:span><text:span text:style-name="T60">8</text:span><text:span text:style-name="T61"><text:s/></text:span><text:span text:style-name="T62">B</text:span><text:span text:style-name="T63">U</text:span><text:span text:style-name="T64">S</text:span><text:span text:style-name="T65">S</text:span><text:span text:style-name="T66">A</text:span><text:span text:style-name="T67">N</text:span><text:span text:style-name="T68">A</text:span><text:span text:style-name="T69"><text:s/></text:span><text:span text:style-name="T70">DI</text:span><text:span text:style-name="T71"><text:s/></text:span><text:span text:style-name="T72">SA</text:span><text:span text:style-name="T73">N</text:span><text:span text:style-name="T74">RE</text:span><text:span text:style-name="T75">MO</text:span><text:span text:style-name="T76"><text:s/></text:span><text:span text:style-name="T77">(</text:span><text:span text:style-name="T78">I</text:span><text:span text:style-name="T79">M</text:span><text:span text:style-name="T80">)</text:span><text:span text:style-name="T81"><text:s/></text:span><text:span text:style-name="T82">Te</text:span><text:span text:style-name="T83">l</text:span><text:span text:style-name="T84">ef</text:span><text:span text:style-name="T85">on</text:span><text:span text:style-name="T86">o</text:span><text:span text:style-name="T87"><text:s/></text:span><text:span text:style-name="T88">0</text:span><text:span text:style-name="T89">18</text:span><text:span text:style-name="T90">4</text:span><text:span text:style-name="T91"><text:s/></text:span><text:span text:style-name="T92">53</text:span><text:span text:style-name="T93">6</text:span><text:span text:style-name="T94">.</text:span><text:span text:style-name="T95">1</text:span></text:p><text:p text:style-name="P96"><text:span text:style-name="T97">C</text:span><text:span text:style-name="T98">od</text:span><text:span text:style-name="T99">ice</text:span><text:span text:style-name="T100"><text:s/></text:span><text:span text:style-name="T101">F</text:span><text:span text:style-name="T102">i</text:span><text:span text:style-name="T103">s</text:span><text:span text:style-name="T104">c</text:span><text:span text:style-name="T105">a</text:span><text:span text:style-name="T106">le</text:span><text:span text:style-name="T107"><text:s/></text:span><text:span text:style-name="T108">–</text:span><text:span text:style-name="T109"><text:s/>Pa</text:span><text:span text:style-name="T110">r</text:span><text:span text:style-name="T111">tita</text:span><text:span text:style-name="T112"><text:s/></text:span><text:span text:style-name="T113">IV</text:span><text:span text:style-name="T114">A</text:span><text:span text:style-name="T115"><text:s/></text:span><text:span text:style-name="T116">n</text:span><text:span text:style-name="T117">.<text:s/></text:span><text:span text:style-name="T118">0</text:span><text:span text:style-name="T119">1</text:span><text:span text:style-name="T120">08</text:span><text:span text:style-name="T121">3</text:span><text:span text:style-name="T122">06</text:span><text:span text:style-name="T123">0</text:span><text:span text:style-name="T124">08</text:span><text:span text:style-name="T125">5</text:span></text:p><text:p text:style-name="P126"><text:a xlink:href="http://www.asl1.liguria.it/" office:target-frame-name="_top" xlink:show="replace">www.asl1.liguria.it</text:a></text:p></draw:text-box><svg:title/><svg:desc/></draw:frame></text:p>
      </style:footer>
    </style:master-page>
    <style:master-page style:name="MP1" style:page-layout-name="PL1">
      <style:header>
        <text:p text:style-name="P975"><draw:custom-shape svg:x="0.78819in" svg:y="0.48194in" svg:width="1.95833in" svg:height="0.70833in" draw:z-index="251659264" draw:id="id4" draw:style-name="a5" draw:name="Rectangle 1" text:anchor-type="paragraph"><svg:title/><svg:desc/><text:p text:style-name="P976"><text:span text:style-name="T977"><draw:frame draw:style-name="a6" draw:name="Immagine 3" text:anchor-type="as-char" svg:x="0in" svg:y="0in" svg:width="1.91667in" svg:height="0.72222in" style:rel-width="scale" style:rel-height="scale"><draw:image xlink:href="media/image1.png" xlink:type="simple" xlink:show="embed" xlink:actuate="onLoad"/><svg:title/><svg:desc/></draw:frame></text:span></text:p><text:p text:style-name="P978"/><draw:enhanced-geometry draw:type="non-primitive" svg:viewBox="0 0 21600 21600" draw:enhanced-path="M 0 0 L 21600 0 21600 21600 0 21600 Z N"/></draw:custom-shape><draw:custom-shape svg:x="0.76667in" svg:y="1.24792in" svg:width="6.73333in" svg:height="0.01389in" draw:z-index="251660288" draw:id="id5" draw:style-name="a7" draw:name="Freeform 2" text:anchor-type="paragraph"><svg:title/><svg:desc/><draw:enhanced-geometry draw:type="non-primitive" svg:viewBox="0 0 9696 20" draw:enhanced-path="M 0 0 L 96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5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979"><draw:frame draw:z-index="251662336" draw:id="id6" draw:style-name="a8" draw:name="Text Box 3" text:anchor-type="paragraph" svg:x="1.96111in" svg:y="10.32153in" svg:width="4.34167in" svg:height="0.88611in" style:rel-width="scale" style:rel-height="scale"><draw:text-box><text:p text:style-name="P980"><text:span text:style-name="T981">Pag</text:span><text:span text:style-name="T982">ina</text:span><text:span text:style-name="T983"><text:s/></text:span><text:span text:style-name="T984"><text:page-number text:fixed="false">13</text:page-number></text:span><text:span text:style-name="T985"><text:s/></text:span><text:span text:style-name="T986">di</text:span><text:span text:style-name="T987"><text:s/></text:span><text:span text:style-name="T988">1</text:span><text:span text:style-name="T989">4</text:span></text:p><text:p text:style-name="P990"/><text:p text:style-name="P991"><text:span text:style-name="T992">Azienda</text:span><text:span text:style-name="T993"><text:s/></text:span><text:span text:style-name="T994">S</text:span><text:span text:style-name="T995">a</text:span><text:span text:style-name="T996">ni</text:span><text:span text:style-name="T997">ta</text:span><text:span text:style-name="T998">ria</text:span><text:span text:style-name="T999"><text:s/></text:span><text:span text:style-name="T1000">L</text:span><text:span text:style-name="T1001">o</text:span><text:span text:style-name="T1002">c</text:span><text:span text:style-name="T1003">a</text:span><text:span text:style-name="T1004">le</text:span><text:span text:style-name="T1005"><text:s/></text:span><text:span text:style-name="T1006">n.</text:span><text:span text:style-name="T1007"><text:s/></text:span><text:span text:style-name="T1008">1</text:span><text:span text:style-name="T1009"><text:s/></text:span><text:span text:style-name="T1010">I</text:span><text:span text:style-name="T1011">m</text:span><text:span text:style-name="T1012">perie</text:span><text:span text:style-name="T1013">s</text:span><text:span text:style-name="T1014">e</text:span></text:p><text:p text:style-name="P1015"><text:span text:style-name="T1016">V</text:span><text:span text:style-name="T1017">ia</text:span><text:span text:style-name="T1018"><text:s/></text:span><text:span text:style-name="T1019">Au</text:span><text:span text:style-name="T1020">r</text:span><text:span text:style-name="T1021">eli</text:span><text:span text:style-name="T1022">a</text:span><text:span text:style-name="T1023">,</text:span><text:span text:style-name="T1024"><text:s/></text:span><text:span text:style-name="T1025">9</text:span><text:span text:style-name="T1026">7</text:span><text:span text:style-name="T1027"><text:s/></text:span><text:span text:style-name="T1028">–</text:span><text:span text:style-name="T1029"><text:s/></text:span><text:span text:style-name="T1030">1</text:span><text:span text:style-name="T1031">80</text:span><text:span text:style-name="T1032">3</text:span><text:span text:style-name="T1033">8</text:span><text:span text:style-name="T1034"><text:s/></text:span><text:span text:style-name="T1035">B</text:span><text:span text:style-name="T1036">U</text:span><text:span text:style-name="T1037">S</text:span><text:span text:style-name="T1038">S</text:span><text:span text:style-name="T1039">A</text:span><text:span text:style-name="T1040">N</text:span><text:span text:style-name="T1041">A</text:span><text:span text:style-name="T1042"><text:s/></text:span><text:span text:style-name="T1043">DI</text:span><text:span text:style-name="T1044"><text:s/></text:span><text:span text:style-name="T1045">SA</text:span><text:span text:style-name="T1046">N</text:span><text:span text:style-name="T1047">RE</text:span><text:span text:style-name="T1048">MO</text:span><text:span text:style-name="T1049"><text:s/></text:span><text:span text:style-name="T1050">(</text:span><text:span text:style-name="T1051">I</text:span><text:span text:style-name="T1052">M</text:span><text:span text:style-name="T1053">)</text:span><text:span text:style-name="T1054"><text:s/></text:span><text:span text:style-name="T1055">Te</text:span><text:span text:style-name="T1056">l</text:span><text:span text:style-name="T1057">ef</text:span><text:span text:style-name="T1058">on</text:span><text:span text:style-name="T1059">o</text:span><text:span text:style-name="T1060"><text:s/></text:span><text:span text:style-name="T1061">0</text:span><text:span text:style-name="T1062">18</text:span><text:span text:style-name="T1063">4</text:span><text:span text:style-name="T1064"><text:s/></text:span><text:span text:style-name="T1065">53</text:span><text:span text:style-name="T1066">6</text:span><text:span text:style-name="T1067">.</text:span><text:span text:style-name="T1068">1</text:span></text:p><text:p text:style-name="P1069"><text:span text:style-name="T1070">C</text:span><text:span text:style-name="T1071">od</text:span><text:span text:style-name="T1072">ice</text:span><text:span text:style-name="T1073"><text:s/></text:span><text:span text:style-name="T1074">F</text:span><text:span text:style-name="T1075">i</text:span><text:span text:style-name="T1076">s</text:span><text:span text:style-name="T1077">c</text:span><text:span text:style-name="T1078">a</text:span><text:span text:style-name="T1079">le</text:span><text:span text:style-name="T1080"><text:s/></text:span><text:span text:style-name="T1081">–</text:span><text:span text:style-name="T1082"><text:s/>Pa</text:span><text:span text:style-name="T1083">r</text:span><text:span text:style-name="T1084">tita</text:span><text:span text:style-name="T1085"><text:s/></text:span><text:span text:style-name="T1086">IV</text:span><text:span text:style-name="T1087">A</text:span><text:span text:style-name="T1088"><text:s/></text:span><text:span text:style-name="T1089">n</text:span><text:span text:style-name="T1090">.<text:s/></text:span><text:span text:style-name="T1091">0</text:span><text:span text:style-name="T1092">1</text:span><text:span text:style-name="T1093">08</text:span><text:span text:style-name="T1094">3</text:span><text:span text:style-name="T1095">06</text:span><text:span text:style-name="T1096">0</text:span><text:span text:style-name="T1097">08</text:span><text:span text:style-name="T1098">5</text:span></text:p><text:p text:style-name="P1099"><text:a xlink:href="http://www.asl1.liguria.it/" office:target-frame-name="_top" xlink:show="replace">www.asl1.liguria.i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INDIZIONE</dc:title>
    <meta:initial-creator>f.pinon</meta:initial-creator>
    <dc:creator>Cavagnaro Nicola</dc:creator>
    <meta:creation-date>2014-06-16T09:52:00Z</meta:creation-date>
    <dc:date>2014-06-16T09:52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5" meta:row-count="17" meta:non-whitespace-character-count="2067"/>
  </office:meta>
</office:document-meta>
</file>