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27/05/2015</text:span></text:h>
      <text:h text:style-name="P70" text:outline-level="6"><text:span text:style-name="T1">SCADENZA: </text:span><text:span text:style-name="T6">26/06/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331</text:span> del <text:span text:style-name="T7">21/05/2015</text:span> è indetta procedura di mobilità regionale ed interregionale, compartimentale ed intercompartimentale, per titoli e colloquio, per la copertura a tempo pieno e indeterminato di:</text:p>
      <text:p text:style-name="P18"/>
      <text:p text:style-name="P66"><text:span text:style-name="T10">n. 1 posto di Dirigente Medico - disciplina “Neurologi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8755638073220043414"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2605063204895557169"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1368873304370126225"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5494906888490544126" text:style-name="WW8Num2">
        <text:list-item>
          <text:p text:style-name="P38"><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3754453"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7">considerano prodotte in tempo utile purché spedite entro la data di scadenza del bando. A tal fine fa fede il timbro a data dell'Ufficio postale accettante.</text:span></text:p>
      <text:p text:style-name="P39"/>
      <text:list xml:id="list6518503260818592451" text:style-name="WW8Num12">
        <text:list-item>
          <text:p text:style-name="P26"><text:span text:style-name="T17">trasmissione tramite</text:span><text:span text:style-name="T18"> </text:span><text:span text:style-name="T19">posta elettronica certificata (PEC)</text:span><text:span text:style-name="T17"> al seguente indirizzo:</text:span></text:p>
        </text:list-item>
      </text:list>
      <text:p text:style-name="P58"/>
      <text:p text:style-name="P57"><text:a xlink:type="simple" xlink:href="mailto:protocollo@pec.asl1.liguria.it"><text:span text:style-name="Internet_20_link"><text:span text:style-name="T21">protocollo@pec.asl1.liguria.it</text:span></text:span></text:a></text:p>
      <text:p text:style-name="P58"/>
      <text:p text:style-name="P24"><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7">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5998044193945693428" text:style-name="WW8Num23">
        <text:list-item>
          <text:p text:style-name="P27"><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4066088660512851173" text:style-name="WW8Num1">
        <text:list-item>
          <text:p text:style-name="P60">sottoscritti mediante <text:span text:style-name="T11">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8393933147991213865"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pan text:style-name="T7">una dichiarazione di concessione di assenso preventivo </text:span><text:span text:style-name="T8">non condizionato</text:span><text:span text:style-name="T7">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3627108303994057313"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09/07/2015 alle ore 10:3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 1 Imperiese<text:span text:style-name="T7">. </text:span><text:span text:style-name="T9">Il colloquio è volto a verificare le competenze e l’autonomia nella diagnostica delle patologie neuro muscolari ed in particolare nell’applicazione delle metodiche di studio elettrofisiologiche. La Commissione valuterà inoltre le capacità conoscitive per la valutazione clinica e medico legale nelle procedure connesse agli espianti di organo ,</text:span><text:span text:style-name="T8">nonchè la conoscenza delle metodiche neurofisiologiche per l'esplorazione dei disturbi del sistema nervoso centrale (EEG, potenziali evocati).</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text:soft-page-break/>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1">- 20 punti per i titoli.</text:p>
      <text:p text:style-name="P61">- 30 punti per il colloquio.</text:p>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text:soft-page-break/>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0">14. CONSERVAZIONE – SMALTIMENTO DOMANDE PRESENTATE</text:span></text:p>
      <text:p text:style-name="P78"/>
      <text:p text:style-name="P78"><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text:soft-page-break/></text:p>
      <text:p text:style-name="P5"><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7">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1">DOMANDA DI PARTECIPAZIONE IN VIA TELEMATICA</text:span></text:p>
      <text:p text:style-name="P43"/>
      <text:p text:style-name="P43"/>
      <text:p text:style-name="P43"/>
      <text:list xml:id="list1795664802321825093"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7"><text:span text:style-name="T29">Allegare copia di un documento d’identità ovvero di riconoscimento, equipollente ai sensi dell’art. 35, c. 2, del D.P.R. 445/2000,</text:span><text:span text:style-name="T30">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5-27T13:56:00</dc:date>
    <meta:print-date>2015-05-27T13:56:00</meta:print-date>
    <meta:editing-cycles>59</meta:editing-cycles>
    <meta:editing-duration>PT4H55M</meta:editing-duration>
    <meta:document-statistic meta:table-count="0" meta:image-count="1" meta:object-count="0" meta:page-count="12" meta:paragraph-count="177" meta:word-count="4075" meta:character-count="29053"/>
    <meta:generator>OpenOffice/4.0.1$Win32 OpenOffice.org_project/401m5$Build-9714</meta:generator>
  </office:meta>
</office:document-meta>
</file>