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fo:color="#0000ff" fo:font-weight="bold" style:font-weight-asian="bold"/>
    </style:style>
    <style:style style:name="T11" style:family="text">
      <style:text-properties fo:font-size="16pt" style:font-size-asian="16pt" style:font-size-complex="16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style="italic" fo:font-weight="bold" style:font-style-asian="italic" style:font-weight-asian="bold" style:font-weight-complex="bold"/>
    </style:style>
    <style:style style:name="T16" style:family="text">
      <style:text-properties fo:font-style="italic" style:text-underline-style="solid" style:text-underline-width="auto" style:text-underline-color="font-color" fo:font-weight="bold" style:font-style-asian="italic" style:font-weight-asian="bold" style:font-weight-complex="bold"/>
    </style:style>
    <style:style style:name="T17" style:family="text">
      <style:text-properties fo:font-style="italic" style:font-style-asian="italic"/>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4cm" style:text-underline-style="solid" style:text-underline-width="auto" style:text-underline-color="font-color" fo:font-weight="bold" style:font-weight-asian="bold"/>
    </style:style>
    <style:style style:name="T2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2" style:family="text">
      <style:text-properties style:text-underline-style="none"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fo:font-weight="normal" style:font-weight-asian="normal"/>
    </style:style>
    <style:style style:name="T26" style:family="text">
      <style:text-properties fo:color="#000000" fo:font-size="10.5pt" style:font-size-asian="10.5pt" style:font-size-complex="10.5pt"/>
    </style:style>
    <style:style style:name="T27" style:family="text">
      <style:text-properties fo:font-size="10.5pt" style:font-size-asian="10.5pt" style:font-size-complex="10.5pt"/>
    </style:style>
    <style:style style:name="T28" style:family="text">
      <style:text-properties fo:font-size="10.5pt" fo:font-weight="bold" style:font-size-asian="10.5pt" style:font-weight-asian="bold" style:font-size-complex="10.5pt"/>
    </style:style>
    <style:style style:name="T29" style:family="text">
      <style:text-properties fo:font-size="10.5pt" fo:font-style="italic" style:font-size-asian="10.5pt" style:font-style-asian="italic" style:font-size-complex="10.5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text:span><text:span text:style-name="T2">30/06/2015</text:span></text:h>
      <text:h text:style-name="P70" text:outline-level="6"><text:span text:style-name="T1">SCADENZA: </text:span><text:span text:style-name="T7">30/07/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8">427</text:span> del <text:span text:style-name="T8">25/06/2015</text:span> è indetta procedura di mobilità regionale ed interregionale, compartimentale ed intercompartimentale, per titoli e colloquio, per la copertura a tempo pieno e indeterminato di:</text:p>
      <text:p text:style-name="P18"/>
      <text:p text:style-name="P66"><text:span text:style-name="T11">n. 2 posti di Dirigente Medico - disciplina “Cardiologia”</text:span></text:p>
      <text:p text:style-name="P11"/>
      <text:p text:style-name="P32"/>
      <text:p text:style-name="P18"><text:span text:style-name="T13">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6">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8">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6">2. REQUISITI DI PARTECIPAZIONE</text:span></text:p>
      <text:p text:style-name="P10"/>
      <text:p text:style-name="P1">Possono partecipare alla mobilità i candidati che siano in possesso di tutti i seguenti requisiti:</text:p>
      <text:p text:style-name="P1"/>
      <text:list xml:id="list495598691523806888" text:style-name="WW8Num30">
        <text:list-item>
          <text:p text:style-name="P33">essere dipendente a tempo indeterminato di una Pubblica Amministrazione, con contratto di lavoro subordinato;</text:p>
        </text:list-item>
        <text:list-item>
          <text:p text:style-name="P19">essere <text:span text:style-name="T14">inquadrato nel profilo professionale di Dirigente Medico, nella disciplina oggetto dell’Avviso di mobilità;</text:span></text:p>
        </text:list-item>
        <text:list-item>
          <text:p text:style-name="P19"><text:span text:style-name="T14">avere superato il periodo di prova;</text:span></text:p>
        </text:list-item>
        <text:list-item>
          <text:p text:style-name="P19"><text:span text:style-name="T8">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8">la concessione di nullaosta al trasferimento </text:span><text:span text:style-name="T9">non condizionato</text:span><text:span text:style-name="T8">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3">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8">Si precisa che <text:span text:style-name="T3">non sono ammissibili</text:span> i candidati inquadrati nel profilo di Dirigente Medico in discipline diverse (sebbene equipollenti o affini) rispetto a quella oggetto della presente procedura.</text:p>
      <text:p text:style-name="P35"/>
      <text:p text:style-name="P5"><text:span text:style-name="T16">3. DOMANDA DI AMMISSIONE</text:span></text:p>
      <text:p text:style-name="P34"/>
      <text:p text:style-name="P20">Nella domanda di ammissione, gli aspiranti, devono dichiarare<text:span text:style-name="T12">:</text:span></text:p>
      <text:p text:style-name="P18"><text:soft-page-break/></text:p>
      <text:list xml:id="list2893454922325910977" text:style-name="WW8Num9">
        <text:list-item>
          <text:p text:style-name="P21">il cognome e il nome, il luogo e la data di nascita;</text:p>
        </text:list-item>
        <text:list-item>
          <text:p text:style-name="P21">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6">4. MODALITÀ E TERMINI PER LA PRESENTAZIONE DELLE DOMANDE</text:span></text:h>
      <text:p text:style-name="P20">La domanda di partecipazione all’avviso di mobilità deve essere obbligatoriamente compilata per via telematica, con le modalità di seguito indicate, <text:span text:style-name="T12">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4">entro un giorno (24 ore)</text:span>, sull’indirizzo di posta elettronica indicata in fase di registrazione, un messaggio contenente la password di accesso al sistema.</text:p>
      <text:p text:style-name="P20"/>
      <text:p text:style-name="P20"><text:soft-page-break/>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20"><text:span text:style-name="T12">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3534343080959870694"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1957226347441334105" text:style-name="WW8Num2">
        <text:list-item>
          <text:p text:style-name="P38"><text:span text:style-name="T4">consegna diretta a mano</text:span><text:span text:style-name="T12"> </text:span><text:span text:style-name="T13">all’Ufficio Protocollo di questa Azienda</text:span><text:span text:style-name="T14">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6346732" text:continue-numbering="true" text:style-name="WW8Num2">
        <text:list-item>
          <text:p text:style-name="P25">trasmissione tramite servizio postale<text:span text:style-name="T12"> </text:span><text:span text:style-name="T4">a mezzo di raccomandata, con avviso di ricevimento</text:span><text:span text:style-name="T12">,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8">considerano prodotte in tempo utile purché spedite entro la data di scadenza del bando. A tal fine fa fede il timbro a data dell'Ufficio postale accettante.</text:span></text:p>
      <text:p text:style-name="P39"/>
      <text:list xml:id="list5002238534187473778" text:style-name="WW8Num12">
        <text:list-item>
          <text:p text:style-name="P26"><text:span text:style-name="T18">trasmissione tramite</text:span><text:span text:style-name="T19"> </text:span><text:span text:style-name="T20">posta elettronica certificata (PEC)</text:span><text:span text:style-name="T18"> al seguente indirizzo:</text:span></text:p>
        </text:list-item>
      </text:list>
      <text:p text:style-name="P58"/>
      <text:p text:style-name="P57"><text:soft-page-break/><text:a xlink:type="simple" xlink:href="mailto:protocollo@pec.asl1.liguria.it"><text:span text:style-name="Internet_20_link"><text:span text:style-name="T22">protocollo@pec.asl1.liguria.it</text:span></text:span></text:a></text:p>
      <text:p text:style-name="P58"/>
      <text:p text:style-name="P24"><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8">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2">, </text:span><text:span text:style-name="T4">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3497556091855710604" text:style-name="WW8Num23">
        <text:list-item>
          <text:p text:style-name="P27"><text:span text:style-name="T18">per le domande inoltrate</text:span><text:span text:style-name="T19"> </text:span><text:span text:style-name="T20">in forma cartacea </text:span><text:span text:style-name="T18">(punti 1 e 2 del presente articolo) le stesse devono essere, </text:span><text:span text:style-name="T20">a pena di esclusione</text:span><text:span text:style-name="T18">,</text:span><text:span text:style-name="T12"> sottoscritte in forma autografa</text:span> dagli aspiranti. Non è richiesta l’autenticazione della sottoscrizione (ex D.P.R. 445/2000);</text:p>
        </text:list-item>
        <text:list-item>
          <text:p text:style-name="P27">per le domande e relativi allegati trasmessi tramite<text:span text:style-name="T12"> </text:span><text:span text:style-name="T4">posta elettronica certificata (PEC)</text:span><text:span text:style-name="T12"> </text:span>gli stessi devono essere, <text:span text:style-name="T4">a pena di esclusione</text:span>, inviati con una delle seguenti modalità:</text:p>
        </text:list-item>
      </text:list>
      <text:list xml:id="list8979334537498686843" text:style-name="WW8Num1">
        <text:list-item>
          <text:p text:style-name="P60">sottoscritti mediante <text:span text:style-name="T12">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2">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3358808860335442052"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8">ricevuta del versamento sul conto corrente postale afferente il versamento dei diritti di segreteria di cui al punto 4 dell’art. 2;</text:span></text:p>
        </text:list-item>
        <text:list-item>
          <text:p text:style-name="P28"><text:soft-page-break/><text:span text:style-name="T8">una dichiarazione di concessione di assenso preventivo </text:span><text:span text:style-name="T9">non condizionato</text:span><text:span text:style-name="T8"> alla mobilità dell’Amministrazione di appartenenza.</text:span></text:p>
        </text:list-item>
      </text:list>
      <text:p text:style-name="P59"/>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7">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3">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3">concernente </text:span><text:span text:style-name="T6">il servizio prestato</text:span><text:span text:style-name="T13"> </text:span>(unica forma di certificazione ammessa),<text:span text:style-name="T13"> </text:span>allegata o contestuale alla domanda, deve contenere:</text:p>
      <text:p text:style-name="P18"/>
      <text:list xml:id="list7402974860156871031" text:style-name="WW8Num21">
        <text:list-item>
          <text:p text:style-name="P29">l’esatta indicazione<text:span text:style-name="T13"> </text:span>dell’Ente e della Struttura presso il quale il servizio è stato prestato (nominativo, struttura pubblica,<text:span text:style-name="T13">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3">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11"/>
      <text:p text:style-name="P1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6">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2">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8">I candidati dovranno presentarsi per sostenere il colloquio di cui all’art. 8 del presente avviso, </text:span><text:span text:style-name="T9">il giorno 24/08/2015 alle ore 11:00</text:span><text:span text:style-name="T8">, presso la Sala Riunioni della Struttura Sviluppo Risorse Umane della sede legale dell’Azienda Sanitaria Locale numero 1 Imperiese, sita in Bussana di Sanremo (IM), Via Aurelia 97. </text:span><text:span text:style-name="T10">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0">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3">La valutazione del singolo candidato, qualora ritenuto non idoneo rispetto alle </text:span><text:soft-page-break/><text:span text:style-name="T13">esigenze aziendali dovrà concludersi con un motivato giudizio</text:span>. La valutazione della Commissione, anche in relazione al numero dei candidati rispetto ai posti in selezione, può essere espressa in termini numerici.</text:p>
      <text:p text:style-name="P18">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3">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text:soft-page-break/>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1">14. CONSERVAZIONE – SMALTIMENTO DOMANDE PRESENTATE</text:span></text:p>
      <text:p text:style-name="P78"/>
      <text:p text:style-name="P78"><text:span text:style-name="T24">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3">Successivamente a detto periodo, potranno essere attivate le procedure di scarto della </text:span><text:soft-page-break/><text:span text:style-name="T23">documentazione relativa al presente avviso ad eccezione degli atti oggetto di contenzioso, che saranno comunque conservati fino all’esaurimento del contenzioso stesso.</text:span></text:p>
      <text:p text:style-name="P15"/>
      <text:p text:style-name="P15"/>
      <text:p text:style-name="P5"><text:span text:style-name="T16">15. NORME FINALI</text:span></text:p>
      <text:p text:style-name="P11"/>
      <text:p text:style-name="P18">Per quanto non espressamente previsto si rinvia alle disposizioni vigenti in materia.</text:p>
      <text:p text:style-name="P11"/>
      <text:p text:style-name="P11"/>
      <text:p text:style-name="P30"><text:span text:style-name="T18">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12">DOMANDA DI PARTECIPAZIONE IN VIA TELEMATICA</text:span></text:p>
      <text:p text:style-name="P43"/>
      <text:p text:style-name="P43"/>
      <text:p text:style-name="P43"/>
      <text:list xml:id="list721829448287364929"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8">Il</text:span><text:span text:style-name="T13">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9">Allegato 2</text:span><text:span text:style-name="T27"><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7">lo <text:s/>sottoscritto/a _______________________________________ nato/a a __________________________</text:span></text:p>
      <text:p text:style-name="P65"><text:span text:style-name="T27">____________________________________________________ il ________________________________</text:span></text:p>
      <text:p text:style-name="P65"><text:span text:style-name="T27">con residenza nel comune di _______________________________________ prov. __________________</text:span></text:p>
      <text:p text:style-name="P65"><text:span text:style-name="T27">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6">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7"><text:tab/><text:tab/><text:tab/><text:tab/><text:tab/><text:tab/><text:tab/><text:tab/> <text:s text:c="2"/></text:span><text:span text:style-name="T28">IL/LA DICHIARANTE<text:tab/><text:tab/><text:tab/><text:tab/><text:tab/><text:tab/><text:tab/><text:tab/> <text:s text:c="32"/></text:span><text:span text:style-name="T27">(firma autografa per esteso e leggibile)</text:span></text:p>
      <text:p text:style-name="P50"/>
      <text:p text:style-name="P17"><text:span text:style-name="T30">Allegare copia di un documento d’identità ovvero di riconoscimento, equipollente ai sensi dell’art. 35, c. 2, del D.P.R. 445/2000,</text:span><text:span text:style-name="T3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6-30T16:16:00</dc:date>
    <meta:print-date>2015-06-30T16:15:00</meta:print-date>
    <meta:editing-cycles>75</meta:editing-cycles>
    <meta:editing-duration>PT6H8M</meta:editing-duration>
    <meta:document-statistic meta:table-count="0" meta:image-count="1" meta:object-count="0" meta:page-count="12" meta:paragraph-count="177" meta:word-count="4050" meta:character-count="28849"/>
    <meta:generator>OpenOffice/4.0.1$Win32 OpenOffice.org_project/401m5$Build-9714</meta:generator>
  </office:meta>
</office:document-meta>
</file>