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fo:text-align="center" style:justify-single-word="false" style:text-autospace="none"/>
      <style:text-properties fo:color="#0000ff"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size="14pt" fo:font-weight="bold" style:font-size-asian="14pt" style:font-weight-asian="bold" style:font-size-complex="14pt"/>
    </style:style>
    <style:style style:name="T10" style:family="text">
      <style:text-properties fo:color="#0000ff" fo:font-size="14pt" style:text-underline-style="solid" style:text-underline-width="auto" style:text-underline-color="font-color" fo:font-weight="bold" style:font-size-asian="14pt" style:font-weight-asian="bold" style:font-size-complex="14pt"/>
    </style:style>
    <style:style style:name="T11" style:family="text">
      <style:text-properties fo:color="#0000ff" fo:font-weight="bold" style:font-weight-asian="bold"/>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complex="Ari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color="#000000" fo:font-weight="normal" style:font-weight-asian="normal"/>
    </style:style>
    <style:style style:name="T28" style:family="text">
      <style:text-properties fo:color="#000000" fo:font-size="10.5pt" style:font-size-asian="10.5pt" style:font-size-complex="10.5pt"/>
    </style:style>
    <style:style style:name="T29" style:family="text">
      <style:text-properties fo:font-size="10.5pt" style:font-size-asian="10.5pt"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10.5pt" fo:font-style="italic" style:font-size-asian="10.5pt" style:font-style-asian="italic" style:font-size-complex="10.5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P1"/></draw:text-box></draw:frame><text:span text:style-name="T1">PUBBLICATO ALBO AZIENDALE: </text:span><text:span text:style-name="T2">14/07/2015</text:span></text:h>
      <text:h text:style-name="P70" text:outline-level="6"><text:span text:style-name="T1">SCADENZA: </text:span><text:span text:style-name="T7">13/08/2015</text:span></text:h>
      <text:p text:style-name="P10"/>
      <text:p text:style-name="P14">AVVISO DI MOBILITÁ</text:p>
      <text:p text:style-name="P10"/>
      <text:p text:style-name="P4">REGIONALE ED INTERREGIONALE,</text:p>
      <text:p text:style-name="P4">COMPARTIMENTALE ED INTERCOMPARTIMENTALE, PER TITOLI E</text:p>
      <text:h text:style-name="P68" text:outline-level="3">COLLOQUIO, PER L’ASSUNZIONE A TEMPO PIENO ED INDETERMINATO</text:h>
      <text:p text:style-name="P5"/>
      <text:p text:style-name="P15">POSTI DA RICOPRIRE</text:p>
      <text:p text:style-name="P53"/>
      <text:p text:style-name="P19">In esecuzione della deliberazione n° <text:span text:style-name="T8">450</text:span> del <text:span text:style-name="T8">02/07/2015</text:span> è indetta procedura di mobilità regionale ed interregionale, compartimentale ed intercompartimentale, per titoli e colloquio, per la copertura a tempo pieno e indeterminato di:</text:p>
      <text:p text:style-name="P19"/>
      <text:p text:style-name="P66"><text:span text:style-name="T13">numero 1 posto di</text:span></text:p>
      <text:p text:style-name="P33">Collaboratore Professionale Sanitario – Personale della Riabilitazione - Logopedista, Categoria D</text:p>
      <text:p text:style-name="P34"/>
      <text:p text:style-name="P19"><text:span text:style-name="T1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8">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8">2. REQUISITI DI PARTECIPAZIONE</text:span></text:p>
      <text:p text:style-name="P5"/>
      <text:p text:style-name="P2">Possono partecipare alla mobilità i candidati che siano in possesso di tutti i seguenti requisiti:</text:p>
      <text:p text:style-name="P2"/>
      <text:list xml:id="list2828349187693348994" text:style-name="WW8Num30">
        <text:list-item>
          <text:p text:style-name="P7">essere dipendente a tempo indeterminato di una Pubblica Amministrazione, con contratto di lavoro subordinato;</text:p>
        </text:list-item>
        <text:list-item>
          <text:p text:style-name="P20"><text:span text:style-name="T14">essere inquadrato nel profilo professionale di </text:span><text:span text:style-name="T11">Collaboratore Professionale Sanitario – Personale della Riabilitazione - Logopedista, Categoria D</text:span><text:span text:style-name="T15">;</text:span></text:p>
        </text:list-item>
        <text:list-item>
          <text:p text:style-name="P20"><text:span text:style-name="T15">avere superato il periodo di prova;</text:span><text:span text:style-name="T11"> </text:span></text:p>
        </text:list-item>
        <text:list-item>
          <text:p text:style-name="P20"><text:span text:style-name="T11">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11">la concessione di nullaosta al trasferimento </text:span><text:span text:style-name="T12">non condizionato</text:span><text:span text:style-name="T11">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8">3. DOMANDA DI AMMISSIONE</text:span></text:p>
      <text:p text:style-name="P6"/>
      <text:p text:style-name="P21">Nella domanda di ammissione, gli aspiranti, devono dichiarare<text:span text:style-name="T14">:</text:span></text:p>
      <text:p text:style-name="P19"/>
      <text:list xml:id="list5777664948037941182"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8">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0">13/08/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4"> </text:span></text:p>
      <text:p text:style-name="P21"><text:span text:style-name="T14">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4988372289465306648"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6"/>
      <text:list xml:id="list2014696565613735696" text:style-name="WW8Num2">
        <text:list-item>
          <text:p text:style-name="P37"><text:span text:style-name="T4">consegna diretta a mano</text:span><text:span text:style-name="T14"> </text:span><text:span text:style-name="T15">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xml:id="list35531297" text:continue-numbering="true" text:style-name="WW8Num2">
        <text:list-item>
          <text:p text:style-name="P26">trasmissione tramite servizio postale<text:span text:style-name="T14"> </text:span><text:span text:style-name="T4">a mezzo di raccomandata, con avviso di ricevimento</text:span><text:span text:style-name="T14">, </text:span>al seguente indirizzo: </text:p>
        </text:list-item>
      </text:list>
      <text:p text:style-name="P58">Azienda Sanitaria Locale n. 1 Im­periese</text:p>
      <text:p text:style-name="P58">Struttura Complessa Sviluppo Risorse Umane – Ufficio Concorsi</text:p>
      <text:p text:style-name="P58">Via Aurelia n. 97 - 18038 BUSSANA DI SANREMO <text:s/>(IM)</text:p>
      <text:p text:style-name="P58"/>
      <text:p text:style-name="P59">Le domande si <text:span text:style-name="T20">considerano prodotte in tempo utile purché spedite entro la data di scadenza del bando. A tal fine fa fede il timbro a data dell'Ufficio postale accettante.</text:span></text:p>
      <text:p text:style-name="P38"/>
      <text:list xml:id="list2766566338991780690" text:style-name="WW8Num12">
        <text:list-item>
          <text:p text:style-name="P27"><text:span text:style-name="T20">trasmissione tramite</text:span><text:span text:style-name="T21"> </text:span><text:span text:style-name="T22">posta elettronica certificata (PEC)</text:span><text:span text:style-name="T20"> al seguente indirizzo:</text:span></text:p>
        </text:list-item>
      </text:list>
      <text:p text:style-name="P54"/>
      <text:p text:style-name="P55"><text:a xlink:type="simple" xlink:href="mailto:protocollo@pec.asl1.liguria.it"><text:span text:style-name="Internet_20_link"><text:span text:style-name="T24">protocollo@pec.asl1.liguria.it</text:span></text:span></text:a></text:p>
      <text:p text:style-name="P54"><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20">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4">,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
      <text:p text:style-name="P38">Si precisa, inoltre, che:</text:p>
      <text:list xml:id="list6666146273810655485" text:style-name="WW8Num23">
        <text:list-item>
          <text:p text:style-name="P28"><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4"> sottoscritte in forma autografa</text:span> dagli aspiranti. Non è richiesta l’autenticazione della sottoscrizione (ex D.P.R. 445/2000);</text:p>
        </text:list-item>
        <text:list-item>
          <text:p text:style-name="P28">per le domande e relativi allegati trasmessi tramite<text:span text:style-name="T14"> </text:span><text:span text:style-name="T4">posta elettronica certificata (PEC)</text:span><text:span text:style-name="T14"> </text:span>gli stessi devono essere, <text:span text:style-name="T4">a pena di esclusione</text:span>, inviati con una delle seguenti modalità:</text:p>
        </text:list-item>
      </text:list>
      <text:list xml:id="list1264765470612165359" text:style-name="WW8Num1">
        <text:list-item>
          <text:p text:style-name="P60">sottoscritti mediante <text:span text:style-name="T14">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4">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8">5. DOCUMENTAZIONE DA PRESENTARE</text:span></text:p>
      <text:p text:style-name="P6"/>
      <text:p text:style-name="P19">I candidati producono la seguente documentazione:</text:p>
      <text:p text:style-name="P19"/>
      <text:list xml:id="list6172411325227146353"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2">non condizionato</text:span><text:span text:style-name="T8"> alla mobilità dell’Amministrazione di appartenenza.</text:span></text:p>
        </text:list-item>
      </text:list>
      <text:p text:style-name="P52"/>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8">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5">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5"> </text:span>(unica forma di certificazione ammessa),<text:span text:style-name="T15"> </text:span>allegata o contestuale alla domanda, deve contenere:</text:p>
      <text:p text:style-name="P19"/>
      <text:list xml:id="list7553007295675124900" text:style-name="WW8Num21">
        <text:list-item>
          <text:p text:style-name="P30">l’esatta indicazione<text:span text:style-name="T15"> </text:span>dell’Ente e della Struttura presso il quale il servizio è stato prestato (nominativo, struttura pubblica,<text:span text:style-name="T15">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5">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8">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4"><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2">il giorno 17/09/2015_ alle ore 09:00</text:span><text:span text:style-name="T8">, presso la Sala Riunioni della Struttura Sviluppo Risorse Umane della sede legale dell’Azienda Sanitaria Locale numero 1 Imperiese, sita in Bussana di Sanremo (IM), Via Aurelia 97. </text:span><text:span text:style-name="T11">La presente pubblicazione ha valore di notificazione a tutti gli effetti. La mancata presenza del candidato costituirà motivo di esclusione dalla presente procedura.</text:span></text:p>
      <text:p text:style-name="P19"/>
      <text:p text:style-name="P12"><text:span text:style-name="T18">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5">La valutazione del singolo candidato, qualora ritenuto non idoneo rispetto alle </text:span><text:soft-page-break/><text:span text:style-name="T15">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8">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5">É facoltà dell’Azienda non procedere alla copertura del posto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8">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8">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8">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3">14. CONSERVAZIONE – SMALTIMENTO DOMANDE PRESENTATE</text:span></text:p>
      <text:p text:style-name="P77"/>
      <text:p text:style-name="P77"><text:span text:style-name="T26">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5">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41"/>
      <text:p text:style-name="P12"><text:span text:style-name="T18">15. NORME FINALI</text:span></text:p>
      <text:p text:style-name="P6"/>
      <text:p text:style-name="P19">Per quanto non espressamente previsto si rinvia alle disposizioni vigenti in materia.</text:p>
      <text:p text:style-name="P6"/>
      <text:p text:style-name="P31"><text:span text:style-name="T20">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Allegato n . 1</text:p>
      <text:p text:style-name="P46"/>
      <text:p text:style-name="P3">PROCEDURA REGISTRAZIONE PER INVIO</text:p>
      <text:p text:style-name="P3">DOMANDA DI PARTECIPAZIONE IN VIA TELEMATICA</text:p>
      <text:p text:style-name="P43"/>
      <text:p text:style-name="P43"/>
      <text:p text:style-name="P43"/>
      <text:list xml:id="list6037475093964327193"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2"><text:span text:style-name="T30">Il</text:span><text:span text:style-name="T15">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2"><text:soft-page-break/><text:span text:style-name="T31">Allegato 2</text:span><text:span text:style-name="T29"><text:tab/>Struttura Sviluppo Risorse Umane<text:tab/><text:tab/><text:tab/></text:span></text:p>
      <text:p text:style-name="P64">AZIENDA SANITARIA LOCALE N. 1 IMPERIESE</text:p>
      <text:p text:style-name="P64">Via Aurelia, 97</text:p>
      <text:p text:style-name="P64">18038 <text:s/>BUSSANA DI SANREMO (IM)</text:p>
      <text:p text:style-name="P47"/>
      <text:h text:style-name="P69" text:outline-level="4">DICHIARAZIONE DEFINITIVAMENTE SOSTITUTIVA DI CERTIFICAZIONE</text:h>
      <text:h text:style-name="P69" text:outline-level="4">DICHIARAZIONE SOSTITUTIVA DI ATTO DI NOTORIETA’</text:h>
      <text:p text:style-name="P49">(ART. 46 e 47 DPR 445/2000)</text:p>
      <text:p text:style-name="P65"><text:span text:style-name="T29">lo <text:s/>sottoscritto/a _______________________________________ nato/a a __________________________</text:span></text:p>
      <text:p text:style-name="P65"><text:span text:style-name="T29">____________________________________________________ il ________________________________</text:span></text:p>
      <text:p text:style-name="P65"><text:span text:style-name="T29">con residenza nel comune di _______________________________________ prov. __________________</text:span></text:p>
      <text:p text:style-name="P65"><text:span text:style-name="T29">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7"/>
      <text:h text:style-name="P69"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5"><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3">Letto, confermato e sottoscritto</text:p>
      <text:p text:style-name="P73"/>
      <text:p text:style-name="P47">Data, ____________________________</text:p>
      <text:p text:style-name="P47"/>
      <text:p text:style-name="P47"><text:tab/><text:tab/><text:tab/><text:tab/><text:tab/><text:tab/><text:tab/>___________________________________</text:p>
      <text:p text:style-name="P18"><text:span text:style-name="T29"><text:tab/><text:tab/><text:tab/><text:tab/><text:tab/><text:tab/><text:tab/><text:tab/> <text:s text:c="2"/></text:span><text:span text:style-name="T30">IL/LA DICHIARANTE<text:tab/><text:tab/><text:tab/><text:tab/><text:tab/><text:tab/><text:tab/><text:tab/> <text:s text:c="32"/></text:span><text:span text:style-name="T29">(firma autografa per esteso e leggibile)</text:span></text:p>
      <text:p text:style-name="P50"/>
      <text:p text:style-name="P18"><text:span text:style-name="T32">Allegare copia di un documento d’identità ovvero di riconoscimento, equipollente ai sensi dell’art. 35, c. 2, del D.P.R. 445/2000,</text:span><text:span text:style-name="T3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4T14:21:00</meta:creation-date>
    <dc:creator>l.riccitelli</dc:creator>
    <dc:date>2015-07-14T15:35:00</dc:date>
    <meta:print-date>2015-07-14T15:33:00</meta:print-date>
    <meta:editing-cycles>8</meta:editing-cycles>
    <meta:editing-duration>PT23M</meta:editing-duration>
    <meta:document-statistic meta:table-count="0" meta:image-count="1" meta:object-count="0" meta:page-count="12" meta:paragraph-count="176" meta:word-count="4002" meta:character-count="28525"/>
    <meta:generator>OpenOffice/4.0.1$Win32 OpenOffice.org_project/401m5$Build-9714</meta:generator>
  </office:meta>
</office:document-meta>
</file>