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fo:color="#0000ff"/>
    </style:style>
    <style:style style:name="T4" style:family="text">
      <style:text-properties fo:color="#0000ff" style:text-underline-style="solid" style:text-underline-width="auto" style:text-underline-color="font-color" fo:font-weight="bold" style:font-weight-asian="bold"/>
    </style:style>
    <style:style style:name="T5" style:family="text">
      <style:text-properties fo:color="#0000ff" fo:font-weight="bold" style:font-weight-asian="bold"/>
    </style:style>
    <style:style style:name="T6" style:family="text">
      <style:text-properties fo:font-size="16pt" style:font-size-asian="16pt" style:font-size-complex="16pt"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font-style="italic" fo:font-weight="bold" style:font-style-asian="italic" style:font-weight-asian="bold"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weight-complex="bold"/>
    </style:style>
    <style:style style:name="T12" style:family="text">
      <style:text-properties fo:font-style="italic" style:font-style-asian="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style:font-weight-complex="bold"/>
    </style:style>
    <style:style style:name="T17" style:family="text">
      <style:text-properties fo:letter-spacing="-0.004cm"/>
    </style:style>
    <style:style style:name="T18" style:family="text">
      <style:text-properties fo:letter-spacing="-0.004cm" fo:font-weight="bold" style:font-weight-asian="bold"/>
    </style:style>
    <style:style style:name="T19" style:family="text">
      <style:text-properties fo:letter-spacing="-0.004cm" style:text-underline-style="solid" style:text-underline-width="auto" style:text-underline-color="font-color" fo:font-weight="bold" style:font-weight-asian="bold"/>
    </style:style>
    <style:style style:name="T20"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1" style:family="text">
      <style:text-properties style:text-underline-style="none" fo:font-weight="bold"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00" fo:font-weight="normal" style:font-weight-asian="normal"/>
    </style:style>
    <style:style style:name="T25" style:family="text">
      <style:text-properties fo:color="#000000" fo:font-size="10.5pt" style:font-size-asian="10.5pt" style:font-size-complex="10.5pt"/>
    </style:style>
    <style:style style:name="T26" style:family="text">
      <style:text-properties fo:font-size="10.5pt" style:font-size-asian="10.5pt"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22/07/2015</text:span></text:h>
      <text:h text:style-name="P70" text:outline-level="6"><text:span text:style-name="T1">SCADENZA: </text:span><text:span text:style-name="T2">21/08/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3">470</text:span> del <text:span text:style-name="T3">09/07/2015</text:span> è indetta procedura di mobilità regionale ed interregionale, compartimentale ed intercompartimentale, per titoli e colloquio, per la copertura a tempo pieno e indeterminato di:</text:p>
      <text:p text:style-name="P18"/>
      <text:p text:style-name="P66"><text:span text:style-name="T6">n. 4 posti di Dirigente Medico - disciplina “Radiodiagnostica”</text:span></text:p>
      <text:p text:style-name="P11"/>
      <text:p text:style-name="P32"/>
      <text:p text:style-name="P18"><text:span text:style-name="T8">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1">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1">2. REQUISITI DI PARTECIPAZIONE</text:span></text:p>
      <text:p text:style-name="P10"/>
      <text:p text:style-name="P1">Possono partecipare alla mobilità i candidati che siano in possesso di tutti i seguenti requisiti:</text:p>
      <text:p text:style-name="P1"/>
      <text:list xml:id="list7602472481097942053" text:style-name="WW8Num30">
        <text:list-item>
          <text:p text:style-name="P33">essere dipendente a tempo indeterminato di una Pubblica Amministrazione, con contratto di lavoro subordinato;</text:p>
        </text:list-item>
        <text:list-item>
          <text:p text:style-name="P19">essere <text:span text:style-name="T9">inquadrato nel profilo professionale di Dirigente Medico, nella disciplina oggetto dell’Avviso di mobilità;</text:span></text:p>
        </text:list-item>
        <text:list-item>
          <text:p text:style-name="P19"><text:span text:style-name="T9">avere superato il periodo di prova;</text:span></text:p>
        </text:list-item>
        <text:list-item>
          <text:p text:style-name="P19"><text:span text:style-name="T3">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3">la concessione di nullaosta al trasferimento </text:span><text:span text:style-name="T4">non condizionato</text:span><text:span text:style-name="T3">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13">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13">esclusivamente</text:span> mediante <text:s/>autocertificazione ex DPR 445/2000, anche contestuale alla domanda, e nei termini stabiliti nel presente bando, a pena di esclusione.</text:p>
      <text:p text:style-name="P18">Si precisa che <text:span text:style-name="T13">non sono ammissibili</text:span> i candidati inquadrati nel profilo di Dirigente Medico in discipline diverse (sebbene equipollenti o affini) rispetto a quella oggetto della presente procedura.</text:p>
      <text:p text:style-name="P35"/>
      <text:p text:style-name="P5"><text:span text:style-name="T11">3. DOMANDA DI AMMISSIONE</text:span></text:p>
      <text:p text:style-name="P34"/>
      <text:p text:style-name="P20">Nella domanda di ammissione, gli aspiranti, devono dichiarare<text:span text:style-name="T7">:</text:span></text:p>
      <text:p text:style-name="P18"/>
      <text:list xml:id="list1268321526017957607" text:style-name="WW8Num9">
        <text:list-item>
          <text:p text:style-name="P21">il cognome e il nome, il luogo e la data di nascita;</text:p>
        </text:list-item>
        <text:list-item>
          <text:p text:style-name="P21"><text:soft-page-break/>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1">4. MODALITÀ E TERMINI PER LA PRESENTAZIONE DELLE DOMANDE</text:span></text:h>
      <text:p text:style-name="P20">La domanda di partecipazione all’avviso di mobilità deve essere obbligatoriamente compilata per via telematica, con le modalità di seguito indicate, <text:span text:style-name="T7">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13">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14">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20"><text:span text:style-name="T7">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2549968833407893709"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689173701818758983" text:style-name="WW8Num2">
        <text:list-item>
          <text:p text:style-name="P38"><text:span text:style-name="T14">consegna diretta a mano</text:span><text:span text:style-name="T7"> </text:span><text:span text:style-name="T8">all’Ufficio Protocollo di questa Azienda</text:span><text:span text:style-name="T9">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29665721" text:continue-numbering="true" text:style-name="WW8Num2">
        <text:list-item>
          <text:p text:style-name="P25">trasmissione tramite servizio postale<text:span text:style-name="T7"> </text:span><text:span text:style-name="T14">a mezzo di raccomandata, con avviso di ricevimento</text:span><text:span text:style-name="T7">,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7">considerano prodotte in tempo utile purché spedite entro la data di scadenza del bando. A tal fine fa fede il timbro a data dell'Ufficio postale accettante.</text:span></text:p>
      <text:p text:style-name="P39"/>
      <text:list xml:id="list8995755309275501035" text:style-name="WW8Num12">
        <text:list-item>
          <text:p text:style-name="P26"><text:span text:style-name="T17">trasmissione tramite</text:span><text:span text:style-name="T18"> </text:span><text:span text:style-name="T19">posta elettronica certificata (PEC)</text:span><text:span text:style-name="T17"> al seguente indirizzo:</text:span></text:p>
        </text:list-item>
      </text:list>
      <text:p text:style-name="P58"/>
      <text:p text:style-name="P57"><text:a xlink:type="simple" xlink:href="mailto:protocollo@pec.asl1.liguria.it"><text:span text:style-name="Internet_20_link"><text:span text:style-name="T21">protocollo@pec.asl1.liguria.it</text:span></text:span></text:a></text:p>
      <text:p text:style-name="P58"/>
      <text:p text:style-name="P24"><text:soft-page-break/><text:span text:style-name="T13">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7">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7">, </text:span><text:span text:style-name="T14">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5498527865452906457" text:style-name="WW8Num23">
        <text:list-item>
          <text:p text:style-name="P27"><text:span text:style-name="T17">per le domande inoltrate</text:span><text:span text:style-name="T18"> </text:span><text:span text:style-name="T19">in forma cartacea </text:span><text:span text:style-name="T17">(punti 1 e 2 del presente articolo) le stesse devono essere, </text:span><text:span text:style-name="T19">a pena di esclusione</text:span><text:span text:style-name="T17">,</text:span><text:span text:style-name="T7"> sottoscritte in forma autografa</text:span> dagli aspiranti. Non è richiesta l’autenticazione della sottoscrizione (ex D.P.R. 445/2000);</text:p>
        </text:list-item>
        <text:list-item>
          <text:p text:style-name="P27">per le domande e relativi allegati trasmessi tramite<text:span text:style-name="T7"> </text:span><text:span text:style-name="T14">posta elettronica certificata (PEC)</text:span><text:span text:style-name="T7"> </text:span>gli stessi devono essere, <text:span text:style-name="T14">a pena di esclusione</text:span>, inviati con una delle seguenti modalità:</text:p>
        </text:list-item>
      </text:list>
      <text:list xml:id="list3564442632052418658" text:style-name="WW8Num1">
        <text:list-item>
          <text:p text:style-name="P60">sottoscritti mediante <text:span text:style-name="T7">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7">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2788814938882376193"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3">ricevuta del versamento sul conto corrente postale afferente il versamento dei diritti di segreteria di cui al punto 4 dell’art. 2;</text:span></text:p>
        </text:list-item>
        <text:list-item>
          <text:p text:style-name="P28"><text:span text:style-name="T3">una dichiarazione di concessione di assenso preventivo </text:span><text:span text:style-name="T4">non condizionato</text:span><text:span text:style-name="T3"> alla mobilità dell’Amministrazione di appartenenza.</text:span></text:p>
        </text:list-item>
      </text:list>
      <text:p text:style-name="P59"><text:soft-page-break/></text:p>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2">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1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8">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13">concernente </text:span><text:span text:style-name="T16">il servizio prestato</text:span><text:span text:style-name="T8"> </text:span>(unica forma di certificazione ammessa),<text:span text:style-name="T8"> </text:span>allegata o contestuale alla domanda, deve contenere:</text:p>
      <text:p text:style-name="P18"/>
      <text:list xml:id="list7888695347408621507" text:style-name="WW8Num21">
        <text:list-item>
          <text:p text:style-name="P29">l’esatta indicazione<text:span text:style-name="T8"> </text:span>dell’Ente e della Struttura presso il quale il servizio è stato prestato (nominativo, struttura pubblica,<text:span text:style-name="T8">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8">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8"><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1">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7">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3">I candidati dovranno presentarsi per sostenere il colloquio di cui all’art. 8 del presente avviso, </text:span><text:span text:style-name="T4">il giorno 16/09/2015 alle ore 14:30</text:span><text:span text:style-name="T3">, presso la Sala Riunioni della Struttura Sviluppo Risorse Umane della sede legale dell’Azienda Sanitaria Locale numero 1 Imperiese, sita in Bussana di Sanremo (IM), Via Aurelia 97. </text:span><text:span text:style-name="T5">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5">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text:soft-page-break/>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8">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0">14. CONSERVAZIONE – SMALTIMENTO DOMANDE PRESENTATE</text:span></text:p>
      <text:p text:style-name="P78"/>
      <text:p text:style-name="P78"><text:span text:style-name="T23">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
      <text:p text:style-name="P5"><text:soft-page-break/><text:span text:style-name="T11">15. NORME FINALI</text:span></text:p>
      <text:p text:style-name="P11"/>
      <text:p text:style-name="P18">Per quanto non espressamente previsto si rinvia alle disposizioni vigenti in materia.</text:p>
      <text:p text:style-name="P11"/>
      <text:p text:style-name="P11"/>
      <text:p text:style-name="P30"><text:span text:style-name="T17">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7">DOMANDA DI PARTECIPAZIONE IN VIA TELEMATICA</text:span></text:p>
      <text:p text:style-name="P43"/>
      <text:p text:style-name="P43"/>
      <text:p text:style-name="P43"/>
      <text:list xml:id="list7981637840940068803"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7">Il</text:span><text:span text:style-name="T8">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8">Allegato 2</text:span><text:span text:style-name="T26"><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6">lo <text:s/>sottoscritto/a _______________________________________ nato/a a __________________________</text:span></text:p>
      <text:p text:style-name="P65"><text:span text:style-name="T26">____________________________________________________ il ________________________________</text:span></text:p>
      <text:p text:style-name="P65"><text:span text:style-name="T26">con residenza nel comune di _______________________________________ prov. __________________</text:span></text:p>
      <text:p text:style-name="P65"><text:span text:style-name="T26">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5">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6"><text:tab/><text:tab/><text:tab/><text:tab/><text:tab/><text:tab/><text:tab/><text:tab/> <text:s text:c="2"/></text:span><text:span text:style-name="T27">IL/LA DICHIARANTE<text:tab/><text:tab/><text:tab/><text:tab/><text:tab/><text:tab/><text:tab/><text:tab/> <text:s text:c="32"/></text:span><text:span text:style-name="T26">(firma autografa per esteso e leggibile)</text:span></text:p>
      <text:p text:style-name="P50"/>
      <text:p text:style-name="P17"><text:span text:style-name="T29">Allegare copia di un documento d’identità ovvero di riconoscimento, equipollente ai sensi dell’art. 35, c. 2, del D.P.R. 445/2000,</text:span><text:span text:style-name="T3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Brusco Federico</dc:creator>
    <dc:date>2015-07-22T09:48:00</dc:date>
    <meta:print-date>2015-06-19T14:36:00</meta:print-date>
    <meta:editing-cycles>67</meta:editing-cycles>
    <meta:editing-duration>PT5H35M</meta:editing-duration>
    <meta:document-statistic meta:table-count="0" meta:image-count="1" meta:object-count="0" meta:page-count="12" meta:paragraph-count="177" meta:word-count="4050" meta:character-count="28854"/>
    <meta:generator>OpenOffice/4.0.1$Win32 OpenOffice.org_project/401m5$Build-9714</meta:generator>
  </office:meta>
</office:document-meta>
</file>