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2">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2">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10">
      <style:paragraph-properties fo:text-align="justify" style:justify-single-word="false" style:text-autospace="none"/>
    </style:style>
    <style:style style:name="P23" style:family="paragraph" style:parent-style-name="Standard" style:list-style-name="WW8Num12">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4">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3">
      <style:paragraph-properties fo:text-align="justify" style:justify-single-word="false" style:text-autospace="none"/>
    </style:style>
    <style:style style:name="P30" style:family="paragraph" style:parent-style-name="Standard" style:list-style-name="WW8Num22">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5" style:family="paragraph" style:parent-style-name="Standard" style:list-style-name="WW8Num3">
      <style:paragraph-properties style:line-height-at-least="0.423cm" fo:text-align="justify" style:justify-single-word="false" fo:orphans="0" fo:widows="0">
        <style:tab-stops/>
      </style:paragraph-properties>
    </style:style>
    <style:style style:name="P36"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5" style:family="paragraph" style:parent-style-name="Standard">
      <style:paragraph-properties fo:text-align="justify" style:justify-single-word="false"/>
      <style:text-properties fo:font-size="10.5pt" style:font-size-asian="10.5pt" style:font-size-complex="10.5pt"/>
    </style:style>
    <style:style style:name="P46" style:family="paragraph" style:parent-style-name="Standard">
      <style:paragraph-properties fo:text-align="center"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text-align="center" style:justify-single-word="false"/>
      <style:text-properties fo:font-size="9pt" style:font-size-asian="9pt" style:font-size-complex="9pt"/>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margin-left="0.635cm" fo:margin-right="0cm" fo:text-align="justify" style:justify-single-word="false" fo:text-indent="0cm" style:auto-text-indent="false" style:text-autospace="none"/>
    </style:style>
    <style:style style:name="P52"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3"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6"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7"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8"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0" style:family="paragraph" style:parent-style-name="Standard">
      <style:paragraph-properties fo:margin-top="0cm" fo:margin-bottom="0.423cm" fo:text-align="justify" style:justify-single-word="false"/>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fo:font-weight="bold" style:font-weight-asian="bold" style:font-name-complex="Symbol"/>
    </style:style>
    <style:style style:name="T11" style:family="text">
      <style:text-properties fo:color="#0000ff" style:text-underline-style="solid" style:text-underline-width="auto" style:text-underline-color="font-color" fo:font-weight="bold" style:font-weight-asian="bold"/>
    </style:style>
    <style:style style:name="T12" style:family="text">
      <style:text-properties fo:color="#0000ff" fo:font-size="14pt" style:text-underline-style="solid" style:text-underline-width="auto" style:text-underline-color="font-color" fo:font-weight="bold" style:font-size-asian="14pt" style:font-weight-asian="bold" style:font-size-complex="14pt"/>
    </style:style>
    <style:style style:name="T13" style:family="text">
      <style:text-properties style:font-name-complex="Arial" style:font-size-complex="14pt" style:font-weight-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fo:font-style="italic" fo:font-weight="bold" style:font-style-asian="italic" style:font-weight-asian="bold" style:font-weight-complex="bold"/>
    </style:style>
    <style:style style:name="T18" style:family="text">
      <style:text-properties fo:font-style="italic" style:text-underline-style="solid" style:text-underline-width="auto" style:text-underline-color="font-color" fo:font-weight="bold" style:font-style-asian="italic" style:font-weight-asian="bold" style:font-weight-complex="bold"/>
    </style:style>
    <style:style style:name="T19" style:family="text">
      <style:text-properties fo:font-style="italic" style:font-style-asian="italic"/>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color="#000000" fo:font-weight="normal" style:font-weight-asian="normal"/>
    </style:style>
    <style:style style:name="T28" style:family="text">
      <style:text-properties fo:color="#000000" fo:font-size="10.5pt" style:font-size-asian="10.5pt" style:font-size-complex="10.5pt"/>
    </style:style>
    <style:style style:name="T29" style:family="text">
      <style:text-properties fo:font-size="10.5pt" style:font-size-asian="10.5pt" style:font-size-complex="10.5pt"/>
    </style:style>
    <style:style style:name="T30" style:family="text">
      <style:text-properties fo:font-size="10.5pt" fo:font-weight="bold" style:font-size-asian="10.5pt" style:font-weight-asian="bold" style:font-size-complex="10.5pt"/>
    </style:style>
    <style:style style:name="T31" style:family="text">
      <style:text-properties fo:font-size="10.5pt" fo:font-style="italic" style:font-size-asian="10.5pt" style:font-style-asian="italic" style:font-size-complex="10.5pt"/>
    </style:style>
    <style:style style:name="T32" style:family="text">
      <style:text-properties fo:font-size="9pt" fo:font-weight="bold" style:font-size-asian="9pt" style:font-weight-asian="bold"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P1"/></draw:text-box></draw:frame><text:span text:style-name="T1">PUBBLICATO ALBO AZIENDALE: </text:span><text:span text:style-name="T2">17/09/2015</text:span></text:h>
      <text:h text:style-name="P70" text:outline-level="6"><text:span text:style-name="T1">SCADENZA: </text:span><text:span text:style-name="T7">17/10/2015</text:span></text:h>
      <text:p text:style-name="P10"/>
      <text:p text:style-name="P14">AVVISO DI MOBILITÁ</text:p>
      <text:p text:style-name="P10"/>
      <text:p text:style-name="P4">REGIONALE ED INTERREGIONALE,</text:p>
      <text:p text:style-name="P4">COMPARTIMENTALE ED INTERCOMPARTIMENTALE, PER TITOLI E</text:p>
      <text:h text:style-name="P68" text:outline-level="3">COLLOQUIO, PER L’ASSUNZIONE A TEMPO PIENO ED INDETERMINATO</text:h>
      <text:p text:style-name="P5"/>
      <text:p text:style-name="P15">POSTI DA RICOPRIRE</text:p>
      <text:p text:style-name="P52"/>
      <text:p text:style-name="P19">In esecuzione della deliberazione n° <text:span text:style-name="T8">637</text:span> del <text:span text:style-name="T8">10/09/2015</text:span> è indetta procedura di mobilità regionale ed interregionale, compartimentale ed intercompartimentale, per titoli e colloquio, per la copertura a tempo pieno e indeterminato di:</text:p>
      <text:p text:style-name="P19"/>
      <text:p text:style-name="P66"><text:span text:style-name="T13">numero 1 posto di</text:span></text:p>
      <text:p text:style-name="P66"><text:span text:style-name="T13">Collaboratore Tecnico Professionale - Categoria D </text:span></text:p>
      <text:p text:style-name="P66"><text:span text:style-name="T13">da assegnare alla S.C. Sistemi Informativi</text:span></text:p>
      <text:p text:style-name="P15"/>
      <text:p text:style-name="P19"><text:span text:style-name="T1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8">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8">2. REQUISITI DI PARTECIPAZIONE</text:span></text:p>
      <text:p text:style-name="P5"/>
      <text:p text:style-name="P2">Possono partecipare alla mobilità i candidati che siano in possesso di tutti i seguenti requisiti:</text:p>
      <text:p text:style-name="P2"/>
      <text:list xml:id="list7349492987306553611" text:style-name="WW8Num32">
        <text:list-item>
          <text:p text:style-name="P7">essere dipendente a tempo indeterminato di una Pubblica Amministrazione, con contratto di lavoro subordinato;</text:p>
        </text:list-item>
        <text:list-item>
          <text:p text:style-name="P20"><text:span text:style-name="T14">essere inquadrato nel profilo professionale di </text:span><text:span text:style-name="T9">Collaboratore Tecnico Professionale – Categoria D</text:span><text:span text:style-name="T15">;</text:span></text:p>
        </text:list-item>
        <text:list-item>
          <text:p text:style-name="P20"><text:span text:style-name="T15">avere superato il periodo di prova;</text:span><text:span text:style-name="T9"> </text:span></text:p>
        </text:list-item>
        <text:list-item>
          <text:p text:style-name="P20"><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9">la concessione di nullaosta al trasferimento </text:span><text:span text:style-name="T11">non condizionato</text:span><text:span text:style-name="T9">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8">3. DOMANDA DI AMMISSIONE</text:span></text:p>
      <text:p text:style-name="P6"/>
      <text:p text:style-name="P21">Nella domanda di ammissione, gli aspiranti, devono dichiarare<text:span text:style-name="T14">:</text:span></text:p>
      <text:p text:style-name="P19"/>
      <text:list xml:id="list7162115622623157513" text:style-name="WW8Num10">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8">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2">17/10/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4"> </text:span></text:p>
      <text:p text:style-name="P21"><text:span text:style-name="T14">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1007650618318053775" text:style-name="WW8Num12">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4"/>
      <text:p text:style-name="P34">Si precisa che la domanda (scaricata e stampata in formato pdf a seguito del completamento delle procedure telematiche sopra descritte) deve essere trasmessa mediante una delle seguenti modalità:</text:p>
      <text:p text:style-name="P55"/>
      <text:list xml:id="list5785258935240751952" text:style-name="WW8Num3">
        <text:list-item>
          <text:p text:style-name="P35"><text:span text:style-name="T4">consegna diretta a mano</text:span><text:span text:style-name="T14"> </text:span><text:span text:style-name="T15">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6"/>
      <text:list xml:id="list32381055" text:continue-numbering="true" text:style-name="WW8Num3">
        <text:list-item>
          <text:p text:style-name="P26">trasmissione tramite servizio postale<text:span text:style-name="T14"> </text:span><text:span text:style-name="T4">a mezzo di raccomandata, con avviso di ricevimento</text:span><text:span text:style-name="T14">, </text:span>al seguente indirizzo: </text:p>
        </text:list-item>
      </text:list>
      <text:p text:style-name="P57">Azienda Sanitaria Locale n. 1 Im­periese</text:p>
      <text:p text:style-name="P57">Struttura Complessa Sviluppo Risorse Umane – Ufficio Concorsi</text:p>
      <text:p text:style-name="P57">Via Aurelia n. 97 - 18038 BUSSANA DI SANREMO <text:s/>(IM)</text:p>
      <text:p text:style-name="P57"/>
      <text:p text:style-name="P58">Le domande si <text:span text:style-name="T20">considerano prodotte in tempo utile purché spedite entro la data di scadenza del bando. A tal fine fa fede il timbro a data dell'Ufficio postale accettante.</text:span></text:p>
      <text:p text:style-name="P36"/>
      <text:list xml:id="list3748236302815244638" text:style-name="WW8Num13">
        <text:list-item>
          <text:p text:style-name="P27"><text:span text:style-name="T20">trasmissione tramite</text:span><text:span text:style-name="T21"> </text:span><text:span text:style-name="T22">posta elettronica certificata (PEC)</text:span><text:span text:style-name="T20"> al seguente indirizzo:</text:span></text:p>
        </text:list-item>
      </text:list>
      <text:p text:style-name="P53"/>
      <text:p text:style-name="P54"><text:a xlink:type="simple" xlink:href="mailto:protocollo@pec.asl1.liguria.it"><text:span text:style-name="Internet_20_link"><text:span text:style-name="T24">protocollo@pec.asl1.liguria.it</text:span></text:span></text:a></text:p>
      <text:p text:style-name="P53"><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20">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4">,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6"/>
      <text:p text:style-name="P36">Si precisa, inoltre, che:</text:p>
      <text:list xml:id="list641133762096468859" text:style-name="WW8Num24">
        <text:list-item>
          <text:p text:style-name="P28"><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4"> sottoscritte in forma autografa</text:span> dagli aspiranti. Non è richiesta l’autenticazione della sottoscrizione (ex D.P.R. 445/2000);</text:p>
        </text:list-item>
        <text:list-item>
          <text:p text:style-name="P28">per le domande e relativi allegati trasmessi tramite<text:span text:style-name="T14"> </text:span><text:span text:style-name="T4">posta elettronica certificata (PEC)</text:span><text:span text:style-name="T14"> </text:span>gli stessi devono essere, <text:span text:style-name="T4">a pena di esclusione</text:span>, inviati con una delle seguenti modalità:</text:p>
        </text:list-item>
      </text:list>
      <text:list xml:id="list4177398878885860863" text:style-name="WW8Num1">
        <text:list-item>
          <text:p text:style-name="P59">sottoscritti mediante <text:span text:style-name="T14">firma digitale</text:span>, in corso di validità, da parte del candidato, rilasciata da uno degli Enti Certificatori iscritti nell’elenco del CNIPA (DigitPa);</text:p>
        </text:list-item>
        <text:list-item>
          <text:p text:style-name="P59">inviati dal candidato tramite posta elettronica certificata <text:span text:style-name="T14">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8">5. DOCUMENTAZIONE DA PRESENTARE</text:span></text:p>
      <text:p text:style-name="P6"/>
      <text:p text:style-name="P19">I candidati producono la seguente documentazione:</text:p>
      <text:p text:style-name="P19"/>
      <text:list xml:id="list2620841088368830827" text:style-name="WW8Num33">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1">non condizionato</text:span><text:span text:style-name="T8"> alla mobilità dell’Amministrazione di appartenenza.</text:span></text:p>
        </text:list-item>
      </text:list>
      <text:p text:style-name="P51"/>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9">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8">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5">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5"> </text:span>(unica forma di certificazione ammessa),<text:span text:style-name="T15"> </text:span>allegata o contestuale alla domanda, deve contenere:</text:p>
      <text:p text:style-name="P19"/>
      <text:list xml:id="list3933497928855981747" text:style-name="WW8Num22">
        <text:list-item>
          <text:p text:style-name="P30">l’esatta indicazione<text:span text:style-name="T15"> </text:span>dell’Ente e della Struttura presso il quale il servizio è stato prestato (nominativo, struttura pubblica,<text:span text:style-name="T15">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5">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8">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4"><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1">il giorno 09/11/2015 alle ore 09:30</text:span><text:span text:style-name="T8">,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9"/>
      <text:p text:style-name="P12"><text:span text:style-name="T18">8. VALUTAZIONE DEI CANDIDATI</text:span></text:p>
      <text:p text:style-name="P6"/>
      <text:p text:style-name="P60">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text:span text:style-name="T9">ed in particolare sui seguenti argomenti:</text:span></text:p>
      <text:p text:style-name="P50"><text:span text:style-name="T10"></text:span><text:span text:style-name="T9"> <text:s/>Elementi hardware e software che caratterizzano i sistemi informativi sanitari; </text:span></text:p>
      <text:p text:style-name="P50"><text:span text:style-name="T10"></text:span><text:span text:style-name="T9"> <text:s/>I sistemi informativi ospedalieri progettazione, sviluppo, gestione del ciclo di vita; </text:span></text:p>
      <text:p text:style-name="P50"><text:soft-page-break/><text:span text:style-name="T10"></text:span><text:span text:style-name="T9"> <text:s/>Elementi relativi all'acquisizione di sistemi software nella Pubblica Amministrazione; </text:span></text:p>
      <text:p text:style-name="P51"><text:span text:style-name="T10"></text:span><text:span text:style-name="T9"> <text:s/>Elementi su sistemi informativi di un'Azienda Sanitaria.</text:span></text:p>
      <text:p text:style-name="P51"/>
      <text:p text:style-name="P19">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5">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8">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5">É facoltà dell’Azienda non procedere alla copertura del posto attraverso l’istituto della mobilità, specificando i motivi di difformità dei profili professionali dei candidati rispetto alle esigenze aziendali</text:span>.</text:p>
      <text:p text:style-name="P37"/>
      <text:p text:style-name="P37"/>
      <text:p text:style-name="P37"/>
      <text:p text:style-name="P37"/>
      <text:h text:style-name="Heading_20_2" text:outline-level="2"><text:soft-page-break/>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pan text:style-name="T18">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8">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2"><text:soft-page-break/><text:span text:style-name="T18">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pan text:style-name="T23">14. CONSERVAZIONE – SMALTIMENTO DOMANDE PRESENTATE</text:span></text:p>
      <text:p text:style-name="P77"/>
      <text:p text:style-name="P77"><text:span text:style-name="T26">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5">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39"/>
      <text:p text:style-name="P12"><text:span text:style-name="T18">15. NORME FINALI</text:span></text:p>
      <text:p text:style-name="P6"/>
      <text:p text:style-name="P19">Per quanto non espressamente previsto si rinvia alle disposizioni vigenti in materia.</text:p>
      <text:p text:style-name="P6"/>
      <text:p text:style-name="P31"><text:span text:style-name="T20">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oft-page-break/>Allegato n . 1</text:p>
      <text:p text:style-name="P44"/>
      <text:p text:style-name="P3">PROCEDURA REGISTRAZIONE PER INVIO</text:p>
      <text:p text:style-name="P3">DOMANDA DI PARTECIPAZIONE IN VIA TELEMATICA</text:p>
      <text:p text:style-name="P41"/>
      <text:p text:style-name="P41"/>
      <text:p text:style-name="P41"/>
      <text:list xml:id="list6243368979940123779"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1"/>
      <text:p text:style-name="P41"/>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3"/>
      <text:p text:style-name="P32"><text:span text:style-name="T30">Il</text:span><text:span text:style-name="T15">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8">In mancanza della ricezione della suddetta e-mail di conferma la domanda è da considerarsi inesistente</text:p>
      <text:p text:style-name="P38"/>
      <text:p text:style-name="P40"><text:soft-page-break/><text:span text:style-name="T31">Allegato 2</text:span><text:span text:style-name="T29"><text:tab/>Struttura Sviluppo Risorse Umane<text:tab/><text:tab/><text:tab/></text:span></text:p>
      <text:p text:style-name="P64">AZIENDA SANITARIA LOCALE N. 1 IMPERIESE</text:p>
      <text:p text:style-name="P64">Via Aurelia, 97</text:p>
      <text:p text:style-name="P64">18038 <text:s/>BUSSANA DI SANREMO (IM)</text:p>
      <text:p text:style-name="P45"/>
      <text:h text:style-name="P69" text:outline-level="4">DICHIARAZIONE DEFINITIVAMENTE SOSTITUTIVA DI CERTIFICAZIONE</text:h>
      <text:h text:style-name="P69" text:outline-level="4">DICHIARAZIONE SOSTITUTIVA DI ATTO DI NOTORIETA’</text:h>
      <text:p text:style-name="P47">(ART. 46 e 47 DPR 445/2000)</text:p>
      <text:p text:style-name="P65"><text:span text:style-name="T29">lo <text:s/>sottoscritto/a _______________________________________ nato/a a __________________________</text:span></text:p>
      <text:p text:style-name="P65"><text:span text:style-name="T29">____________________________________________________ il ________________________________</text:span></text:p>
      <text:p text:style-name="P65"><text:span text:style-name="T29">con residenza nel comune di _______________________________________ prov. __________________</text:span></text:p>
      <text:p text:style-name="P65"><text:span text:style-name="T29">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5"/>
      <text:h text:style-name="P69" text:outline-level="4">DICHIARO IN LUOGO DELLE RELATIVE CERTIFICAZIONI:</text:h>
      <text:p text:style-name="P45"/>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6"/>
      <text:p text:style-name="P46">___________________________________________________________________________</text:p>
      <text:p text:style-name="P45"/>
      <text:p text:style-name="P33"><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5"/>
      <text:p text:style-name="P73">Letto, confermato e sottoscritto</text:p>
      <text:p text:style-name="P73"/>
      <text:p text:style-name="P45">Data, ____________________________</text:p>
      <text:p text:style-name="P45"/>
      <text:p text:style-name="P45"><text:tab/><text:tab/><text:tab/><text:tab/><text:tab/><text:tab/><text:tab/>___________________________________</text:p>
      <text:p text:style-name="P18"><text:span text:style-name="T29"><text:tab/><text:tab/><text:tab/><text:tab/><text:tab/><text:tab/><text:tab/><text:tab/> <text:s text:c="2"/></text:span><text:span text:style-name="T30">IL/LA DICHIARANTE<text:tab/><text:tab/><text:tab/><text:tab/><text:tab/><text:tab/><text:tab/><text:tab/> <text:s text:c="32"/></text:span><text:span text:style-name="T29">(firma autografa per esteso e leggibile)</text:span></text:p>
      <text:p text:style-name="P48"/>
      <text:p text:style-name="P18"><text:span text:style-name="T32">Allegare copia di un documento d’identità ovvero di riconoscimento, equipollente ai sensi dell’art. 35, c. 2, del D.P.R. 445/2000,</text:span><text:span text:style-name="T33">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letter-spacing="-0.004cm"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ff"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01-31T11:36:00</meta:creation-date>
    <dc:creator>l.riccitelli</dc:creator>
    <dc:date>2015-09-17T12:21:00</dc:date>
    <meta:print-date>2015-09-17T12:20:00</meta:print-date>
    <meta:editing-cycles>28</meta:editing-cycles>
    <meta:editing-duration>PT7H11M</meta:editing-duration>
    <meta:document-statistic meta:table-count="0" meta:image-count="1" meta:object-count="0" meta:page-count="12" meta:paragraph-count="182" meta:word-count="4045" meta:character-count="28833"/>
    <meta:generator>OpenOffice/4.0.1$Win32 OpenOffice.org_project/401m5$Build-9714</meta:generator>
  </office:meta>
</office:document-meta>
</file>