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2">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paragraph-properties fo:text-align="center"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margin-left="0.635cm" fo:margin-right="0cm" fo:text-align="justify" style:justify-single-word="false" fo:text-indent="0cm" style:auto-text-indent="false" style:text-autospace="none"/>
    </style:style>
    <style:style style:name="P5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9" style:family="paragraph" style:parent-style-name="Standard">
      <style:paragraph-properties fo:margin-left="1.588cm" fo:margin-right="0cm" fo:text-align="justify" style:justify-single-word="false" fo:text-indent="0cm" style:auto-text-indent="false" style:text-autospace="none"/>
    </style:style>
    <style:style style:name="P60" style:family="paragraph" style:parent-style-name="Standard">
      <style:paragraph-properties fo:margin-left="8.89cm" fo:margin-right="0cm" fo:text-align="center" style:justify-single-word="false" fo:text-indent="0cm" style:auto-text-indent="false" style:text-autospace="none"/>
    </style:style>
    <style:style style:name="P61"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3" style:family="paragraph" style:parent-style-name="Standard">
      <style:paragraph-properties fo:margin-top="0.494cm" fo:margin-bottom="0.494cm" fo:text-align="justify" style:justify-single-word="false"/>
    </style:style>
    <style:style style:name="P64" style:family="paragraph" style:parent-style-name="Text_20_body">
      <style:paragraph-properties fo:text-align="center" style:justify-single-word="false"/>
    </style:style>
    <style:style style:name="P65" style:family="paragraph" style:parent-style-name="Text_20_body">
      <style:text-properties fo:font-size="10.5pt" style:font-size-asian="10.5pt" style:font-size-complex="10.5pt"/>
    </style:style>
    <style:style style:name="P66" style:family="paragraph" style:parent-style-name="Heading_20_3">
      <style:text-properties style:font-name="Times New Roman" style:font-name-complex="Times New Roman" style:font-size-complex="12pt"/>
    </style:style>
    <style:style style:name="P67" style:family="paragraph" style:parent-style-name="Heading_20_4">
      <style:paragraph-properties fo:text-align="center" style:justify-single-word="false"/>
      <style:text-properties fo:font-size="10.5pt" style:font-size-asian="10.5pt" style:font-size-complex="10.5pt"/>
    </style:style>
    <style:style style:name="P68" style:family="paragraph" style:parent-style-name="Heading_20_6">
      <style:paragraph-properties fo:margin-left="8.573cm" fo:margin-right="0cm" fo:text-indent="0cm" style:auto-text-indent="false"/>
    </style:style>
    <style:style style:name="P69" style:family="paragraph" style:parent-style-name="Heading_20_6" style:master-page-name="Standard">
      <style:paragraph-properties fo:margin-left="8.573cm" fo:margin-right="0cm" fo:text-indent="0cm" style:auto-text-indent="false" style:page-number="auto"/>
    </style:style>
    <style:style style:name="P70" style:family="paragraph" style:parent-style-name="Heading_20_7">
      <style:paragraph-properties fo:margin-top="0.494cm" fo:margin-bottom="0.494cm" fo:text-align="center" style:justify-single-word="false" fo:orphans="0" fo:widows="0"/>
    </style:style>
    <style:style style:name="P71" style:family="paragraph" style:parent-style-name="Header">
      <style:paragraph-properties fo:text-align="justify" style:justify-single-word="false">
        <style:tab-stops/>
      </style:paragraph-properties>
      <style:text-properties fo:font-size="10.5pt" style:font-size-asian="10.5pt" style:font-size-complex="10.5pt"/>
    </style:style>
    <style:style style:name="P72" style:family="paragraph" style:parent-style-name="Header">
      <style:text-properties fo:language="none" fo:country="none" style:language-asian="none" style:country-asian="none"/>
    </style:style>
    <style:style style:name="P73"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4" style:family="paragraph" style:parent-style-name="Footer">
      <style:paragraph-properties fo:margin-left="0cm" fo:margin-right="0.635cm" fo:text-indent="0cm" style:auto-text-indent="false"/>
    </style:style>
    <style:style style:name="P75"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6"><draw:frame draw:style-name="fr1" draw:name="Cornice1" text:anchor-type="char" svg:x="7.62cm" svg:y="-3.81cm" svg:width="9.71cm" svg:height="1.879cm" draw:z-index="36"><draw:text-box><text:p text:style-name="P1"/></draw:text-box></draw:frame><text:span text:style-name="T1">PUBBLICATO ALBO AZIENDALE: </text:span><text:span text:style-name="T2">08/10/2015</text:span></text:h>
      <text:h text:style-name="P68" text:outline-level="6"><text:span text:style-name="T1">SCADENZA: </text:span><text:span text:style-name="T7">23/11/2015</text:span></text:h>
      <text:p text:style-name="P10"/>
      <text:p text:style-name="P14">AVVISO DI MOBILITÁ</text:p>
      <text:p text:style-name="P10"/>
      <text:p text:style-name="P4">REGIONALE ED INTERREGIONALE,</text:p>
      <text:p text:style-name="P4">COMPARTIMENTALE ED INTERCOMPARTIMENTALE, PER TITOLI E</text:p>
      <text:h text:style-name="P66" text:outline-level="3">COLLOQUIO, PER L’ASSUNZIONE A TEMPO PIENO ED INDETERMINATO</text:h>
      <text:p text:style-name="P5"/>
      <text:p text:style-name="P15">POSTI DA RICOPRIRE</text:p>
      <text:p text:style-name="P51"/>
      <text:p text:style-name="P19">In esecuzione della deliberazione n° <text:span text:style-name="T8">680</text:span> del <text:span text:style-name="T8">29/09/2015</text:span> è indetta procedura di mobilità regionale ed interregionale, compartimentale ed intercompartimentale, per titoli e colloquio, per la copertura a tempo pieno e indeterminato di:</text:p>
      <text:p text:style-name="P19"/>
      <text:p text:style-name="P64"><text:span text:style-name="T12">numero 9 posti di</text:span></text:p>
      <text:p text:style-name="P64"><text:span text:style-name="T12">Collaboratore Professionale Sanitario </text:span></text:p>
      <text:p text:style-name="P64"><text:span text:style-name="T12">Infermiere - Categoria D</text:span></text:p>
      <text:p text:style-name="P15"/>
      <text:p text:style-name="P19"><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7">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7">2. REQUISITI DI PARTECIPAZIONE</text:span></text:p>
      <text:p text:style-name="P5"/>
      <text:p text:style-name="P2">Possono partecipare alla mobilità i candidati che siano in possesso di tutti i seguenti requisiti:</text:p>
      <text:p text:style-name="P2"/>
      <text:list xml:id="list491042517117240230" text:style-name="WW8Num30">
        <text:list-item>
          <text:p text:style-name="P7">essere dipendente a tempo indeterminato di una Pubblica Amministrazione, con contratto di lavoro subordinato;</text:p>
        </text:list-item>
        <text:list-item>
          <text:p text:style-name="P20"><text:span text:style-name="T13">essere inquadrato nel profilo professionale di </text:span><text:span text:style-name="T9">Collaboratore Professionale Sanitario Infermiere – Categoria D</text:span><text:span text:style-name="T14">;</text:span></text:p>
        </text:list-item>
        <text:list-item>
          <text:p text:style-name="P20"><text:span text:style-name="T14">avere superato il periodo di prova;</text:span><text:span text:style-name="T9"> </text:span></text:p>
        </text:list-item>
        <text:list-item>
          <text:p text:style-name="P20"><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9">la concessione di nullaosta al trasferimento </text:span><text:span text:style-name="T10">non condizionato</text:span><text:span text:style-name="T9">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7">3. DOMANDA DI AMMISSIONE</text:span></text:p>
      <text:p text:style-name="P6"/>
      <text:p text:style-name="P21">Nella domanda di ammissione, gli aspiranti, devono dichiarare<text:span text:style-name="T13">:</text:span></text:p>
      <text:p text:style-name="P19"/>
      <text:list xml:id="list2720696751055513312"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0" text:outline-level="7"><text:span text:style-name="T17">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1">23/11/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3"> </text:span></text:p>
      <text:p text:style-name="P21"><text:span text:style-name="T13">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2818379375832658102"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4"/>
      <text:list xml:id="list192258102633819832" text:style-name="WW8Num2">
        <text:list-item>
          <text:p text:style-name="P35"><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2287394" text:continue-numbering="true" text:style-name="WW8Num2">
        <text:list-item>
          <text:p text:style-name="P26">trasmissione tramite servizio postale<text:span text:style-name="T13"> </text:span><text:span text:style-name="T4">a mezzo di raccomandata, con avviso di ricevimento</text:span><text:span text:style-name="T13">,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19">considerano prodotte in tempo utile purché spedite entro la data di scadenza del bando. A tal fine fa fede il timbro a data dell'Ufficio postale accettante.</text:span></text:p>
      <text:p text:style-name="P36"/>
      <text:list xml:id="list7177124589198455575" text:style-name="WW8Num12">
        <text:list-item>
          <text:p text:style-name="P27"><text:span text:style-name="T19">trasmissione tramite</text:span><text:span text:style-name="T20"> </text:span><text:span text:style-name="T21">posta elettronica certificata (PEC)</text:span><text:span text:style-name="T19"> al seguente indirizzo:</text:span></text:p>
        </text:list-item>
      </text:list>
      <text:p text:style-name="P52"/>
      <text:p text:style-name="P53"><text:a xlink:type="simple" xlink:href="mailto:protocollo@pec.asl1.liguria.it"><text:span text:style-name="Internet_20_link"><text:span text:style-name="T23">protocollo@pec.asl1.liguria.it</text:span></text:span></text:a></text:p>
      <text:p text:style-name="P52"><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19">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3">,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Si precisa, inoltre, che:</text:p>
      <text:list xml:id="list288504254712195259" text:style-name="WW8Num23">
        <text:list-item>
          <text:p text:style-name="P28"><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8">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4761576144463583254" text:style-name="WW8Num1">
        <text:list-item>
          <text:p text:style-name="P58">sottoscritti mediante <text:span text:style-name="T13">firma digitale</text:span>, in corso di validità, da parte del candidato, rilasciata da uno degli Enti Certificatori iscritti nell’elenco del CNIPA (DigitPa);</text:p>
        </text:list-item>
        <text:list-item>
          <text:p text:style-name="P58">inviati dal candidato tramite posta elettronica certificata <text:span text:style-name="T13">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7">5. DOCUMENTAZIONE DA PRESENTARE</text:span></text:p>
      <text:p text:style-name="P6"/>
      <text:p text:style-name="P19">I candidati producono la seguente documentazione:</text:p>
      <text:p text:style-name="P19"/>
      <text:list xml:id="list5278826053744837353"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0">non condizionato</text:span><text:span text:style-name="T8"> alla mobilità dell’Amministrazione di appartenenza.</text:span></text:p>
        </text:list-item>
      </text:list>
      <text:p text:style-name="P50"/>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7">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4"> </text:span>(unica forma di certificazione ammessa),<text:span text:style-name="T14"> </text:span>allegata o contestuale alla domanda, deve contenere:</text:p>
      <text:p text:style-name="P19"/>
      <text:list xml:id="list3178591171992068135" text:style-name="WW8Num21">
        <text:list-item>
          <text:p text:style-name="P30">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4">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7">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0">il giorno 15/12/2015 alle ore 09:00</text:span><text:span text:style-name="T8">,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9"/>
      <text:p text:style-name="P12"><text:span text:style-name="T17">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text:span><text:soft-page-break/><text:span text:style-name="T14">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59">- 20 punti per i titoli.</text:p>
      <text:p text:style-name="P59">- 30 punti per il colloquio.</text:p>
      <text:p text:style-name="P19"/>
      <text:p text:style-name="P19">I punti per la valutazione dei titoli sono ripartiti nei seguenti limiti massimi:</text:p>
      <text:p text:style-name="P19"/>
      <text:p text:style-name="P59">titoli di carriera: punti 6</text:p>
      <text:p text:style-name="P59">titoli accademici e di studio: punti 3</text:p>
      <text:p text:style-name="P59">pubblicazioni e titoli scientifici: punti 3</text:p>
      <text:p text:style-name="P59">curriculum formativo e professionale: punti 8</text:p>
      <text:p text:style-name="P59"/>
      <text:p text:style-name="P12"><text:span text:style-name="T17">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4">É facoltà dell’Azienda non procedere alla copertura del posto attraverso l’istituto della mobilità, specificando i motivi di difformità dei profili professionali dei candidati rispetto alle esigenze aziendali</text:span>.</text:p>
      <text:p text:style-name="P37"/>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7">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7">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7">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2">14. CONSERVAZIONE – SMALTIMENTO DOMANDE PRESENTATE</text:span></text:p>
      <text:p text:style-name="P75"/>
      <text:p text:style-name="P75"><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9"/>
      <text:p text:style-name="P12"><text:span text:style-name="T17">15. NORME FINALI</text:span></text:p>
      <text:p text:style-name="P6"/>
      <text:p text:style-name="P19">Per quanto non espressamente previsto si rinvia alle disposizioni vigenti in materia.</text:p>
      <text:p text:style-name="P6"/>
      <text:p text:style-name="P31"><text:span text:style-name="T19">Per eventuali chiarimenti e/o problemi tecnici gli aspiranti potranno rivolgersi all’Ufficio Concorsi di questa A.S.L., Tel. 0184/536567, dal lunedì al venerdì, dalle ore 10,00 alle ore 12,00.</text:span></text:p>
      <text:p text:style-name="P6"/>
      <text:p text:style-name="P60">IL DIRETTORE GENERALE</text:p>
      <text:p text:style-name="P60">Dott. Mario COTELLESSA</text:p>
      <text:p text:style-name="P11"/>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Allegato n . 1</text:p>
      <text:p text:style-name="P44"/>
      <text:p text:style-name="P3">PROCEDURA REGISTRAZIONE PER INVIO</text:p>
      <text:p text:style-name="P3">DOMANDA DI PARTECIPAZIONE IN VIA TELEMATICA</text:p>
      <text:p text:style-name="P41"/>
      <text:p text:style-name="P41"/>
      <text:p text:style-name="P41"/>
      <text:list xml:id="list6276745099465007453" text:style-name="L1">
        <text:list-item>
          <text:list>
            <text:list-item>
              <text:list>
                <text:list-item>
                  <text:p text:style-name="P61">il candidato deve collegarsi al sito internet dell’ASL n. 1 Imperiese (www.asl1.liguria.it);</text:p>
                </text:list-item>
                <text:list-item>
                  <text:p text:style-name="P61">nel menù di navigazione sulla destra bisogna selezionare la voce “concorsi”;</text:p>
                </text:list-item>
                <text:list-item>
                  <text:p text:style-name="P61">entrati nella sezione concorsi del sito è necessario selezionare la voce “avvisi di mobilità”;</text:p>
                </text:list-item>
                <text:list-item>
                  <text:p text:style-name="P61">per ogni avviso, nello spazio per le domande, è presente un link;</text:p>
                </text:list-item>
                <text:list-item>
                  <text:p text:style-name="P61">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1">per la registrazione e il successivo invio della domanda bisogna attenersi a quanto indicato nell’art. 4 del bando.</text:p>
                </text:list-item>
                <text:list-item>
                  <text:p text:style-name="P61">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1">il candidato deve inviare la domanda in via telematica e successivamente anche in forma cartacea o tramite PEC;</text:p>
                </text:list-item>
                <text:list-item>
                  <text:p text:style-name="P61">unitamente all’invio in forma cartacea o PEC il candidato deve allegare anche la documentazione indicata nell’art. 5 del presente avviso.</text:p>
                </text:list-item>
              </text:list>
            </text:list-item>
          </text:list>
        </text:list-item>
      </text:list>
      <text:p text:style-name="P41"/>
      <text:p text:style-name="P41"/>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3"/>
      <text:p text:style-name="P32"><text:span text:style-name="T29">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8">In mancanza della ricezione della suddetta e-mail di conferma la domanda è da considerarsi inesistente</text:p>
      <text:p text:style-name="P38"/>
      <text:p text:style-name="P40"><text:soft-page-break/><text:span text:style-name="T30">Allegato 2</text:span><text:span text:style-name="T28"><text:tab/>Struttura Sviluppo Risorse Umane<text:tab/><text:tab/><text:tab/></text:span></text:p>
      <text:p text:style-name="P62">AZIENDA SANITARIA LOCALE N. 1 IMPERIESE</text:p>
      <text:p text:style-name="P62">Via Aurelia, 97</text:p>
      <text:p text:style-name="P62">18038 <text:s/>BUSSANA DI SANREMO (IM)</text:p>
      <text:p text:style-name="P45"/>
      <text:h text:style-name="P67" text:outline-level="4">DICHIARAZIONE DEFINITIVAMENTE SOSTITUTIVA DI CERTIFICAZIONE</text:h>
      <text:h text:style-name="P67" text:outline-level="4">DICHIARAZIONE SOSTITUTIVA DI ATTO DI NOTORIETA’</text:h>
      <text:p text:style-name="P47">(ART. 46 e 47 DPR 445/2000)</text:p>
      <text:p text:style-name="P63"><text:span text:style-name="T28">lo <text:s/>sottoscritto/a _______________________________________ nato/a a __________________________</text:span></text:p>
      <text:p text:style-name="P63"><text:span text:style-name="T28">____________________________________________________ il ________________________________</text:span></text:p>
      <text:p text:style-name="P63"><text:span text:style-name="T28">con residenza nel comune di _______________________________________ prov. __________________</text:span></text:p>
      <text:p text:style-name="P63"><text:span text:style-name="T28">Via ______________________________________________________________ <text:s/>n. _________________</text:span></text:p>
      <text:p text:style-name="P65">consapevole delle responsabilità e delle sanzioni penali previste dall’art. 76 del DPR 445/2000 per false attestazioni e dichiarazioni mendaci e sotto la mia personale responsabilità,</text:p>
      <text:p text:style-name="P45"/>
      <text:h text:style-name="P67" text:outline-level="4">DICHIARO IN LUOGO DELLE RELATIVE CERTIFICAZIONI:</text:h>
      <text:p text:style-name="P45"/>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5"/>
      <text:p text:style-name="P33"><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5"/>
      <text:p text:style-name="P71">Letto, confermato e sottoscritto</text:p>
      <text:p text:style-name="P71"/>
      <text:p text:style-name="P45">Data, ____________________________</text:p>
      <text:p text:style-name="P45"/>
      <text:p text:style-name="P45"><text:tab/><text:tab/><text:tab/><text:tab/><text:tab/><text:tab/><text:tab/>___________________________________</text:p>
      <text:p text:style-name="P18"><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48"/>
      <text:p text:style-name="P18"><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5-10-08T12:05:00</dc:date>
    <meta:print-date>2015-10-08T12:04:00</meta:print-date>
    <meta:editing-cycles>24</meta:editing-cycles>
    <meta:editing-duration>PT3H31M</meta:editing-duration>
    <meta:document-statistic meta:table-count="0" meta:image-count="1" meta:object-count="0" meta:page-count="12" meta:paragraph-count="177" meta:word-count="3994" meta:character-count="28454"/>
    <meta:generator>OpenOffice/4.0.1$Win32 OpenOffice.org_project/401m5$Build-9714</meta:generator>
  </office:meta>
</office:document-meta>
</file>