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847cm" fo:text-align="justify" style:justify-single-word="false"/>
    </style:style>
    <style:style style:name="P2"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4" style:family="paragraph" style:parent-style-name="Standard">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 style:family="paragraph" style:parent-style-name="Standard">
      <style:paragraph-properties style:line-height-at-least="0.847cm" fo:text-align="justify" style:justify-single-word="false" fo:hyphenation-ladder-count="no-limit">
        <style:tab-stops>
          <style:tab-stop style:position="0cm"/>
          <style:tab-stop style:position="0.995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7" style:family="paragraph" style:parent-style-name="Standard">
      <style:paragraph-properties style:line-height-at-least="0.847cm" fo:text-align="justify" style:justify-single-word="false" fo:hyphenation-ladder-count="no-limit">
        <style:tab-stops>
          <style:tab-stop style:position="0cm"/>
        </style:tab-stops>
      </style:paragraph-properties>
      <style:text-properties fo:hyphenate="false" fo:hyphenation-remain-char-count="2" fo:hyphenation-push-char-count="2"/>
    </style:style>
    <style:style style:name="P8" style:family="paragraph" style:parent-style-name="Standard">
      <style:paragraph-properties style:line-height-at-least="0.847cm" fo:text-align="justify" style:justify-single-word="false" fo:hyphenation-ladder-count="no-limit"/>
      <style:text-properties fo:hyphenate="false" fo:hyphenation-remain-char-count="2" fo:hyphenation-push-char-count="2"/>
    </style:style>
    <style:style style:name="P9" style:family="paragraph" style:parent-style-name="Standard" style:list-style-name="WW8Num2">
      <style:paragraph-properties style:line-height-at-least="0.847cm" fo:text-align="justify" style:justify-single-word="false" fo:hyphenation-ladder-count="no-limit"/>
      <style:text-properties fo:hyphenate="false" fo:hyphenation-remain-char-count="2" fo:hyphenation-push-char-count="2"/>
    </style:style>
    <style:style style:name="P10" style:family="paragraph" style:parent-style-name="Standard" style:list-style-name="WW8Num19">
      <style:paragraph-properties style:line-height-at-least="0.847cm" fo:text-align="justify" style:justify-single-word="false" fo:orphans="2" fo:widows="2" fo:hyphenation-ladder-count="no-limit"/>
      <style:text-properties fo:hyphenate="false" fo:hyphenation-remain-char-count="2" fo:hyphenation-push-char-count="2"/>
    </style:style>
    <style:style style:name="P11"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2" style:family="paragraph" style:parent-style-name="Standard">
      <style:paragraph-properties style:line-height-at-least="0.847cm" fo:text-align="justify" style:justify-single-word="false" style:text-autospace="none"/>
    </style:style>
    <style:style style:name="P13" style:family="paragraph" style:parent-style-name="Standard" style:list-style-name="WW8Num13">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4"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15" style:family="paragraph" style:parent-style-name="Standard">
      <style:paragraph-properties fo:text-align="center" style:justify-single-word="false">
        <style:tab-stops>
          <style:tab-stop style:position="0cm"/>
          <style:tab-stop style:position="7.502cm"/>
        </style:tab-stops>
      </style:paragraph-properties>
      <style:text-properties fo:font-weight="bold" style:font-weight-asian="bold"/>
    </style:style>
    <style:style style:name="P16" style:family="paragraph" style:parent-style-name="Standard">
      <style:paragraph-properties fo:text-align="justify" style:justify-single-word="false">
        <style:tab-stops>
          <style:tab-stop style:position="0cm"/>
          <style:tab-stop style:position="7.502cm"/>
        </style:tab-stops>
      </style:paragraph-properties>
      <style:text-properties style:text-underline-style="solid" style:text-underline-width="auto" style:text-underline-color="font-color" fo:font-weight="bold" style:font-weight-asian="bold" style:font-weight-complex="bold"/>
    </style:style>
    <style:style style:name="P17" style:family="paragraph" style:parent-style-name="Standard">
      <style:paragraph-properties style:text-autospace="none"/>
      <style:text-properties fo:font-size="10pt" style:font-size-asian="10pt"/>
    </style:style>
    <style:style style:name="P18"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19" style:family="paragraph" style:parent-style-name="Standard">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0" style:family="paragraph" style:parent-style-name="Standard">
      <style:paragraph-properties style:line-height-at-least="0.847cm"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fo:hyphenate="false" fo:hyphenation-remain-char-count="2" fo:hyphenation-push-char-count="2"/>
    </style:style>
    <style:style style:name="P21"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7.996cm" style:type="center"/>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2" style:family="paragraph" style:parent-style-name="Standard">
      <style:paragraph-properties style:line-height-at-least="0.847cm" fo:text-align="justify" style:justify-single-word="false" fo:hyphenation-ladder-count="no-limit">
        <style:tab-stops>
          <style:tab-stop style:position="1.251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3"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4"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5" style:family="paragraph" style:parent-style-name="Standard">
      <style:paragraph-properties style:line-height-at-least="0.847cm" fo:hyphenation-ladder-count="no-limit" style:snap-to-layout-grid="false">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fo:hyphenate="false" fo:hyphenation-remain-char-count="2" fo:hyphenation-push-char-count="2"/>
    </style:style>
    <style:style style:name="P26" style:family="paragraph" style:parent-style-name="Standard">
      <style:paragraph-properties style:line-height-at-least="0.847cm"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7"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8" style:family="paragraph" style:parent-style-name="Standard" style:list-style-name="WW8Num8">
      <style:paragraph-properties style:line-height-at-least="0.847cm" fo:text-align="justify" style:justify-single-word="false" fo:hyphenation-ladder-count="no-limit">
        <style:tab-stops>
          <style:tab-stop style:position="0cm"/>
          <style:tab-stop style:position="1.25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29" style:family="paragraph" style:parent-style-name="Standard">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30" style:family="paragraph" style:parent-style-name="Standard" style:list-style-name="WW8Num2">
      <style:paragraph-properties style:line-height-at-least="0.847cm" fo:text-align="justify" style:justify-single-word="false" fo:hyphenation-ladder-count="no-limit"/>
      <style:text-properties style:font-name="Arial" fo:font-size="10pt" fo:letter-spacing="0.004cm" style:font-size-asian="10pt" style:font-name-complex="Arial" fo:hyphenate="false" fo:hyphenation-remain-char-count="2" fo:hyphenation-push-char-count="2"/>
    </style:style>
    <style:style style:name="P31" style:family="paragraph" style:parent-style-name="Standard" style:list-style-name="WW8Num2">
      <style:paragraph-properties style:line-height-at-least="0.847cm" fo:text-align="justify" style:justify-single-word="false" fo:orphans="2" fo:widows="2" fo:hyphenation-ladder-count="no-limit"/>
      <style:text-properties style:font-name="Arial" fo:font-size="10pt" fo:letter-spacing="0.004cm" style:font-size-asian="10pt" style:font-name-complex="Arial" fo:hyphenate="false" fo:hyphenation-remain-char-count="2" fo:hyphenation-push-char-count="2"/>
    </style:style>
    <style:style style:name="P32"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3" style:family="paragraph" style:parent-style-name="Standard">
      <style:paragraph-properties style:line-height-at-least="0.847cm" fo:text-align="center"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34" style:family="paragraph" style:parent-style-name="Standard" style:list-style-name="WW8Num2">
      <style:paragraph-properties style:line-height-at-least="0.847cm" fo:text-align="justify" style:justify-single-word="false" fo:orphans="2" fo:widows="2" fo:hyphenation-ladder-count="no-limit">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style:font-weight-complex="bold" fo:hyphenate="false" fo:hyphenation-remain-char-count="2" fo:hyphenation-push-char-count="2"/>
    </style:style>
    <style:style style:name="P35" style:family="paragraph" style:parent-style-name="Standard">
      <style:paragraph-properties style:line-height-at-least="0.847cm" fo:text-align="justify" style:justify-single-word="false" fo:hyphenation-ladder-count="no-limit">
        <style:tab-stops>
          <style:tab-stop style:position="0cm"/>
          <style:tab-stop style:position="2.752cm"/>
          <style:tab-stop style:position="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fo:font-weight="bold" style:font-size-asian="10pt" style:font-weight-asian="bold" style:font-name-complex="Arial" fo:hyphenate="false" fo:hyphenation-remain-char-count="2" fo:hyphenation-push-char-count="2"/>
    </style:style>
    <style:style style:name="P36" style:family="paragraph" style:parent-style-name="Standard">
      <style:paragraph-properties style:line-height-at-least="0.847cm" fo:text-align="justify" style:justify-single-word="false" fo:hyphenation-ladder-count="no-limit">
        <style:tab-stops>
          <style:tab-stop style:position="1.27cm"/>
        </style:tab-stops>
      </style:paragraph-properties>
      <style:text-properties fo:color="#000000" style:font-name="Arial" fo:font-size="10pt" fo:letter-spacing="0.004cm" style:font-size-asian="10pt" style:font-name-complex="Arial" fo:hyphenate="false" fo:hyphenation-remain-char-count="2" fo:hyphenation-push-char-count="2"/>
    </style:style>
    <style:style style:name="P37" style:family="paragraph" style:parent-style-name="Standard">
      <style:paragraph-properties fo:text-align="justify" style:justify-single-word="false"/>
    </style:style>
    <style:style style:name="P38" style:family="paragraph" style:parent-style-name="Standard">
      <style:paragraph-properties fo:text-align="justify" style:justify-single-word="false">
        <style:tab-stops>
          <style:tab-stop style:position="0cm"/>
          <style:tab-stop style:position="7.502cm"/>
        </style:tab-stops>
      </style:paragraph-properties>
    </style:style>
    <style:style style:name="P39" style:family="paragraph" style:parent-style-name="Standard">
      <style:paragraph-properties fo:text-align="justify" style:justify-single-word="false">
        <style:tab-stops>
          <style:tab-stop style:position="1.27cm"/>
        </style:tab-stops>
      </style:paragraph-properties>
    </style:style>
    <style:style style:name="P40"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1" style:family="paragraph" style:parent-style-name="Standard">
      <style:paragraph-properties>
        <style:tab-stops>
          <style:tab-stop style:position="0cm"/>
          <style:tab-stop style:position="7.502cm"/>
        </style:tab-stops>
      </style:paragraph-properties>
      <style:text-properties fo:font-size="10.5pt" fo:font-style="italic" style:font-size-asian="10.5pt" style:font-style-asian="italic" style:font-size-complex="10.5pt"/>
    </style:style>
    <style:style style:name="P42" style:family="paragraph" style:parent-style-name="Standard">
      <style:paragraph-properties fo:text-align="justify" style:justify-single-word="false"/>
      <style:text-properties fo:font-size="10.5pt" style:font-size-asian="10.5pt" style:font-size-complex="10.5pt"/>
    </style:style>
    <style:style style:name="P43" style:family="paragraph" style:parent-style-name="Standard">
      <style:paragraph-properties fo:text-align="justify" style:justify-single-word="false" fo:orphans="2" fo:widows="2">
        <style:tab-stops>
          <style:tab-stop style:position="0cm"/>
          <style:tab-stop style:position="7.502cm"/>
        </style:tab-stops>
      </style:paragraph-properties>
      <style:text-properties fo:font-size="10.5pt" style:font-size-asian="10.5pt" style:font-size-complex="10.5pt"/>
    </style:style>
    <style:style style:name="P44" style:family="paragraph" style:parent-style-name="Standard">
      <style:paragraph-properties fo:text-align="center" style:justify-single-word="false"/>
      <style:text-properties fo:font-size="10.5pt" style:font-size-asian="10.5pt" style:font-size-complex="10.5pt"/>
    </style:style>
    <style:style style:name="P45" style:family="paragraph" style:parent-style-name="Standard">
      <style:paragraph-properties fo:text-align="end" style:justify-single-word="false"/>
      <style:text-properties fo:font-size="10.5pt" style:font-size-asian="10.5pt" style:font-size-complex="10.5pt"/>
    </style:style>
    <style:style style:name="P46"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47" style:family="paragraph" style:parent-style-name="Standard">
      <style:paragraph-properties fo:text-align="center" style:justify-single-word="false"/>
      <style:text-properties fo:font-size="10.5pt" fo:language="de" fo:country="DE" fo:font-weight="bold" style:font-size-asian="10.5pt" style:font-weight-asian="bold" style:font-size-complex="10.5pt"/>
    </style:style>
    <style:style style:name="P48" style:family="paragraph" style:parent-style-name="Standard">
      <style:paragraph-properties fo:text-align="justify" style:justify-single-word="false"/>
      <style:text-properties fo:font-size="10.5pt" fo:language="de" fo:country="DE" fo:font-weight="bold" style:font-size-asian="10.5pt" style:font-weight-asian="bold" style:font-size-complex="10.5pt"/>
    </style:style>
    <style:style style:name="P49" style:family="paragraph" style:parent-style-name="Standard">
      <style:paragraph-properties>
        <style:tab-stops>
          <style:tab-stop style:position="0cm"/>
          <style:tab-stop style:position="7.502cm"/>
        </style:tab-stops>
      </style:paragraph-properties>
    </style:style>
    <style:style style:name="P50" style:family="paragraph" style:parent-style-name="Standard">
      <style:paragraph-properties fo:text-align="center" style:justify-single-word="false"/>
    </style:style>
    <style:style style:name="P51" style:family="paragraph" style:parent-style-name="Standard">
      <style:paragraph-properties fo:text-align="center" style:justify-single-word="false">
        <style:tab-stops>
          <style:tab-stop style:position="0cm"/>
          <style:tab-stop style:position="7.502cm"/>
        </style:tab-stops>
      </style:paragraph-properties>
    </style:style>
    <style:style style:name="P52"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P53" style:family="paragraph" style:parent-style-name="Standard" style:list-style-name="WW8Num14">
      <style:paragraph-properties fo:margin-left="1.27cm" fo:margin-right="0cm" style:line-height-at-least="0.847cm" fo:text-align="justify" style:justify-single-word="false" fo:hyphenation-ladder-count="no-limit" fo:text-indent="-1.27cm" style:auto-text-indent="false"/>
      <style:text-properties fo:hyphenate="false" fo:hyphenation-remain-char-count="2" fo:hyphenation-push-char-count="2"/>
    </style:style>
    <style:style style:name="P54" style:family="paragraph" style:parent-style-name="Standard">
      <style:paragraph-properties fo:margin-left="1.199cm" fo:margin-right="0cm" style:line-height-at-least="0.847cm" fo:text-align="justify" style:justify-single-word="false" fo:hyphenation-ladder-count="no-limit" fo:text-indent="0.051cm" style:auto-text-indent="false">
        <style:tab-stops>
          <style:tab-stop style:position="1.251cm"/>
        </style:tab-stops>
      </style:paragraph-properties>
      <style:text-properties fo:hyphenate="false" fo:hyphenation-remain-char-count="2" fo:hyphenation-push-char-count="2"/>
    </style:style>
    <style:style style:name="P55" style:family="paragraph" style:parent-style-name="Standard" style:list-style-name="WW8Num18">
      <style:paragraph-properties fo:margin-left="1.247cm" fo:margin-right="0cm" style:line-height-at-least="0.847cm" fo:text-align="justify" style:justify-single-word="false" fo:hyphenation-ladder-count="no-limit" fo:text-indent="-1.27cm" style:auto-text-indent="false">
        <style:tab-stops>
          <style:tab-stop style:position="1.27cm"/>
        </style:tab-stops>
      </style:paragraph-properties>
      <style:text-properties fo:hyphenate="false" fo:hyphenation-remain-char-count="2" fo:hyphenation-push-char-count="2"/>
    </style:style>
    <style:style style:name="P56" style:family="paragraph" style:parent-style-name="Standard" style:list-style-name="WW8Num18">
      <style:paragraph-properties fo:margin-left="1.247cm" fo:margin-right="0cm" style:line-height-at-least="0.847cm" fo:text-align="justify" style:justify-single-word="false" fo:orphans="2" fo:widows="2" fo:hyphenation-ladder-count="no-limit" fo:text-indent="-1.27cm" style:auto-text-indent="false" style:text-autospace="none">
        <style:tab-stops>
          <style:tab-stop style:position="1.27cm"/>
        </style:tab-stops>
      </style:paragraph-properties>
      <style:text-properties fo:hyphenate="false" fo:hyphenation-remain-char-count="2" fo:hyphenation-push-char-count="2"/>
    </style:style>
    <style:style style:name="P57" style:family="paragraph" style:parent-style-name="Standard">
      <style:paragraph-properties fo:margin-left="1.251cm" fo:margin-right="0cm" style:line-height-at-least="0.847cm" fo:text-align="justify" style:justify-single-word="false" fo:hyphenation-ladder-count="no-limit" fo:text-indent="0.051cm" style:auto-text-indent="false">
        <style:tab-stops>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58" style:family="paragraph" style:parent-style-name="Standard" style:list-style-name="WW8Num18">
      <style:paragraph-properties fo:margin-left="1.251cm" fo:margin-right="0cm" style:line-height-at-least="0.847cm" fo:text-align="justify" style:justify-single-word="false" fo:hyphenation-ladder-count="no-limit" fo:text-indent="-1.27cm" style:auto-text-indent="false">
        <style:tab-stops>
          <style:tab-stop style:position="0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59" style:family="paragraph" style:parent-style-name="Standard" style:list-style-name="WW8Num18">
      <style:paragraph-properties fo:margin-left="1.251cm" fo:margin-right="0cm" style:line-height-at-least="0.847cm" fo:text-align="justify" style:justify-single-word="false" fo:orphans="2" fo:widows="2" fo:text-indent="-1.27cm" style:auto-text-indent="false" style:text-autospace="none"/>
    </style:style>
    <style:style style:name="P60" style:family="paragraph" style:parent-style-name="Standard">
      <style:paragraph-properties fo:margin-left="0.079cm" fo:margin-right="0cm" style:line-height-at-least="0.847cm" fo:text-align="justify" style:justify-single-word="false" fo:hyphenation-ladder-count="no-limit" fo:text-indent="0cm" style:auto-text-indent="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61" style:family="paragraph" style:parent-style-name="Standard" style:list-style-name="WW8Num21">
      <style:paragraph-properties fo:margin-left="1.251cm" fo:margin-right="0cm" style:line-height-at-least="0.847cm" fo:text-align="justify" style:justify-single-word="false" fo:hyphenation-ladder-count="no-limit" fo:text-indent="-1.251cm" style:auto-text-indent="false">
        <style:tab-stops>
          <style:tab-stop style:position="-1.005cm"/>
          <style:tab-stop style:position="1.251cm"/>
        </style:tab-stops>
      </style:paragraph-properties>
      <style:text-properties style:font-name="Arial" fo:font-size="10pt" fo:letter-spacing="0.004cm" style:font-size-asian="10pt" style:font-name-complex="Arial" fo:hyphenate="false" fo:hyphenation-remain-char-count="2" fo:hyphenation-push-char-count="2"/>
    </style:style>
    <style:style style:name="P62" style:family="paragraph" style:parent-style-name="Standard" style:list-style-name="WW8Num22">
      <style:paragraph-properties fo:margin-left="1cm" fo:margin-right="0cm" style:line-height-at-least="0.847cm" fo:text-align="justify" style:justify-single-word="false"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3" style:family="paragraph" style:parent-style-name="Standard" style:list-style-name="WW8Num9">
      <style:paragraph-properties fo:margin-left="1cm" fo:margin-right="0cm" style:line-height-at-least="0.847cm" fo:text-align="justify" style:justify-single-word="false" fo:orphans="2" fo:widows="2" fo:hyphenation-ladder-count="no-limit" fo:text-indent="-1cm" style:auto-text-indent="false">
        <style:tab-stops>
          <style:tab-stop style:position="1cm"/>
        </style:tab-stops>
      </style:paragraph-properties>
      <style:text-properties fo:hyphenate="false" fo:hyphenation-remain-char-count="2" fo:hyphenation-push-char-count="2"/>
    </style:style>
    <style:style style:name="P64" style:family="paragraph" style:parent-style-name="Standard" style:list-style-name="WW8Num11">
      <style:paragraph-properties fo:margin-left="1cm" fo:margin-right="0cm" style:line-height-at-least="0.847cm" fo:text-align="justify" style:justify-single-word="false" fo:hyphenation-ladder-count="no-limit" fo:text-indent="-1cm" style:auto-text-indent="false">
        <style:tab-stops>
          <style:tab-stop style:position="0cm"/>
          <style:tab-stop style:position="1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P65" style:family="paragraph" style:parent-style-name="Standard">
      <style:paragraph-properties fo:margin-left="1cm" fo:margin-right="0cm" style:line-height-at-least="0.847cm" fo:text-align="justify" style:justify-single-word="false" fo:hyphenation-ladder-count="no-limit" fo:text-indent="0cm" style:auto-text-indent="false"/>
      <style:text-properties style:font-name="Arial" fo:font-size="10pt" fo:letter-spacing="0.004cm" style:font-size-asian="10pt" style:font-name-complex="Arial" fo:hyphenate="false" fo:hyphenation-remain-char-count="2" fo:hyphenation-push-char-count="2"/>
    </style:style>
    <style:style style:name="P66" style:family="paragraph" style:parent-style-name="Standard">
      <style:paragraph-properties fo:margin-left="1cm" fo:margin-right="0cm" style:line-height-at-least="0.847cm" fo:text-align="justify" style:justify-single-word="false" fo:hyphenation-ladder-count="no-limit" fo:text-indent="0.019cm" style:auto-text-indent="false"/>
      <style:text-properties style:font-name="Arial" fo:font-size="10pt" fo:letter-spacing="0.004cm" style:font-size-asian="10pt" style:font-name-complex="Arial" fo:hyphenate="false" fo:hyphenation-remain-char-count="2" fo:hyphenation-push-char-count="2"/>
    </style:style>
    <style:style style:name="P67" style:family="paragraph" style:parent-style-name="Standard" style:list-style-name="WW8Num1">
      <style:paragraph-properties fo:margin-left="1.916cm" fo:margin-right="0cm" style:line-height-at-least="0.847cm" fo:text-align="justify" style:justify-single-word="false" fo:orphans="2" fo:widows="2" fo:hyphenation-ladder-count="no-limit" fo:text-indent="-0.639cm" style:auto-text-indent="false">
        <style:tab-stops>
          <style:tab-stop style:position="1.916cm"/>
        </style:tab-stops>
      </style:paragraph-properties>
      <style:text-properties fo:hyphenate="false" fo:hyphenation-remain-char-count="2" fo:hyphenation-push-char-count="2"/>
    </style:style>
    <style:style style:name="P68"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fo:hyphenate="false" fo:hyphenation-remain-char-count="2" fo:hyphenation-push-char-count="2"/>
    </style:style>
    <style:style style:name="P69" style:family="paragraph" style:parent-style-name="Standard" style:list-style-name="WW8Num7">
      <style:paragraph-properties fo:margin-left="1.251cm" fo:margin-right="0cm" style:line-height-at-least="0.847cm" fo:text-align="justify" style:justify-single-word="false" fo:hyphenation-ladder-count="no-limit" fo:text-indent="-0.499cm" style:auto-text-indent="false">
        <style:tab-stops/>
      </style:paragraph-properties>
      <style:text-properties style:font-name="Arial" fo:font-size="10pt" fo:letter-spacing="0.004cm" style:font-size-asian="10pt" style:font-name-complex="Arial" fo:hyphenate="false" fo:hyphenation-remain-char-count="2" fo:hyphenation-push-char-count="2"/>
    </style:style>
    <style:style style:name="P70" style:family="paragraph" style:parent-style-name="Standard" style:list-style-name="WW8Num19">
      <style:paragraph-properties fo:margin-left="0.953cm" fo:margin-right="0cm" fo:text-align="justify" style:justify-single-word="false" fo:orphans="2" fo:widows="2" fo:text-indent="-0.953cm" style:auto-text-indent="false">
        <style:tab-stops>
          <style:tab-stop style:position="0cm"/>
          <style:tab-stop style:position="0.953cm"/>
          <style:tab-stop style:position="7.502cm"/>
        </style:tab-stops>
      </style:paragraph-properties>
    </style:style>
    <style:style style:name="P71" style:family="paragraph" style:parent-style-name="Standard">
      <style:paragraph-properties fo:margin-top="0.176cm" fo:margin-bottom="0.176cm" fo:text-align="justify" style:justify-single-word="false"/>
    </style:style>
    <style:style style:name="P72" style:family="paragraph" style:parent-style-name="Text_20_body">
      <style:paragraph-properties fo:hyphenation-ladder-count="no-limit">
        <style:tab-stops/>
      </style:paragraph-properties>
      <style:text-properties style:font-name="Times New Roman" fo:font-size="10.5pt" fo:letter-spacing="normal" style:font-size-asian="10.5pt" style:font-name-complex="Times New Roman" style:font-size-complex="10.5pt" fo:hyphenate="true" fo:hyphenation-remain-char-count="2" fo:hyphenation-push-char-count="2"/>
    </style:style>
    <style:style style:name="P73" style:family="paragraph" style:parent-style-name="Heading_20_4">
      <style:paragraph-properties fo:text-align="center" style:justify-single-word="false"/>
      <style:text-properties style:font-name="Times New Roman" fo:font-size="10.5pt" style:font-size-asian="10.5pt" style:font-name-complex="Times New Roman" style:font-size-complex="10.5pt"/>
    </style:style>
    <style:style style:name="P74" style:family="paragraph" style:parent-style-name="Endnote">
      <style:paragraph-properties style:line-height-at-least="0.847cm" fo:text-align="center" style:justify-single-word="false" fo:hyphenation-ladder-count="no-limit"/>
      <style:text-properties fo:hyphenate="false" fo:hyphenation-remain-char-count="2" fo:hyphenation-push-char-count="2"/>
    </style:style>
    <style:style style:name="P75" style:family="paragraph" style:parent-style-name="Endnote">
      <style:paragraph-properties style:line-height-at-least="0.847cm" fo:text-align="center" style:justify-single-word="false"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76" style:family="paragraph" style:parent-style-name="Header">
      <style:paragraph-properties fo:text-align="justify" style:justify-single-word="false">
        <style:tab-stops/>
      </style:paragraph-properties>
      <style:text-properties fo:font-size="10.5pt" style:font-size-asian="10.5pt" style:font-size-complex="10.5pt"/>
    </style:style>
    <style:style style:name="P77" style:family="paragraph" style:parent-style-name="Corpo_20_del_20_testo_20_2">
      <style:paragraph-properties style:line-height-at-least="0.847cm">
        <style:tab-stops>
          <style:tab-stop style:position="0cm"/>
          <style:tab-stop style:position="0.751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8" style:family="paragraph" style:parent-style-name="Rientro_20_corpo_20_del_20_testo_20_3" style:list-style-name="WW8Num21">
      <style:paragraph-properties fo:margin-left="1.251cm" fo:margin-right="0cm" style:line-height-at-least="0.847cm" fo:text-indent="-1.251cm" style:auto-text-indent="false">
        <style:tab-stops>
          <style:tab-stop style:position="1.251cm"/>
        </style:tab-stops>
      </style:paragraph-properties>
      <style:text-properties fo:font-size="10pt" fo:letter-spacing="0.004cm" style:font-size-asian="10pt" style:font-name-complex="Arial"/>
    </style:style>
    <style:style style:name="P79" style:family="paragraph" style:parent-style-name="Corpo_20_del_20_testo_20_3">
      <style:paragraph-properties style:line-height-at-least="0.847cm"/>
    </style:style>
    <style:style style:name="P80" style:family="paragraph" style:parent-style-name="western">
      <style:paragraph-properties style:line-height-at-least="0.847cm"/>
    </style:style>
    <style:style style:name="P81" style:family="paragraph" style:parent-style-name="western" style:master-page-name="Standard">
      <style:paragraph-properties style:line-height-at-least="0.847cm" fo:text-align="end" style:justify-single-word="false" style:page-number="1"/>
      <style:text-properties fo:color="#0000ff"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color="#0000ff" fo:font-weight="bold" style:font-weight-asian="bold" style:font-weight-complex="bold"/>
    </style:style>
    <style:style style:name="T5" style:family="text">
      <style:text-properties fo:color="#0000ff" fo:font-size="13.5pt" fo:font-weight="bold" style:font-size-asian="13.5pt" style:font-weight-asian="bold" style:font-size-complex="13.5pt" style:font-weight-complex="bold"/>
    </style:style>
    <style:style style:name="T6" style:family="text">
      <style:text-properties fo:color="#0000ff" style:font-name="Arial" fo:font-size="10pt" fo:letter-spacing="0.004cm" style:font-size-asian="10pt" style:font-name-complex="Arial"/>
    </style:style>
    <style:style style:name="T7" style:family="text">
      <style:text-properties fo:color="#0000ff" style:font-name="Arial" fo:font-size="10pt" fo:letter-spacing="0.004cm" fo:font-weight="bold" style:font-size-asian="10pt" style:font-weight-asian="bold" style:font-name-complex="Arial"/>
    </style:style>
    <style:style style:name="T8" style:family="text">
      <style:text-properties fo:color="#0000ff" style:font-name="Arial" fo:font-size="10pt" fo:font-weight="bold" style:font-size-asian="10pt" style:font-weight-asian="bold" style:font-name-complex="Arial"/>
    </style:style>
    <style:style style:name="T9" style:family="text">
      <style:text-properties fo:color="#0000ff" style:font-name="Arial" fo:font-size="10pt" fo:font-weight="bold" style:font-size-asian="10pt" style:font-weight-asian="bold" style:font-name-complex="Arial" style:font-weight-complex="bold"/>
    </style:style>
    <style:style style:name="T10" style:family="text">
      <style:text-properties fo:color="#0000ff" style:font-name="Arial" fo:font-size="10pt" style:font-size-asian="10pt" style:font-name-complex="Arial"/>
    </style:style>
    <style:style style:name="T11" style:family="text">
      <style:text-properties fo:font-size="10pt" fo:letter-spacing="0.004cm" style:font-size-asian="10pt" style:font-name-complex="Arial"/>
    </style:style>
    <style:style style:name="T12" style:family="text">
      <style:text-properties fo:font-size="10pt" fo:letter-spacing="0.004cm" fo:font-weight="normal" style:font-size-asian="10pt" style:font-weight-asian="normal" style:font-name-complex="Arial"/>
    </style:style>
    <style:style style:name="T13" style:family="text">
      <style:text-properties fo:font-size="10pt" fo:letter-spacing="0.004cm" fo:font-weight="normal" style:font-size-asian="10pt" style:font-weight-asian="normal" style:font-name-complex="Arial" style:font-weight-complex="bold"/>
    </style:style>
    <style:style style:name="T14" style:family="text">
      <style:text-properties style:font-name="Arial" fo:font-size="10pt" fo:font-weight="bold" style:font-size-asian="10pt" style:font-weight-asian="bold" style:font-name-complex="Arial"/>
    </style:style>
    <style:style style:name="T15" style:family="text">
      <style:text-properties style:font-name="Arial" fo:font-size="10pt" fo:letter-spacing="0.004cm" fo:font-weight="bold" style:font-size-asian="10pt" style:font-weight-asian="bold" style:font-name-complex="Arial"/>
    </style:style>
    <style:style style:name="T16" style:family="text">
      <style:text-properties style:font-name="Arial" fo:font-size="10pt" fo:letter-spacing="0.004cm" fo:font-weight="bold" style:font-size-asian="10pt" style:font-weight-asian="bold" style:font-name-complex="Arial" style:font-weight-complex="bold"/>
    </style:style>
    <style:style style:name="T17" style:family="text">
      <style:text-properties style:font-name="Arial" fo:font-size="10pt" fo:letter-spacing="0.004cm" style:font-size-asian="10pt" style:font-name-complex="Arial"/>
    </style:style>
    <style:style style:name="T18" style:family="text">
      <style:text-properties style:font-name="Arial" fo:font-size="10pt" fo:letter-spacing="0.004cm" style:font-size-asian="10pt" style:font-name-complex="Arial" style:font-weight-complex="bold"/>
    </style:style>
    <style:style style:name="T19" style:family="text">
      <style:text-properties style:font-name="Arial" fo:font-size="10pt" fo:letter-spacing="0.004cm" style:text-underline-style="solid" style:text-underline-width="auto" style:text-underline-color="font-color" style:font-size-asian="10pt" style:font-name-complex="Arial"/>
    </style:style>
    <style:style style:name="T20" style:family="text">
      <style:text-properties style:font-name="Arial" fo:font-size="10pt" fo:letter-spacing="0.004cm" style:text-underline-style="solid" style:text-underline-width="auto" style:text-underline-color="font-color" fo:font-weight="bold" style:font-size-asian="10pt" style:font-weight-asian="bold" style:font-name-complex="Arial"/>
    </style:style>
    <style:style style:name="T21" style:family="text">
      <style:text-properties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22" style:family="text">
      <style:text-properties style:font-name="Arial" fo:font-size="10pt" fo:letter-spacing="0.004cm" fo:font-style="italic" style:font-size-asian="10pt" style:font-style-asian="italic" style:font-name-complex="Arial"/>
    </style:style>
    <style:style style:name="T23" style:family="text">
      <style:text-properties style:font-name="Arial" fo:font-size="10pt" style:font-size-asian="10pt" style:font-name-complex="Arial"/>
    </style:style>
    <style:style style:name="T24" style:family="text">
      <style:text-properties style:font-name="Arial" fo:font-size="10pt" style:font-size-asian="10pt" style:font-name-complex="Arial" style:font-weight-complex="bold"/>
    </style:style>
    <style:style style:name="T25" style:family="text">
      <style:text-properties style:font-name="Arial" fo:font-size="10pt" style:text-underline-style="solid" style:text-underline-width="auto" style:text-underline-color="font-color" style:font-size-asian="10pt" style:font-name-complex="Arial"/>
    </style:style>
    <style:style style:name="T26" style:family="text">
      <style:text-properties style:font-name="Arial" fo:font-size="10pt" fo:letter-spacing="-0.004cm" style:font-size-asian="10pt" style:font-name-complex="Arial"/>
    </style:style>
    <style:style style:name="T27" style:family="text">
      <style:text-properties style:font-name="Arial" fo:font-size="8pt" style:font-size-asian="8pt" style:font-name-complex="Arial"/>
    </style:style>
    <style:style style:name="T28" style:family="text">
      <style:text-properties fo:letter-spacing="0.004cm"/>
    </style:style>
    <style:style style:name="T29" style:family="text">
      <style:text-properties fo:letter-spacing="0.004cm" style:font-name-complex="Arial"/>
    </style:style>
    <style:style style:name="T30" style:family="text">
      <style:text-properties fo:color="#000000" style:font-name="Arial" fo:font-size="10pt" fo:letter-spacing="0.004cm" fo:font-weight="bold" style:font-size-asian="10pt" style:font-weight-asian="bold" style:font-name-complex="Arial"/>
    </style:style>
    <style:style style:name="T31" style:family="text">
      <style:text-properties fo:color="#000000" style:font-name="Arial" fo:font-size="10pt" fo:letter-spacing="0.004cm" style:font-size-asian="10pt" style:font-name-complex="Arial"/>
    </style:style>
    <style:style style:name="T32" style:family="text">
      <style:text-properties fo:color="#000000" style:font-name="Arial" fo:font-size="10pt" fo:letter-spacing="0.004cm" style:text-underline-style="solid" style:text-underline-width="auto" style:text-underline-color="font-color" fo:font-weight="bold" style:font-size-asian="10pt" style:font-weight-asian="bold" style:font-name-complex="Arial" style:font-weight-complex="bold"/>
    </style:style>
    <style:style style:name="T33" style:family="text">
      <style:text-properties fo:color="#000000" fo:font-size="10pt" fo:letter-spacing="0.004cm" fo:font-weight="normal" style:font-size-asian="10pt" style:font-weight-asian="normal" style:font-name-complex="Arial"/>
    </style:style>
    <style:style style:name="T34" style:family="text">
      <style:text-properties fo:color="#000000" fo:font-size="10.5pt" style:font-size-asian="10.5pt" style:font-size-complex="10.5pt"/>
    </style:style>
    <style:style style:name="T35" style:family="text">
      <style:text-properties style:font-name="Symbol" fo:font-size="10pt" fo:letter-spacing="0.004cm" style:font-size-asian="10pt"/>
    </style:style>
    <style:style style:name="T36" style:family="text">
      <style:text-properties fo:font-size="10.5pt" fo:font-style="italic" style:font-size-asian="10.5pt" style:font-style-asian="italic" style:font-size-complex="10.5pt"/>
    </style:style>
    <style:style style:name="T37" style:family="text">
      <style:text-properties fo:font-size="10.5pt" fo:font-weight="bold" style:font-size-asian="10.5pt" style:font-weight-asian="bold" style:font-size-complex="10.5pt"/>
    </style:style>
    <style:style style:name="T38" style:family="text">
      <style:text-properties fo:font-size="10.5pt" style:font-size-asian="10.5pt" style:font-size-complex="10.5pt"/>
    </style:style>
    <style:style style:name="T39" style:family="text">
      <style:text-properties fo:font-size="9pt" fo:font-weight="bold" style:font-size-asian="9pt" style:font-weight-asian="bold" style:font-size-complex="9pt"/>
    </style:style>
    <style:style style:name="T40" style:family="text">
      <style:text-properties fo:font-size="9pt" fo:font-weight="bold" style:font-size-asian="9pt" style:font-weight-asian="bold" style:font-size-complex="9pt"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Pubblicato sulla Gazzetta Ufficiale  </text:p>
      <text:p text:style-name="P80"><text:span text:style-name="T4"><text:tab/><text:tab/><text:tab/><text:tab/><text:tab/> <text:s text:c="11"/>n. 83 del 27/10/2015</text:span></text:p>
      <text:p text:style-name="P80"><text:span text:style-name="T4"><text:tab/><text:tab/><text:tab/><text:tab/> <text:s text:c="23"/>SCADENZA: </text:span><text:span text:style-name="T5">26/11/2015</text:span> <text:s text:c="12"/></text:p>
      <text:p text:style-name="P75"/>
      <text:p text:style-name="P74"><text:span text:style-name="T14">AZIENDA SANITARIA LOCALE N. 1 IMPERIESE<text:tab/></text:span></text:p>
      <text:p text:style-name="P75">BANDO DI CONCORSO PUBBLICO</text:p>
      <text:p text:style-name="P1"><text:span text:style-name="T17">In esecuzione della deliberazione numero </text:span><text:span text:style-name="T6">636</text:span><text:span text:style-name="T17"> del </text:span><text:span text:style-name="T6">10/09/2015</text:span><text:span text:style-name="T17"> è indetto il Concorso Pubblico (per titoli ed esami) per la copertura, a tempo indeterminato, di numero <text:s/></text:span><text:span text:style-name="T9">1 posto </text:span><text:span text:style-name="T8">di Dirigente Medico, con rapporto di lavoro esclusivo – Area Medica e delle Specialità Mediche - disciplina Pediatria</text:span><text:span text:style-name="T9">.</text:span><text:span text:style-name="T8"> </text:span><text:span text:style-name="T17">Ai sensi delle vigenti disposizioni di legge, è garantita pari opportunità tra uomini e donne per l'accesso al lavoro ed al relativo trattamento sul lavoro. L’ammissione al concorso e le modalità di espletamento dello stesso sono stabilite dal D.P.R. n. 483/1997 e dall’art. 5 c. 4 D.P.R. n. 487/1994 e s.m.i.. Si precisa che nel caso in cui vi fossero persone rientranti nelle categorie ex artt. 3 c. 123 L. n. 244/2007 e 1 c. 2 L. numero 407/1998, il suddetto posto verrà riservato a favore delle stesse. </text:span><text:span text:style-name="T19">Il posto riservato di cui sopra, qualora non coperto dagli aventi diritto</text:span><text:span text:style-name="T17">, verrà conferito agli altri concorrenti utilmente collocati in graduatoria.</text:span></text:p>
      <text:p text:style-name="P18">1 - REQUISITI <text:s/>DI <text:s/>PARTECIPAZIONE</text:p>
      <text:p text:style-name="P26">Possono partecipare al presente concorso, ai sensi del D.P.R. n. 483/97, coloro che posseggono i seguenti requisiti:</text:p>
      <text:list xml:id="list3851695876943849380" text:style-name="WW8Num14">
        <text:list-item>
          <text:p text:style-name="P53"><text:span text:style-name="T17">Cittadinanza italiana o cittadinanza di uno dei Paesi dell'Unione Europea;</text:span></text:p>
        </text:list-item>
      </text:list>
      <text:p text:style-name="P54"><text:span text:style-name="T22">oppure </text:span><text:span text:style-name="T17">i familiari di un cittadino dell’Unione Europea non aventi la cittadinanza di uno Stato membro, titolari del diritto di soggiorno o del diritto di soggiorno permanente; </text:span><text:span text:style-name="T22">oppure </text:span><text:span text:style-name="T17">i cittadini di Paesi Terzi titolari del </text:span><text:soft-page-break/><text:span text:style-name="T17">permesso di soggiorno CE per soggiornanti di lungo periodo o dello status di rifugiato o di protezione sussidiaria;</text:span></text:p>
      <text:list xml:id="list32524699" text:continue-numbering="true" text:style-name="WW8Num14">
        <text:list-item>
          <text:p text:style-name="P53"><text:span text:style-name="T17">idoneità fisica all'impiego. L’accertamento dell’idoneità fisica all’impiego, con l’osservanza delle norme in tema di categorie protette, sarà effettuato a cura dell'A.S.L.;</text:span></text:p>
        </text:list-item>
      </text:list>
      <text:list xml:id="list728440165410166964" text:style-name="WW8Num18">
        <text:list-item>
          <text:p text:style-name="P55"><text:span text:style-name="T7">laurea in medicina e chirurgia</text:span><text:span text:style-name="T17">;</text:span></text:p>
        </text:list-item>
        <text:list-item>
          <text:p text:style-name="P55"><text:span text:style-name="T7">specializzazione nella disciplina oggetto del concorso</text:span><text:span text:style-name="T17"> ovvero in discipline equipollenti od affini ai sensi dei DD.MM. Sanità 30/1/98 e 31/1/98 e successive modificazioni.</text:span></text:p>
        </text:list-item>
      </text:list>
      <text:p text:style-name="P57">Il personale del ruolo sanitario in servizio di ruolo all'1/2/98 (data di entrata in vigore del DPR n. 483 del 10/12/97) è esentato dal requisito della specializzazione nella disciplina relativa al posto di ruolo già ricoperto a tale data.</text:p>
      <text:list xml:id="list32499069" text:continue-numbering="true" text:style-name="WW8Num18">
        <text:list-item>
          <text:p text:style-name="P56"><text:span text:style-name="T7">iscrizione all’Albo dell’Ordine dei Medici Chirurghi</text:span><text:span text:style-name="T17">, debitamente autocertificata ai sensi del D.P.R. 445/2000. L’iscrizione al corrispondente albo professionale di uno dei Paesi dell’Unione Europea consente la partecipazione al concorso, fermo restando l’obbligo dell’iscrizione all’albo in Italia prima dell’assunzione in servizio;</text:span></text:p>
        </text:list-item>
        <text:list-item>
          <text:p text:style-name="P58"><text:span text:style-name="T8">conoscenze informatiche di base e di una lingua straniera,</text:span><text:span text:style-name="T23"> (è richiesta la conoscenza dell’uso delle apparecchiature e delle applicazioni informatiche più diffuse e di almeno una lingua straniera, a livello iniziale e precisamente: </text:span><text:span text:style-name="T25">Inglese o Francese)</text:span><text:span text:style-name="T23">.</text:span></text:p>
        </text:list-item>
        <text:list-item>
          <text:p text:style-name="P59"><text:span text:style-name="T8">sia in regola con il pagamento del diritto di segreteria</text:span><text:span text:style-name="T23">, quale contributo per la copertura delle spese della procedura concorsuale; a tal fine il candidato deve allegare alla domanda copia della ricevuta che attesti l’avvenuto </text:span><text:soft-page-break/><text:span text:style-name="T23">versamento, tramite bollettino postale, della somma di € 10,00 (dieci/00) sul conto corrente postale n. </text:span><text:span text:style-name="T10">1002074209</text:span><text:span text:style-name="T8">, </text:span><text:span text:style-name="T23">intestato ad ASL n. 1 Imperiese Iscrizione Concorsi Servizio Tesoreria, con indicazione nella causale del concorso per il quale si presenta domanda.</text:span></text:p>
        </text:list-item>
      </text:list>
      <text:p text:style-name="P60"><text:span text:style-name="T15">Tutti i requisiti prescritti debbono essere posseduti alla data di scadenza del termine stabilito dal bando di concorso per la presentazione delle domande di ammissione. </text:span><text:span text:style-name="T17">La partecipazione al presente concorso non è soggetta a limiti di età, ai sensi dell'art. 3 c. 6 - della L. 127/97.</text:span></text:p>
      <text:p text:style-name="P19">2 - DOMANDA DI AMMISSIONE</text:p>
      <text:p text:style-name="P3"><text:span text:style-name="T17">La domanda di partecipazione al concorso deve essere obbligatoriamente compilata per via telematica, con le modalità di seguito indicate, entro il termine di 30 giorni decorrenti dalla data di pubblicazione del presente bando nella Gazzetta Ufficiale della Repubblica - 4ª serie speciale, concorsi ed esami. Il candidato deve collegarsi al sito internet dell’Asl n. 1 Imperiese, www.asl1.liguria.it, alla voce Concorsi, per registrarsi (per il dettaglio in ordine alle procedure di registrazione vedere allegato n. 1).Per effettuare la registrazione, occorre inserire:Cognome e Nome;Codice fiscale; Posta elettronica nominativa ordinaria (non PEC). Il candidato riceverà, </text:span><text:span text:style-name="T20">entro 24 ore</text:span><text:span text:style-name="T17">, sull’indirizzo di posta elettronica indicata in fase di registrazione, un messaggio contenente la password di accesso al sistema. Completata la procedura di registrazione sopra descritta, la domanda di partecipazione deve essere redatta compilando l’apposito modulo (FORM), disponibile dal giorno di pubblicazione del presente bando nella Gazzetta Ufficiale e fino alla data di scadenza dello stesso; dopo aver completato l’inserimento e la registrazione dei dati, il sistema informatico notificherà l’avvenuta ricezione (inviando una e-mail al candidato), fornendo una </text:span><text:soft-page-break/><text:span text:style-name="T17">pagina di risposta che contiene il collegamento al file in formato pdf “domanda di partecipazione”. </text:span><text:span text:style-name="T14">La mancata ricezione della e-mail contenente la conferma del corretto inserimento nel sistema telematico della domanda e della stessa in formato pdf comporta l’esclusione automatica dalla procedura</text:span><text:span text:style-name="T23">. </text:span><text:span text:style-name="T14">In particolare, nel caso in cui il candidato non riceva la predetta e-mail significa che lo stesso non ha provveduto al corretto inoltro in via telematica della domanda e, pertanto, non riceverà alcuna comunicazione di esclusione dalla procedura e non dovrà presentarsi alla selezione. </text:span><text:span text:style-name="T17"><text:s/>Il candidato deve salvare la domanda in formato pdf, stamparla, firmarla in calce trasmetterla, entro il termine di 30 giorni decorrenti dalla data di pubblicazione del presente bando nella Gazzetta Ufficiale della Repubblica - 4ª serie speciale, concorsi ed esami, con una delle seguenti modalità :</text:span></text:p>
      <text:list xml:id="list5030528057703278160" text:style-name="WW8Num8">
        <text:list-item>
          <text:p text:style-name="P27">spedirla tramite raccomandata a.r., unitamente a fotocopia di un documento di identità secondo le modalità meglio specificate al successivo art. 5;</text:p>
        </text:list-item>
        <text:list-item>
          <text:p text:style-name="P28">depositarla a mano presso l’Ufficio Protocollo dell’Azienda <text:s/>unitamente a fotocopia di un documento di identità secondo le modalità meglio specificate al successivo art. 5;</text:p>
        </text:list-item>
        <text:list-item>
          <text:p text:style-name="P28">scannerizzare la domanda stampata dal formato pdf e, unitamente a fotocopia di un documento di identità, inviarla tramite PEC le modalità meglio specificate al successivo art. 5.</text:p>
        </text:list-item>
      </text:list>
      <text:p text:style-name="P3"><text:span text:style-name="T15">Allo scadere dei termini, il sistema informatico non permetterà più l’accesso al FORM né l’invio della domanda. </text:span><text:span text:style-name="T17">Nella domanda di ammissione, gli aspiranti, devono dichiarare</text:span><text:span text:style-name="T15">:</text:span></text:p>
      <text:list xml:id="list6015926490755954451" text:style-name="WW8Num21">
        <text:list-item>
          <text:p text:style-name="P61">cognome, nome, data, luogo di nascita e residenza;</text:p>
        </text:list-item>
        <text:list-item>
          <text:p text:style-name="P61"><text:soft-page-break/>il possesso della cittadinanza italiana o di un paese dell’Unione Europea oppure la titolarità del diritto di soggiorno o del diritto di soggiorno permanente, per i familiari dei cittadini degli Stati membri dell’Unione Europea non aventi la cittadinanza di uno Stato membro, oppure, per quanto riguarda i cittadini di paesi terzi, il possesso del permesso di soggiorno CE per soggiornanti di lungo periodo o la titolarità dello status di rifugiato o di protezione sussidiaria;</text:p>
        </text:list-item>
        <text:list-item>
          <text:p text:style-name="P61">il Comune di iscrizione nelle liste elettorali, ovvero i motivi della non iscrizione o della cancellazione dalle liste medesime;</text:p>
        </text:list-item>
        <text:list-item>
          <text:p text:style-name="P61">le eventuali condanne penali riportate o di non avere riportato condanne penali;</text:p>
        </text:list-item>
        <text:list-item>
          <text:p text:style-name="P61">il titolo di studio posseduto (con relativa indicazione della sede di conseguimento e data);</text:p>
        </text:list-item>
        <text:list-item>
          <text:p text:style-name="P61">i requisiti di ammissione posseduti, di cui al punto 1 del presente bando, con relativa analitica descrizione, come di seguito meglio specificato;</text:p>
        </text:list-item>
        <text:list-item>
          <text:p text:style-name="P61">la posizione nei riguardi degli obblighi militari (per i soli candidati di sesso maschile nati entro il 1985);</text:p>
        </text:list-item>
        <text:list-item>
          <text:p text:style-name="P61">gli eventuali servizi prestati presso Pubbliche Amministrazioni con l’indicazione della specifica amministrazione, della qualifica rivestita, delle date di inizio e fine rapporto e dell’impegno orario (esempio: tempo pieno/part-time con indicazione dell’orario settimanale) e le eventuali cause di cessazione di precedenti rapporti di pubblico impiego;</text:p>
        </text:list-item>
        <text:list-item>
          <text:p text:style-name="P78">la lingua straniera, scelta tra inglese e francese, per la quale il candidato intende essere sottoposto a verifica durante la prova orale;</text:p>
        </text:list-item>
        <text:list-item>
          <text:p text:style-name="P78">l’eventuale possesso di titoli che diano diritto ad usufruire di riserva, <text:soft-page-break/>precedenza o preferenza a parità di valutazione, secondo quanto indicato dall’art. 5 D.P.R. n. 487/1994;</text:p>
        </text:list-item>
        <text:list-item>
          <text:p text:style-name="P78">il possesso delle condizioni ex art. 1 L. n. 407/1998 ed ex art. 123 L. n. 244/2007;</text:p>
        </text:list-item>
        <text:list-item>
          <text:p text:style-name="P78">il consenso al trattamento dei dati personali ai sensi del D. Lgs. n. 196/2003 finalizzato alla procedura concorsuale;</text:p>
        </text:list-item>
        <text:list-item>
          <text:p text:style-name="P78">il domicilio presso il quale devono essere fatte, per ogni effetto, le comunicazioni del caso ed il numero telefonico. In mancanza di tale indicazione vale, sempre per gli effetti suddetti, la residenza di cui alla precedente lettera a). I candidati hanno l’obbligo di comunicare gli eventuali cambiamenti di domicilio e residenza all’Azienda che non assume alcuna responsabilità nel caso di loro irreperibilità presso l’indirizzo comunicato.</text:p>
        </text:list-item>
      </text:list>
      <text:p text:style-name="P5"><text:span text:style-name="T19">I candidati che intendono avvalersi delle riserve ex art. 5 D.P.R. n. 487/1994 ovvero che sono in possesso delle condizioni di cui all’art. 3 c. 123 L. n. 244/2007 e art. 1 c. 2 L. n. 407/1998 dovranno farne espressa dichiarazione nella domanda di partecipazione al concorso e dovranno produrre tutta la documentazione necessaria al fine di provare tale status, pena l’esclusione dal relativo beneficio. Il candidato portatore di handicap dovrà specificare con apposita richiesta, ai sensi dell’art. 20 della legge 5 febbraio 1992 n. 104, l’ausilio necessario per l’espletamento delle prove in relazione al proprio handicap, nonché l’eventuale necessità di tempi aggiuntivi. </text:span><text:span text:style-name="T20">La domanda che risulta incompleta di uno degli elementi indicati dalla lettera a) alla lettera m) del presente articolo comporterà l’esclusione del candidato dalla procedura. </text:span><text:span text:style-name="T30">La firma in calce alla domanda, non deve essere autenticata, ai sensi del D.P.R. n. 445/2000.</text:span></text:p>
      <text:p text:style-name="P19"><text:soft-page-break/>3 – DOCUMENTAZIONE DA ALLEGARE</text:p>
      <text:p text:style-name="P79">I candidati possono allegare tutti i titoli che ritengono opportuno presentare agli effetti della valutazione di merito, ivi compreso un curriculum formativo e professionale, redatto su carta semplice, datato e firmato. L’eventuale attività svolta durante il servizio militare, dovrà essere autocertificata con apposita dichiarazione da allegare alla domanda. <text:span text:style-name="T29">Le pubblicazioni devono essere edite a stampa. Al fine di consentire alla Commissione una valutazione delle eventuali pubblicazioni, il candidato dovrà produrre fotocopie, accompagnate dalle relative dichiarazioni di conformità all’originale, delle stesse (come meglio specificato nel punto 4). I candidati devono produrre in allegato alla domanda l’eventuale documentazione sanitaria – non autocertificabile – <text:s/>comprovante la necessità di ausili o tempi aggiuntivi per lo svolgimento delle prove in relazione al proprio handicap. I candidati non in possesso della cittadinanza italiana o di un paese dell’Unione Europea dovranno produrre dichiarazione/certificazione relativa al godimento dei diritti civili e politici negli stati di appartenenza o provenienza nonchè al possesso di tutti i requisiti previsti per i cittadini italiani (ad eccezione della cittadinanza italiana). Inoltre se cittadini di Paesi Terzi titolari devono produrre copia del permesso di soggiorno CE per soggiornanti di lungo periodo o dello status di rifugiato o di protezione sussidiaria. Alla domanda deve essere unito, in triplice copia, in carta semplice, un elenco dei documenti e dei titoli presentati, debitamente datato e <text:s/>sottoscritto. Non è ammessa la produzione di documenti una volta scaduto il termine utile per la presentazione della domanda di ammissione. </text:span></text:p>
      <text:p text:style-name="P2"><text:span text:style-name="T26">Il candidato deve allegare alla domanda copia del documento di riconoscimento in corso di validità</text:span><text:span text:style-name="T23"> nonché la ricevuta afferente il versamento dei diritti di segreteria di </text:span><text:soft-page-break/><text:span text:style-name="T23">cui alla lettera g) dell’art. 1.</text:span></text:p>
      <text:p text:style-name="P18">4 – AUTOCERTIFICAZIONI</text:p>
      <text:p text:style-name="P6"><text:span text:style-name="T17">Il possesso dei titoli dovrà essere autocertificato in conformità al combinato disposto degli artt. 47 e 38 del D.P.R. n. 445/2000 (mediante utilizzo del modello allegato n. 2 al bando) stante i quali è necessario, tra l’altro, produrre, unitamente all’autocertificazione, un documento d’identità ovvero di riconoscimento, equipollente ai sensi dell’art. 35, c. 2, D.P.R. 445/2000,</text:span><text:span text:style-name="T18"> in corso di validità. </text:span><text:span text:style-name="T17">Le dichiarazioni eventualmente rese dai candidati devono indicare tutte le informazioni contenute nei documenti, certificati, attestati e atti che sostituiscono, necessarie per la valutazione dei titoli ai fini del presente avviso ed in particolare:</text:span></text:p>
      <text:list xml:id="list1631816215057244465" text:style-name="WW8Num11">
        <text:list-item>
          <text:p text:style-name="P64">per i titoli di studio, qualifiche professionali, specializzazioni e simili, deve essere riportato il nome esatto del titolo posseduto e della struttura presso la quale è stato conseguito l’eventuale votazione, la data del conseguimento e la durata esatta del corso;</text:p>
        </text:list-item>
        <text:list-item>
          <text:p text:style-name="P64">per i servizi prestati presso Pubbliche Amministrazioni deve essere riportato il nome dell’ente presso il quale il servizio è stato svolto, le date esatte di inizio e fine del periodo effettivo di servizio, la dizione esatta della qualifica ricoperta e la tipologia del rapporto di lavoro (tempo pieno o parziale – tempo indeterminato o tempo determinato);</text:p>
        </text:list-item>
        <text:list-item>
          <text:p text:style-name="P64">per l’iscrizione ordine/albo professionale deve essere indicato il n. di iscrizione, la data di iscrizione, il luogo e l’esatta dicitura dell’ordine/albo in cui il candidato è iscritto.</text:p>
        </text:list-item>
      </text:list>
      <text:p text:style-name="P4"><text:span text:style-name="T23">Le autocertificazioni rese in termini difformi da quanto disposto dalla normativa vigente in materia (D.P.R. n. 445/2000) e, pertanto, anche quelle prive dell’allegazione di un documento d’identità ovvero di riconoscimento, equipollente </text:span><text:soft-page-break/><text:span text:style-name="T23">ai sensi dell’art. 35, c. 2, D.P.R. 445/2000,</text:span><text:span text:style-name="T24"> in corso di validità</text:span><text:span text:style-name="T23">, non saranno considerate valide al fine dell’accertamento dei requisiti né per la valutazione dei titoli (per l’autocertificazione vedere fac-simile allegato al bando). </text:span><text:span text:style-name="T24">Si precisa che l’autocertificazione deve essere sottoscritta personalmente dall’interessato dinanzi al funzionario competente a ricevere la documentazione oppure </text:span><text:span text:style-name="T23">se spedita per posta o consegnata personalmente, deve essere corredata da fotocopia semplice di un documento d’identità ovvero di riconoscimento, equipollente ai sensi dell’art. 35, c. 2, d.p.r. 445/2000, in corso di validità.</text:span></text:p>
      <text:p text:style-name="P18">5 - MODALITÀ E TERMINI PER LA PRESENTAZIONE DELLA DOMANDA</text:p>
      <text:p text:style-name="P7"><text:span text:style-name="T17">Le domande (in formato Pdf ricevute via e-mail a seguito della procedura telematica di cui al precedente articolo 2) dovranno essere inoltrate, a pena di esclusione dal concorso, entro e non oltre il 30° giorno successivo dalla data di pubblicazione dell'estratto del presente bando sulla Gazzetta Ufficiale della Repubblica Italiana. Qualora detto giorno sia festivo, il termine è prorogato al primo giorno successivo non festivo. Sono previste </text:span><text:span text:style-name="T15">esclusivamente</text:span><text:span text:style-name="T17"> le seguenti modalità di presentazione delle domande:</text:span></text:p>
      <text:list xml:id="list3001200671779833699" text:style-name="WW8Num22">
        <text:list-item>
          <text:p text:style-name="P62"><text:span text:style-name="T20">consegna diretta a mano</text:span><text:span text:style-name="T15"> </text:span><text:span text:style-name="T16">all'Ufficio Protocollo di questa Azienda</text:span><text:span text:style-name="T18"> tassativamente entro la data di scadenza del bando (a tal fine fa fede il timbro a data posto dall’Ufficio stesso) ed esclusivamente nei seguenti orari: dal lunedì al giovedì dalle ore 8:00 alle ore 16:00, il venerdì dalle ore 8:00 alle ore 14:00; pertanto qualora il giorno di scadenza del presente bando cada nella giornata di sabato, l’eventuale invio della domanda di partecipazione in tale giorno dovrà avvenire esclusivamente con una delle modalità alternative di seguito elencate.</text:span></text:p>
        </text:list-item>
        <text:list-item>
          <text:p text:style-name="P62"><text:span text:style-name="T17">trasmissione tramite </text:span><text:span text:style-name="T20">servizio postale a mezzo di raccomandata</text:span><text:span text:style-name="T17">, con </text:span><text:soft-page-break/><text:span text:style-name="T17">avviso di ricevimento, al seguente indirizzo:</text:span><text:span text:style-name="T15">Azienda Sanitaria Locale n. 1 Imperiese - Struttura Complessa Sviluppo Risorse Umane – Ufficio Concorsi Via Aurelia n. 97 - 18038 BUSSANA DI SANREMO <text:s/>(IM).</text:span></text:p>
        </text:list-item>
      </text:list>
      <text:p text:style-name="P65">Le domande si considerano prodotte in tempo utile purché spedite entro la data di scadenza del bando. A tal fine fa fede il timbro a data dell'Ufficio postale accettante.</text:p>
      <text:list xml:id="list5657522809644904399" text:style-name="WW8Num9">
        <text:list-item>
          <text:p text:style-name="P63"><text:span text:style-name="T15">trasmissione tramite </text:span><text:span text:style-name="T20">posta elettronica certificata (PEC)</text:span><text:span text:style-name="T17"> al seguente indirizzo:</text:span><text:a xlink:type="simple" xlink:href="mailto:protocollo@pec.asl1.liguria.it"><text:span text:style-name="Internet_20_link"><text:span text:style-name="T15">protocollo@pec.asl1.liguria.it</text:span></text:span></text:a><text:span text:style-name="T15">. </text:span><text:span text:style-name="T19">Nella PEC di trasmissione della domanda l’oggetto dovrà chiaramente riportare il </text:span><text:span text:style-name="T20">concorso </text:span><text:span text:style-name="T19">per il quale si chiede di partecipare, nonché il nome e cognome del candidato.</text:span></text:p>
        </text:list-item>
      </text:list>
      <text:p text:style-name="P66">L’invio della posta elettronica certificata deve avvenire tassativamente entro la data di scadenza del bando. A tal fine fa fede la data di invio certificata dal gestore della stessa PEC.</text:p>
      <text:p text:style-name="P8"><text:span text:style-name="T17">La domanda di partecipazione al concorso ed i relativi allegati, inviati tramite PEC, dovranno essere tutti esclusivamente in formato PDF</text:span><text:span text:style-name="T15">, </text:span><text:span text:style-name="T20">pena la non ammissione alla procedura in oggetto</text:span><text:span text:style-name="T17">. La validità dell’invio tramite PEC è subordinata all’utilizzo da parte del candidato di una casella di posta elettronica certificata (PEC), non sarà pertanto ritenuto valido/ammissibile l’invio da casella di posta elettronica semplice/ordinaria anche se indirizzata alla PEC Aziendale.</text:span></text:p>
      <text:p text:style-name="P29">Si precisa, inoltre, che:</text:p>
      <text:list xml:id="list6439712755985932920" text:style-name="WW8Num19">
        <text:list-item>
          <text:p text:style-name="P10"><text:span text:style-name="T17">per le domande inoltrate</text:span><text:span text:style-name="T15"> </text:span><text:span text:style-name="T20">in forma cartacea </text:span><text:span text:style-name="T17">(punti 1 e 2 del presente articolo) le stesse devono essere, </text:span><text:span text:style-name="T20">a pena di esclusione</text:span><text:span text:style-name="T17">,</text:span><text:span text:style-name="T15"> sottoscritte in forma autografa</text:span><text:span text:style-name="T17"> dagli aspiranti. Non è richiesta l’autenticazione della sottoscrizione (ex D.P.R. 445/2000);</text:span></text:p>
        </text:list-item>
        <text:list-item>
          <text:p text:style-name="P10"><text:soft-page-break/><text:span text:style-name="T17">per le domande e relativi allegati trasmessi tramite</text:span><text:span text:style-name="T15"> </text:span><text:span text:style-name="T20">posta elettronica certificata (PEC)</text:span><text:span text:style-name="T15"> </text:span><text:span text:style-name="T17">gli stessi devono essere, </text:span><text:span text:style-name="T20">a pena di esclusione</text:span><text:span text:style-name="T17">, inviati con una delle seguenti modalità:</text:span></text:p>
        </text:list-item>
      </text:list>
      <text:list xml:id="list2192782979005111658" text:style-name="WW8Num1">
        <text:list-item>
          <text:p text:style-name="P67"><text:span text:style-name="T17">sottoscritti mediante </text:span><text:span text:style-name="T15">firma digitale</text:span><text:span text:style-name="T17">, in corso di validità, da parte del candidato, rilasciata da uno degli Enti Certificatori iscritti nell’elenco del CNIPA (DigitPa);</text:span></text:p>
        </text:list-item>
        <text:list-item>
          <text:p text:style-name="P67"><text:span text:style-name="T17">inviati dal candidato tramite posta elettronica certificata </text:span><text:span text:style-name="T15">intestata allo stesso</text:span><text:span text:style-name="T17">.</text:span></text:p>
        </text:list-item>
      </text:list>
      <text:p text:style-name="P18">6 <text:s/>- <text:s/>MOTIVI DI ESCLUSIONE DAL CONCORSO</text:p>
      <text:p text:style-name="P36">Costituiscono motivo di esclusione dal concorso:</text:p>
      <text:list xml:id="list152330073837211363" text:style-name="WW8Num2">
        <text:list-item>
          <text:p text:style-name="P34">la mancata compilazione della domanda in via telematica;</text:p>
        </text:list-item>
        <text:list-item>
          <text:p text:style-name="P11"><text:span text:style-name="T18">l’invio della domanda in solo formato cartaceo senza seguire la procedura telematica indicata nel precedente articolo 2;</text:span></text:p>
        </text:list-item>
        <text:list-item>
          <text:p text:style-name="P34">la mancata sottoscrizione in forma autografa della domanda di partecipazione (se inviata tramite raccomandata a.r. o depositata a mano presso l’ufficio protocollo);</text:p>
        </text:list-item>
        <text:list-item>
          <text:p text:style-name="P34">la mancata trasmissione della domanda con le modalità disciplinate all’art 5 del presente bando;</text:p>
        </text:list-item>
        <text:list-item>
          <text:p text:style-name="P31">la mancanza di uno o più dei requisiti (generali o specifici) prescritti al precedente punto 1;</text:p>
        </text:list-item>
        <text:list-item>
          <text:p text:style-name="P9"><text:span text:style-name="T31">la mancanza della fotocopia di un </text:span><text:span text:style-name="T17">documento d’identità ovvero di riconoscimento (fronte-retro), equipollente ai sensi dell’articolo 35, comma 2, del D.P.R. 445/2000,</text:span><text:span text:style-name="T18"> in corso di validità</text:span><text:span text:style-name="T31">;</text:span></text:p>
        </text:list-item>
        <text:list-item>
          <text:p text:style-name="P9"><text:span text:style-name="T18">produzione, in ordine del possesso dei requisiti di ammissione, di certificazioni provenienti da Pubbliche Amministrazione non </text:span><text:soft-page-break/><text:span text:style-name="T18">accompagnate da idonee e dettagliate autocertificazioni;</text:span></text:p>
        </text:list-item>
        <text:list-item>
          <text:p text:style-name="P32">la presentazione della domanda fuori termine utile;</text:p>
        </text:list-item>
        <text:list-item>
          <text:p text:style-name="P11"><text:span text:style-name="T17">mancata allegazione della ricevuta afferente il versamento dei diritti di segreteria di cui alla lettera g) dell’art. 1;</text:span></text:p>
        </text:list-item>
        <text:list-item>
          <text:p text:style-name="P30">l’esclusione dall’elettorato attivo;</text:p>
        </text:list-item>
        <text:list-item>
          <text:p text:style-name="P9"><text:span text:style-name="T17">l’essere stati di­spensati dall’impiego presso una pubblica amministrazione per a­ver conseguito l’impiego stesso mediante la produzione di docu­menti falsi o viziati da invalidità non sanabile;</text:span></text:p>
        </text:list-item>
        <text:list-item>
          <text:p text:style-name="P9"><text:span text:style-name="T17">per i cittadini di Paesi Terzi la mancata produzione di copia del <text:s/>permesso di soggiorno CE per soggiornanti di lungo periodo o di documentazione attestante lo status di rifugiato o di protezione sussidiaria.</text:span></text:p>
        </text:list-item>
      </text:list>
      <text:p text:style-name="P12"><text:span text:style-name="T17">L’eventuale esclusione dal concorso è disposta con provvedimento motivato del Direttore della Struttura Sviluppo Risorse Umane, da notificarsi entro 30 giorni dall’esecutività della relativa decisione.</text:span><text:span text:style-name="T23"> Il predetto provvedimento riguarderà solo coloro che hanno provveduto all’invio della domanda in forma cartacea o tramite PEC. </text:span><text:span text:style-name="T14">Coloro che non hanno completato la procedura telematica o non hanno provveduto all’inoltro della domanda tramite posta, pec o consegna all’Ufficio Protocollo aziendale sono da ritenersi esclusi automaticamente senza ulteriori comunicazioni</text:span><text:span text:style-name="T23">.</text:span></text:p>
      <text:p text:style-name="P20">7 - COMMISSIONE ESAMINATRICE</text:p>
      <text:p text:style-name="P2"><text:span text:style-name="T17">La Commissione Esaminatrice sarà nominata dal Direttore Generale, conformemente a quanto disposto dall’art. 25 D.P.R. n. 483/1997, integrata da membri aggiunti per l’accertamento delle conoscenza dell’uso delle apparecchiature e delle applicazioni informatiche e della lingua straniera scelta </text:span><text:soft-page-break/><text:span text:style-name="T17">dal candidato tra quelle previste nel bando. Le operazioni di sorteggio del Dirigente di Struttura Complessa, appartenente alla disciplina ed al profilo oggetto del rispettivo concorso, fra il personale indicato nell'art. 6 c. 2 <text:s/>D.P.R. n. 483/97, avranno luogo </text:span><text:span text:style-name="T15">alle ore 12:00 del decimo giorno successivo alla scadenza del bando,</text:span><text:span text:style-name="T17"> presso la sala riunioni della SC Sviluppo Risorse Umane dell'Azienda Sanitaria Locale N. 1 Imperiese - Via Aurelia n. 97 - 18038 Bussana di Sanremo (IM) – secondo piano; qualora detto giorno sia festivo o di sabato, verrà prorogato al primo giorno successivo non festivo o al primo giorno successivo al sabato non festivo. In caso di rinuncia o di impedimento dei componenti estratti e interpellati, si procederà a nuovi sorteggi, ogni 1</text:span><text:span text:style-name="T35"></text:span><text:span text:style-name="T17"> e 15</text:span><text:span text:style-name="T35"></text:span><text:span text:style-name="T17"> giorno dei mesi successivi, con le stesse modalità, luogo e orario indicati. Qualora detti giorni siano festivi o di sabato, il sorteggio avverrà il primo giorno successivo non festivo o il primo giorno successivo al sabato non festivo.</text:span></text:p>
      <text:p text:style-name="P18">8 - CONVOCAZIONE DEI CANDIDATI</text:p>
      <text:p text:style-name="P26">I candidati ammessi al concorso saranno avvisati nei modi e tempi di legge (mediante Raccomandata A/R), del luogo, della data e dell’ora dell’espletamento delle prove. </text:p>
      <text:p text:style-name="P18">9 - PROVE <text:s/>D’ESAME</text:p>
      <text:p text:style-name="P26">Le prove d’esame, ai sensi dell’art. 26 del D.P.R. n. 483/97, sono le seguenti:</text:p>
      <text:list xml:id="list5469120029775443214" text:style-name="WW8Num13">
        <text:list-item>
          <text:p text:style-name="P13"><text:span text:style-name="T20">prova scritta</text:span><text:span text:style-name="T15">: </text:span><text:span text:style-name="T17">relazione su caso clinico simulato o su argomenti inerenti alla disciplina messa a concorso o soluzione di una serie di quesiti a risposta sintetica inerenti alla disciplina stessa;</text:span></text:p>
        </text:list-item>
        <text:list-item>
          <text:p text:style-name="P13"><text:span text:style-name="T20">prova pratica</text:span><text:span text:style-name="T15">:</text:span><text:span text:style-name="T17"> su tecniche e manualità peculiari della disciplina messa a concorso. La prova pratica deve comunque essere anche illustrata schematicamente per iscritto;</text:span></text:p>
        </text:list-item>
        <text:list-item>
          <text:p text:style-name="P13"><text:soft-page-break/><text:span text:style-name="T20">prova orale</text:span><text:span text:style-name="T15">: </text:span><text:span text:style-name="T17">sulle materie inerenti alla disciplina a concorso nonché sui compiti connessi alla funzione da conferire. Inoltre, il colloquio verterà anche su elementi di informatica e sulla conoscenza, almeno a livello iniziale, di una lingua straniera scelta tra quelle indicate nel bando di concorso.</text:span></text:p>
        </text:list-item>
      </text:list>
      <text:p text:style-name="P35">I candidati che non si presenteranno a sostenere le prove di concorso nel giorno, nell'ora e nella sede stabilita, saranno dichiarati decaduti dal concorso qualunque sia la causa dell'assenza anche se non dipendente dalla volontà dei singoli concorrenti.</text:p>
      <text:p text:style-name="P18">10 - PUNTEGGIO PER I TITOLI E LE PROVE D'ESAME:</text:p>
      <text:p text:style-name="P26">La <text:s/>Commissione dispone, complessivamente, di 100 punti così ripartiti: a) 20 punti per i titoli b) 80 punti per le prove d'esame. I punti per le prove d'esame sono così ripartiti: a) 30 punti per la prova scritta b) 30 punti per la prova pratica c) 20 punti per la prova orale. I punti per la valutazione dei titoli sono così ripartiti: a) titoli di carriera: 10; b) titoli accademici e di studio: 3; c) pubblicazioni e titoli scientifici: 3; d) curriculum formativo e professionale: 4. </text:p>
      <text:p text:style-name="P26">Per il punteggio attribuibile ai titoli di ciascuna categoria si fa rinvio all’art. 27 D.P.R. n. 483/97, nonché ad ogni altra normativa vigente in materia.</text:p>
      <text:p text:style-name="P18">11 - VALUTAZIONE PROVE D’ESAME</text:p>
      <text:p text:style-name="P26">Il superamento di ciascuna delle previste prove scritta e pratica è subordinato al raggiungimento di una valutazione di sufficienza, espressa in termini numerici, di almeno 21/30. Il superamento della prova orale è subordinato al raggiungimento di una valutazione di sufficienza, espressa in termini numerici, di almeno 14/20.</text:p>
      <text:p text:style-name="P18">12 – GRADUATORIA</text:p>
      <text:p text:style-name="P2"><text:span text:style-name="T17">La Commissione Esaminatrice procederà alla formazione della graduatoria di </text:span><text:soft-page-break/><text:span text:style-name="T17">merito dei candidati dichiarati idonei, secondo l'ordine dei punteggi ottenuti dai candidati stessi per i titoli e per le singole prove d'esame. La suddetta graduatoria di merito, previo riconoscimento della sua regolarità, sarà approvata dal Direttore Generale. Sarà escluso dalla graduatoria il candidato che non abbia conseguito in ciascuna delle prove di esame, la prevista valutazione di sufficienza. </text:span><text:span text:style-name="T20">Tutte le preferenze e precedenze stabilite dalle vigenti di­sposizioni di legge saranno osservate purché alla domanda di am­missione al concorso siano uniti i necessari documenti probatori resi nei termini e nei modi di legge</text:span><text:span text:style-name="T17">. La graduatoria dei vincitori del concorso sarà pubblicata nel Bollettino Ufficiale della Regione Liguria. La graduatoria de qua rimane efficace per il <text:s/>periodo di cui alle vigenti disposizioni in materia</text:span><text:span text:style-name="T28">.</text:span></text:p>
      <text:p text:style-name="P6"><text:span text:style-name="T32">13 <text:s/>- <text:s/>CONFERIMENTO NOMINA <text:s/>- <text:s/>ADEMPIMENTI DEL VINCITORE</text:span></text:p>
      <text:p text:style-name="P6"><text:span text:style-name="T31">L’assunzione del vincitore comporta l’accettazione incondizionata da parte di questo, di essere assegnato a qualsiasi posto di lavoro individuato dall’Azienda, secondo le esigenze di servizio.</text:span><text:span text:style-name="T17"> Il candidato dichiarato vincitore sarà invitato a sottoscrivere apposito contratto individuale di lavoro subordinatamente alla presentazione dei documenti elencati nella richiesta che la stessa Azienda inoltrerà. Il candidato assunto dovrà permanere in servizio presso l’Azienda (salvo dimissioni) per almeno cinque anni dalla data di decorrenza del contratto individuale di lavoro. </text:span><text:span text:style-name="T31">Al candidato assunto verrà corrisposto il trattamento economico previsto dal C.C.N.L. vigente per l'area della Dirigenza Medica e Veterinaria ed ogni altro emolumento stabilito dalle vigenti disposizioni di Legge e di Regolamento. Detti emolumenti sono soggetti alle ritenute di Legge.</text:span></text:p>
      <text:p text:style-name="P21">14 <text:s text:c="2"/>- <text:s/>PRECISAZIONI</text:p>
      <text:p text:style-name="P26">Con l’accettazione della nomina e assunzione in servizio, è implicita <text:soft-page-break/>l'accettazione, senza riserva, di tutte le norme che disciplinano e disciplineranno lo stato giuridico economico del personale del Servizio Sanitario Nazionale.</text:p>
      <text:p text:style-name="P2"><text:span text:style-name="T17"><text:s/></text:span><text:span text:style-name="T21">15 <text:s text:c="2"/>- <text:s text:c="2"/>RISERVE DELL’AMMINISTRAZIONE</text:span></text:p>
      <text:p text:style-name="P26"><text:s text:c="3"/><text:tab/>L’Amministrazione si riserva:</text:p>
      <text:list xml:id="list4643077611367104840" text:style-name="WW8Num7">
        <text:list-item>
          <text:p text:style-name="P68"><text:span text:style-name="T17">di modificare, so­spendere o revocare il presente concorso qualora ne rilevasse la necessità o l'opportunità per motivi di interesse Aziendale;</text:span></text:p>
        </text:list-item>
        <text:list-item>
          <text:p text:style-name="P69">di effettuare controlli, ex artt. 71 e 75 D.P.R. n. 445/2000, anche a campione, sulla veridicità delle dichiarazioni sostitutive prodotte dai candidati;</text:p>
        </text:list-item>
        <text:list-item>
          <text:p text:style-name="P68"><text:span text:style-name="T17">di richiedere agli aspiranti e/o a terzi, anche non strutture pubbliche, integrazioni, rettifiche e/o regolarizzazioni di documenti presentati dagli stessi, ritenute legittimamente attuabili e necessarie;</text:span></text:p>
        </text:list-item>
        <text:list-item>
          <text:p text:style-name="P68"><text:span text:style-name="T17">di non procedere alle assunzioni in relazione all’intervento di particolari vincoli legislativi, regolamentari, finanziari od organizzativi, per cui il vincitore <text:s/>non potrà vantare alcun diritto soggettivo od interesse legittimo alla nomina.</text:span></text:p>
        </text:list-item>
      </text:list>
      <text:p text:style-name="P22">16 <text:s text:c="2"/>- <text:s text:c="2"/><text:tab/>RESPONSABILITA’ PENALE</text:p>
      <text:p text:style-name="P29">Qualora una dichiarazione risultasse mendace o venisse formato un atto falso o fatto uso dello stesso, l’autore sarà punito, ex art. 76 D.P.R. n. 445/2000, ai sensi del codice penale e delle leggi speciali in materia nonché stante quanto previsto dall’ultimo comma del qui citato art. 76. <text:s/></text:p>
      <text:p text:style-name="P25">17<text:tab/>- <text:tab/>CONSERVAZIONE – SMALTIMENTO DOMANDE PRESENTATE</text:p>
      <text:p text:style-name="P77"><text:span text:style-name="T13">Durante i tre anni dalla data di approvazione della graduatoria, potranno essere ritirati i documenti presentati, pertanto, i candidati dovranno chiedere, con apposita domanda, la restituzione degli stessi. Nel caso la restituzione venga </text:span><text:soft-page-break/><text:span text:style-name="T13">effettuata tramite spedizione, tutte le spese saranno a carico del destinatario. </text:span><text:span text:style-name="T12">Successivamente a detto periodo, </text:span><text:span text:style-name="T11">potranno essere attivate le procedure di scarto della documentazione relativa al presente avviso</text:span><text:span text:style-name="T12"> ad eccezione degli atti oggetto di contenzioso, che saranno comunque conservati fino all’esaurimento del contenzioso stesso.</text:span></text:p>
      <text:p text:style-name="P23">18 - <text:s/>TRATTAMENTO DATI PERSONALI</text:p>
      <text:p text:style-name="P26">Ai sensi del D. Lgs. n. 196/2003, i dati forniti dai candidati saranno raccolti presso la Struttura Sviluppo Risorse Umane - Ufficio Concorsi per le finalità di gestione del concorso e saranno trattati anche successivamente all'eventuale instaurazione del rapporto di lavoro per le finalità inerenti alla gestione del rapporto medesimo. Il conferimento di tali dati è obbligatorio ai fini della valutazione dei requisiti di partecipazione, pena l'esclusione dalla procedura stessa. </text:p>
      <text:p text:style-name="P26">Le medesime informazioni potranno essere comunicate unicamente alle amministrazioni pubbliche direttamente interessate alla posizione giuridico - economica del candidato.</text:p>
      <text:p text:style-name="P24">19 <text:s text:c="2"/>- <text:s text:c="2"/><text:tab/>RINVIO</text:p>
      <text:p text:style-name="P2"><text:span text:style-name="T17">Per quanto non previsto dal presente bando, si fa riferimento alle disposizioni del D.P.R. n. 483/1997, nonché ad ogni altra normativa vigente in materia. Per eventuali chiarimenti gli aspiranti potranno rivolgersi all’Ufficio Concorsi di questa A.S.L., Tel. 0184/536567, tutti i giorni, escluso il sabato, dalle ore 10 alle ore 12.</text:span></text:p>
      <text:p text:style-name="P33"><text:tab/><text:tab/><text:tab/><text:tab/><text:tab/>IL DIRETTORE GENERALE</text:p>
      <text:p text:style-name="P14"><text:span text:style-name="T17"><text:tab/><text:tab/><text:tab/><text:tab/><text:tab/>Dott. Mario COTELLESSA</text:span></text:p>
      <text:p text:style-name="P40"/>
      <text:p text:style-name="P40"/>
      <text:p text:style-name="P40"/>
      <text:p text:style-name="P40"/>
      <text:p text:style-name="P40"/>
      <text:p text:style-name="P40"><text:soft-page-break/>Allegato n . 1</text:p>
      <text:p text:style-name="P43"/>
      <text:p text:style-name="P15">PROCEDURA REGISTRAZIONE PER INVIO</text:p>
      <text:p text:style-name="P51"><text:span text:style-name="T1">DOMANDA DI PARTECIPAZIONE IN VIA TELEMATICA</text:span></text:p>
      <text:p text:style-name="P41"/>
      <text:list xml:id="list32519571" text:continue-list="list6439712755985932920" text:style-name="WW8Num19">
        <text:list-item>
          <text:list>
            <text:list-item>
              <text:list>
                <text:list-item>
                  <text:p text:style-name="P70">il candidato deve collegarsi al sito internet dell’ASL n. 1 Imperiese (www.asl1.liguria.it);</text:p>
                </text:list-item>
                <text:list-item>
                  <text:p text:style-name="P70">nel menù di navigazione sulla destra bisogna selezionare la voce “concorsi”;</text:p>
                </text:list-item>
                <text:list-item>
                  <text:p text:style-name="P70">entrati nella sezione concorsi del sito è necessario selezionare la voce “concorsi pubblici”;</text:p>
                </text:list-item>
                <text:list-item>
                  <text:p text:style-name="P70">per ogni concorso, nello spazio per le domande, è presente un link;</text:p>
                </text:list-item>
                <text:list-item>
                  <text:p text:style-name="P70">selezionando il link corrispondente alla domanda del singolo concorso pubblicato si apre una pagina web che consente al candidato di registrarsi per ottenere le credenziali di accesso che consentono l’invio della domanda in via telematica;</text:p>
                </text:list-item>
                <text:list-item>
                  <text:p text:style-name="P70">per la registrazione e il successivo invio della domanda bisogna attenersi a quanto indicato nell’art. 5 del bando.</text:p>
                </text:list-item>
                <text:list-item>
                  <text:p text:style-name="P70">il candidato deve inviare la domanda in via telematica e successivamente anche in forma cartacea o tramite PEC;</text:p>
                </text:list-item>
                <text:list-item>
                  <text:p text:style-name="P70">unitamente all’invio in forma cartacea o PEC il candidato deve allegare anche la documentazione indicata nell’art. 6 del presente avviso.</text:p>
                </text:list-item>
              </text:list>
            </text:list-item>
          </text:list>
        </text:list-item>
      </text:list>
      <text:p text:style-name="P17"/>
      <text:p text:style-name="P17"/>
      <text:p text:style-name="P39"><text:span text:style-name="T3">N.B.: la procedura on-line consente, oltre <text:s/>alla compilazione degli elementi essenziali della domanda indicati nell’art. 2 del bando, di poter inserire elementi ulteriori (quali ad esempio pubblicazioni, partecipazione a corsi di aggiornamento) che non è necessario inserire ma possono essere autocertificati separatamente sul modello di cui all’allegato n. 2. Mediante la citata procedura telematica è indispensabile compilare i campi del form con gli elementi di cui al citato art. 2.</text:span></text:p>
      <text:p text:style-name="P17"/>
      <text:p text:style-name="P17"/>
      <text:p text:style-name="P38"><text:span text:style-name="T37">Il</text:span><text:span text:style-name="T2"> candidato, una volta completato l’inserimento dei dati mediante procedura telematica, deve accertarsi di aver correttamente provveduto all’inoltro dei dati mediante invio on-line della domanda. A tal fine il candidato deve verificare di aver ricevuto sul proprio indirizzo di posta elettronica (fornita in fase di registrazione) una e-mail che informa di aver proceduto all’invio telematico della domanda stessa con allegato un file in formato pdf della domanda da inoltrare tramite pec., posta o consegna a mano all’ufficio protocollo aziendale, unitamente alla documentazione prevista nel bando.</text:span></text:p>
      <text:p text:style-name="P16">In mancanza della ricezione della suddetta e-mail di conferma la domanda è da considerarsi inesistente</text:p>
      <text:p text:style-name="P49"><text:soft-page-break/><text:span text:style-name="T36">Allegato 2</text:span><text:span text:style-name="T38"> <text:s text:c="56"/>Struttura Sviluppo Risorse Umane<text:tab/></text:span></text:p>
      <text:p text:style-name="P49"><text:span text:style-name="T38"><text:s text:c="73"/>AZIENDA SANITARIA LOCALE N. 1 <text:s text:c="73"/>IMPERIESE</text:span></text:p>
      <text:p text:style-name="P37"><text:span text:style-name="T38"><text:s text:c="73"/>Via Aurelia, 97</text:span></text:p>
      <text:p text:style-name="P37"><text:span text:style-name="T38"><text:s text:c="73"/>18038 <text:s/>BUSSANA DI SANREMO (IM)</text:span></text:p>
      <text:p text:style-name="P42"/>
      <text:h text:style-name="P73" text:outline-level="4">DICHIARAZIONE DEFINITIVAMENTE SOSTITUTIVA DI CERTIFICAZIONE</text:h>
      <text:h text:style-name="P73" text:outline-level="4">DICHIARAZIONE SOSTITUTIVA DI ATTO DI NOTORIETA’</text:h>
      <text:p text:style-name="P47">(ART. 46 e 47 DPR 445/2000)</text:p>
      <text:p text:style-name="P48"/>
      <text:p text:style-name="P71"><text:span text:style-name="T38">Io sottoscritto/a ________________________________________________________ </text:span></text:p>
      <text:p text:style-name="P71"><text:span text:style-name="T38">nato/a <text:s/>a <text:s/>_________________________________ il __________________________</text:span></text:p>
      <text:p text:style-name="P71"><text:span text:style-name="T38">con residenza nel comune di _______________________________ prov. __________</text:span></text:p>
      <text:p text:style-name="P71"><text:span text:style-name="T38">Via _________________________________________________ <text:s/>n. ______________</text:span></text:p>
      <text:p text:style-name="P42"/>
      <text:p text:style-name="P72">consapevole delle responsabilità e delle sanzioni penali previste dall’art. 76 del DPR 445/2000 per false attestazioni e dichiarazioni mendaci e sotto la mia personale responsabilità,</text:p>
      <text:p text:style-name="P42"/>
      <text:h text:style-name="P73" text:outline-level="4">DICHIARO IN LUOGO DELLE RELATIVE CERTIFICAZIONI:</text:h>
      <text:p text:style-name="P42"/>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4"/>
      <text:p text:style-name="P50"><text:span text:style-name="T38">_____________________________________________________________________</text:span></text:p>
      <text:p text:style-name="P42"/>
      <text:p text:style-name="P37"><text:span text:style-name="T34">Io sottoscritto/a autorizzo, ai sensi dell’articolo 13 del D. Lgs. 196/2003, l’Amministrazione dell’ASL al trattamento di tutti i dati personali forniti con la presente istanza, per finalità inerenti alla gestione del rapporto di lavoro.</text:span></text:p>
      <text:p text:style-name="P76"/>
      <text:p text:style-name="P76">Letto, confermato e sottoscritto</text:p>
      <text:p text:style-name="P76"/>
      <text:p text:style-name="P42">Data, ____________________________</text:p>
      <text:p text:style-name="P42"/>
      <text:p text:style-name="P45">___________________________________</text:p>
      <text:p text:style-name="P37"><text:span text:style-name="T38"><text:tab/><text:tab/><text:tab/><text:tab/><text:tab/><text:tab/> <text:s text:c="6"/></text:span><text:span text:style-name="T37">IL/LA DICHIARANTE<text:tab/><text:tab/><text:tab/><text:tab/><text:tab/><text:tab/> <text:s text:c="9"/></text:span><text:span text:style-name="T38">(firma autografa per esteso e leggibile)</text:span></text:p>
      <text:p text:style-name="P46"/>
      <text:p text:style-name="P37"><text:span text:style-name="T39">Allegare copia di un documento d’identità ovvero di riconoscimento, equipollente ai sensi dell’art. 35, c. 2, del D.P.R. 445/2000,</text:span><text:span text:style-name="T40"> in corso di 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100%" fo:margin-left="5.001cm" fo:margin-right="0cm" fo:hyphenation-ladder-count="no-limit" fo:text-indent="-5.001cm" style:auto-text-indent="false" fo:keep-with-next="always">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100%" fo:margin-left="0.635cm" fo:margin-right="0cm" style:line-height-at-least="0.423cm" fo:text-align="center" style:justify-single-word="false" fo:text-indent="0cm" style:auto-text-indent="false" fo:keep-with-next="always"/>
      <style:text-properties fo:color="#000000" style:font-name="Arial" fo:font-size="10pt" fo:font-weight="bold" style:font-size-asian="10pt"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fo:font-size="9pt" fo:font-weight="bold" style:font-size-asian="9pt" style:font-weight-asian="bold"/>
    </style:style>
    <style:style style:name="Heading_20_7" style:display-name="Heading 7" style:family="paragraph" style:parent-style-name="Standard" style:next-style-name="Standard" style:default-outline-level="7" style:class="text">
      <style:paragraph-properties fo:text-align="justify" style:justify-single-word="false" fo:orphans="2" fo:widows="2" fo:hyphenation-ladder-count="no-limit" fo:keep-with-next="always">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font-weight="bold" style:font-size-asian="10pt" style:font-weight-asian="bold" style:font-name-complex="Arial" style:font-weight-complex="bold"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size="14pt" fo:font-weight="bold" style:font-size-asian="14pt" style:font-weight-asian="bold" style:font-name-complex="Arial" style:font-size-complex="14pt" fo:hyphenate="false" fo:hyphenation-remain-char-count="2" fo:hyphenation-push-char-count="2"/>
    </style:style>
    <style:style style:name="Endnote" style:family="paragraph" style:parent-style-name="Standard" style:class="extra"/>
    <style:style style:name="Footnote" style:family="paragraph" style:parent-style-name="Standard" style:class="extra"/>
    <style:style style:name="som_20_1" style:display-name="som 1" style:family="paragraph" style:parent-style-name="Standard">
      <style:paragraph-properties fo:margin="100%" fo:margin-left="1.27cm" fo:margin-right="1.27cm" fo:margin-top="0.847cm" fo:margin-bottom="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2" style:display-name="som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3" style:display-name="som 3" style:family="paragraph" style:parent-style-name="Standard">
      <style:paragraph-properties fo:margin="100%"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4" style:display-name="som 4" style:family="paragraph" style:parent-style-name="Standard">
      <style:paragraph-properties fo:margin="100%"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5" style:display-name="som 5" style:family="paragraph" style:parent-style-name="Standard">
      <style:paragraph-properties fo:margin="100%"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som_20_6" style:display-name="som 6"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7" style:display-name="som 7" style:family="paragraph" style:parent-style-name="Standard">
      <style:paragraph-properties fo:margin="100%" fo:margin-left="1.27cm" fo:margin-right="0cm" fo:hyphenation-ladder-count="no-limit" fo:text-indent="-1.27cm" style:auto-text-indent="false"/>
      <style:text-properties fo:language="en" fo:country="US" fo:hyphenate="false" fo:hyphenation-remain-char-count="2" fo:hyphenation-push-char-count="2"/>
    </style:style>
    <style:style style:name="som_20_8" style:display-name="som 8" style:family="paragraph" style:parent-style-name="Standard">
      <style:paragraph-properties fo:margin="100%"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style:style>
    <style:style style:name="som_20_9" style:display-name="som 9" style:family="paragraph" style:parent-style-name="Standard">
      <style:paragraph-properties fo:margin="100%"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1" style:display-name="indice analitico 1" style:family="paragraph" style:parent-style-name="Standard">
      <style:paragraph-properties fo:margin="100%"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indice_20_analitico_20_2" style:display-name="indice analitico 2" style:family="paragraph" style:parent-style-name="Standard">
      <style:paragraph-properties fo:margin="100%"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style:style>
    <style:style style:name="titolo_20_indice_20_fonti" style:display-name="titolo indice fonti" style:family="paragraph" style:paren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style:style>
    <style:style style:name="didascalia" style:family="paragraph" style:parent-style-name="Standard"/>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100%" fo:margin-left="5.001cm" fo:margin-right="0cm" fo:hyphenation-ladder-count="no-limit" fo:text-indent="-5.001cm" style:auto-text-indent="false">
        <style:tab-stops>
          <style:tab-stop style:position="1.27cm"/>
          <style:tab-stop style:position="2.54cm"/>
          <style:tab-stop style:position="3.81cm"/>
          <style:tab-stop style:position="5.08cm"/>
          <style:tab-stop style:position="5.251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Rientro_20_corpo_20_del_20_testo_20_2" style:display-name="Rientro corpo del testo 2" style:family="paragraph" style:parent-style-name="Standard">
      <style:paragraph-properties fo:margin="100%" fo:margin-left="4.001cm" fo:margin-right="0cm" fo:hyphenation-ladder-count="no-limit" fo:text-indent="-4.001cm" style:auto-text-indent="false">
        <style:tab-stops>
          <style:tab-stop style:position="1.27cm"/>
          <style:tab-stop style:position="2.54cm"/>
          <style:tab-stop style:position="3.81cm"/>
          <style:tab-stop style:position="4.00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name-complex="Arial" fo:hyphenate="false" fo:hyphenation-remain-char-count="2" fo:hyphenation-push-char-count="2"/>
    </style:style>
    <style:style style:name="Testo_20_del_20_blocco" style:display-name="Testo del blocco" style:family="paragraph" style:parent-style-name="Standard">
      <style:paragraph-properties fo:margin="100%" fo:margin-left="0.501cm" fo:margin-right="0.501cm" style:line-height-at-least="0.423cm" fo:text-align="justify" style:justify-single-word="false" fo:text-indent="0cm" style:auto-text-indent="false">
        <style:tab-stops>
          <style:tab-stop style:position="1.27cm"/>
        </style:tab-stops>
      </style:paragraph-properties>
      <style:text-properties fo:color="#000000" style:font-name="Arial" fo:font-size="10pt" fo:letter-spacing="-0.004cm" fo:font-weight="bold" style:font-size-asian="10pt" style:font-weight-asian="bold" style:font-name-complex="Arial"/>
    </style:style>
    <style:style style:name="Corpo_20_del_20_testo_20_2" style:display-name="Corpo del testo 2"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fo:font-weight="bold" style:font-size-asian="9pt" style:font-weight-asian="bold" style:font-name-complex="Arial"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2.501cm" fo:margin-right="0cm" fo:text-align="justify" style:justify-single-word="false" fo:hyphenation-ladder-count="no-limit" fo:text-indent="-2.501cm" style:auto-text-indent="false">
        <style:tab-stops>
          <style:tab-stop style:position="1.27cm"/>
          <style:tab-stop style:position="2.501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9pt" fo:letter-spacing="-0.004cm" style:font-size-asian="9pt" style:font-name-complex="Arial"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0pt" fo:letter-spacing="-0.004cm" style:font-size-asian="10pt" style:font-name-complex="Arial" fo:hyphenate="false" fo:hyphenation-remain-char-count="2" fo:hyphenation-push-char-count="2"/>
    </style:style>
    <style:style style:name="Normale_20__28_Web_29_" style:display-name="Normale (Web)" style:family="paragraph" style:parent-style-name="Standard">
      <style:paragraph-properties fo:margin-top="0.176cm" fo:margin-bottom="0.176cm" fo:orphans="2" fo:widows="2"/>
      <style:text-properties style:font-size-complex="12pt"/>
    </style:style>
    <style:style style:name="western" style:family="paragraph" style:parent-style-name="Standard">
      <style:paragraph-properties fo:margin-top="0.176cm" fo:margin-bottom="0cm" style:line-height-at-least="0.42cm" fo:text-align="justify" style:justify-single-word="false" fo:orphans="2" fo:widows="2"/>
      <style:text-properties style:font-name="Arial" fo:font-size="10pt" style:font-size-asian="10pt" style:font-name-complex="Arial"/>
    </style:style>
    <style:style style:name="Frame_20_contents" style:display-name="Frame contents" style:family="paragraph" style:parent-style-name="Text_20_body" style:class="extra"/>
    <style:style style:name="WW8Num1z0" style:family="text">
      <style:text-properties style:font-name="Courier New" fo:font-size="10pt" fo:letter-spacing="0.004cm" style:font-size-asian="10pt"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fo:color="#000000" style:font-name="Arial" fo:font-size="10pt" fo:letter-spacing="0.004cm" style:font-size-asian="10pt" style:font-name-complex="Arial" style:font-weight-complex="bold"/>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size="10pt" fo:letter-spacing="0.004cm" style:font-name-asian="Times New Roman" style:font-size-asian="10pt" style:font-name-complex="Times New Roman"/>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size="10pt" fo:letter-spacing="0.004cm" style:font-size-asian="10pt" style:font-name-complex="Ari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Arial" fo:font-size="10pt" fo:letter-spacing="0.004cm" style:font-size-asian="10pt" style:font-name-complex="Ari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fo:font-size="10pt" fo:letter-spacing="0.004cm" style:font-size-asian="10pt" style:font-name-complex="Arial"/>
    </style:style>
    <style:style style:name="WW8Num14z1" style:family="text">
      <style:text-properties style:text-underline-style="solid" style:text-underline-width="auto" style:text-underline-color="font-color" fo:font-weight="bold" style:font-weight-asian="bold"/>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fo:color="#0000ff" style:font-name="Arial" fo:font-size="10pt" fo:letter-spacing="0.004cm" style:font-size-asian="10pt" style:font-name-complex="Ari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asian="Times New Roman" style:font-name-complex="Times New Roman"/>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Symbol" style:font-name-complex="Symbo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 style:display-name="Car. predefinito paragrafo" style:family="text"/>
    <style:style style:name="Endnote_20_Symbol" style:display-name="Endnote Symbol" style:family="text" style:parent-style-name="Car._20_predefinito_20_paragrafo">
      <style:text-properties style:text-position="super 58%"/>
    </style:style>
    <style:style style:name="Footnote_20_Symbol" style:display-name="Footnote Symbol" style:family="text" style:parent-style-name="Car._20_predefinito_20_paragrafo">
      <style:text-properties style:text-position="super 58%"/>
    </style:style>
    <style:style style:name="_5f_Equation_20_Caption" style:display-name="_Equation Caption"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376cm" fo:text-indent="-0.635cm" fo:margin-left="1.376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text:start-value="3">
        <style:list-level-properties text:list-level-position-and-space-mode="label-alignment">
          <style:list-level-label-alignment text:label-followed-by="listtab" text:list-tab-stop-position="1.247cm" fo:text-indent="-0.635cm" fo:margin-left="1.24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1.199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text:start-value="3">
        <style:list-level-properties text:list-level-position-and-space-mode="label-alignment">
          <style:list-level-label-alignment text:label-followed-by="listtab" text:list-tab-stop-position="1.199cm" fo:text-indent="-0.635cm" fo:margin-left="1.24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2.517cm" fo:text-indent="-0.635cm" fo:margin-left="2.5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787cm" fo:text-indent="-0.318cm" fo:margin-left="3.7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57cm" fo:text-indent="-0.635cm" fo:margin-left="5.057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6.327cm" fo:text-indent="-0.635cm" fo:margin-left="6.3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597cm" fo:text-indent="-0.318cm" fo:margin-left="7.59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67cm" fo:text-indent="-0.635cm" fo:margin-left="8.867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10.137cm" fo:text-indent="-0.635cm" fo:margin-left="10.13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407cm" fo:text-indent="-0.318cm" fo:margin-left="11.4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0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hyphenation-ladder-count="no-limit">
        <style:tab-stops>
          <style:tab-stop style:position="0cm"/>
          <style:tab-stop style:position="8.498cm" style:type="center"/>
          <style:tab-stop style:position="16.997cm" style:type="right"/>
        </style:tab-stops>
      </style:paragraph-properties>
      <style:text-properties fo:hyphenate="false" fo:hyphenation-remain-char-count="2" fo:hyphenation-push-char-count="2"/>
    </style:style>
    <style:style style:name="MT1" style:family="text"/>
    <style:style style:name="MT2" style:family="text">
      <style:text-properties style:font-name="Arial" fo:font-size="8pt" style:font-size-asian="8pt" style:font-name-complex="Arial"/>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cm" fo:margin-bottom="1.58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501cm" fo:margin-bottom="2.402cm" style:dynamic-spacing="true"/>
      </style:header-style>
      <style:footer-style>
        <style:header-footer-properties fo:min-height="2.82cm" fo:margin-top="2.722cm" style:dynamic-spacing="true"/>
      </style:footer-style>
    </style:page-layout>
    <style:page-layout style:name="Mpm2">
      <style:page-layout-properties fo:page-width="21.001cm" fo:page-height="29.7cm" style:num-format="1" style:print-orientation="portrait" fo:margin-top="3.501cm" fo:margin-bottom="4.401cm" fo:margin-left="2.801cm" fo:margin-right="5.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Standard"><text:s text:c="60"/></text:p>
      </style:header>
      <style:footer>
        <text:p text:style-name="MP1"><draw:frame draw:style-name="Mfr1" draw:name="Cornice1" text:anchor-type="paragraph" svg:y="0.002cm" fo:min-width="0cm" draw:z-index="1"><draw:text-box fo:min-height="0.058cm"><text:p text:style-name="Footer"><text:span text:style-name="Page_20_Number"/></text:p></draw:text-box></draw:frame><text:span text:style-name="MT2">Pagina </text:span><text:span text:style-name="MT2"><text:page-number text:select-page="current">19</text:page-number></text:span><text:span text:style-name="MT2"> di </text:span><text:span text:style-name="MT2"><text:page-count style:num-format="1">19</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cpsich                                </dc:title>
    <meta:initial-creator>Canu</meta:initial-creator>
    <meta:creation-date>2015-01-28T09:12:00</meta:creation-date>
    <dc:date>2015-10-28T12:34:44.11</dc:date>
    <meta:print-date>2015-10-28T12:30:00</meta:print-date>
    <meta:editing-cycles>27</meta:editing-cycles>
    <meta:editing-duration>PT1H9M</meta:editing-duration>
    <meta:document-statistic meta:table-count="0" meta:image-count="0" meta:object-count="0" meta:page-count="19" meta:paragraph-count="153" meta:word-count="4630" meta:character-count="32488"/>
    <meta:generator>OpenOffice/4.0.1$Win32 OpenOffice.org_project/401m5$Build-9714</meta:generator>
  </office:meta>
</office:document-meta>
</file>