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font-style="italic" fo:font-weight="bold" style:font-style-asian="italic" style:font-weight-asian="bold" style:font-weight-complex="bold"/>
    </style:style>
    <style:style style:name="T15" style:family="text">
      <style:text-properties fo:font-style="italic" style:text-underline-style="solid" style:text-underline-width="auto" style:text-underline-color="font-color" fo:font-weight="bold" style:font-style-asian="italic" style:font-weight-asian="bold" style:font-weight-complex="bold"/>
    </style:style>
    <style:style style:name="T16" style:family="text">
      <style:text-properties fo:font-style="italic" style:font-style-asian="italic"/>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19/06/2015</text:span></text:h>
      <text:h text:style-name="P70" text:outline-level="6"><text:span text:style-name="T1">SCADENZA: </text:span><text:span text:style-name="T6">20/07/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7">400</text:span> del <text:span text:style-name="T7">11/06/2015</text:span> è indetta procedura di mobilità regionale ed interregionale, compartimentale ed intercompartimentale, per titoli e colloquio, per la copertura a tempo pieno e indeterminato di:</text:p>
      <text:p text:style-name="P18"/>
      <text:p text:style-name="P66"><text:span text:style-name="T10">n. 6 posti di Dirigente Medico - disciplina “Medicina Interna”</text:span></text:p>
      <text:p text:style-name="P11"/>
      <text:p text:style-name="P32"/>
      <text:p text:style-name="P18"><text:span text:style-name="T12">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5">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5">2. REQUISITI DI PARTECIPAZIONE</text:span></text:p>
      <text:p text:style-name="P10"/>
      <text:p text:style-name="P1">Possono partecipare alla mobilità i candidati che siano in possesso di tutti i seguenti requisiti:</text:p>
      <text:p text:style-name="P1"/>
      <text:list xml:id="list7996393983321151873" text:style-name="WW8Num30">
        <text:list-item>
          <text:p text:style-name="P33">essere dipendente a tempo indeterminato di una Pubblica Amministrazione, con contratto di lavoro subordinato;</text:p>
        </text:list-item>
        <text:list-item>
          <text:p text:style-name="P19">essere <text:span text:style-name="T13">inquadrato nel profilo professionale di Dirigente Medico, nella disciplina oggetto dell’Avviso di mobilità;</text:span></text:p>
        </text:list-item>
        <text:list-item>
          <text:p text:style-name="P19"><text:span text:style-name="T13">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5">3. DOMANDA DI AMMISSIONE</text:span></text:p>
      <text:p text:style-name="P34"/>
      <text:p text:style-name="P20">Nella domanda di ammissione, gli aspiranti, devono dichiarare<text:span text:style-name="T11">:</text:span></text:p>
      <text:p text:style-name="P18"/>
      <text:list xml:id="list5007788820599917315"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5">4. MODALITÀ E TERMINI PER LA PRESENTAZIONE DELLE DOMANDE</text:span></text:h>
      <text:p text:style-name="P20">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11">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5370101396719082851"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6781198301476378791" text:style-name="WW8Num2">
        <text:list-item>
          <text:p text:style-name="P38"><text:span text:style-name="T3">consegna diretta a mano</text:span><text:span text:style-name="T11"> </text:span><text:span text:style-name="T12">all’Ufficio Protocollo di questa Azienda</text:span><text:span text:style-name="T13">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4405133" text:continue-numbering="true" text:style-name="WW8Num2">
        <text:list-item>
          <text:p text:style-name="P25">trasmissione tramite servizio postale<text:span text:style-name="T11"> </text:span><text:span text:style-name="T3">a mezzo di raccomandata, con avviso di ricevimento</text:span><text:span text:style-name="T11">,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7">considerano prodotte in tempo utile purché spedite entro la data di scadenza del bando. A tal fine fa fede il timbro a data dell'Ufficio postale accettante.</text:span></text:p>
      <text:p text:style-name="P39"/>
      <text:list xml:id="list455720289859170948" text:style-name="WW8Num12">
        <text:list-item>
          <text:p text:style-name="P26"><text:span text:style-name="T17">trasmissione tramite</text:span><text:span text:style-name="T18"> </text:span><text:span text:style-name="T19">posta elettronica certificata (PEC)</text:span><text:span text:style-name="T17"> al seguente indirizzo:</text:span></text:p>
        </text:list-item>
      </text:list>
      <text:p text:style-name="P58"/>
      <text:p text:style-name="P57"><text:a xlink:type="simple" xlink:href="mailto:protocollo@pec.asl1.liguria.it"><text:span text:style-name="Internet_20_link"><text:span text:style-name="T21">protocollo@pec.asl1.liguria.it</text:span></text:span></text:a></text:p>
      <text:p text:style-name="P58"/>
      <text:p text:style-name="P24"><text:soft-page-break/><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7">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1">,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9007837809126508024" text:style-name="WW8Num23">
        <text:list-item>
          <text:p text:style-name="P27"><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7">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9048543506400706918" text:style-name="WW8Num1">
        <text:list-item>
          <text:p text:style-name="P60">sottoscritti mediante <text:span text:style-name="T11">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1">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8468157940139319648"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pan text:style-name="T7">una dichiarazione di concessione di assenso preventivo </text:span><text:span text:style-name="T8">non condizionato</text:span><text:span text:style-name="T7">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8"/>
      <text:list xml:id="list8865292187086803061" text:style-name="WW8Num21">
        <text:list-item>
          <text:p text:style-name="P29">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2">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5">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8">il giorno 26/08/2015 alle ore 9:00</text:span><text:span text:style-name="T7">,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2">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0">14. CONSERVAZIONE – SMALTIMENTO DOMANDE PRESENTATE</text:span></text:p>
      <text:p text:style-name="P78"/>
      <text:p text:style-name="P78"><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5">15. NORME FINALI</text:span></text:p>
      <text:p text:style-name="P11"/>
      <text:p text:style-name="P18">Per quanto non espressamente previsto si rinvia alle disposizioni vigenti in materia.</text:p>
      <text:p text:style-name="P11"/>
      <text:p text:style-name="P11"/>
      <text:p text:style-name="P30"><text:span text:style-name="T17">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1">DOMANDA DI PARTECIPAZIONE IN VIA TELEMATICA</text:span></text:p>
      <text:p text:style-name="P43"/>
      <text:p text:style-name="P43"/>
      <text:p text:style-name="P43"/>
      <text:list xml:id="list7166815610057352082"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7">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8">Allegato 2</text:span><text:span text:style-name="T26"><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6">lo <text:s/>sottoscritto/a _______________________________________ nato/a a __________________________</text:span></text:p>
      <text:p text:style-name="P65"><text:span text:style-name="T26">____________________________________________________ il ________________________________</text:span></text:p>
      <text:p text:style-name="P65"><text:span text:style-name="T26">con residenza nel comune di _______________________________________ prov. __________________</text:span></text:p>
      <text:p text:style-name="P65"><text:span text:style-name="T26">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50"/>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6-19T14:21:00</dc:date>
    <meta:print-date>2015-06-19T14:20:00</meta:print-date>
    <meta:editing-cycles>62</meta:editing-cycles>
    <meta:editing-duration>PT5H20M</meta:editing-duration>
    <meta:document-statistic meta:table-count="0" meta:image-count="1" meta:object-count="0" meta:page-count="12" meta:paragraph-count="177" meta:word-count="4051" meta:character-count="28853"/>
    <meta:generator>OpenOffice/4.0.1$Win32 OpenOffice.org_project/401m5$Build-9714</meta:generator>
  </office:meta>
</office:document-meta>
</file>