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snap-to-layout-grid="false">
        <style:tab-stops>
          <style:tab-stop style:position="0.751cm"/>
        </style:tab-stops>
      </style:paragraph-properties>
    </style:style>
    <style:style style:name="P2" style:family="paragraph" style:parent-style-name="Standard">
      <style:paragraph-properties fo:hyphenation-ladder-count="no-limit" style:snap-to-layout-grid="false">
        <style:tab-stops>
          <style:tab-stop style:position="0.751cm"/>
        </style:tab-stops>
      </style:paragraph-properties>
      <style:text-properties style:font-size-complex="12pt" fo:hyphenate="false" fo:hyphenation-remain-char-count="2" fo:hyphenation-push-char-count="2"/>
    </style:style>
    <style:style style:name="P3" style:family="paragraph" style:parent-style-name="Standard">
      <style:paragraph-properties style:snap-to-layout-grid="false">
        <style:tab-stops>
          <style:tab-stop style:position="0.751cm"/>
        </style:tab-stops>
      </style:paragraph-properties>
      <style:text-properties style:font-size-complex="12pt"/>
    </style:style>
    <style:style style:name="P4" style:family="paragraph" style:parent-style-name="Standard">
      <style:paragraph-properties fo:hyphenation-ladder-count="no-limit" style:snap-to-layout-grid="false">
        <style:tab-stops>
          <style:tab-stop style:position="0.751cm"/>
          <style:tab-stop style:position="9.502cm"/>
        </style:tab-stops>
      </style:paragraph-properties>
      <style:text-properties style:font-size-complex="12pt" fo:hyphenate="false" fo:hyphenation-remain-char-count="2" fo:hyphenation-push-char-count="2"/>
    </style:style>
    <style:style style:name="P5" style:family="paragraph" style:parent-style-name="Standard">
      <style:paragraph-properties fo:hyphenation-ladder-count="no-limit" style:snap-to-layout-grid="false">
        <style:tab-stops>
          <style:tab-stop style:position="0.751cm"/>
          <style:tab-stop style:position="9.359cm"/>
          <style:tab-stop style:position="9.502cm"/>
        </style:tab-stops>
      </style:paragraph-properties>
      <style:text-properties style:font-size-complex="12pt" fo:hyphenate="false" fo:hyphenation-remain-char-count="2" fo:hyphenation-push-char-count="2"/>
    </style:style>
    <style:style style:name="P6" style:family="paragraph" style:parent-style-name="Standard">
      <style:paragraph-properties style:line-height-at-least="0.423cm" style:snap-to-layout-grid="false">
        <style:tab-stops>
          <style:tab-stop style:position="0cm"/>
          <style:tab-stop style:position="0.751cm"/>
        </style:tab-stops>
      </style:paragraph-properties>
      <style:text-properties style:font-size-complex="12pt"/>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8"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0"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1" style:family="paragraph" style:parent-style-name="Standard" style:list-style-name="WW8Num2">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2" style:family="paragraph" style:parent-style-name="Standard">
      <style:paragraph-properties fo:text-align="justify" style:justify-single-word="false" style:snap-to-layout-grid="false">
        <style:tab-stops>
          <style:tab-stop style:position="0.751cm"/>
        </style:tab-stops>
      </style:paragraph-properties>
      <style:text-properties style:font-size-complex="12pt"/>
    </style:style>
    <style:style style:name="P13"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style:font-weight-complex="bold" fo:hyphenate="false" fo:hyphenation-remain-char-count="2" fo:hyphenation-push-char-count="2"/>
    </style:style>
    <style:style style:name="P14" style:family="paragraph" style:parent-style-name="Standard" style:list-style-name="WW8Num20">
      <style:paragraph-properties fo:text-align="justify" style:justify-single-word="false" fo:hyphenation-ladder-count="no-limit" style:snap-to-layout-grid="false">
        <style:tab-stops>
          <style:tab-stop style:position="0.751cm"/>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style:font-weight-complex="bold" fo:hyphenate="false" fo:hyphenation-remain-char-count="2" fo:hyphenation-push-char-count="2"/>
    </style:style>
    <style:style style:name="P15" style:family="paragraph" style:parent-style-name="Standard">
      <style:paragraph-properties fo:hyphenation-ladder-count="no-limit" style:snap-to-layout-grid="false">
        <style:tab-stops>
          <style:tab-stop style:position="0.751cm"/>
          <style:tab-stop style:position="9.502cm"/>
        </style:tab-stops>
      </style:paragraph-properties>
      <style:text-properties fo:hyphenate="false" fo:hyphenation-remain-char-count="2" fo:hyphenation-push-char-count="2"/>
    </style:style>
    <style:style style:name="P16" style:family="paragraph" style:parent-style-name="Standard">
      <style:paragraph-properties fo:text-align="center" style:justify-single-word="false" fo:hyphenation-ladder-count="no-limit" style:snap-to-layout-grid="false">
        <style:tab-stops>
          <style:tab-stop style:position="0.751cm"/>
          <style:tab-stop style:position="6.502cm"/>
          <style:tab-stop style:position="8.251cm"/>
        </style:tab-stops>
      </style:paragraph-properties>
      <style:text-properties fo:hyphenate="false" fo:hyphenation-remain-char-count="2" fo:hyphenation-push-char-count="2"/>
    </style:style>
    <style:style style:name="P17" style:family="paragraph" style:parent-style-name="Standard">
      <style:paragraph-properties fo:text-align="center" style:justify-single-word="false" fo:hyphenation-ladder-count="no-limit" style:snap-to-layout-grid="false">
        <style:tab-stops>
          <style:tab-stop style:position="0.751cm"/>
        </style:tab-stops>
      </style:paragraph-properties>
      <style:text-properties fo:hyphenate="false" fo:hyphenation-remain-char-count="2" fo:hyphenation-push-char-count="2"/>
    </style:style>
    <style:style style:name="P18" style:family="paragraph" style:parent-style-name="Standard">
      <style:paragraph-properties fo:text-align="center" style:justify-single-word="false" style:snap-to-layout-grid="false">
        <style:tab-stops>
          <style:tab-stop style:position="0.751cm"/>
          <style:tab-stop style:position="1.3cm"/>
        </style:tab-stops>
      </style:paragraph-properties>
    </style:style>
    <style:style style:name="P19"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3"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fo:hyphenate="false" fo:hyphenation-remain-char-count="2" fo:hyphenation-push-char-count="2"/>
    </style:style>
    <style:style style:name="P25" style:family="paragraph" style:parent-style-name="Standard">
      <style:paragraph-properties fo:hyphenation-ladder-count="no-limit" style:snap-to-layout-grid="false">
        <style:tab-stops>
          <style:tab-stop style:position="0.751cm"/>
        </style:tab-stops>
      </style:paragraph-properties>
      <style:text-properties fo:font-size="14pt" fo:font-weight="bold" style:font-size-asian="14pt" style:font-weight-asian="bold" style:font-size-complex="14pt" fo:hyphenate="false" fo:hyphenation-remain-char-count="2" fo:hyphenation-push-char-count="2"/>
    </style:style>
    <style:style style:name="P26" style:family="paragraph" style:parent-style-name="Standard">
      <style:paragraph-properties fo:text-align="center" style:justify-single-word="false" fo:hyphenation-ladder-count="no-limit" style:snap-to-layout-grid="false">
        <style:tab-stops>
          <style:tab-stop style:position="0.751cm"/>
        </style:tab-stops>
      </style:paragraph-properties>
      <style:text-properties fo:font-size="14pt" fo:font-weight="bold" style:font-size-asian="14pt" style:font-weight-asian="bold" style:font-size-complex="14pt" fo:hyphenate="false" fo:hyphenation-remain-char-count="2" fo:hyphenation-push-char-count="2"/>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style:line-height-at-least="0.423cm" fo:text-align="justify" style:justify-single-word="false" style:snap-to-layout-grid="false">
        <style:tab-stops>
          <style:tab-stop style:position="0cm"/>
          <style:tab-stop style:position="0.751cm"/>
        </style:tab-stops>
      </style:paragraph-properties>
    </style:style>
    <style:style style:name="P29" style:family="paragraph" style:parent-style-name="Standard">
      <style:paragraph-properties style:line-height-at-least="0.423cm" fo:text-align="justify" style:justify-single-word="false">
        <style:tab-stops>
          <style:tab-stop style:position="1.27cm"/>
        </style:tab-stops>
      </style:paragraph-properties>
    </style:style>
    <style:style style:name="P30" style:family="paragraph" style:parent-style-name="Standard" style:list-style-name="WW8Num9">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style:snap-to-layout-grid="false">
        <style:tab-stops>
          <style:tab-stop style:position="0.751cm"/>
          <style:tab-stop style:position="1.27cm"/>
        </style:tab-stops>
      </style:paragraph-properties>
    </style:style>
    <style:style style:name="P32"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3"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6" style:family="paragraph" style:parent-style-name="Standard" style:list-style-name="WW8Num22">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7"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8" style:family="paragraph" style:parent-style-name="Standard" style:list-style-name="WW8Num6">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9" style:family="paragraph" style:parent-style-name="Standard" style:list-style-name="WW8Num6">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2" style:family="paragraph" style:parent-style-name="Standard" style:list-style-name="WW8Num9">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3" style:family="paragraph" style:parent-style-name="Standard" style:list-style-name="WW8Num9">
      <style:paragraph-properties fo:text-align="justify" style:justify-single-word="false" fo:orphans="2" fo:widows="2" fo:hyphenation-ladder-count="no-limit"/>
      <style:text-properties fo:hyphenate="false" fo:hyphenation-remain-char-count="2" fo:hyphenation-push-char-count="2"/>
    </style:style>
    <style:style style:name="P44"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style:text-autospace="none"/>
    </style:style>
    <style:style style:name="P46" style:family="paragraph" style:parent-style-name="Standard" style:list-style-name="WW8Num8">
      <style:paragraph-properties fo:text-align="justify" style:justify-single-word="false" fo:hyphenation-ladder-count="no-limit" style:snap-to-layout-grid="false">
        <style:tab-stops>
          <style:tab-stop style:position="0.751cm"/>
          <style:tab-stop style:position="1.251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7" style:family="paragraph" style:parent-style-name="Standard" style:list-style-name="WW8Num20">
      <style:paragraph-properties fo:text-align="justify" style:justify-single-word="false" fo:hyphenation-ladder-count="no-limit" style:snap-to-layout-grid="false">
        <style:tab-stops>
          <style:tab-stop style:position="0.751cm"/>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8"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501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style:tab-stops>
          <style:tab-stop style:position="0cm"/>
          <style:tab-stop style:position="7.502cm"/>
        </style:tab-stops>
      </style:paragraph-properties>
    </style:style>
    <style:style style:name="P5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2" fo:hyphenation-push-char-count="2"/>
    </style:style>
    <style:style style:name="P51" style:family="paragraph" style:parent-style-name="Standard" style:list-style-name="WW8Num9">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2" fo:hyphenation-push-char-count="2"/>
    </style:style>
    <style:style style:name="P52"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54"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2.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55" style:family="paragraph" style:parent-style-name="Standard" style:list-style-name="WW8Num12">
      <style:paragraph-properties fo:text-align="justify" style:justify-single-word="false" fo:hyphenation-ladder-count="no-limit" style:snap-to-layout-grid="false">
        <style:tab-stops>
          <style:tab-stop style:position="0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56" style:family="paragraph" style:parent-style-name="Standard">
      <style:paragraph-properties style:line-height-at-least="0.423cm" fo:text-align="justify" style:justify-single-word="false" style:snap-to-layout-grid="false">
        <style:tab-stops>
          <style:tab-stop style:position="0.751cm"/>
          <style:tab-stop style:position="1.27cm"/>
        </style:tab-stops>
      </style:paragraph-properties>
      <style:text-properties fo:letter-spacing="-0.004cm" style:font-size-complex="12pt" style:font-weight-complex="bold"/>
    </style:style>
    <style:style style:name="P57" style:family="paragraph" style:parent-style-name="Standard">
      <style:paragraph-properties fo:text-align="justify" style:justify-single-word="false" fo:hyphenation-ladder-count="no-limit" style:snap-to-layout-grid="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style:font-weight-complex="bold" fo:hyphenate="false" fo:hyphenation-remain-char-count="2" fo:hyphenation-push-char-count="2"/>
    </style:style>
    <style:style style:name="P58" style:family="paragraph" style:parent-style-name="Standard">
      <style:paragraph-properties style:line-height-at-least="0.423cm" fo:text-align="justify" style:justify-single-word="false" style:snap-to-layout-grid="false">
        <style:tab-stops>
          <style:tab-stop style:position="0.751cm"/>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59"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60" style:family="paragraph" style:parent-style-name="Standard">
      <style:paragraph-properties fo:hyphenation-ladder-count="no-limit" style:snap-to-layout-grid="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62"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63"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64" style:family="paragraph" style:parent-style-name="Standard">
      <style:paragraph-properties fo:text-align="justify"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letter-spacing="-0.004cm" style:font-size-complex="12pt" fo:hyphenate="false" fo:hyphenation-remain-char-count="2" fo:hyphenation-push-char-count="2"/>
    </style:style>
    <style:style style:name="P65"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66" style:family="paragraph" style:parent-style-name="Standard">
      <style:paragraph-properties style:line-height-at-least="0.423cm" fo:text-align="justify" style:justify-single-word="false" style:snap-to-layout-grid="false">
        <style:tab-stops>
          <style:tab-stop style:position="0.751cm"/>
          <style:tab-stop style:position="1.27cm"/>
        </style:tab-stops>
      </style:paragraph-properties>
      <style:text-properties fo:color="#000000" style:text-underline-style="solid" style:text-underline-width="auto" style:text-underline-color="font-color" fo:font-weight="bold" style:font-weight-asian="bold" style:font-size-complex="12pt" style:font-weight-complex="bold"/>
    </style:style>
    <style:style style:name="P67" style:family="paragraph" style:parent-style-name="Standard">
      <style:paragraph-properties style:line-height-at-least="0.423cm" fo:text-align="justify" style:justify-single-word="false" style:snap-to-layout-grid="false">
        <style:tab-stops>
          <style:tab-stop style:position="0.751cm"/>
          <style:tab-stop style:position="1.27cm"/>
        </style:tab-stops>
      </style:paragraph-properties>
      <style:text-properties fo:color="#000000" style:font-size-complex="12pt"/>
    </style:style>
    <style:style style:name="P68" style:family="paragraph" style:parent-style-name="Standard" style:list-style-name="WW8Num9">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weight-complex="bold" fo:hyphenate="false" fo:hyphenation-remain-char-count="2" fo:hyphenation-push-char-count="2"/>
    </style:style>
    <style:style style:name="P69" style:family="paragraph" style:parent-style-name="Standard">
      <style:paragraph-properties style:text-autospace="none"/>
    </style:style>
    <style:style style:name="P70" style:family="paragraph" style:parent-style-name="Standard">
      <style:paragraph-properties>
        <style:tab-stops>
          <style:tab-stop style:position="0cm"/>
          <style:tab-stop style:position="8.301cm"/>
        </style:tab-stops>
      </style:paragraph-properties>
    </style:style>
    <style:style style:name="P7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72"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73"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74" style:family="paragraph" style:parent-style-name="Standard">
      <style:paragraph-properties fo:text-align="justify" style:justify-single-word="false"/>
      <style:text-properties fo:font-size="10.5pt" style:font-size-asian="10.5pt" style:font-size-complex="10.5pt"/>
    </style:style>
    <style:style style:name="P75" style:family="paragraph" style:parent-style-name="Standard">
      <style:paragraph-properties fo:text-align="center" style:justify-single-word="false"/>
      <style:text-properties fo:font-size="10.5pt" style:font-size-asian="10.5pt" style:font-size-complex="10.5pt"/>
    </style:style>
    <style:style style:name="P76"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77" style:family="paragraph" style:parent-style-name="Standard">
      <style:paragraph-properties>
        <style:tab-stops>
          <style:tab-stop style:position="0cm"/>
          <style:tab-stop style:position="7.502cm"/>
        </style:tab-stops>
      </style:paragraph-properties>
    </style:style>
    <style:style style:name="P78" style:family="paragraph" style:parent-style-name="Standard">
      <style:paragraph-properties fo:text-align="justify" style:justify-single-word="false"/>
      <style:text-properties fo:font-size="9pt" fo:font-weight="bold" style:font-size-asian="9pt" style:font-weight-asian="bold" style:font-size-complex="9pt"/>
    </style:style>
    <style:style style:name="P79"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80" style:family="paragraph" style:parent-style-name="Standard">
      <style:paragraph-properties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81" style:family="paragraph" style:parent-style-name="Standard">
      <style:paragraph-properties fo:text-align="center" style:justify-single-word="false"/>
      <style:text-properties fo:font-size="10pt" style:font-size-asian="10pt"/>
    </style:style>
    <style:style style:name="P82" style:family="paragraph" style:parent-style-name="Standard">
      <style:text-properties style:font-name="Arial Black" fo:font-size="11pt" style:font-size-asian="11pt" style:font-name-complex="Arial Black"/>
    </style:style>
    <style:style style:name="P83" style:family="paragraph" style:parent-style-name="Standard">
      <style:paragraph-properties fo:hyphenation-ladder-count="no-limit" fo:break-before="column" style:snap-to-layout-grid="false">
        <style:tab-stops>
          <style:tab-stop style:position="0.751cm"/>
          <style:tab-stop style:position="9.502cm"/>
        </style:tab-stops>
      </style:paragraph-properties>
      <style:text-properties fo:hyphenate="false" fo:hyphenation-remain-char-count="2" fo:hyphenation-push-char-count="2"/>
    </style:style>
    <style:style style:name="P84" style:family="paragraph" style:parent-style-name="Standard" style:list-style-name="WW8Num17">
      <style:paragraph-properties fo:margin-left="3cm" fo:margin-right="0cm" style:line-height-at-least="0.423cm" fo:text-align="justify" style:justify-single-word="false" fo:text-indent="-3cm" style:auto-text-indent="false" style:snap-to-layout-grid="false">
        <style:tab-stops>
          <style:tab-stop style:position="0.751cm"/>
          <style:tab-stop style:position="3cm"/>
        </style:tab-stops>
      </style:paragraph-properties>
    </style:style>
    <style:style style:name="P85" style:family="paragraph" style:parent-style-name="Standard" style:list-style-name="WW8Num17">
      <style:paragraph-properties fo:margin-left="1.251cm" fo:margin-right="0cm" style:line-height-at-least="0.423cm" fo:text-align="justify" style:justify-single-word="false" fo:text-indent="-1.251cm" style:auto-text-indent="false" style:snap-to-layout-grid="false">
        <style:tab-stops>
          <style:tab-stop style:position="0.751cm"/>
          <style:tab-stop style:position="1.251cm"/>
        </style:tab-stops>
      </style:paragraph-properties>
    </style:style>
    <style:style style:name="P86" style:family="paragraph" style:parent-style-name="Standard" style:list-style-name="WW8Num18">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87" style:family="paragraph" style:parent-style-name="Standard" style:list-style-name="WW8Num18">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8" style:family="paragraph" style:parent-style-name="Standard" style:list-style-name="WW8Num18">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9" style:family="paragraph" style:parent-style-name="Standard" style:list-style-name="WW8Num17">
      <style:paragraph-properties fo:margin-left="0.751cm" fo:margin-right="0cm" style:line-height-at-least="0.423cm" fo:text-align="justify" style:justify-single-word="false" fo:text-indent="-0.751cm" style:auto-text-indent="false" style:snap-to-layout-grid="false">
        <style:tab-stops>
          <style:tab-stop style:position="0.751cm"/>
        </style:tab-stops>
      </style:paragraph-properties>
    </style:style>
    <style:style style:name="P90" style:family="paragraph" style:parent-style-name="Standard" style:list-style-name="WW8Num15">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91" style:family="paragraph" style:parent-style-name="Standard" style:list-style-name="WW8Num12">
      <style:paragraph-properties fo:margin-left="0.751cm" fo:margin-right="0cm" fo:text-align="justify" style:justify-single-word="false" fo:hyphenation-ladder-count="no-limit" fo:text-indent="-0.751cm" style:auto-text-indent="false" style:snap-to-layout-grid="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2" style:family="paragraph" style:parent-style-name="Standard" style:list-style-name="WW8Num11">
      <style:paragraph-properties fo:margin-left="1.27cm" fo:margin-right="0cm" style:line-height-at-least="0.423cm" fo:text-align="justify" style:justify-single-word="false" fo:text-indent="-1.27cm" style:auto-text-indent="false"/>
    </style:style>
    <style:style style:name="P9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94"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95"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96"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7" style:family="paragraph" style:parent-style-name="Standard">
      <style:paragraph-properties fo:margin-left="1.27cm" fo:margin-right="0cm" fo:text-align="justify" style:justify-single-word="false" fo:hyphenation-ladder-count="no-limit" fo:text-indent="0cm" style:auto-text-indent="false"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98" style:family="paragraph" style:parent-style-name="Standard">
      <style:paragraph-properties fo:margin-left="0cm" fo:margin-right="-0.007cm" fo:text-align="justify" style:justify-single-word="false" fo:hyphenation-ladder-count="no-limit" fo:text-indent="0cm" style:auto-text-indent="false"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99" style:family="paragraph" style:parent-style-name="Standard">
      <style:paragraph-properties fo:margin-left="0.751cm" fo:margin-right="0cm" style:line-height-at-least="0.423cm" fo:text-align="justify" style:justify-single-word="false" fo:text-indent="0cm" style:auto-text-indent="false" style:snap-to-layout-grid="false">
        <style:tab-stops>
          <style:tab-stop style:position="0.751cm"/>
          <style:tab-stop style:position="1.251cm"/>
          <style:tab-stop style:position="8.502cm"/>
        </style:tab-stops>
      </style:paragraph-properties>
    </style:style>
    <style:style style:name="P100" style:family="paragraph" style:parent-style-name="Standard">
      <style:paragraph-properties fo:margin-left="0.751cm" fo:margin-right="0cm" fo:text-align="justify" style:justify-single-word="false" fo:hyphenation-ladder-count="no-limit" fo:text-indent="0cm" style:auto-text-indent="false" style:snap-to-layout-grid="false">
        <style:tab-stops>
          <style:tab-stop style:position="0.751cm"/>
          <style:tab-stop style:position="1.251cm"/>
          <style:tab-stop style:position="2.54cm"/>
          <style:tab-stop style:position="3cm"/>
          <style:tab-stop style:position="3.81cm"/>
          <style:tab-stop style:position="5.08cm"/>
          <style:tab-stop style:position="6.35cm"/>
          <style:tab-stop style:position="7.62cm"/>
          <style:tab-stop style:position="8.50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01" style:family="paragraph" style:parent-style-name="Standard">
      <style:paragraph-properties fo:line-height="0.423cm" fo:text-align="justify" style:justify-single-word="false" fo:background-color="#ffffff" style:text-autospace="none" style:snap-to-layout-grid="false">
        <style:tab-stops>
          <style:tab-stop style:position="0.751cm"/>
        </style:tab-stops>
        <style:background-image/>
      </style:paragraph-properties>
    </style:style>
    <style:style style:name="P102" style:family="paragraph" style:parent-style-name="Standard">
      <style:paragraph-properties fo:text-align="justify" style:justify-single-word="false" fo:background-color="#ffffff" style:text-autospace="none" style:snap-to-layout-grid="false">
        <style:tab-stops>
          <style:tab-stop style:position="0.751cm"/>
        </style:tab-stops>
        <style:background-image/>
      </style:paragraph-properties>
    </style:style>
    <style:style style:name="P103" style:family="paragraph" style:parent-style-name="Standard">
      <style:paragraph-properties fo:line-height="0.423cm" fo:text-align="justify" style:justify-single-word="false" fo:background-color="#ffffff" style:text-autospace="none" style:snap-to-layout-grid="false">
        <style:tab-stops>
          <style:tab-stop style:position="0.751cm"/>
        </style:tab-stops>
        <style:background-image/>
      </style:paragraph-properties>
      <style:text-properties style:font-size-complex="12pt"/>
    </style:style>
    <style:style style:name="P104" style:family="paragraph" style:parent-style-name="Standard">
      <style:paragraph-properties fo:margin-left="1.251cm" fo:margin-right="0cm" fo:text-align="justify" style:justify-single-word="false" fo:text-indent="-0.499cm" style:auto-text-indent="false" style:snap-to-layout-grid="false">
        <style:tab-stops>
          <style:tab-stop style:position="1.251cm"/>
        </style:tab-stops>
      </style:paragraph-properties>
    </style:style>
    <style:style style:name="P105" style:family="paragraph" style:parent-style-name="Standard" style:list-style-name="L2">
      <style:paragraph-properties fo:margin-left="0.953cm" fo:margin-right="0cm" fo:text-align="justify" style:justify-single-word="false" fo:orphans="2" fo:widows="2" fo:text-indent="-0.953cm" style:auto-text-indent="false">
        <style:tab-stops>
          <style:tab-stop style:position="0cm"/>
          <style:tab-stop style:position="0.953cm"/>
          <style:tab-stop style:position="3.281cm"/>
          <style:tab-stop style:position="7.502cm"/>
        </style:tab-stops>
      </style:paragraph-properties>
    </style:style>
    <style:style style:name="P10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07" style:family="paragraph" style:parent-style-name="Standard">
      <style:paragraph-properties fo:margin-top="0.176cm" fo:margin-bottom="0.176cm" fo:text-align="justify" style:justify-single-word="false"/>
    </style:style>
    <style:style style:name="P108" style:family="paragraph" style:parent-style-name="Standard" style:master-page-name="Standard">
      <style:paragraph-properties fo:hyphenation-ladder-count="no-limit" style:page-number="1" style:snap-to-layout-grid="false">
        <style:tab-stops>
          <style:tab-stop style:position="0.751cm"/>
        </style:tab-stops>
      </style:paragraph-properties>
      <style:text-properties style:font-size-complex="12pt" fo:hyphenate="false" fo:hyphenation-remain-char-count="2" fo:hyphenation-push-char-count="2"/>
    </style:style>
    <style:style style:name="P109" style:family="paragraph" style:parent-style-name="Text_20_body">
      <style:text-properties fo:font-size="10.5pt" style:font-size-asian="10.5pt" style:font-size-complex="10.5pt"/>
    </style:style>
    <style:style style:name="P110" style:family="paragraph" style:parent-style-name="Heading_20_4">
      <style:paragraph-properties fo:text-align="center" style:justify-single-word="false"/>
      <style:text-properties fo:font-size="10.5pt" style:font-size-asian="10.5pt" style:font-size-complex="10.5pt"/>
    </style:style>
    <style:style style:name="P111"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12" style:family="paragraph" style:parent-style-name="Header">
      <style:paragraph-properties fo:text-align="justify" style:justify-single-word="false">
        <style:tab-stops/>
      </style:paragraph-properties>
      <style:text-properties fo:font-size="10.5pt" style:font-size-asian="10.5pt" style:font-size-complex="10.5pt"/>
    </style:style>
    <style:style style:name="P113" style:family="paragraph" style:parent-style-name="Header">
      <style:text-properties fo:font-size="10pt" fo:language="none" fo:country="none" style:font-size-asian="10pt" style:language-asian="none" style:country-asian="none"/>
    </style:style>
    <style:style style:name="P114" style:family="paragraph" style:parent-style-name="Header">
      <style:text-properties fo:language="none" fo:country="none" style:language-asian="none" style:country-asian="none"/>
    </style:style>
    <style:style style:name="P115" style:family="paragraph" style:parent-style-name="Footer">
      <style:paragraph-properties fo:text-align="center" style:justify-single-word="false"/>
      <style:text-properties fo:font-size="10pt" fo:font-style="italic" style:font-size-asian="10pt" style:font-style-asian="italic" style:font-style-complex="italic"/>
    </style:style>
    <style:style style:name="P116" style:family="paragraph" style:parent-style-name="Footer">
      <style:paragraph-properties fo:margin-top="0.212cm" fo:margin-bottom="0cm" fo:text-align="center" style:justify-single-word="false"/>
    </style:style>
    <style:style style:name="P117"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font-weight="normal" style:font-size-asian="12pt" style:font-weight-asian="normal" style:font-name-complex="Times New Roman" style:font-size-complex="12pt" style:font-weight-complex="bold"/>
    </style:style>
    <style:style style:name="P118" style:family="paragraph" style:parent-style-name="Corpo_20_del_20_testo_20_2">
      <style:paragraph-properties fo:margin-left="0.751cm" fo:margin-right="0cm" fo:text-indent="0cm" style:auto-text-indent="false">
        <style:tab-stops>
          <style:tab-stop style:position="0.751cm"/>
          <style:tab-stop style:position="2.54cm"/>
          <style:tab-stop style:position="3.81cm"/>
          <style:tab-stop style:position="5.08cm"/>
          <style:tab-stop style:position="6.35cm"/>
          <style:tab-stop style:position="7.62cm"/>
          <style:tab-stop style:position="8.502cm"/>
          <style:tab-stop style:position="8.89cm"/>
          <style:tab-stop style:position="10.16cm"/>
          <style:tab-stop style:position="11.43cm"/>
          <style:tab-stop style:position="12.7cm"/>
          <style:tab-stop style:position="13.97cm"/>
          <style:tab-stop style:position="15.24cm"/>
        </style:tab-stops>
      </style:paragraph-properties>
    </style:style>
    <style:style style:name="P119" style:family="paragraph" style:parent-style-name="Corpo_20_del_20_testo_20_2">
      <style:paragraph-properties fo:margin-left="0.751cm" fo:margin-right="0cm" fo:text-indent="0cm" style:auto-text-indent="false">
        <style:tab-stops>
          <style:tab-stop style:position="0.751cm"/>
          <style:tab-stop style:position="1.251cm"/>
          <style:tab-stop style:position="2.54cm"/>
          <style:tab-stop style:position="3.81cm"/>
          <style:tab-stop style:position="5.08cm"/>
          <style:tab-stop style:position="6.35cm"/>
          <style:tab-stop style:position="7.62cm"/>
          <style:tab-stop style:position="8.502cm"/>
          <style:tab-stop style:position="8.89cm"/>
          <style:tab-stop style:position="10.16cm"/>
          <style:tab-stop style:position="11.43cm"/>
          <style:tab-stop style:position="12.7cm"/>
          <style:tab-stop style:position="13.97cm"/>
          <style:tab-stop style:position="15.24cm"/>
        </style:tab-stops>
      </style:paragraph-properties>
    </style:style>
    <style:style style:name="P120" style:family="paragraph" style:parent-style-name="Rientro_20_corpo_20_del_20_testo_20_3" style:list-style-name="WW8Num18">
      <style:paragraph-properties fo:margin-left="1.251cm" fo:margin-right="0cm" fo:text-indent="-1.251cm" style:auto-text-indent="false">
        <style:tab-stops>
          <style:tab-stop style:position="1.251cm"/>
        </style:tab-stops>
      </style:paragraph-properties>
    </style:style>
    <style:style style:name="P121" style:family="paragraph" style:parent-style-name="Rientro_20_corpo_20_del_20_testo_20_3" style:list-style-name="WW8Num18">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22" style:family="paragraph" style:parent-style-name="Corpo_20_del_20_testo_20_3">
      <style:paragraph-properties>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3" style:family="paragraph" style:parent-style-name="Corpo_20_del_20_testo_20_3">
      <style:text-properties style:font-name="Times New Roman" fo:font-size="12pt" style:font-size-asian="12pt" style:font-name-complex="Times New Roman" style:font-size-complex="12pt"/>
    </style:style>
    <style:style style:name="P124" style:family="paragraph" style:parent-style-name="Corpo_20_del_20_testo_20_3">
      <style:paragraph-properties>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25" style:family="paragraph" style:parent-style-name="Corpo_20_del_20_testo_20_3">
      <style:paragraph-properties>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26" style:family="paragraph" style:parent-style-name="Corpo_20_del_20_testo_20_3">
      <style:paragraph-properties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7" style:family="paragraph" style:parent-style-name="Corpo_20_del_20_testo_20_3">
      <style:paragraph-properties>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8" style:family="paragraph" style:parent-style-name="Corpo_20_del_20_testo_20_3">
      <style:paragraph-properties fo:margin-left="1.251cm" fo:margin-right="0cm" fo:hyphenation-ladder-count="no-limit" fo:text-indent="-0.499cm" style:auto-text-indent="false" style:snap-to-layout-grid="false">
        <style:tab-stops>
          <style:tab-stop style:position="1.251cm"/>
        </style:tab-stops>
      </style:paragraph-properties>
      <style:text-properties fo:hyphenate="true" fo:hyphenation-remain-char-count="2" fo:hyphenation-push-char-count="2"/>
    </style:style>
    <style:style style:name="P129" style:family="paragraph" style:parent-style-name="Aaoeeu">
      <style:paragraph-properties style:snap-to-layout-grid="false">
        <style:tab-stops>
          <style:tab-stop style:position="0.751cm"/>
          <style:tab-stop style:position="1.3cm"/>
        </style:tab-stops>
      </style:paragraph-properties>
    </style:style>
    <style:style style:name="P130" style:family="paragraph">
      <style:paragraph-properties fo:text-align="center" style:writing-mode="lr-tb"/>
    </style:style>
    <style:style style:name="T1" style:family="text">
      <style:text-properties style:font-size-complex="12pt"/>
    </style:style>
    <style:style style:name="T2" style:family="text">
      <style:text-properties style:font-size-complex="12pt" style:font-style-complex="italic" style:font-weight-complex="bold"/>
    </style:style>
    <style:style style:name="T3" style:family="text">
      <style:text-properties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style:text-underline-style="solid" style:text-underline-width="auto" style:text-underline-color="font-color" fo:font-weight="bold" style:font-weight-asian="bold" style:font-size-complex="12pt"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font-size-complex="12pt"/>
    </style:style>
    <style:style style:name="T16" style:family="text">
      <style:text-properties fo:font-size="12pt" fo:language="it" fo:country="IT" style:font-size-asian="12pt" style:font-size-complex="12pt"/>
    </style:style>
    <style:style style:name="T17" style:family="text">
      <style:text-properties fo:font-size="12pt" fo:language="it" fo:country="IT" fo:font-weight="bold" style:font-size-asian="12pt" style:font-weight-asian="bold"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weight="normal" style:font-size-asian="12pt" style:font-weight-asian="normal" style:font-name-complex="Times New Roman" style:font-size-complex="12pt" style:font-weight-complex="bold"/>
    </style:style>
    <style:style style:name="T20" style:family="text">
      <style:text-properties style:font-name="Times New Roman" fo:font-size="12pt" fo:letter-spacing="normal" style:font-size-asian="12pt" style:font-name-complex="Times New Roman" style:font-size-complex="12pt"/>
    </style:style>
    <style:style style:name="T21" style:family="text">
      <style:text-properties style:font-weight-complex="bold"/>
    </style:style>
    <style:style style:name="T22" style:family="text">
      <style:text-properties fo:color="#0000ff"/>
    </style:style>
    <style:style style:name="T23" style:family="text">
      <style:text-properties fo:color="#0000ff" fo:font-size="14pt" fo:font-weight="bold" style:font-size-asian="14pt" style:font-weight-asian="bold" style:font-size-complex="14pt" style:font-weight-complex="bold"/>
    </style:style>
    <style:style style:name="T24" style:family="text">
      <style:text-properties fo:color="#0000ff" fo:font-weight="bold" style:font-weight-asian="bold"/>
    </style:style>
    <style:style style:name="T25" style:family="text">
      <style:text-properties fo:color="#0000ff" fo:font-weight="bold" style:font-weight-asian="bold" style:font-size-complex="12pt"/>
    </style:style>
    <style:style style:name="T26" style:family="text">
      <style:text-properties fo:color="#0000ff" style:font-size-complex="12pt"/>
    </style:style>
    <style:style style:name="T27" style:family="text">
      <style:text-properties fo:color="#0000ff" style:text-underline-style="solid" style:text-underline-width="auto" style:text-underline-color="font-color" style:font-size-complex="12pt"/>
    </style:style>
    <style:style style:name="T28" style:family="text">
      <style:text-properties fo:color="#0000ff" style:text-underline-style="solid" style:text-underline-width="auto" style:text-underline-color="font-color" fo:font-weight="bold" style:font-weight-asian="bold"/>
    </style:style>
    <style:style style:name="T29" style:family="text">
      <style:text-properties fo:letter-spacing="-0.004cm"/>
    </style:style>
    <style:style style:name="T30" style:family="text">
      <style:text-properties fo:letter-spacing="-0.004cm" style:font-size-complex="12pt"/>
    </style:style>
    <style:style style:name="T31" style:family="text">
      <style:text-properties fo:letter-spacing="-0.004cm" style:text-underline-style="solid" style:text-underline-width="auto" style:text-underline-color="font-color" fo:font-weight="bold" style:font-weight-asian="bold" style:font-size-complex="12pt"/>
    </style:style>
    <style:style style:name="T32" style:family="text">
      <style:text-properties fo:letter-spacing="-0.004cm" style:text-underline-style="solid" style:text-underline-width="auto" style:text-underline-color="font-color" fo:font-weight="bold" style:font-weight-asian="bold" style:font-size-complex="12pt" style:font-weight-complex="bold"/>
    </style:style>
    <style:style style:name="T33" style:family="text">
      <style:text-properties fo:letter-spacing="-0.004cm" style:text-underline-style="solid" style:text-underline-width="auto" style:text-underline-color="font-color" style:font-size-complex="12pt"/>
    </style:style>
    <style:style style:name="T34" style:family="text">
      <style:text-properties fo:letter-spacing="-0.004cm" fo:font-weight="bold" style:font-weight-asian="bold" style:font-size-complex="12pt" style:font-weight-complex="bold"/>
    </style:style>
    <style:style style:name="T35" style:family="text">
      <style:text-properties fo:color="#000000"/>
    </style:style>
    <style:style style:name="T36" style:family="text">
      <style:text-properties fo:color="#000000" fo:letter-spacing="-0.004cm" style:font-size-complex="12pt"/>
    </style:style>
    <style:style style:name="T37" style:family="text">
      <style:text-properties fo:color="#000000" fo:letter-spacing="-0.004cm" style:font-size-complex="12pt" style:font-weight-complex="bold"/>
    </style:style>
    <style:style style:name="T38" style:family="text">
      <style:text-properties fo:color="#000000" style:font-size-complex="12pt"/>
    </style:style>
    <style:style style:name="T39" style:family="text">
      <style:text-properties fo:color="#000000" style:text-underline-style="solid" style:text-underline-width="auto" style:text-underline-color="font-color" fo:font-weight="bold" style:font-weight-asian="bold" style:font-size-complex="12pt" style:font-weight-complex="bold"/>
    </style:style>
    <style:style style:name="T40" style:family="text">
      <style:text-properties fo:color="#000000" fo:letter-spacing="-0.012cm" style:text-underline-style="solid" style:text-underline-width="auto" style:text-underline-color="font-color" style:font-size-complex="12pt"/>
    </style:style>
    <style:style style:name="T41" style:family="text">
      <style:text-properties fo:color="#000000" fo:letter-spacing="-0.018cm" style:text-underline-style="solid" style:text-underline-width="auto" style:text-underline-color="font-color" style:font-size-complex="12pt"/>
    </style:style>
    <style:style style:name="T42" style:family="text">
      <style:text-properties fo:color="#000000" fo:letter-spacing="-0.021cm" style:text-underline-style="solid" style:text-underline-width="auto" style:text-underline-color="font-color" style:font-size-complex="12pt"/>
    </style:style>
    <style:style style:name="T43" style:family="text">
      <style:text-properties fo:color="#000000" fo:font-weight="bold" style:font-weight-asian="bold" style:font-size-complex="12pt"/>
    </style:style>
    <style:style style:name="T44" style:family="text">
      <style:text-properties fo:color="#000000" fo:font-size="10.5pt" style:font-size-asian="10.5pt" style:font-size-complex="10.5pt"/>
    </style:style>
    <style:style style:name="T45" style:family="text">
      <style:text-properties fo:language="fr" fo:country="FR" style:text-underline-style="solid" style:text-underline-width="auto" style:text-underline-color="font-color" fo:font-weight="bold" style:font-weight-asian="bold" style:font-size-complex="12pt" style:font-weight-complex="bold"/>
    </style:style>
    <style:style style:name="T46" style:family="text">
      <style:text-properties fo:font-size="10.5pt" style:font-size-asian="10.5pt" style:font-size-complex="10.5pt"/>
    </style:style>
    <style:style style:name="T47" style:family="text">
      <style:text-properties fo:font-size="10.5pt" fo:font-weight="bold" style:font-size-asian="10.5pt" style:font-weight-asian="bold" style:font-size-complex="10.5pt"/>
    </style:style>
    <style:style style:name="T48" style:family="text">
      <style:text-properties fo:font-size="10.5pt" fo:font-style="italic" style:font-size-asian="10.5pt" style:font-style-asian="italic" style:font-size-complex="10.5pt"/>
    </style:style>
    <style:style style:name="T49" style:family="text">
      <style:text-properties fo:font-size="9pt" fo:font-weight="bold" style:font-size-asian="9pt" style:font-weight-asian="bold" style:font-size-complex="9pt"/>
    </style:style>
    <style:style style:name="T50" style:family="text">
      <style:text-properties fo:font-size="9pt" fo:font-weight="bold" style:font-size-asian="9pt" style:font-weight-asian="bold" style:font-size-complex="9pt" style:font-weight-complex="bold"/>
    </style:style>
    <style:style style:name="T51" style:family="text">
      <style:text-properties style:font-name="Arial" fo:font-size="8pt" style:font-size-asian="8pt" style:font-name-complex="Arial"/>
    </style:style>
    <style:style style:name="T52" style:family="text">
      <style:text-properties fo:font-size="10pt" fo:font-weight="bold" style:font-size-asian="10pt"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108">Struttura Sviluppo Risorse Umane</text:p>
        <text:p text:style-name="P2">Ufficio Concorsi</text:p>
        <text:p text:style-name="P4"/>
        <text:p text:style-name="P83"><text:span text:style-name="T1"><text:s text:c="13"/></text:span><text:span text:style-name="T1">Pubblicato sull’ Albo Aziendale</text:span></text:p>
        <text:p text:style-name="P15"><text:span text:style-name="T1"><text:s text:c="13"/>Il 17/04/2015</text:span></text:p>
      </text:section>
      <text:section text:style-name="Sect2" text:name="Sezione2">
        <text:p text:style-name="P5"/>
        <text:p text:style-name="P16"><text:span text:style-name="T1"><text:tab/> <text:s text:c="80"/></text:span><text:span text:style-name="T8">SCADENZA: </text:span><text:span text:style-name="T9">04/05/2015</text:span></text:p>
        <text:p text:style-name="P25"/>
        <text:p text:style-name="P26">BANDO DI AVVISO PUBBLICO</text:p>
        <text:p text:style-name="P17"><text:span text:style-name="T8">PER L’ASSEGNAZIONE DI BORSA DI STUDIO</text:span><text:span text:style-name="T10"> <text:s text:c="2"/></text:span></text:p>
        <text:p text:style-name="P124"/>
        <text:p text:style-name="P122"><text:span text:style-name="T18">In esecuzione della deliberazione n. 220 del 31/03/2015 successivamente modificata con provvedimento n. <text:s/>252 <text:s/>del <text:s/>17/04/2015, è indetto avviso pubblico per l’assegnazione di:</text:span></text:p>
        <text:p text:style-name="P124"/>
        <text:p text:style-name="P18"><text:span text:style-name="T23">n. 1 Borsa di Studio</text:span></text:p>
        <text:p text:style-name="P18"><text:span text:style-name="T23">per laureato in Giurisprudenza/Economia</text:span></text:p>
        <text:p text:style-name="P6"/>
        <text:p text:style-name="P28"><text:span text:style-name="T25">premesso che il bando pubblicato sul sito internet aziendale in data 15/04/2015 è da ritenersi revocato ed integralmente sostituito dal presente.</text:span></text:p>
        <text:p text:style-name="P6"/>
        <text:p text:style-name="P129"><text:span text:style-name="T16">Il presente avviso ha ad oggetto la borsa succitata con le seguenti </text:span><text:span text:style-name="T17">caratteristiche</text:span><text:span text:style-name="T16">:</text:span></text:p>
        <text:list xml:id="list8167329122877693889" text:style-name="WW8Num17">
          <text:list-item>
            <text:p text:style-name="P84"><text:span text:style-name="T1">Argomento: <text:tab/>Progetto di cooperazione italo-francese ALCOTRA denominato “BEST OF”;</text:span></text:p>
          </text:list-item>
          <text:list-item>
            <text:p text:style-name="P85"><text:span text:style-name="T1">Durata: dalla data di decorrenza del contratto fino a tutto il 30/11/2015;</text:span></text:p>
          </text:list-item>
          <text:list-item>
            <text:p text:style-name="P85"><text:span text:style-name="T1">Impegno orario: 36 ore settimanali;</text:span></text:p>
          </text:list-item>
          <text:list-item>
            <text:p text:style-name="P89"><text:span text:style-name="T1">Compenso: importo complessivo lordo di € 8.000,00, comprensivo di oneri e IRAP a carico dell’Azienda.</text:span></text:p>
          </text:list-item>
        </text:list>
        <text:p text:style-name="P6"/>
        <text:p text:style-name="P32"><text:span text:style-name="T12">1 - REQUISITI DI PARTECIPAZIONE:</text:span></text:p>
        <text:p text:style-name="P8"/>
        <text:p text:style-name="P33">AMMISSIONE:</text:p>
        <text:p text:style-name="P33"/>
        <text:p text:style-name="P52"><text:tab/>Possono partecipare al presente avviso coloro che posseggono i seguenti requisiti:</text:p>
        <text:p text:style-name="P52"/>
        <text:p text:style-name="P57">A <text:s text:c="2"/>- <text:s/>GENERALI:</text:p>
        <text:p text:style-name="P8"/>
        <text:list xml:id="list1187230710450150212" text:style-name="WW8Num11">
          <text:list-item>
            <text:p text:style-name="P92">Cittadinanza italiana o cittadinanza di uno dei Paesi dell'Unione Europea;</text:p>
          </text:list-item>
        </text:list>
        <text:p text:style-name="P94">oppure</text:p>
        <text:p text:style-name="P93">i familiari di un cittadino dell’Unione Europea non aventi la cittadinanza di uno Stato membro, titolari del diritto di soggiorno o del diritto di soggiorno permanente;</text:p>
        <text:p text:style-name="P94">oppure</text:p>
        <text:p text:style-name="P95"><text:span text:style-name="T1">i cittadini di Paesi Terzi titolari del permesso di soggiorno CE per soggiornanti di lungo periodo o dello status di rifugiato o di protezione sussidiaria;</text:span></text:p>
        <text:p text:style-name="P8"><text:tab/><text:tab/></text:p>
        <text:p text:style-name="P60"><text:span text:style-name="T13">B <text:s/>- <text:s/>SPECIFICI:</text:span><text:span text:style-name="T1"> </text:span></text:p>
        <text:p text:style-name="P61"><text:soft-page-break/></text:p>
        <text:list xml:id="list7475094454632219188" text:style-name="WW8Num15">
          <text:list-item>
            <text:p text:style-name="P90"><text:span text:style-name="T25">Diploma di laurea in Giurisprudenza o Economia, ovvero titoli equipollenti ai sensi del DM 509/99 e del DM 270/04</text:span><text:span text:style-name="T26">;</text:span></text:p>
          </text:list-item>
          <text:list-item>
            <text:p text:style-name="P90"><text:span text:style-name="T25">Conoscenza della lingua francese</text:span><text:span text:style-name="T26">;</text:span></text:p>
          </text:list-item>
        </text:list>
        <text:p text:style-name="P53"/>
        <text:p text:style-name="P35"><text:span text:style-name="T30">Il requisito prescritto deve essere posseduto alla data di scadenza stabilita dal presente bando di avviso per la pre­sentazione delle domande di ammissione.</text:span> <text:span text:style-name="T30">Si precisa che i soggetti a cui è già stata conferita una borsa di studio presso l’Azienda saranno esclusi dalla procedura selettiva.</text:span></text:p>
        <text:p text:style-name="P64"/>
        <text:p text:style-name="P37"><text:span text:style-name="T12">2 - DOMANDA DI AMMISSIONE</text:span></text:p>
        <text:p text:style-name="P96"/>
        <text:p text:style-name="P37"><text:span text:style-name="T1">La domanda di partecipazione alla selezione deve essere obbligatoriamente compilata per via telematica, con le modalità di seguito indicate, entro il termine di 15 giorni decorrenti dalla data di pubblicazione del presente bando sul sito internet (www.asl1.liguria.it) sezione concorsi/Avvisi Pubblici.</text:span></text:p>
        <text:p text:style-name="P37"><text:span text:style-name="T1">Il candidato deve collegarsi al sito internet dell’Asl n. 1 Imperiese, www.asl1.liguria.it, alla voce Concorsi, per registrarsi (per il dettaglio in ordine alle procedure di registrazione vedere allegato n. 1).</text:span></text:p>
        <text:p text:style-name="P9">Per effettuare la registrazione, occorre inserire;</text:p>
        <text:p text:style-name="P9">Cognome e Nome;</text:p>
        <text:p text:style-name="P9">Codice fiscale;</text:p>
        <text:p text:style-name="P9">Posta elettronica nominativa ordinaria (non PEC)</text:p>
        <text:p text:style-name="P9"/>
        <text:p text:style-name="P37"><text:span text:style-name="T1">Il candidato riceverà, </text:span><text:span text:style-name="T12">entro 24 ore dalla registrazione</text:span><text:span text:style-name="T1">, sull’indirizzo di posta elettronica indicata in fase di registrazione, un messaggio contenente la password di accesso al sistema.</text:span></text:p>
        <text:p text:style-name="P37"><text:span text:style-name="T1">Completata la procedura di registrazione sopra descritta, la domanda di partecipazione deve essere redatta compilando l’apposito modulo (FORM), disponibile dal giorno di pubblicazione del presente bando sul sito internet aziend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37"><text:span text:style-name="T4">La mancata ricezione della e-mail contenente la conferma del corretto inserimento nel sistema telematico della domanda e della stessa in formato pdf comporta l’esclusione automatica dalla procedura</text:span>.</text:p>
        <text:p text:style-name="P21">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37"><text:span text:style-name="T1">Il candidato deve salvare la domanda in formato pdf, stamparla, firmarla in calce trasmetterla, entro il termine di 15 giorni decorrenti dalla data di pubblicazione del presente bando sul sito internet aziendale, con una delle seguenti modalità :</text:span></text:p>
        <text:list xml:id="list2976363688350257047" text:style-name="WW8Num6">
          <text:list-item>
            <text:p text:style-name="P39"><text:span text:style-name="T1">spedirla tramite raccomandata a.r., unitamente a fotocopia di un documento di identità secondo le modalità meglio specificate al successivo art. 4;</text:span></text:p>
          </text:list-item>
          <text:list-item>
            <text:p text:style-name="P38"><text:span text:style-name="T1">depositarla a mano presso l’Ufficio Protocollo dell’Azienda <text:s/>unitamente a fotocopia di </text:span><text:soft-page-break/><text:span text:style-name="T1">un documento di identità secondo le modalità meglio specificate al successivo art. 4;</text:span></text:p>
          </text:list-item>
          <text:list-item>
            <text:p text:style-name="P38"><text:span text:style-name="T1">scannerizzare la domanda stampata dal formato pdf e, unitamente a fotocopia di un documento di identità, inviarla tramite PEC le modalità meglio specificate al successivo art. 4.</text:span></text:p>
          </text:list-item>
        </text:list>
        <text:p text:style-name="P22">Allo scadere dei termini, il sistema informatico non permetterà più l’accesso al FORM né l’invio della domanda.</text:p>
        <text:p text:style-name="P37"><text:span text:style-name="T1">Nella domanda di ammissione, gli aspiranti, devono dichiarare</text:span><text:span text:style-name="T5">:</text:span></text:p>
        <text:p text:style-name="P9"/>
        <text:list xml:id="list3363749138482332293" text:style-name="WW8Num18">
          <text:list-item>
            <text:p text:style-name="P86"><text:span text:style-name="T1">cognome, nome, data, luogo di nascita e residenza;</text:span></text:p>
          </text:list-item>
          <text:list-item>
            <text:p text:style-name="P86"><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87">il Comune di iscrizione nelle liste elettorali, ovvero i motivi della non iscrizione o della cancellazione dalle liste medesime;</text:p>
          </text:list-item>
          <text:list-item>
            <text:p text:style-name="P88">le eventuali condanne penali riportate o di non avere riportato condanne penali;</text:p>
          </text:list-item>
          <text:list-item>
            <text:p text:style-name="P86"><text:span text:style-name="T30">il titolo di studio posseduto (</text:span>con relativa indicazione della sede di conseguimento e data<text:span text:style-name="T30">);</text:span></text:p>
          </text:list-item>
          <text:list-item>
            <text:p text:style-name="P86"><text:span text:style-name="T30">i requisiti di ammissione posseduti, di cui al punto 1 del presente bando, con relativa analitica descrizione, come di seguito meglio specificato;</text:span></text:p>
          </text:list-item>
          <text:list-item>
            <text:p text:style-name="P86"><text:span text:style-name="T30">la posizione nei riguardi degli obblighi militari (per i soli candidati di sesso maschile nati entro il 1985);</text:span></text:p>
          </text:list-item>
          <text:list-item>
            <text:p text:style-name="P86"><text:span text:style-name="T30">gli eventuali servizi prestati presso Pubbliche Amministrazioni (con rapporto di lavoro subordinato)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20"><text:span text:style-name="T18">la conoscenza della lingua francese;</text:span></text:p>
          </text:list-item>
          <text:list-item>
            <text:p text:style-name="P121">il consenso al trattamento dei dati personali ai sensi del D. Lgs. n. 196/2003 finalizzato alla procedura concorsuale;</text:p>
          </text:list-item>
          <text:list-item>
            <text:p text:style-name="P121">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63"/>
        <text:p text:style-name="P40"><text:span text:style-name="T15">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63"/>
        <text:p text:style-name="P29"><text:span text:style-name="T12">La domanda che risulta incompleta di uno degli elementi indicati dalla lettera a) alla lettera k) del presente articolo comporterà l’esclusione del candidato dalla procedura.</text:span></text:p>
        <text:p text:style-name="P7"><text:soft-page-break/></text:p>
        <text:p text:style-name="P65">La firma in calce alla domanda, non deve essere autenticata, ai sensi del D.P.R. n. 445/2000.</text:p>
        <text:p text:style-name="P64"/>
        <text:p text:style-name="P37"><text:span text:style-name="T11">3 – DOCUMENTAZIONE DA ALLEGARE</text:span></text:p>
        <text:p text:style-name="P61"/>
        <text:p text:style-name="P123">I candidati possono allegare tutti i titoli che ritengono opportuno presentare agli effetti della valutazione di merito, ivi compreso un curriculum formativo e professionale, redatto su carta semplice, datato e firmato. </text:p>
        <text:p text:style-name="P123"/>
        <text:p text:style-name="P50">L’eventuale attività svolta durante il servizio militare, dovrà essere autocertificata con apposita dichiarazione da allegare alla domanda.</text:p>
        <text:p text:style-name="P50"/>
        <text:p text:style-name="P41"><text:span text:style-name="T29">Le pubblicazioni devono essere edite a stampa. Al fine di consentire alla Commissione una valutazione delle eventuali pubblicazioni, il candidato dovrà produrre fotocopie, accompagnate dalle relative dichiarazioni di conformità all’originale, delle stesse.</text:span></text:p>
        <text:p text:style-name="P50"/>
        <text:p text:style-name="P41"><text:span text:style-name="T29">I candidati non in possesso della cittadinanza italiana o di un paese dell’Unione Europea dovranno produrre dichiarazione/certificazione relativa al godimento dei diritti civili e politici negli stati di appartenenza o provenienza nonché al possesso di tutti i requisiti previsti per i cittadini italiani (ad eccezione della cittadinanza italiana).</text:span></text:p>
        <text:p text:style-name="P50"/>
        <text:p text:style-name="P41"><text:span text:style-name="T29">Alla domanda deve essere unito, in carta semplice, un elenco dei documenti e dei titoli presentati, debitamente datato e sottoscritto.</text:span></text:p>
        <text:p text:style-name="P50"/>
        <text:p text:style-name="P50">Non è ammessa la produzione di documenti una volta scaduto il termine utile per la presentazione della domanda di ammissione.</text:p>
        <text:p text:style-name="P50"/>
        <text:p text:style-name="P50">Il candidato deve allegare alla domanda copia del documento di riconoscimento in corso di validità.</text:p>
        <text:p text:style-name="P61"/>
        <text:p text:style-name="P32"><text:span text:style-name="T12">4 - MODALITÀ E TERMINI PER LA PRESENTAZIONE DELLA DOMANDA:</text:span></text:p>
        <text:p text:style-name="P61"/>
        <text:p text:style-name="P35"><text:span text:style-name="T1"><text:tab/>Le domande dovranno essere inoltrate, a pena di esclusione dal concorso, entro e non oltre il 15° giorno successivo dalla data di pubblicazione del presente bando sul sito Internet Aziendale. Qualora detto giorno sia festivo, il termine è prorogato al primo giorno successivo non festivo.</text:span></text:p>
        <text:p text:style-name="P61"/>
        <text:p text:style-name="P8"><text:tab/>Sono previste esclusivamente le seguenti modalità di presentazione delle domande:</text:p>
        <text:p text:style-name="P8"/>
        <text:list xml:id="list8272300290898976679" text:style-name="WW8Num22">
          <text:list-item>
            <text:p text:style-name="P36"><text:span text:style-name="T5">consegna diretta a mano all’Ufficio Protocollo</text:span><text:span text:style-name="T1"> di questa Azienda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text:span><text:soft-page-break/><text:span text:style-name="T1">domanda di partecipazione in tale giorno dovrà avvenire esclusivamente con una delle modalità alternative di seguito elencate.</text:span></text:p>
          </text:list-item>
        </text:list>
        <text:p text:style-name="P61"/>
        <text:list xml:id="list34470687" text:continue-numbering="true" text:style-name="WW8Num22">
          <text:list-item>
            <text:p text:style-name="P36"><text:span text:style-name="T1">trasmissione </text:span><text:span text:style-name="T5">tramite servizio postale a mezzo di raccomandata</text:span><text:span text:style-name="T1">, con avviso di ricevimento, al seguente indirizzo:</text:span></text:p>
          </text:list-item>
        </text:list>
        <text:p text:style-name="P61"/>
        <text:p text:style-name="P19"><text:span text:style-name="T12">Azienda Sanitaria Locale n. 1 Imperiese</text:span></text:p>
        <text:p text:style-name="P62">Struttura Complessa Sviluppo Risorse Umane – Ufficio Concorsi</text:p>
        <text:p text:style-name="P62">Via Aurelia n. 97 - 18038 BUSSANA DI SANREMO <text:s/>(IM)</text:p>
        <text:p text:style-name="P61"/>
        <text:p text:style-name="P10">Le domande si considerano prodotte in tempo utile purché spedite entro la data di scadenza del bando. A tal fine fa fede il timbro a data dell'Ufficio postale accettante.</text:p>
        <text:p text:style-name="P97"/>
        <text:list xml:id="list34473071" text:continue-numbering="true" text:style-name="WW8Num22">
          <text:list-item>
            <text:p text:style-name="P36"><text:span text:style-name="T1">trasmissione tramite </text:span><text:span text:style-name="T5">posta elettronica certificata</text:span><text:span text:style-name="T1"> (PEC) al seguente indirizzo:</text:span></text:p>
          </text:list-item>
        </text:list>
        <text:p text:style-name="P61"/>
        <text:p text:style-name="P62">protocollo@pec.asl1.liguria.it</text:p>
        <text:p text:style-name="P61"/>
        <text:p text:style-name="P10">Nella PEC di trasmissione della domanda l’oggetto dovrà chiaramente riportare la borsa di studio per la quale si chiede di partecipare, nonché il nome e cognome del candidato. L’invio della posta elettronica certificata deve avvenire tassativamente entro la data di scadenza del bando. A tal fine fa fede la data di invio certificata dal gestore della stessa PEC. La domanda di partecipazione alla borsa di studio ed i relativi allegati dovranno essere tutti esclusivamente in formato PDF, pena non valutazione, anche ai fini dell’ammissione, della documentazione presentata in formati differenti. La validità dell’invio è subordinata all’utilizzo da parte del candidato di una casella di posta elettronica certificata (PEC), non sarà pertanto ritenuto valido/ammissibile l’invio da casella di posta elettronica semplice/ordinaria anche se indirizzata alla PEC Aziendale.</text:p>
        <text:p text:style-name="P61"/>
        <text:p text:style-name="P8">Si precisa, inoltre, che:</text:p>
        <text:p text:style-name="P61"/>
        <text:p text:style-name="P10">•<text:tab/>per le domande inoltrate in forma cartacea le stesse devono essere, a pena di esclusione, sottoscritte in forma autografa dagli aspiranti. Non è richiesta l’autenticazione della sottoscrizione (ex D.P.R. 445/2000);</text:p>
        <text:p text:style-name="P61"/>
        <text:p text:style-name="P10">•<text:tab/>per le domande e relativi allegati trasmesse tramite posta elettronica certificata (PEC) le stesse devono essere, a pena di esclusione, inviate con una delle seguenti modalità:</text:p>
        <text:p text:style-name="P61"/>
        <text:list xml:id="list5740169502538656454" text:style-name="WW8Num2">
          <text:list-item>
            <text:p text:style-name="P11">sottoscritte mediante firma digitale, in corso di validità, da parte del candidato, rilasciata da uno degli Enti Certificatori iscritti nell’elenco del CNIPA (DigitPa);</text:p>
          </text:list-item>
          <text:list-item>
            <text:p text:style-name="P11">identificabili, relativamente all’autore (candidato), dal sistema informatico attraverso le credenziali di accesso relative all’utenza personale di posta elettronica certificata (ex art. 16-bis D.L. n. 185/2008, convertito dalla L. n. 2/2009).</text:p>
          </text:list-item>
        </text:list>
        <text:p text:style-name="P61"/>
        <text:p text:style-name="P35"><text:span text:style-name="T1">L’Amministrazione non assume alcuna responsabilità per eventuali disguidi dipendenti da </text:span><text:soft-page-break/><text:span text:style-name="T1">inesatte indicazioni della residenza o del recapito da parte dell’aspirante, o da mancata o tardiva comunicazione del cambiamento degli stessi, da disguidi postali o comunque da eventi o fatti non imputabili, per colpa, all’Amministrazione stessa.</text:span></text:p>
        <text:p text:style-name="P61"/>
        <text:p text:style-name="P61"/>
        <text:p text:style-name="P32"><text:span text:style-name="T12">5 <text:s/>- <text:s/>MOTIVI DI ESCLUSIONE DALL’AVVISO</text:span><text:span text:style-name="T5">:</text:span></text:p>
        <text:p text:style-name="P23"/>
        <text:p text:style-name="P13">Costituiscono motivi di esclusione dal presente avviso:</text:p>
        <text:p text:style-name="P24"/>
        <text:list xml:id="list1674343808281040588" text:style-name="WW8Num9">
          <text:list-item>
            <text:p text:style-name="P68">la mancata compilazione della domanda in via telematica;</text:p>
          </text:list-item>
          <text:list-item>
            <text:p text:style-name="P42"><text:span text:style-name="T21">la mancata sottoscrizione in forma autografa della domanda di partecipazione o la mancata presentazione della domanda con le modalità disciplinate al punto 4 del presente bando;</text:span></text:p>
          </text:list-item>
          <text:list-item>
            <text:p text:style-name="P43">la mancanza di uno o più dei requisiti (generali o specifici) prescritti;</text:p>
          </text:list-item>
          <text:list-item>
            <text:p text:style-name="P30"><text:span text:style-name="T35">la mancanza della fotocopia di un </text:span>documento d’identità ovvero di riconoscimento (fronte-retro), equipollente ai sensi dell’articolo 35, comma 2, del DPR 445/2000,<text:span text:style-name="T21"> in corso di validità</text:span><text:span text:style-name="T35">;</text:span></text:p>
          </text:list-item>
          <text:list-item>
            <text:p text:style-name="P30"><text:span text:style-name="T21">produzione, in ordine del possesso dei requisiti di ammissione, di certificazioni provenienti da Pubbliche Amministrazione non accompagnate da idonee e dettagliate autocertificazioni;</text:span></text:p>
          </text:list-item>
          <text:list-item>
            <text:p text:style-name="P42">la presentazione della domanda fuori termine utile o con una modalità non prevista dal bando di avviso;</text:p>
          </text:list-item>
          <text:list-item>
            <text:p text:style-name="P51">l’e­sclusione dall’elettorato attivo;</text:p>
          </text:list-item>
          <text:list-item>
            <text:p text:style-name="P51">l’essere stati di­spensati dall’impiego presso una pubblica amministrazione per a­ver conseguito l’impiego stesso mediante la produzione di docu­menti falsi o viziati da invalidità non sanabile.</text:p>
          </text:list-item>
        </text:list>
        <text:p text:style-name="P98"/>
        <text:p text:style-name="P34">L’eventuale esclusione dall’avviso sarà comunicata al can­didato entro 10 giorni dall’esecutività del provvedimento disposto dal Direttore della Struttura Sviluppo Risorse Umane, mediante lettera raccomandata con avviso di ricevimento. Si precisa che i soggetti a cui è già stata conferita una borsa di studio saranno esclusi dalla procedura selettiva (ai sensi dell’art.62 comma 3 del regolamento aziendale approvato con deliberazione n. 563/2014). Coloro che non hanno completato la procedura telematica o non hanno provveduto all’inoltro della domanda tramite posta, pec o consegna all’Ufficio Protocollo aziendale sono da ritenersi esclusi automaticamente senza ulteriori comunicazioni.</text:p>
        <text:p text:style-name="P52"/>
        <text:p text:style-name="P31"><text:span text:style-name="T32">6 <text:s text:c="2"/>- <text:s/>TRATTAMENTO DATI PERSONALI:</text:span></text:p>
        <text:p text:style-name="P58"/>
        <text:p text:style-name="P35"><text:span text:style-name="T30">Ai sensi del Decreto Legislativo 30 giugno 2003 n. 196, i dati forniti dai candidati saranno raccolti presso la Struttura Sviluppo Risorse Umane - Ufficio Concorsi per le finalità di gestione della presente borsa e saranno trattati anche successivamente all'eventuale instaurazione del rapporto di lavoro quale borsista per le finalità inerenti alla gestione del rapporto medesimo. 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text:span><text:soft-page-break/><text:span text:style-name="T30">economica del candidato.</text:span></text:p>
        <text:p text:style-name="P52"/>
        <text:p text:style-name="P32"><text:span text:style-name="T12">7 - COMMISSIONE ESAMINATRICE:</text:span></text:p>
        <text:p text:style-name="P52"/>
        <text:p text:style-name="P52">La Commissione Esaminatrice sarà nominata dal Direttore Ge­nerale, conformemente a quanto disposto dal vigente Regolamento interno e sarà così composta:</text:p>
        <text:p text:style-name="P52"/>
        <text:p text:style-name="P44"><text:span text:style-name="T33">Presidente</text:span><text:span text:style-name="T30">: <text:tab/>Direttore della Struttura ove il borsista sarà assegnato;</text:span></text:p>
        <text:p text:style-name="P44"><text:span text:style-name="T33">Componenti</text:span><text:span text:style-name="T30">: due componenti individuati tra i dipendenti dell’Azienda a tempo indeterminato ed appartenenti ad un profilo professionale attinente alla materia oggetto della borsa di studio;</text:span></text:p>
        <text:p text:style-name="P44"><text:span text:style-name="T33">Segretario</text:span><text:span text:style-name="T30">: <text:tab/>un dipendente amministrativo non inferiore alla Categoria B.</text:span></text:p>
        <text:p text:style-name="P52"/>
        <text:p text:style-name="P32"><text:span text:style-name="T12">8 - CONVOCAZIONE DEI CANDIDATI:</text:span></text:p>
        <text:p text:style-name="P52"/>
        <text:p text:style-name="P45"><text:span text:style-name="T22">I candidati dovranno presentarsi per sostenere il colloquio di cui all’art. 9 del presente avviso, </text:span><text:span text:style-name="T28">il giorno 08/06/2015 alle ore 09:00</text:span><text:span text:style-name="T22">, presso la Sala Riunioni della Struttura Sviluppo Risorse Umane della sede legale dell’Azienda Sanitaria Locale numero 1 Imperiese, sita in Bussana di Sanremo (IM), Via Aurelia 97. </text:span><text:span text:style-name="T24">La presente pubblicazione ha valore di notificazione a tutti gli effetti. La mancata presenza del candidato costituirà motivo di esclusione dalla presente procedura.</text:span></text:p>
        <text:p text:style-name="P8"/>
        <text:p text:style-name="P32"><text:span text:style-name="T12">9 - PROVA <text:s/>D’ESAME – PUNTEGGIO - VALUTAZIONI:</text:span></text:p>
        <text:p text:style-name="P8"/>
        <text:p text:style-name="P35"><text:span text:style-name="T30"><text:s/><text:tab/>La prova d’esame è la seguente:</text:span></text:p>
        <text:p text:style-name="P52"/>
        <text:list xml:id="list3374496400898468874" text:style-name="WW8Num8">
          <text:list-item>
            <text:p text:style-name="P46"><text:span text:style-name="T34">colloquio</text:span><text:span text:style-name="T30"> </text:span><text:span text:style-name="T6">vertente sui seguenti argomenti:</text:span></text:p>
          </text:list-item>
        </text:list>
        <text:list xml:id="list4939570315347201101" text:style-name="WW8Num20">
          <text:list-item>
            <text:p text:style-name="P14">procedure amministrative afferenti le Aziende Sanitarie Locali;</text:p>
          </text:list-item>
          <text:list-item>
            <text:p text:style-name="P47"><text:span text:style-name="T3">proget management in particolare riferito alla progettazione europea;</text:span></text:p>
          </text:list-item>
          <text:list-item>
            <text:p text:style-name="P47"><text:span text:style-name="T3">cenni di legislazione sanitaria;</text:span></text:p>
          </text:list-item>
          <text:list-item>
            <text:p text:style-name="P47"><text:span text:style-name="T3">cenni sulla programmazione europea 2014/2020: in particolare i programmi di cooperazione.</text:span></text:p>
          </text:list-item>
        </text:list>
        <text:p text:style-name="P54"/>
        <text:p text:style-name="P126"><text:span text:style-name="T18">I candidati che non si presenteranno a sostenere la prova dell’avviso nel giorno, nell’ora e nella sede stabilita, saranno dichiarati decaduti dall’avviso qualunque sia la causa dell'assenza anche se non dipendente dalla volontà dei singoli concorrenti.</text:span></text:p>
        <text:p text:style-name="P59"/>
        <text:p text:style-name="P35"><text:span text:style-name="T31">10 - PUNTEGGIO PER I TITOLI E LE PROVE D’ESAME:</text:span></text:p>
        <text:p text:style-name="P52"/>
        <text:p text:style-name="P52">La <text:s/>Commissione dispone, complessivamente, di 50 punti così ripartiti:</text:p>
        <text:p text:style-name="P52"/>
        <text:p text:style-name="P48"><text:span text:style-name="T30"><text:tab/>a) <text:s text:c="3"/><text:tab/>30 <text:s text:c="4"/><text:tab/>punti per i titoli</text:span></text:p>
        <text:p text:style-name="P48"><text:span text:style-name="T30"><text:s/><text:tab/>b) <text:s text:c="2"/><text:tab/>20 <text:s text:c="4"/><text:tab/>punti per il colloquio</text:span></text:p>
        <text:p text:style-name="P52"/>
        <text:p text:style-name="P127"><text:span text:style-name="T18"><text:tab/>I punti per la valutazione dei titoli sono così ripartiti:</text:span></text:p>
        <text:p text:style-name="P125"/>
        <text:p text:style-name="P118"><text:soft-page-break/><text:span text:style-name="T19">a) titoli di carriera: <text:s text:c="39"/><text:tab/>max 12 punti;</text:span></text:p>
        <text:p text:style-name="P119"><text:span text:style-name="T19">b) titoli accademici e di studio <text:s text:c="20"/><text:tab/>max <text:s text:c="2"/>5 punti; <text:s text:c="4"/></text:span></text:p>
        <text:p text:style-name="P99"><text:span text:style-name="T37">c) pubblicazioni e titoli scientifici <text:s text:c="15"/><text:tab/>max <text:s text:c="2"/>5 punti;</text:span></text:p>
        <text:p text:style-name="P100"><text:span text:style-name="T37">d) curriculum formativo e professionale <text:s text:c="4"/><text:tab/>max <text:s text:c="2"/>8 punti.</text:span></text:p>
        <text:p text:style-name="P52"><text:s/></text:p>
        <text:p text:style-name="P117">Sarà escluso dalla graduatoria di merito il candidato che nel colloquio avrà conseguito un punteggio inferiore alla sufficienza fissata in punti 14 su 20.</text:p>
        <text:p text:style-name="P52"/>
        <text:p text:style-name="P35"><text:span text:style-name="T31">11 - GRADUATORIA:</text:span></text:p>
        <text:p text:style-name="P52"/>
        <text:p text:style-name="P35"><text:span text:style-name="T30">La Commissione Esaminatrice procederà alla formazione della graduatoria di merito dei candidati dichiarati idonei, secondo l’ordine dei punteggi ottenuti dai candidati stessi per i titoli e per il colloquio.</text:span></text:p>
        <text:p text:style-name="P31"><text:span text:style-name="T38">In caso di rinuncia o cessazione anche di uno o più degli assegnatari l’Azienda Sanitaria Locale n. 1 Imperiese si riserva di conferire la borsa in parola ad altro candidato incluso nella graduatoria degli idonei, seguendo l’ordine della stessa, disponibile ad accettare tale conferimento.</text:span></text:p>
        <text:p text:style-name="P66"/>
        <text:p text:style-name="P31"><text:span text:style-name="T39">12 <text:s/>- <text:s/>CONFERIMENTO BORSA <text:s/>- <text:s/>ADEMPIMENTO DEI VINCITORI:</text:span><text:span text:style-name="T38"><text:tab/></text:span></text:p>
        <text:p text:style-name="P67"/>
        <text:p text:style-name="P31"><text:span text:style-name="T1">Ciascun </text:span><text:span text:style-name="T30">candidato dichiarato vincitore è invitato, fin da ora, a produrre nel termine di cinque giorni dal ricevimento della comunicazione di assegnazione della borsa di studio, una dichiarazione sottoscritta di accettazione nella quale dovrà indicare la presunta data di inizio, in difetto sarà considerato rinunciatario.</text:span></text:p>
        <text:p text:style-name="P35"><text:span text:style-name="T30">Il vincitore dovrà presentare alla suddetta Struttura Sviluppo Risorse Umane una copia della polizza assicurativa stipulata contro eventuali danni che potrebbe arrecare a se stesso e/o a terzi durante l’espletamento della sua attività nonché il certificato di visita medica per idoneità fisica alle mansioni.</text:span></text:p>
        <text:p text:style-name="P35"><text:span text:style-name="T30">L' Azienda, verificata la sussistenza dei requisiti richiesti, procederà alla sottoscrizione del relativo contratto individuale nel quale, tra l’altro, sarà indicata la data di presa di servizio. Gli effetti economici decorrono dalla data di effettiva presa di servizio.</text:span></text:p>
        <text:p text:style-name="P52">Scaduto inutilmente il termine assegnato a ciascun vincitore per la presentazio­ne della documentazione, l’Azienda Sanitaria Locale comunicherà, all’interessato, di non dar luogo al­la sottoscrizione del relativo contratto.</text:p>
        <text:p text:style-name="P52"/>
        <text:p text:style-name="P35"><text:span text:style-name="T32">13 <text:s text:c="2"/>- <text:s/>PRECISAZIONI: </text:span></text:p>
        <text:p text:style-name="P52"/>
        <text:p text:style-name="P52">Il borsista che accetta e che prende servizio deve osservare tutte le norme che disciplinano e disciplineranno lo stato giuridico <text:s/>economico del personale del Servizio Sanitario Nazionale.</text:p>
        <text:p text:style-name="P52">L’attività svolta a seguito di assegnazione di borsa di studio non dà luogo a rapporto di impiego, non dà diritto ad alcun trattamento previdenziale nè dà luogo a valutazione ai fini economici o giuridici di carriera, salvo quanto previsto ai fini concorsuali dalla vigente normativa in materia.</text:p>
        <text:p text:style-name="P52"/>
        <text:p text:style-name="P35"><text:span text:style-name="T30"><text:tab/>Il borsista dovrà:</text:span></text:p>
        <text:p text:style-name="P52"/>
        <text:list xml:id="list3885689575467131117" text:style-name="WW8Num12">
          <text:list-item>
            <text:p text:style-name="P55"><text:soft-page-break/>frequentare la struttura cui è stato assegnato per svolgere le attività che gli saranno indicate;</text:p>
          </text:list-item>
          <text:list-item>
            <text:p text:style-name="P91">rispettare l’orario di lavoro con il responsabile della struttura di assegnazione, in relazione al progetto obiettivo ed all’esigenza di collaborazione tra personale borsista e personale dipendente;</text:p>
          </text:list-item>
          <text:list-item>
            <text:p text:style-name="P91">sottoscrivere apposita polizza assicurativa per gli eventuali danni che potrebbe arrecare a se stesso e/o a terzi durante l’espletamento della sua attività.</text:p>
          </text:list-item>
        </text:list>
        <text:p text:style-name="P102"><text:span text:style-name="T40">La borsa di studio è incompatibile con qualsiasi rapporto di impiego pubblico o privato, con lo </text:span><text:span text:style-name="T41">svolgimento di attività professionale o di consulenza retribuita presso Enti pubblici o privati e con </text:span><text:span text:style-name="T42">attività che comportino un conflitto di interessi con la specifica attività formativa svolta dal borsista.</text:span></text:p>
        <text:p text:style-name="P103"/>
        <text:p text:style-name="P101"><text:span text:style-name="T1">La presente borsa di studio non potrà essere cumulata con altre borse conferite dall’Azienda o altro ente pubblico, salvo quelle utili ad integre, anche con soggiorno all’estero, l’attività del borsista.</text:span></text:p>
        <text:p text:style-name="P101"><text:span text:style-name="T36">Un soggetto a cui è già stata conferita dall’Azienda una borsa di studio non potrà essere assegnatario di una seconda borsa di studio.</text:span></text:p>
        <text:p text:style-name="P58"/>
        <text:p text:style-name="P31"><text:span text:style-name="T32">14 <text:s text:c="2"/>- <text:s text:c="2"/>RISERVE DELL’AMMINISTRAZIONE:</text:span></text:p>
        <text:p text:style-name="P56"/>
        <text:p text:style-name="P12">L’Amministrazione si riserva:</text:p>
        <text:p text:style-name="P104"><text:span text:style-name="T1">- <text:tab/>di modificare, so­spendere o revocare il presente bando qualora ne rilevasse la necessità o l'opportunità per motivi di interesse Aziendale; <text:s/></text:span></text:p>
        <text:p text:style-name="P104"><text:span text:style-name="T43">- <text:tab/></text:span><text:span text:style-name="T1">di effettuare controlli, ex articoli 71 e 75 <text:s/>D.P.R. n. 445/2000, anche a campione, sulla veridicità delle dichiarazioni sostitutive prodotte dai candidati;</text:span></text:p>
        <text:p text:style-name="P104"><text:span text:style-name="T1">- <text:tab/>di richiedere agli aspiranti e/o a terzi, anche non strutture pubbliche, integrazioni, rettifiche e/o regolarizzazioni di documenti presentati dagli stessi, ritenute legittimamente attuabili e necessarie;</text:span></text:p>
        <text:p text:style-name="P128"><text:span text:style-name="T20">- <text:tab/>di non procedere all’assegnazione della borsa di studio in relazione all’intervento di particolari vincoli legislativi, regolamentari, finanziari od organizzativi, per cui il vincitore non potrà vantare alcun diritto soggettivo od interesse legittimo alla nomina.</text:span></text:p>
        <text:p text:style-name="P3"/>
        <text:p text:style-name="P1"><text:span text:style-name="T45">15 <text:s text:c="2"/>- <text:s text:c="2"/>EX ART. 76 D.P.R. N. 445/2000:</text:span></text:p>
        <text:p text:style-name="P12">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3"/>
        <text:p text:style-name="P35"><text:span text:style-name="T32">16 <text:s text:c="2"/>- <text:s/>RINVIO:</text:span></text:p>
        <text:p text:style-name="P52"><text:s/>Per quanto non previsto dal presente bando, si fa riferimento ad ogni altra normativa vigente in materia nonché al Regolamento interno in materia.</text:p>
        <text:p text:style-name="P35"><text:span text:style-name="T30">Per eventuali chiarimenti gli aspiranti potranno rivolgersi all’Ufficio Concorsi di questa Azienda Sanitaria Locale, Tel. 0184/536567, tutti i giorni, escluso il sabato, dalle ore 10,00 alle ore 12,00.</text:span></text:p>
        <text:p text:style-name="P8"><text:s text:c="95"/>IL DIRETTORE GENERALE </text:p>
        <text:p text:style-name="P32"><text:span text:style-name="T1"><text:s text:c="96"/>(prof. Mario COTELLESSA)</text:span></text:p>
        <text:p text:style-name="P70"><text:soft-page-break/><text:span text:style-name="T48"/></text:p>
        <text:p text:style-name="P70"><text:span text:style-name="T48">Allegato n . 1</text:span></text:p>
        <text:p text:style-name="P73"/>
        <text:p text:style-name="P20">PROCEDURA REGISTRAZIONE PER INVIO</text:p>
        <text:p text:style-name="P20">DOMANDA DI PARTECIPAZIONE IN VIA TELEMATICA</text:p>
        <text:p text:style-name="P71"/>
        <text:p text:style-name="P71"/>
        <text:p text:style-name="P71"/>
        <text:list xml:id="list4643093789304631287" text:style-name="L2">
          <text:list-item>
            <text:list>
              <text:list-item>
                <text:list>
                  <text:list-item>
                    <text:p text:style-name="P105">il candidato deve collegarsi al sito internet dell’ASL n. 1 Imperiese (www.asl1.liguria.it);</text:p>
                  </text:list-item>
                  <text:list-item>
                    <text:p text:style-name="P105">nel menù di navigazione sulla destra bisogna selezionare la voce “concorsi”;</text:p>
                  </text:list-item>
                  <text:list-item>
                    <text:p text:style-name="P105">entrati nella sezione concorsi del sito è necessario selezionare la voce “avvisi pubblici”;</text:p>
                  </text:list-item>
                  <text:list-item>
                    <text:p text:style-name="P105">per ogni avviso, nello spazio per le domande, è presente un link;</text:p>
                  </text:list-item>
                  <text:list-item>
                    <text:p text:style-name="P105">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105">per la registrazione e il successivo invio della domanda bisogna attenersi a quanto indicato negli artt. 2 e 4 del bando.</text:p>
                  </text:list-item>
                  <text:list-item>
                    <text:p text:style-name="P10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105">il candidato deve inviare la domanda in via telematica e successivamente anche in forma cartacea o tramite PEC;</text:p>
                  </text:list-item>
                  <text:list-item>
                    <text:p text:style-name="P105">unitamente all’invio in forma cartacea o PEC il candidato deve allegare anche la documentazione indicata nell’art. 3 del presente avviso.</text:p>
                  </text:list-item>
                </text:list>
              </text:list-item>
            </text:list>
          </text:list-item>
        </text:list>
        <text:p text:style-name="P71"/>
        <text:p text:style-name="P71"/>
        <text:p text:style-name="P29"><text:span text:style-name="T7">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72"/>
        <text:p text:style-name="P49"><text:span text:style-name="T47">Il</text:span><text:span text:style-name="T7">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9"><text:span text:style-name="T14">In mancanza della ricezione della suddetta e-mail di conferma la domanda è da considerarsi inesistente</text:span></text:p>
        <text:h text:style-name="P111" text:outline-level="4"/>
        <text:h text:style-name="P111" text:outline-level="4"/>
        <text:p text:style-name="Standard"/>
        <text:h text:style-name="P111" text:outline-level="4"><text:soft-page-break/></text:h>
        <text:p text:style-name="P77"><text:span text:style-name="T48">Allegato 2</text:span><text:span text:style-name="T46"><text:tab/>Struttura Sviluppo Risorse Umane<text:tab/><text:tab/><text:tab/></text:span></text:p>
        <text:p text:style-name="P106">AZIENDA SANITARIA LOCALE N. 1 IMPERIESE</text:p>
        <text:p text:style-name="P106">Via Aurelia, 97</text:p>
        <text:p text:style-name="P106">18038 <text:s/>BUSSANA DI SANREMO (IM)</text:p>
        <text:p text:style-name="P74"/>
        <text:p text:style-name="P74"/>
        <text:h text:style-name="P110" text:outline-level="4">DICHIARAZIONE DEFINITIVAMENTE SOSTITUTIVA DI CERTIFICAZIONE</text:h>
        <text:h text:style-name="P110" text:outline-level="4">DICHIARAZIONE SOSTITUTIVA DI ATTO DI NOTORIETA’</text:h>
        <text:p text:style-name="P76">(ART. 46 e 47 DPR 445/2000)</text:p>
        <text:p text:style-name="P107"><text:span text:style-name="T46">lo <text:s/>sottoscritto/a _______________________________________ nato/a a __________________________</text:span></text:p>
        <text:p text:style-name="P107"><text:span text:style-name="T46">____________________________________________________ il ________________________________</text:span></text:p>
        <text:p text:style-name="P107"><text:span text:style-name="T46">con residenza nel comune di _______________________________________ prov. __________________</text:span></text:p>
        <text:p text:style-name="P107"><text:span text:style-name="T46">Via ______________________________________________________________ <text:s/>n. _________________</text:span></text:p>
        <text:p text:style-name="P109">consapevole delle responsabilità e delle sanzioni penali previste dall’art. 76 del DPR 445/2000 per false attestazioni e dichiarazioni mendaci e sotto la mia personale responsabilità,</text:p>
        <text:p text:style-name="P74"/>
        <text:h text:style-name="P110" text:outline-level="4">DICHIARO IN LUOGO DELLE RELATIVE CERTIFICAZIONI:</text:h>
        <text:p text:style-name="P74"/>
        <text:p text:style-name="P75">___________________________________________________________________________</text:p>
        <text:p text:style-name="P75"/>
        <text:p text:style-name="P75">___________________________________________________________________________</text:p>
        <text:p text:style-name="P75"/>
        <text:p text:style-name="P75">___________________________________________________________________________</text:p>
        <text:p text:style-name="P75"/>
        <text:p text:style-name="P75">___________________________________________________________________________</text:p>
        <text:p text:style-name="P75"/>
        <text:p text:style-name="P75">___________________________________________________________________________</text:p>
        <text:p text:style-name="P74"/>
        <text:p text:style-name="P27"><text:span text:style-name="T44">l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112">Letto, confermato e sottoscritto</text:p>
        <text:p text:style-name="P112"/>
        <text:p text:style-name="P74">Data, ____________________________</text:p>
        <text:p text:style-name="P74"/>
        <text:p text:style-name="P74"><text:tab/><text:tab/><text:tab/><text:tab/><text:tab/><text:tab/><text:tab/>___________________________________</text:p>
        <text:p text:style-name="P34"><text:span text:style-name="T46"><text:tab/><text:tab/><text:tab/><text:tab/><text:tab/><text:tab/><text:tab/><text:tab/> <text:s text:c="2"/></text:span><text:span text:style-name="T47">IL/LA DICHIARANTE<text:tab/><text:tab/><text:tab/><text:tab/><text:tab/><text:tab/><text:tab/><text:tab/> <text:s text:c="32"/></text:span><text:span text:style-name="T46">(firma autografa per esteso e leggibile)</text:span></text:p>
        <text:p text:style-name="P78"/>
        <text:p text:style-name="P34"><text:span text:style-name="T49">Allegare copia di un documento d’identità ovvero di riconoscimento, equipollente ai sensi dell’art. 35, c. 2, del D.P.R. 445/2000,</text:span><text:span text:style-name="T50"> in corso di validità.</text:span></text:p>
        <text:p text:style-name="P69"/>
        <text:p text:style-name="P79"/>
        <text:p text:style-name="P7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font-size-complex="12pt"/>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fo:color="#000000"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style style:name="WW8Num11z1" style:family="text">
      <style:text-properties style:text-underline-style="solid" style:text-underline-width="auto" style:text-underline-color="font-color" fo:font-weight="bold"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font-size-complex="12pt"/>
    </style:style>
    <style:style style:name="WW8Num17z1" style:family="text">
      <style:text-properties style:font-name="Arial" style:font-name-asian="Times New Roman" style:font-name-complex="Aria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fo:font-size="12pt" fo:letter-spacing="-0.004cm"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text-properties fo:language="none" fo:country="none" style:language-asian="none" style:country-asian="none"/>
    </style:style>
    <style:style style:name="MP3" style:family="paragraph" style:parent-style-name="Standard">
      <style:text-properties style:font-name="Arial Black" fo:font-size="11pt" style:font-size-asian="11pt" style:font-name-complex="Arial Black"/>
    </style:style>
    <style:style style:name="MP4" style:family="paragraph" style:parent-style-name="Standard">
      <style:paragraph-properties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P5" style:family="paragraph" style:parent-style-name="Footer">
      <style:paragraph-properties fo:margin-top="0.212cm" fo:margin-bottom="0cm" fo:text-align="center" style:justify-single-word="false"/>
    </style:style>
    <style:style style:name="MP6" style:family="paragraph">
      <style:paragraph-properties fo:text-align="center" style:writing-mode="lr-tb"/>
    </style:style>
    <style:style style:name="MP7" style:family="paragraph" style:parent-style-name="Footer">
      <style:paragraph-properties fo:text-align="center" style:justify-single-word="false"/>
      <style:text-properties fo:font-size="10pt" fo:font-style="italic" style:font-size-asian="10pt" style:font-style-asian="italic" style:font-style-complex="italic"/>
    </style:style>
    <style:style style:name="MP8" style:family="paragraph" style:parent-style-name="Standard">
      <style:paragraph-properties fo:text-align="center" style:justify-single-word="false"/>
      <style:text-properties fo:font-size="10pt" style:font-size-asian="10pt"/>
    </style:style>
    <style:style style:name="MT1" style:family="text"/>
    <style:style style:name="MT2" style:family="text">
      <style:text-properties style:font-name="Arial" fo:font-size="8pt" style:font-size-asian="8pt" style:font-name-complex="Arial"/>
    </style:style>
    <style:style style:name="MT3" style:family="text">
      <style:text-properties fo:font-size="10pt" fo:font-weight="bold" style:font-size-asian="10pt" style:font-weight-asian="bold"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9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478cm" svg:y="0.305cm" svg:width="4.789cm" svg:height="1.718cm" draw:z-index="32"><draw:image xlink:href="Pictures/10000000000003C70000015A5BEB1948.jpg" xlink:type="simple" xlink:show="embed" xlink:actuate="onLoad"/></draw:frame></text:p>
        <text:p text:style-name="MP2"><draw:frame draw:style-name="Mfr2" draw:name="Cornice2" text:anchor-type="char" svg:x="6.128cm" svg:y="0.122cm" svg:width="10.668cm" svg:height="1.524cm" draw:z-index="21"><draw:text-box><text:p text:style-name="MP3"/></draw:text-box></draw:frame></text:p>
        <text:p text:style-name="Header"/>
        <text:p text:style-name="Header"/>
        <text:p text:style-name="Header"><text:s/>___________________________________________________________________________</text:p>
        <text:p text:style-name="Header"/>
      </style:header>
      <style:footer>
        <text:p text:style-name="MP4"><draw:frame draw:style-name="Mfr3" draw:name="Cornice1" text:anchor-type="paragraph" svg:y="0.002cm" fo:min-width="0cm" draw:z-index="7"><draw:text-box fo:min-height="0.058cm"><text:p text:style-name="Footer"><text:span text:style-name="Page_20_Number"/></text:p></draw:text-box></draw:frame><text:span text:style-name="MT2"><text:tab/>- </text:span><text:span text:style-name="MT2"><text:page-number text:select-page="current">11</text:page-number></text:span><text:span text:style-name="MT2"> -</text:span></text:p>
        <text:p text:style-name="MP5"><draw:line text:anchor-type="char" draw:z-index="43" draw:style-name="Mgr1" draw:text-style-name="MP6" svg:x1="0cm" svg:y1="0.141cm" svg:x2="17.09cm" svg:y2="0.141cm"><text:p/></draw:line><text:span text:style-name="MT3">Azienda Sanitaria N.1 Imperiese</text:span></text:p>
        <text:p text:style-name="MP7">Via Aurelia, 97 – 18038 BUSSANA DI SANREMO (IM) <text:s/>Telefono 0184 536.1</text:p>
        <text:p text:style-name="MP7">Codice Fiscale – Partita IVA n. 01083060085</text:p>
        <text:p text:style-name="MP8">www.asl1.liguria.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4-17T10:16:00</meta:creation-date>
    <dc:date>2015-04-17T14:30:36.93</dc:date>
    <meta:print-date>2015-04-17T11:43:00</meta:print-date>
    <meta:editing-cycles>7</meta:editing-cycles>
    <meta:editing-duration>PT12M</meta:editing-duration>
    <meta:document-statistic meta:table-count="0" meta:image-count="1" meta:object-count="0" meta:page-count="11" meta:paragraph-count="202" meta:word-count="3757" meta:character-count="26917"/>
    <meta:generator>OpenOffice/4.0.1$Win32 OpenOffice.org_project/401m5$Build-9714</meta:generator>
  </office:meta>
</office:document-meta>
</file>