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fo:orphans="0" fo:widows="0"/>
    </style:style>
    <style:style style:name="P2" style:family="paragraph" style:parent-style-name="Standard">
      <style:paragraph-properties style:line-height-at-least="0.847cm" fo:text-align="justify" style:justify-single-word="false" fo:orphans="0" fo:widows="0">
        <style:tab-stops>
          <style:tab-stop style:position="1.27cm"/>
        </style:tab-stops>
      </style:paragraph-properties>
    </style:style>
    <style:style style:name="P3" style:family="paragraph" style:parent-style-name="Standard" style:list-style-name="WW8Num18">
      <style:paragraph-properties style:line-height-at-least="0.847cm" fo:text-align="justify" style:justify-single-word="false" fo:orphans="0" fo:widows="0">
        <style:tab-stops>
          <style:tab-stop style:position="1.27cm"/>
        </style:tab-stops>
      </style:paragraph-properties>
    </style:style>
    <style:style style:name="P4" style:family="paragraph" style:parent-style-name="Standard">
      <style:paragraph-properties style:line-height-at-least="0.847cm" fo:text-align="justify" style:justify-single-word="false" fo:orphans="0" fo:widows="0">
        <style:tab-stops>
          <style:tab-stop style:position="0.958cm"/>
        </style:tab-stops>
      </style:paragraph-properties>
    </style:style>
    <style:style style:name="P5" style:family="paragraph" style:parent-style-name="Standard" style:list-style-name="WW8Num30">
      <style:paragraph-properties style:line-height-at-least="0.847cm" fo:text-align="justify" style:justify-single-word="false" fo:orphans="0" fo:widows="0">
        <style:tab-stops>
          <style:tab-stop style:position="0.751cm"/>
        </style:tab-stops>
      </style:paragraph-properties>
    </style:style>
    <style:style style:name="P6" style:family="paragraph" style:parent-style-name="Standard">
      <style:paragraph-properties style:line-height-at-least="0.847cm" fo:text-align="justify" style:justify-single-word="false" fo:orphans="0" fo:widows="0">
        <style:tab-stops>
          <style:tab-stop style:position="0cm"/>
        </style:tab-stops>
      </style:paragraph-properties>
    </style:style>
    <style:style style:name="P7" style:family="paragraph" style:parent-style-name="Standard" style:list-style-name="WW8Num3">
      <style:paragraph-properties style:line-height-at-least="0.847cm" fo:text-align="justify" style:justify-single-word="false" fo:orphans="0" fo:widows="0"/>
    </style:style>
    <style:style style:name="P8" style:family="paragraph" style:parent-style-name="Standard" style:list-style-name="WW8Num3">
      <style:paragraph-properties style:line-height-at-least="0.847cm" fo:text-align="justify"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style:line-height-at-least="0.847cm" fo:text-align="justify" style:justify-single-word="false" fo:orphans="0" fo:widows="0">
        <style:tab-stops>
          <style:tab-stop style:position="1.251cm"/>
        </style:tab-stops>
      </style:paragraph-properties>
    </style:style>
    <style:style style:name="P10" style:family="paragraph" style:parent-style-name="Standard" style:list-style-name="WW8Num7">
      <style:paragraph-properties style:line-height-at-least="0.847cm" fo:text-align="justify" style:justify-single-word="false"/>
    </style:style>
    <style:style style:name="P11" style:family="paragraph" style:parent-style-name="Standard" style:list-style-name="WW8Num7">
      <style:paragraph-properties style:line-height-at-least="0.847cm" fo:text-align="justify" style:justify-single-word="false" style:text-autospace="none"/>
    </style:style>
    <style:style style:name="P1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style:line-height-at-least="0.847cm" fo:text-align="justify" style:justify-single-word="false">
        <style:tab-stops>
          <style:tab-stop style:position="1.27cm"/>
        </style:tab-stops>
      </style:paragraph-properties>
    </style:style>
    <style:style style:name="P15" style:family="paragraph" style:parent-style-name="Standard" style:list-style-name="WW8Num23">
      <style:paragraph-properties style:line-height-at-least="0.847cm" fo:text-align="justify" style:justify-single-word="false" fo:hyphenation-ladder-count="no-limit"/>
      <style:text-properties fo:hyphenate="false" fo:hyphenation-remain-char-count="2" fo:hyphenation-push-char-count="2"/>
    </style:style>
    <style:style style:name="P16" style:family="paragraph" style:parent-style-name="Standard" style:list-style-name="WW8Num3">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7" style:family="paragraph" style:parent-style-name="Standard">
      <style:paragraph-properties style:line-height-at-least="0.847cm" fo:text-align="justify" style:justify-single-word="false" style:text-autospace="none">
        <style:tab-stops>
          <style:tab-stop style:position="16.921cm"/>
        </style:tab-stops>
      </style:paragraph-properties>
    </style:style>
    <style:style style:name="P18" style:family="paragraph" style:parent-style-name="Standard">
      <style:paragraph-properties style:line-height-at-least="0.847cm" fo:text-align="center" style:justify-single-word="false" fo:orphans="0" fo:widows="0"/>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style:line-height-at-least="0.847cm" fo:text-align="justify" style:justify-single-word="false" fo:orphans="0" fo:widows="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text-align="center" style:justify-single-word="false">
        <style:tab-stops>
          <style:tab-stop style:position="0cm"/>
          <style:tab-stop style:position="7.502cm"/>
        </style:tab-stops>
      </style:paragraph-properties>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style:tab-stops>
          <style:tab-stop style:position="0cm"/>
          <style:tab-stop style:position="8.301cm"/>
        </style:tab-stops>
      </style:paragraph-properties>
      <style:text-properties style:font-name="Arial" fo:font-size="10pt" fo:font-style="italic" style:font-size-asian="10pt" style:font-style-asian="italic" style:font-name-complex="Arial" style:font-size-complex="10pt"/>
    </style:style>
    <style:style style:name="P22" style:family="paragraph" style:parent-style-name="Standard">
      <style:paragraph-properties>
        <style:tab-stops>
          <style:tab-stop style:position="0cm"/>
          <style:tab-stop style:position="7.502cm"/>
        </style:tab-stops>
      </style:paragraph-properties>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style:line-height-at-least="0.847cm" fo:text-align="justify" style:justify-single-word="false" fo:orphans="0" fo:widows="0"/>
      <style:text-properties style:font-name="Arial" fo:font-size="10pt" style:font-size-asian="10pt" style:font-name-complex="Arial" style:font-size-complex="10pt"/>
    </style:style>
    <style:style style:name="P24" style:family="paragraph" style:parent-style-name="Standard" style:list-style-name="WW8Num18">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P25" style:family="paragraph" style:parent-style-name="Standard" style:list-style-name="WW8Num4">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P26" style:family="paragraph" style:parent-style-name="Standard" style:list-style-name="WW8Num6">
      <style:paragraph-properties style:line-height-at-least="0.847cm"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27" style:family="paragraph" style:parent-style-name="Standard" style:list-style-name="WW8Num6">
      <style:paragraph-properties style:line-height-at-least="0.847cm"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28" style:family="paragraph" style:parent-style-name="Standard" style:list-style-name="WW8Num30">
      <style:paragraph-properties style:line-height-at-least="0.847cm" fo:text-align="justify" style:justify-single-word="false" fo:orphans="0" fo:widows="0">
        <style:tab-stops>
          <style:tab-stop style:position="0.751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style:line-height-at-least="0.847cm" fo:text-align="justify" style:justify-single-word="false" fo:orphans="0" fo:widows="0">
        <style:tab-stops>
          <style:tab-stop style:position="1.277cm"/>
          <style:tab-stop style:position="1.752cm"/>
        </style:tab-stops>
      </style:paragraph-properties>
      <style:text-properties style:font-name="Arial" fo:font-size="10pt" style:font-size-asian="10pt" style:font-name-complex="Arial" style:font-size-complex="10pt"/>
    </style:style>
    <style:style style:name="P30" style:family="paragraph" style:parent-style-name="Standard">
      <style:paragraph-properties style:line-height-at-least="0.847cm" fo:text-align="justify" style:justify-single-word="false" fo:orphans="0" fo:widows="0">
        <style:tab-stops>
          <style:tab-stop style:position="0.958cm"/>
        </style:tab-stops>
      </style:paragraph-properties>
      <style:text-properties style:font-name="Arial" fo:font-size="10pt" style:font-size-asian="10pt" style:font-name-complex="Arial" style:font-size-complex="10pt"/>
    </style:style>
    <style:style style:name="P31"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2"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3" style:family="paragraph" style:parent-style-name="Standard" style:list-style-name="WW8Num3">
      <style:paragraph-properties style:line-height-at-least="0.847cm"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34" style:family="paragraph" style:parent-style-name="Standard" style:list-style-name="WW8Num3">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5" style:family="paragraph" style:parent-style-name="Standard" style:list-style-name="WW8Num3">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style:font-weight-complex="bold" fo:hyphenate="false" fo:hyphenation-remain-char-count="2" fo:hyphenation-push-char-count="2"/>
    </style:style>
    <style:style style:name="P36" style:family="paragraph" style:parent-style-name="Standard">
      <style:paragraph-properties>
        <style:tab-stops>
          <style:tab-stop style:position="0cm"/>
          <style:tab-stop style:position="8.301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8" style:family="paragraph" style:parent-style-name="Standard">
      <style:paragraph-properties style:line-height-at-least="0.423cm" fo:text-align="justify" style:justify-single-word="false"/>
      <style:text-properties style:font-name="Arial" fo:font-size="10pt" style:font-size-asian="10pt" style:font-name-complex="Arial" style:font-size-complex="10pt"/>
    </style:style>
    <style:style style:name="P39"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style:font-size-complex="10pt" fo:hyphenate="false" fo:hyphenation-remain-char-count="2" fo:hyphenation-push-char-count="2"/>
    </style:style>
    <style:style style:name="P40" style:family="paragraph" style:parent-style-name="Standard" style:list-style-name="WW8Num3">
      <style:paragraph-properties style:line-height-at-least="0.847cm" fo:text-align="justify" style:justify-single-word="false" fo:orphans="0" fo:widows="0" fo:hyphenation-ladder-count="no-limit"/>
      <style:text-properties style:font-name="Arial" fo:font-size="10pt" fo:letter-spacing="-0.004cm" style:font-size-asian="10pt" style:font-name-complex="Arial" style:font-size-complex="10pt" fo:hyphenate="false" fo:hyphenation-remain-char-count="2" fo:hyphenation-push-char-count="2"/>
    </style:style>
    <style:style style:name="P41" style:family="paragraph" style:parent-style-name="Standard">
      <style:paragraph-properties style:line-height-at-least="0.423cm" fo:text-align="center" style:justify-single-word="false"/>
      <style:text-properties style:font-name="Arial" fo:font-size="10pt" fo:language="de" fo:country="DE" fo:font-weight="bold" style:font-size-asian="10pt" style:font-weight-asian="bold" style:font-name-complex="Arial" style:font-size-complex="10pt"/>
    </style:style>
    <style:style style:name="P42" style:family="paragraph" style:parent-style-name="Standard">
      <style:paragraph-properties style:line-height-at-least="0.847cm" fo:text-align="justify" style:justify-single-word="false" fo:orphans="0" fo:widows="0">
        <style:tab-stops>
          <style:tab-stop style:position="1.27cm"/>
        </style:tab-stops>
      </style:paragraph-properties>
      <style:text-properties fo:color="#0000ff" style:font-name="Arial" fo:font-size="10pt" fo:font-style="italic" fo:font-weight="bold" style:font-size-asian="10pt" style:font-style-asian="italic" style:font-weight-asian="bold" style:font-name-complex="Arial" style:font-size-complex="10pt"/>
    </style:style>
    <style:style style:name="P43" style:family="paragraph" style:parent-style-name="Standard">
      <style:paragraph-properties style:line-height-at-least="0.847cm" fo:text-align="justify" style:justify-single-word="false" fo:orphans="0" fo:widows="0">
        <style:tab-stops>
          <style:tab-stop style:position="1.27cm"/>
        </style:tab-stops>
      </style:paragraph-properties>
      <style:text-properties fo:color="#0000ff" style:font-name="Arial" fo:font-size="10pt" style:font-size-asian="10pt" style:font-name-complex="Arial" style:font-size-complex="10pt"/>
    </style:style>
    <style:style style:name="P44"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5" style:family="paragraph" style:parent-style-name="Standard">
      <style:paragraph-properties style:line-height-at-least="0.423cm" fo:text-align="justify" style:justify-single-word="false"/>
    </style:style>
    <style:style style:name="P46" style:family="paragraph" style:parent-style-name="Standard">
      <style:paragraph-properties style:line-height-at-least="0.423cm" fo:text-align="justify" style:justify-single-word="false">
        <style:tab-stops>
          <style:tab-stop style:position="1.27cm"/>
        </style:tab-stops>
      </style:paragraph-properties>
    </style:style>
    <style:style style:name="P47" style:family="paragraph" style:parent-style-name="Standard">
      <style:paragraph-properties style:line-height-at-least="0.423cm">
        <style:tab-stops>
          <style:tab-stop style:position="0cm"/>
          <style:tab-stop style:position="7.502cm"/>
        </style:tab-stops>
      </style:paragraph-properties>
    </style:style>
    <style:style style:name="P48" style:family="paragraph" style:parent-style-name="Standard">
      <style:paragraph-properties style:line-height-at-least="0.635cm"/>
    </style:style>
    <style:style style:name="P49" style:family="paragraph" style:parent-style-name="Standard">
      <style:paragraph-properties style:line-height-at-least="0.635cm" fo:text-align="center" style:justify-single-word="false"/>
    </style:style>
    <style:style style:name="P50" style:family="paragraph" style:parent-style-name="Standard">
      <style:paragraph-properties style:line-height-at-least="0.847cm" fo:text-align="center" style:justify-single-word="false" fo:orphans="0" fo:widows="0" fo:keep-with-next="always"/>
    </style:style>
    <style:style style:name="P51" style:family="paragraph" style:parent-style-name="Standard" style:list-style-name="WW8Num1">
      <style:paragraph-properties fo:margin-left="1.916cm" fo:margin-right="0cm" style:line-height-at-least="0.847cm" fo:text-align="justify" style:justify-single-word="false" fo:text-indent="-0.639cm" style:auto-text-indent="false">
        <style:tab-stops>
          <style:tab-stop style:position="1.916cm"/>
        </style:tab-stops>
      </style:paragraph-properties>
    </style:style>
    <style:style style:name="P52" style:family="paragraph" style:parent-style-name="Standard" style:list-style-name="WW8Num2">
      <style:paragraph-properties fo:margin-left="1.916cm" fo:margin-right="0cm" style:line-height-at-least="0.847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3" style:family="paragraph" style:parent-style-name="Standard" style:list-style-name="WW8Num7">
      <style:paragraph-properties fo:margin-left="1.916cm" fo:margin-right="0cm" style:line-height-at-least="0.847cm" fo:text-align="justify" style:justify-single-word="false" fo:orphans="0" fo:widows="0" fo:text-indent="-0.639cm" style:auto-text-indent="false"/>
    </style:style>
    <style:style style:name="P54" style:family="paragraph" style:parent-style-name="Standard" style:list-style-name="WW8Num7">
      <style:paragraph-properties fo:margin-left="1.916cm" fo:margin-right="0cm" style:line-height-at-least="0.847cm" fo:text-align="justify" style:justify-single-word="false" fo:orphans="0" fo:widows="0" fo:text-indent="-0.639cm" style:auto-text-indent="false"/>
      <style:text-properties style:font-name="Arial" fo:font-size="10pt" style:font-size-asian="10pt" style:font-name-complex="Arial" style:font-size-complex="10pt"/>
    </style:style>
    <style:style style:name="P55" style:family="paragraph" style:parent-style-name="Standard" style:list-style-name="WW8Num16">
      <style:paragraph-properties fo:margin-left="0.639cm" fo:margin-right="0cm" style:line-height-at-least="0.847cm" fo:text-align="justify" style:justify-single-word="false" fo:orphans="0" fo:widows="0" fo:text-indent="-0.639cm" style:auto-text-indent="false">
        <style:tab-stops/>
      </style:paragraph-properties>
    </style:style>
    <style:style style:name="P56" style:family="paragraph" style:parent-style-name="Standard" style:list-style-name="WW8Num8">
      <style:paragraph-properties fo:margin-left="0.639cm" fo:margin-right="0cm" style:line-height-at-least="0.847cm" fo:text-align="justify" style:justify-single-word="false" fo:orphans="0" fo:widows="0" fo:text-indent="-0.639cm" style:auto-text-indent="false">
        <style:tab-stops/>
      </style:paragraph-properties>
    </style:style>
    <style:style style:name="P57" style:family="paragraph" style:parent-style-name="Standard" style:list-style-name="WW8Num16">
      <style:paragraph-properties fo:margin-left="0.639cm" fo:margin-right="0cm" style:line-height-at-least="0.847cm" fo:text-align="justify" style:justify-single-word="false" fo:orphans="0" fo:widows="0" fo:text-indent="-0.639cm" style:auto-text-indent="false">
        <style:tab-stops/>
      </style:paragraph-properties>
      <style:text-properties style:font-name="Arial" fo:font-size="10pt" style:font-size-asian="10pt" style:font-name-complex="Arial" style:font-size-complex="10pt"/>
    </style:style>
    <style:style style:name="P58" style:family="paragraph" style:parent-style-name="Standard" style:list-style-name="WW8Num8">
      <style:paragraph-properties fo:margin-left="0.639cm" fo:margin-right="0cm" style:line-height-at-least="0.847cm" fo:text-align="justify" style:justify-single-word="false" fo:orphans="0" fo:widows="0" fo:text-indent="-0.639cm" style:auto-text-indent="false">
        <style:tab-stops/>
      </style:paragraph-properties>
      <style:text-properties style:font-name="Arial" fo:font-size="10pt" style:font-size-asian="10pt" style:font-name-complex="Arial" style:font-size-complex="10pt"/>
    </style:style>
    <style:style style:name="P59" style:family="paragraph" style:parent-style-name="Standard">
      <style:paragraph-properties fo:margin-left="0.639cm" fo:margin-right="0cm" style:line-height-at-least="0.847cm" fo:text-align="justify" style:justify-single-word="false" fo:orphans="0" fo:widows="0" fo:text-indent="-0.639cm" style:auto-text-indent="false" fo:keep-with-next="always">
        <style:tab-stops>
          <style:tab-stop style:position="1.27cm"/>
        </style:tab-stops>
      </style:paragraph-properties>
    </style:style>
    <style:style style:name="P60" style:family="paragraph" style:parent-style-name="Standard" style:list-style-name="WW8Num28">
      <style:paragraph-properties fo:margin-left="1cm" fo:margin-right="0cm" style:line-height-at-least="0.847cm" fo:text-align="justify" style:justify-single-word="false" fo:orphans="0" fo:widows="0" fo:text-indent="-1cm" style:auto-text-indent="false">
        <style:tab-stops>
          <style:tab-stop style:position="1cm"/>
        </style:tab-stops>
      </style:paragraph-properties>
    </style:style>
    <style:style style:name="P61" style:family="paragraph" style:parent-style-name="Standard" style:list-style-name="WW8Num9">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2" style:family="paragraph" style:parent-style-name="Standard" style:list-style-name="WW8Num12">
      <style:paragraph-properties fo:margin-left="1cm" fo:margin-right="0cm" style:line-height-at-least="0.847cm" fo:text-align="justify" style:justify-single-word="false" fo:orphans="0" fo:widows="0"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size-complex="10pt" fo:hyphenate="false" fo:hyphenation-remain-char-count="2" fo:hyphenation-push-char-count="2"/>
    </style:style>
    <style:style style:name="P63" style:family="paragraph" style:parent-style-name="Standard" style:list-style-name="WW8Num11">
      <style:paragraph-properties fo:margin-left="0.958cm" fo:margin-right="0cm" style:line-height-at-least="0.847cm" fo:text-align="justify" style:justify-single-word="false" fo:orphans="0" fo:widows="0" fo:text-indent="-0.958cm" style:auto-text-indent="false">
        <style:tab-stops>
          <style:tab-stop style:position="0.958cm"/>
        </style:tab-stops>
      </style:paragraph-properties>
    </style:style>
    <style:style style:name="P64" style:family="paragraph" style:parent-style-name="Standard" style:list-style-name="WW8Num7">
      <style:paragraph-properties fo:margin-left="0.958cm" fo:margin-right="0cm" style:line-height-at-least="0.847cm" fo:text-align="justify" style:justify-single-word="false" fo:orphans="0" fo:widows="0" fo:text-indent="-0.958cm" style:auto-text-indent="false">
        <style:tab-stops>
          <style:tab-stop style:position="0.958cm"/>
        </style:tab-stops>
      </style:paragraph-properties>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margin-left="8.301cm" fo:margin-right="0cm" style:line-height-at-least="0.847cm" fo:text-align="center" style:justify-single-word="false" fo:hyphenation-ladder-count="no-limit" fo:text-indent="0cm" style:auto-text-indent="false">
        <style:tab-stops>
          <style:tab-stop style:position="1.27cm"/>
          <style:tab-stop style:position="2.54cm"/>
          <style:tab-stop style:position="3.81cm"/>
          <style:tab-stop style:position="5.08cm"/>
          <style:tab-stop style:position="6.38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66" style:family="paragraph" style:parent-style-name="Standard" style:list-style-name="WW8Num21">
      <style:paragraph-properties fo:margin-left="1.277cm" fo:margin-right="0cm" fo:text-align="justify" style:justify-single-word="false" fo:text-indent="-1.277cm" style:auto-text-indent="false">
        <style:tab-stops>
          <style:tab-stop style:position="0cm"/>
          <style:tab-stop style:position="1.277cm"/>
          <style:tab-stop style:position="7.502cm"/>
        </style:tab-stops>
      </style:paragraph-properties>
    </style:style>
    <style:style style:name="P67" style:family="paragraph" style:parent-style-name="Standard" style:list-style-name="WW8Num21">
      <style:paragraph-properties fo:margin-left="1.277cm" fo:margin-right="0cm" fo:text-align="justify" style:justify-single-word="false" fo:text-indent="-1.277cm" style:auto-text-indent="false">
        <style:tab-stops/>
      </style:paragraph-properties>
      <style:text-properties style:font-name="Arial" fo:font-size="10pt" style:font-size-asian="10pt" style:font-name-complex="Arial" style:font-size-complex="10pt"/>
    </style:style>
    <style:style style:name="P68" style:family="paragraph" style:parent-style-name="Standard" style:list-style-name="WW8Num21">
      <style:paragraph-properties fo:margin-left="1.277cm" fo:margin-right="0cm" fo:text-align="justify" style:justify-single-word="false" fo:text-indent="-1.277cm" style:auto-text-indent="false">
        <style:tab-stops>
          <style:tab-stop style:position="0cm"/>
          <style:tab-stop style:position="1.277cm"/>
          <style:tab-stop style:position="7.502cm"/>
        </style:tab-stops>
      </style:paragraph-properties>
      <style:text-properties style:font-name="Arial" fo:font-size="10pt" style:font-size-asian="10pt" style:font-name-complex="Arial" style:font-size-complex="10pt"/>
    </style:style>
    <style:style style:name="P69" style:family="paragraph" style:parent-style-name="Standard">
      <style:paragraph-properties fo:margin-left="7.502cm" fo:margin-right="0cm" style:line-height-at-least="0.423cm" fo:text-align="justify" style:justify-single-word="false" fo:text-indent="0cm" style:auto-text-indent="false"/>
      <style:text-properties style:font-name="Arial" fo:font-size="10pt" style:font-size-asian="10pt" style:font-name-complex="Arial" style:font-size-complex="10pt"/>
    </style:style>
    <style:style style:name="P70" style:family="paragraph" style:parent-style-name="Standard">
      <style:paragraph-properties fo:margin-top="0.494cm" fo:margin-bottom="0.494cm" style:line-height-at-least="0.635cm" fo:text-align="justify" style:justify-single-word="false"/>
    </style:style>
    <style:style style:name="P71" style:family="paragraph" style:parent-style-name="Text_20_body">
      <style:paragraph-properties style:line-height-at-least="0.847cm"/>
    </style:style>
    <style:style style:name="P72" style:family="paragraph" style:parent-style-name="Text_20_body">
      <style:paragraph-properties style:line-height-at-least="0.847cm"/>
      <style:text-properties style:font-name-complex="Arial"/>
    </style:style>
    <style:style style:name="P73" style:family="paragraph" style:parent-style-name="Text_20_body">
      <style:paragraph-properties style:line-height-at-least="0.847cm"/>
      <style:text-properties fo:font-weight="bold" style:font-weight-asian="bold" style:font-name-complex="Arial" style:font-weight-complex="bold"/>
    </style:style>
    <style:style style:name="P74" style:family="paragraph" style:parent-style-name="Text_20_body">
      <style:paragraph-properties style:line-height-at-least="0.847cm"/>
      <style:text-properties fo:color="#000000" style:font-name-complex="Arial"/>
    </style:style>
    <style:style style:name="P75" style:family="paragraph" style:parent-style-name="Text_20_body">
      <style:paragraph-properties>
        <style:tab-stops/>
      </style:paragraph-properties>
    </style:style>
    <style:style style:name="P76" style:family="paragraph" style:parent-style-name="Text_20_body" style:list-style-name="WW8Num28">
      <style:paragraph-properties fo:margin-left="0.958cm" fo:margin-right="0cm" style:line-height-at-least="0.847cm" fo:text-indent="-0.958cm" style:auto-text-indent="false">
        <style:tab-stops>
          <style:tab-stop style:position="0.958cm"/>
        </style:tab-stops>
      </style:paragraph-properties>
      <style:text-properties fo:font-weight="bold" style:font-weight-asian="bold" style:font-name-complex="Arial"/>
    </style:style>
    <style:style style:name="P77" style:family="paragraph" style:parent-style-name="Text_20_body" style:list-style-name="WW8Num10">
      <style:paragraph-properties fo:margin-left="1.277cm" fo:margin-right="0cm" style:line-height-at-least="0.847cm" fo:text-indent="-1.277cm" style:auto-text-indent="false">
        <style:tab-stops>
          <style:tab-stop style:position="1.277cm"/>
        </style:tab-stops>
      </style:paragraph-properties>
    </style:style>
    <style:style style:name="P78" style:family="paragraph" style:parent-style-name="Text_20_body">
      <style:paragraph-properties fo:margin-left="8.301cm" fo:margin-right="0cm" style:line-height-at-least="0.847cm" fo:text-align="center" style:justify-single-word="false" fo:text-indent="0cm" style:auto-text-indent="false"/>
    </style:style>
    <style:style style:name="P79" style:family="paragraph" style:parent-style-name="Heading_20_4">
      <style:paragraph-properties style:line-height-at-least="0.423cm"/>
    </style:style>
    <style:style style:name="P80" style:family="paragraph" style:parent-style-name="Heading_20_4">
      <style:paragraph-properties style:line-height-at-least="0.423cm"/>
      <style:text-properties style:font-name-complex="Arial"/>
    </style:style>
    <style:style style:name="P81" style:family="paragraph" style:parent-style-name="Header">
      <style:paragraph-properties style:line-height-at-least="0.423cm" fo:text-align="justify" style:justify-single-word="false">
        <style:tab-stops/>
      </style:paragraph-properties>
      <style:text-properties style:font-name="Arial" fo:font-size="10pt" style:font-size-asian="10pt" style:font-name-complex="Arial" style:font-size-complex="10pt"/>
    </style:style>
    <style:style style:name="P82" style:family="paragraph" style:parent-style-name="Rientro_20_corpo_20_del_20_testo_20_2">
      <style:paragraph-properties fo:margin-left="0cm" fo:margin-right="0cm" style:line-height-at-least="0.847cm" fo:text-indent="0cm" style:auto-text-indent="false"/>
      <style:text-properties fo:font-weight="bold" style:font-weight-asian="bold" style:font-name-complex="Arial"/>
    </style:style>
    <style:style style:name="P83" style:family="paragraph" style:parent-style-name="Corpo_20_del_20_testo_20_2">
      <style:paragraph-properties style:line-height-at-least="0.847cm"/>
    </style:style>
    <style:style style:name="P84" style:family="paragraph" style:parent-style-name="provv_5f_r0">
      <style:paragraph-properties fo:margin-top="0cm" fo:margin-bottom="0cm" style:line-height-at-least="0.847cm"/>
      <style:text-properties style:font-name="Arial" fo:font-size="10pt" fo:font-weight="bold" style:font-size-asian="10pt" style:font-weight-asian="bold" style:font-name-complex="Arial" style:font-size-complex="10pt"/>
    </style:style>
    <style:style style:name="P85" style:family="paragraph" style:parent-style-name="provv_5f_r0" style:list-style-name="WW8Num17">
      <style:paragraph-properties fo:margin-left="0.958cm" fo:margin-right="0cm" fo:margin-top="0cm" fo:margin-bottom="0cm" style:line-height-at-least="0.847cm" fo:text-indent="-0.958cm" style:auto-text-indent="false">
        <style:tab-stops>
          <style:tab-stop style:position="0.958cm"/>
        </style:tab-stops>
      </style:paragraph-properties>
      <style:text-properties style:font-name="Arial" fo:font-size="10pt" fo:font-weight="bold" style:font-size-asian="10pt" style:font-weight-asian="bold" style:font-name-complex="Arial" style:font-size-complex="10pt"/>
    </style:style>
    <style:style style:name="P86" style:family="paragraph" style:parent-style-name="western" style:master-page-name="Standard">
      <style:paragraph-properties fo:margin-top="0cm" fo:margin-bottom="0cm" style:line-height-at-least="0.85cm" fo:text-align="end" style:justify-single-word="false" style:page-number="auto"/>
      <style:text-properties fo:color="#0000ff" fo:font-weight="bold" style:font-weight-asian="bold" style:font-weight-complex="bold"/>
    </style:style>
    <style:style style:name="P87" style:family="paragraph" style:parent-style-name="western">
      <style:paragraph-properties fo:margin-top="0.494cm" fo:margin-bottom="0.501cm" fo:text-align="center" style:justify-single-word="false"/>
    </style:style>
    <style:style style:name="P88" style:family="paragraph" style:parent-style-name="western">
      <style:paragraph-properties fo:margin-top="0.494cm" fo:margin-bottom="0.501cm" fo:text-align="center" style:justify-single-word="false"/>
      <style:text-properties fo:color="#0000ff"/>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color="#0000ff" fo:font-weight="bold" style:font-weight-asian="bold" style:font-weight-complex="bold"/>
    </style:style>
    <style:style style:name="T4" style:family="text">
      <style:text-properties fo:color="#0000ff" fo:font-size="13.5pt" fo:font-weight="bold" style:font-size-asian="13.5pt" style:font-weight-asian="bold" style:font-size-complex="13.5pt" style:font-weight-complex="bold"/>
    </style:style>
    <style:style style:name="T5" style:family="text">
      <style:text-properties fo:color="#0000ff" style:font-name="Arial" fo:font-size="10pt" style:font-size-asian="10pt" style:font-name-complex="Arial" style:font-size-complex="10pt"/>
    </style:style>
    <style:style style:name="T6" style:family="text">
      <style:text-properties fo:color="#0000ff" style:font-name="Arial" fo:font-size="10pt" fo:font-weight="bold" style:font-size-asian="10pt" style:font-weight-asian="bold" style:font-name-complex="Arial" style:font-size-complex="10pt"/>
    </style:style>
    <style:style style:name="T7" style:family="text">
      <style:text-properties fo:color="#0000ff" style:font-name-complex="Arial" style:font-weight-complex="bold"/>
    </style:style>
    <style:style style:name="T8" style:family="text">
      <style:text-properties fo:font-size="10pt" style:font-size-asian="10pt" style:font-name-complex="Arial"/>
    </style:style>
    <style:style style:name="T9" style:family="text">
      <style:text-properties fo:font-size="10pt" fo:font-weight="normal" style:font-size-asian="10pt" style:font-weight-asian="normal" style:font-name-complex="Arial"/>
    </style:style>
    <style:style style:name="T10" style:family="text">
      <style:text-properties fo:font-size="10pt" fo:font-weight="normal" style:font-size-asian="10pt" style:font-weight-asian="normal" style:font-name-complex="Arial"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name-complex="Arial" style:font-size-complex="10pt" style:font-weight-complex="bold"/>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7" style:family="text">
      <style:text-properties style:font-name="Arial" fo:font-size="10pt" fo:letter-spacing="-0.004cm" style:font-size-asian="10pt" style:font-name-complex="Arial" style:font-size-complex="10pt"/>
    </style:style>
    <style:style style:name="T18" style:family="text">
      <style:text-properties style:font-name="Arial" fo:font-size="10pt" fo:letter-spacing="-0.004cm" fo:font-weight="bold" style:font-size-asian="10pt" style:font-weight-asian="bold" style:font-name-complex="Arial" style:font-size-complex="10pt"/>
    </style:style>
    <style:style style:name="T19"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style>
    <style:style style:name="T21" style:family="text">
      <style:text-properties style:font-name-complex="Arial"/>
    </style:style>
    <style:style style:name="T22" style:family="text">
      <style:text-properties style:font-name-complex="Arial" style:font-weight-complex="bold"/>
    </style:style>
    <style:style style:name="T23" style:family="text">
      <style:text-properties fo:color="#000000" style:font-name="Arial" fo:font-size="10pt" style:font-size-asian="10pt" style:font-name-complex="Arial" style:font-size-complex="10pt"/>
    </style:style>
    <style:style style:name="T24" style:family="text">
      <style:text-properties fo:color="#000000" style:font-name="Arial" fo:font-size="10pt" fo:font-weight="bold" style:font-size-asian="10pt" style:font-weight-asian="bold" style:font-name-complex="Arial" style:font-size-complex="10pt"/>
    </style:style>
    <style:style style:name="T25" style:family="text">
      <style:text-properties fo:color="#000000" fo:font-size="10pt" fo:font-weight="normal" style:font-size-asian="10pt" style:font-weight-asian="normal" style:font-name-complex="Arial"/>
    </style:style>
    <style:style style:name="T26" style:family="text">
      <style:text-properties fo:color="#000000" style:font-name-complex="Arial"/>
    </style:style>
    <style:style style:name="T27" style:family="text">
      <style:text-properties fo:color="#000000" style:font-name="Arial" fo:font-size="10pt" fo:font-weight="bold" style:font-size-asian="10pt" style:font-weight-asian="bold" style:font-name-complex="Arial" style:font-size-complex="10pt"/>
    </style:style>
    <style:style style:name="T28" style:family="text">
      <style:text-properties fo:language="fr" fo:country="FR"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Pubblicato sulla Gazzetta Ufficiale  </text:p>
      <text:p text:style-name="P88"><text:s text:c="46"/>n. 29 del 14/04/2015</text:p>
      <text:p text:style-name="P87"><text:span text:style-name="T3"><text:s text:c="59"/>SCADENZA: </text:span><text:span text:style-name="T4">14/05/2015</text:span></text:p>
      <text:p text:style-name="P18">AZIENDA SANITARIA LOCALE N. 1 IMPERIESE</text:p>
      <text:p text:style-name="P50"><text:span text:style-name="T11">I L <text:s text:c="3"/>D I R E T T O R E <text:s text:c="3"/>G E N E R A L E</text:span></text:p>
      <text:p text:style-name="P2"><text:span text:style-name="T13">In esecuzione della </text:span><text:span text:style-name="T5">deliberazione numero 964 del 29/12/2014</text:span><text:span text:style-name="T13"> sono attivate le procedure di cui all’art. 15, 15 ter D. Lgs n. 502/92 e D.P.R. n. 484/97, per l'attribuzione di un incarico per </text:span><text:span text:style-name="T6">Direttore della Struttura Complessa “Igiene e Sanità Pubblica”</text:span><text:span text:style-name="T5"> - </text:span><text:span text:style-name="T6">Disciplina: Igiene, Epidemiologia e Sanità Pubblica</text:span><text:span text:style-name="T11">.</text:span><text:span text:style-name="T13"> Al presente Avviso saranno applicate le disposizioni contenute nella direttiva vincolante approvata con deliberazione della G. R. della Regione Liguria n. 437/2013, nonché quanto stabilito nel regolamento allegato all’Atto Aziendale approvato con deliberazione n. 719/2013. In particolare, ai sensi di quanto disposto dall’art. 11 del citato regolamento aziendale, l’attribuzione del presente incarico è effettuata dal Direttore Generale nel rispetto dei principi generali fissati dall’articolo 15 e 15 ter D. Lgs. n. 502/92 e successive modificazioni ed integrazioni sulla base di una terna di candidati individuata da un’apposita Commissione. Sarà corrisposto il trattamento economico annuo lordo previsto dalla vigente normativa contrattuale. Ai sensi delle vigenti disposizioni di legge, è garantita parità e pari opportunità tra uomini e donne per l’accesso al lavoro ed al relativo trattamento sul lavoro.</text:span></text:p>
      <text:p text:style-name="P42">Contesto Organizzativo in cui si inserisce la S.C.</text:p>
      <text:p text:style-name="P2"><text:span text:style-name="T5">La Struttura Complessa è inserita nell’ambito del Dipartimento di Prevenzione dell’ASL n. 1 Imperiese che prevede un’elevata integrazione con le altre strutture dipartimentali aziendali e con le strutture distrettuali. Collabora con il Presidio <text:s text:c="3"/></text:span><text:soft-page-break/><text:span text:style-name="T5">Ospedaliero per le attività proprie di carattere preventivo e con l’Ufficio del Medico Competente per gli aspetti vaccinali relativi al personale dipendente. Collabora inoltre con gli uffici comunali del territorio provinciale per gli aspetti inerenti le autorizzazioni sanitarie e la vigilanza. La Struttura Complessa è inserita nell’ambito del Dipartimento di Prevenzione dell’ASL n. 1 Imperiese, prevede sia un’elevata integrazione con le strutture dipartimentali aziendali sia con le strutture distrettuali al fine di garantire la tutela della Salute Pubblica in ambito provinciale. Collabora con gli uffici Comunali e Provinciali esprimendo pareri di competenza nell’ambito dell’igiene edilizia (pubblica, privata, industriale), pareri e/o nulla osta per l’avviamento funzionale di scuole di ogni ordine e grado, pareri e/o nulla osta per strutture recettive alberghiere ed extra alberghiere, pareri per l’avviamento di attività commerciali di pubblico esercizio e certificazioni sanitarie di competenza per le civili abitazioni ma anche a tutela della salute pubblica.</text:span></text:p>
      <text:p text:style-name="P42">Descrizione della S.C.</text:p>
      <text:p text:style-name="P2"><text:span text:style-name="T5">La struttura svolge attività ambulatoriale di vaccinazione per gli ambiti dei tre distretti della Provincia di Imperia. Effettua l’indagine epidemiologica e la relativa sorveglianza sanitaria per i casi di malattie infettive soggette a notifica obbligatoria. Interviene nella gestione delle emergenze sanitarie. Spetta alla struttura svolgere accertamenti presso abitazioni, luoghi pubblici o privati di inconvenienti igienico sanitari di valenza ambientale o comunque situazioni igienico sanitarie dannose per la salute pubblica; inoltre la struttura effettua la vigilanza ed il controllo igienico-sanitario presso pubblici esercizi ed in comunità (ad eccezione delle scolastiche) ed ancora la vigilanza igienico-sanitaria sui cimiteri. Ricade presso la struttura il ruolo di coordinamento della commissione L.R. 20/99 che esprime pareri all’autorità sanitaria competente per l’autorizzazione di strutture sanitarie e socio-sanitarie pub</text:span><text:soft-page-break/><text:span text:style-name="T5">bliche e private.</text:span></text:p>
      <text:p text:style-name="P42">Profilo Dirigente</text:p>
      <text:p text:style-name="P2"><text:span text:style-name="T5">Il candidato deve possedere adeguata competenza ed esperienza nella attività di promozione e tutela della salute della popolazione al fine di individuare strumenti e strategie rivolti al contenimento/eliminazione delle cause e dei rischi di malattia nonché al potenziamento dei fattori protettivi e favorenti la salute e il benessere psico-fisico della popolazione stessa. E’ richiesta un’adeguata competenza nelle tecniche di prevenzione e controllo delle malattie infettive e diffusive dell’uomo e di prevenzione e controllo dei fattori di deterioramento degli ambienti di vita aperti e confinanti. Dovrà essere dimostrata una concreta conoscenza in materia epidemiologica e di progettazione e attuazione di sistemi di sorveglianza dello stato di salute della popolazione. Rilevante importanza verrà accordata alle esperienze relative alla pianificazione, progettazione e conduzione di interventi di osservazione epidemiologica e valutazione dei bisogni sanitari della realtà locale, di comunicazione del rischio sanitario e di valutazione dell’efficacia degli interventi di prevenzione. Dovrà essere altresì dimostrata concreta conoscenza delle linee guida e piani nazionali e della pianificazione regionale, al fine di poter predisporre le congruenti azioni di prevenzione e controllo a tutela della salute collettiva. Rilevante importanza verrà attribuita alle esperienze relative alla progettazione, conduzione e verifica di interventi per la promozione di corretti stili di vita, nonché agli interventi di comunicazione e coinvolgimento degli stakeholders. Le competenze tecniche dovranno essere completate da documentate capacità gestionali nell’ambito di un approccio integrato e sinergico con tutte le strutture del dipartimento di prevenzione e con gli altri servizi aziendali ed extra aziendali che operano nel campo della prevenzione e della promozione della salute. Infine dovrà essere dimostrata competenza ed </text:span><text:soft-page-break/><text:span text:style-name="T5">esperienza nella gestione delle risorse umane e strutturali.</text:span></text:p>
      <text:p text:style-name="P42">Obiettivi</text:p>
      <text:p text:style-name="P2"><text:span text:style-name="T5">Erogare un’adeguata risposta alla necessità del territorio provinciale di Imperia sia per quanto riguarda la programmazione che gli inteventi urgenti relativi alla salute pubblica.</text:span></text:p>
      <text:p text:style-name="P2"><text:span text:style-name="T5">Dimostrare capacità organizzative e innovative adeguate a sviluppare le professionalità dei collaboratori nonché i rapporti di interazione con le altre strutture aziendali.</text:span></text:p>
      <text:p text:style-name="P43">Gestione efficace ed efficiente delle risorse assegnate con capacità di gestire l’insorgere di conflitti all’interno del proprio gruppo. </text:p>
      <text:p text:style-name="P2"><text:span text:style-name="T5">Saper interpretare ed affrontare gli obiettivi previsti dal Piano Nazionale della Prevenzione per la promozione e la tutela della salute, nonché gli obiettivi dettati dalla Regione Liguria.</text:span></text:p>
      <text:p text:style-name="P19">1) REQUISITI GENERALI E SPECIFICI DI AMMISSIONE</text:p>
      <text:p text:style-name="P4"><text:span text:style-name="T13">Possono partecipare all'Avviso coloro che posseggono i seguenti </text:span><text:span text:style-name="T11">REQUISITI:</text:span></text:p>
      <text:list xml:id="list1380208202054873889" text:style-name="WW8Num7">
        <text:list-item>
          <text:p text:style-name="P10"><text:span text:style-name="T13">Cittadinanza italiana, salve le equiparazioni stabilite dalle leggi vigenti, o cittadinanza di uno dei Paesi dell'Unione Europea. Ai sensi degli artt. 38 del D. Lgs. 165/2001 e 25 del D. Lgs. 251/2007, così come modificati dall’art. 7 della legge 6 agosto 2013 n. 97, possono altresì partecipare al concorso:</text:span></text:p>
        </text:list-item>
      </text:list>
      <text:list xml:id="list4894238451345450999" text:style-name="WW8Num1">
        <text:list-item>
          <text:p text:style-name="P51"><text:span text:style-name="T13">I cittadini di Stati appartenenti all’Unione europea e i loro familiari non aventi la cittadinanza di uno Stato membro, titolari del diritto di soggiorno o del diritto di soggiorno permanente; </text:span></text:p>
        </text:list-item>
        <text:list-item>
          <text:p text:style-name="P51"><text:span text:style-name="T13">I cittadini di Paesi terzi titolari del permesso di soggiorno CE per soggiornanti di lungo periodo o dello status di rifugiato o di protezione sussidiaria;</text:span></text:p>
        </text:list-item>
      </text:list>
      <text:list xml:id="list34678575" text:continue-list="list1380208202054873889" text:style-name="WW8Num7">
        <text:list-item>
          <text:p text:style-name="P10"><text:soft-page-break/><text:span text:style-name="T13">Idoneità fisica all’impiego, il relativo accertamento sarà effettuato a cura di questa ASL. Il personale dipendente da Pubbliche Amministrazioni è dispensato dalla visita medica.</text:span></text:p>
        </text:list-item>
        <text:list-item>
          <text:p text:style-name="P10"><text:span text:style-name="T13">Iscrizione all’Albo dell’Ordine dei Medici, debitamente autocertificata ai sensi del D.P.R. 445/2000 (nell’autocertificazione devono essere espressamente indicati numero, data e Ordine a cui il candidato è iscritto). L'iscrizione al corrispondente albo professionale di uno dei Paesi dell'Unione europea consente la partecipazione alla selezione, fermo restando l’obbligo dell'iscrizione all'albo in Italia prima dell'assunzione in servizio.</text:span></text:p>
        </text:list-item>
        <text:list-item>
          <text:p text:style-name="P10"><text:span text:style-name="T13">Anzianità di servizio di sette anni, di cui cinque nella disciplina oggetto del presente bando o disciplina equipollente e specializzazione nella disciplina o in una disciplina equipollente ovvero anzianità di servizio di dieci anni nella disciplina. L’anzianità di servizio utile per l’accesso deve essere maturata secondo le disposizioni contenute nell’articolo 10 D.P.R. n. 484/1997.</text:span></text:p>
        </text:list-item>
        <text:list-item>
          <text:p text:style-name="P10"><text:span text:style-name="T13">Curriculum professionale, debitamente documentato, attestante, in particolare, ai sensi dell’art. 8 del decreto del Presidente della Repubblica n. 484/1997, le attività professionali, di studio, direzionali ed organizzative nonché la produzione scientifica.</text:span></text:p>
        </text:list-item>
      </text:list>
      <text:p text:style-name="P2"><text:span text:style-name="T13">La commissione, ai fini dell’attribuzione del punteggio per la valutazione del curriculum farà riferimento :</text:span></text:p>
      <text:list xml:id="list34688653" text:continue-numbering="true" text:style-name="WW8Num7">
        <text:list-item>
          <text:list>
            <text:list-item>
              <text:p text:style-name="P53"><text:span text:style-name="T13"><text:s/>alla tipologia delle istituzioni in cui sono allocate le strutture presso le quali il candidato ha svolto la sua attività. alla tipologia delle prestazioni erogate dalle strutture medesime e alla posizione funzionale del candidato nelle strutture ed alle sue competenze (punteggio attribuibile da 0 a 10 punti massimi);</text:span></text:p>
            </text:list-item>
            <text:list-item>
              <text:p text:style-name="P54"><text:soft-page-break/>alla tipologia qualitativa e quantitativa delle prestazioni effettuate dal candidato (punteggio attribuibile da 0 a 12 punti massimi);</text:p>
            </text:list-item>
            <text:list-item>
              <text:p text:style-name="P53"><text:span text:style-name="T13">ai soggiorni di studio o di addestramento professionale per attività attinenti alla disciplina in rilevanti strutture italiane o estere di durata non inferiore a tre mesi con esclusione dei tirocini obbligatori (punteggio attribuibile da 0 a 4 massimi);</text:span></text:p>
            </text:list-item>
            <text:list-item>
              <text:p text:style-name="P53"><text:span text:style-name="T13">alla attività didattica presso corsi di studio per il conseguimento di diploma universitario, di laurea o di specializzazione ovvero presso scuole per la formazione di personale sanitario, qualora il candidato abbia dato indicazione specifica delle ore annue di insegnamento (punteggio attribuibile da 0 a 8 punti massimi);</text:span></text:p>
            </text:list-item>
            <text:list-item>
              <text:p text:style-name="P53"><text:span text:style-name="T13">alla partecipazione a corsi, congressi, convegni e seminari, anche effettuati all’estero, valutati secondo i criteri di cui all’articolo 9 del DPR 484/1997, nonché alle pregresse idoneità nazionali (punteggio attribuibile da 0 a 8 punti massimi);</text:span></text:p>
            </text:list-item>
            <text:list-item>
              <text:p text:style-name="P53"><text:span text:style-name="T13">alla produzione scientifica strettamente pertinente alla disciplina, pubblicata su riviste italiane o straniere, caratterizzate da criteri di filtro nell’accettazione dei lavori, nonché il suo impatto sulla comunità scientifica (punteggio attribuibile da 0 a 8 punti massimi);</text:span></text:p>
            </text:list-item>
          </text:list>
        </text:list-item>
      </text:list>
      <text:p text:style-name="P1"><text:span text:style-name="T11">N.B.:</text:span><text:span text:style-name="T13"> ai fini delle valutazioni riferite ai punti lett. a) e b) è necessario che il candidato presenti apposita certificazione dell’Amministrazione di competenza.</text:span></text:p>
      <text:list xml:id="list34700102" text:continue-numbering="true" text:style-name="WW8Num7">
        <text:list-item>
          <text:p text:style-name="P10"><text:span text:style-name="T13">Attestato di formazione manageriale di cui all’art. 5 del D.P.R. n. 484/1997, in mancanza è fatto obbligo acquisire lo stesso </text:span><text:span text:style-name="T15">entro un anno</text:span><text:span text:style-name="T13"> dall’inizio dell’incarico, ai sensi del combinato disposto degli artt. 15 comma 8 e 16 quinquies comma 1 D. Lgs. n. 502/1992 e s.m.i.;</text:span></text:p>
        </text:list-item>
        <text:list-item>
          <text:p text:style-name="P11"><text:soft-page-break/><text:span text:style-name="T13">sia in regola con il pagamento del diritto di segreteria, quale contributo per la copertura delle spese della procedura concorsuale; a tal fine il candidato deve allegare alla domanda copia della ricevuta che attesti l’avvenuto versamento, tramite bollettino postale, della somma di </text:span><text:span text:style-name="T5">€ 20,00 (venti/00), sul CCP n. 1002074209</text:span><text:span text:style-name="T13">, intestato ad ASL N. 1 IMPERIESE, ISCRIZIONE CONCORSI SERVIZIO TESORERIA, con indicazione nella causale dell’avviso per il quale si presenta domanda.</text:span></text:p>
        </text:list-item>
      </text:list>
      <text:p text:style-name="P12"><text:span text:style-name="T13">I suddetti requisiti prescritti devono essere posseduti alla data di scadenza stabilita dal bando di avviso per la presentazione delle domande di ammissione, fatto salvo quanto espressamente previsto nel precedente punto 6. L’accertamento del possesso dei requisiti specifici è effettuato dall’apposita Commissione di cui all’articolo 15 comma 7 bis D. Lgs. n. 502/1992. La partecipazione al presente Avviso non è soggetta a limiti di età, fermo restando che, ai sensi di quanto previsto dall’articolo 48, c. 5, L. R. n. 41/2006, l’incarico di Direzione della Struttura Complessa in oggetto non potrà eccedere il compimento del 67° anno di età del sanitario cui verrà attribuito detto incarico.</text:span></text:p>
      <text:p text:style-name="P31">Non possono accedere all'incarico coloro che siano esclusi dall'elettorato attivo, nonché coloro che siano stati dispensati dall'impiego presso pubbliche amministrazioni per aver conseguito l'incarico stesso mediante la produzione di documenti falsi o viziati da invalidità non sanabile.</text:p>
      <text:p text:style-name="P2"><text:span text:style-name="T11">2) DOMANDA DI AMMISSIONE</text:span></text:p>
      <text:p text:style-name="P13"><text:span text:style-name="T13">La domanda di partecipazione alla procedura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text:span><text:soft-page-break/><text:span text:style-name="T13">collegarsi al sito internet dell’Asl n. 1 Imperiese, www.asl1.liguria.it, alla voce Concorsi, per registrarsi (per il dettaglio in ordine alle procedure di registrazione vedere allegato n. 1).</text:span></text:p>
      <text:p text:style-name="P13"><text:span text:style-name="T13">Per effettuare la registrazione, occorre inserire:</text:span></text:p>
      <text:p text:style-name="P32">Cognome e Nome;</text:p>
      <text:p text:style-name="P32">Codice fiscale;</text:p>
      <text:p text:style-name="P32">Posta elettronica nominativa ordinaria (non PEC).</text:p>
      <text:p text:style-name="P13"><text:span text:style-name="T13">Il candidato riceverà, </text:span><text:span text:style-name="T16">entro 24 ore</text:span><text:span text:style-name="T13">, sull’indirizzo di posta elettronica indicata in fase di registrazione, un messaggio contenente la password di accesso al sistema.</text:span></text:p>
      <text:p text:style-name="P13"><text:span text:style-name="T13">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 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3056917746654995096" text:style-name="WW8Num6">
        <text:list-item>
          <text:p text:style-name="P26">spedirla tramite raccomandata a.r., unitamente a fotocopia di un documento di identità secondo le modalità meglio specificate al successivo art. 5;</text:p>
        </text:list-item>
        <text:list-item>
          <text:p text:style-name="P27">depositarla a mano presso l’Ufficio Protocollo dell’Azienda unitamente a fotocopia di un documento di identità secondo le modalità meglio specificate al successivo art. 5;</text:p>
        </text:list-item>
        <text:list-item>
          <text:p text:style-name="P27"><text:soft-page-break/>scannerizzare la domanda stampata dal formato pdf e, unitamente a fotocopia di un documento di identità, inviarla tramite PEC le modalità meglio specificate al successivo art.5.</text:p>
        </text:list-item>
      </text:list>
      <text:p text:style-name="P12"><text:span text:style-name="T11">In caso di più invii, l’Ufficio prenderà in considerazione la domanda inviata per ultima. Allo scadere dei termini, il sistema informatico non permetterà più l’accesso al FORM né l’invio della domanda.</text:span></text:p>
      <text:p text:style-name="P2"><text:span text:style-name="T14">Nella domanda gli aspiranti, devono dichiarare:</text:span></text:p>
      <text:list xml:id="list7566607760961817899" text:style-name="WW8Num30">
        <text:list-item>
          <text:p text:style-name="P28">cognome, nome, data e luogo di nascita e residenza;</text:p>
        </text:list-item>
        <text:list-item>
          <text:p text:style-name="P5"><text:span text:style-name="T13">il possesso della cittadinanza italiana ovvero altre condizioni sostitutive richieste dalla vigente normativa;</text:span></text:p>
        </text:list-item>
        <text:list-item>
          <text:p text:style-name="P5"><text:span text:style-name="T13">il Comune di iscrizione nelle liste elettorali ovvero i motivi della non iscrizione o della cancellazione dalle liste medesime;</text:span></text:p>
        </text:list-item>
        <text:list-item>
          <text:p text:style-name="P5"><text:span text:style-name="T13">le eventuali condanne penali riportate ovvero di non aver riportato condanne penali;</text:span></text:p>
        </text:list-item>
        <text:list-item>
          <text:p text:style-name="P5"><text:span text:style-name="T13">il possesso, con dettagliata specificazione, dei requisiti specifici di ammissione di cui all’art. 1 del presente avviso;</text:span></text:p>
        </text:list-item>
        <text:list-item>
          <text:p text:style-name="P28">la posizione nei riguardi degli obblighi militari;</text:p>
        </text:list-item>
        <text:list-item>
          <text:p text:style-name="P5"><text:span text:style-name="T13">i servizi prestati come dipendenti presso Pubbliche Amministrazioni (con l’indicazione della specifica amministrazione, della qualifica rivestita, delle date di inizio e fine rapporto e dell’impegno orario (esempio: tempo pieno-part-time con indicazione dell’orario settimanale) e le eventuali cause di <text:s/>cessazione di precedenti rapporti di pubblico impiego;</text:span></text:p>
        </text:list-item>
        <text:list-item>
          <text:p text:style-name="P5"><text:span text:style-name="T17">il domicilio presso il quale devono essere fatte, per ogni effetto, le comunicazioni del caso ed il numero telefonico. In mancanza di tale indicazione vale, sempre per gli effetti suddetti, la residenza di cui alla precedente lettera a).</text:span></text:p>
        </text:list-item>
      </text:list>
      <text:p text:style-name="P1"><text:soft-page-break/><text:span text:style-name="T13">I candidati hanno l’obbligo di comunicare gli eventuali cambiamenti di domicilio e residenza all’Azienda che non assume alcuna responsabilità nel caso di loro irreperibilità presso l’indirizzo comunicato. </text:span><text:span text:style-name="T23">La firma in calce alla domanda, da apporre necessariamente in forma autografa, non deve essere autenticata, ai sensi del D.P.R. n. 445/2000. L’omessa apposizione della firma o la firma non autografa sarà considerata motivo di esclusione.</text:span></text:p>
      <text:p text:style-name="P84">3) DOCUMENTAZIONE DA PRODURRE</text:p>
      <text:p text:style-name="P29">I candidati dovranno produrre, in allegato alla domanda:</text:p>
      <text:list xml:id="list865986241064288604" text:style-name="WW8Num16">
        <text:list-item>
          <text:p text:style-name="P55"><text:span text:style-name="T13">un curriculum professionale, datato e con firma autografa, i cui contenuti dovranno concernere le attività professionali, di studio, direzionali, organizzative, così come indicato all’art. 8, c. 3, D.P.R. 484/1997, nonché gli elementi di valutazione di cui al successivo articolo 7.</text:span></text:p>
        </text:list-item>
        <text:list-item>
          <text:p text:style-name="P57">autocertificazioni dello stato di servizio attestanti il possesso dell’anzianità di servizio e/o la specializzazione;</text:p>
        </text:list-item>
        <text:list-item>
          <text:p text:style-name="P55"><text:span text:style-name="T13">documentazione rilasciata dall’Amministrazione di appartenenza attestante la tipologia delle Istituzioni in cui sono allocate le strutture presso le quali il candidato ha svolto la sua attività, la tipologia delle prestazioni erogate dalle strutture medesime e la posizione funzionale del candidato nelle strutture ed alle sue competenze;</text:span></text:p>
        </text:list-item>
        <text:list-item>
          <text:p text:style-name="P55"><text:span text:style-name="T13">l’iscrizione all’Albo dell’Ordine dei Medici, </text:span><text:span text:style-name="T17">debitamente autocertificata ai sensi del D.P.R. 445/2000;</text:span></text:p>
        </text:list-item>
        <text:list-item>
          <text:p text:style-name="P57">attestato manageriale di formazione, se posseduto;</text:p>
        </text:list-item>
        <text:list-item>
          <text:p text:style-name="P55"><text:span text:style-name="T13">tutti i documenti, i titoli e le pubblicazioni che i candidati ritengano opportuno presentare nel proprio interesse agli effetti della valutazione di merito per la selezione da parte della Commissione. Il candidato deve indicare tra le pubbli</text:span><text:soft-page-break/><text:span text:style-name="T13">cazioni presentate le 5 ritenute più significative ai fini della valutazione: in difetto si terrà conto delle ultime cinque in ordine cronologico, iniziando dalla più recente;</text:span></text:p>
        </text:list-item>
        <text:list-item>
          <text:p text:style-name="P55"><text:span text:style-name="T13">elenco numerato, in triplice copia, datato e sottoscritto, dei documenti, dei titoli <text:s/>e delle pubblicazioni presentati. Tali allegati devono essere numerati ed il numero apposto deve corrispondere a quello rispettivamente <text:s/>indicato nell’elenco;</text:span></text:p>
        </text:list-item>
        <text:list-item>
          <text:p text:style-name="P55"><text:span text:style-name="T13">ricevuta del bollettino postale di versamento di cui al punto 7 dell’art. 1 del presente avviso;</text:span></text:p>
        </text:list-item>
        <text:list-item>
          <text:p text:style-name="P55"><text:span text:style-name="T13">fotocopia, datata e sottoscritta in forma autografa, di un documento d’identità ovvero di riconoscimento equipollente ai sensi dell’art. 35, c. 2, del D.P.R. 445/2000,</text:span><text:span text:style-name="T14"> in corso di validità</text:span><text:span text:style-name="T13">.</text:span></text:p>
        </text:list-item>
      </text:list>
      <text:p text:style-name="P1"><text:span text:style-name="T13">Si precisa che, ai sensi dell’art. 6 D.P.R. 484/1997, il candidato deve, altresì, produrre una casistica di specifiche esperienze e attività professionali come stabilito, per ogni disciplina e categoria professionale, con decreto del Ministro della sanità, sentito il Consiglio superiore di sanità. Le casistiche devono essere riferite al decennio precedente alla data di pubblicazione nella Gazzetta Ufficiale della Repubblica Italiana dell’Avviso per l’attribuzione dell’incarico e devono essere certificate dal Direttore Sanitario sulla base della attestazione del dirigente di secondo livello responsabile del competente dipartimento o unità operativa della unità sanitaria locale o dell’azienda ospedaliera.</text:span></text:p>
      <text:list xml:id="list2191453445724758982" text:style-name="WW8Num17">
        <text:list-item>
          <text:p text:style-name="P85">AUTOCERTIFICAZIONI</text:p>
        </text:list-item>
      </text:list>
      <text:p text:style-name="P14"><text:span text:style-name="T13">Il possesso dei titoli o la dichiarazione di conformità all’originale delle fotocopie <text:s/>dovrà essere autocertificato in conformità al combinato disposto degli artt. 47 e 38 del D.P.R. n. 445/2000 (mediante utilizzo del modello allegato n. 2 al bando) stante i </text:span><text:soft-page-break/><text:span text:style-name="T13">quali è necessario, tra l’altro, produrre, unitamente all’autocertificazione, un documento d’identità ovvero di riconoscimento, equipollente ai sensi dell’art. 35, c. 2, D.P.R. 445/2000,</text:span><text:span text:style-name="T14"> in corso di validità. </text:span><text:span text:style-name="T17">Le dichiarazioni eventualmente rese dai candidati devono indicare tutte le informazioni contenute nei documenti, certificati, attestati e atti che sostituiscono, necessarie per la valutazione dei titoli ai fini del presente avviso ed in particolare:</text:span></text:p>
      <text:list xml:id="list856673343694417097" text:style-name="WW8Num12">
        <text:list-item>
          <text:p text:style-name="P62">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62">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p>
        </text:list-item>
        <text:list-item>
          <text:p text:style-name="P62">per l’iscrizione ordine/albo professionale deve essere indicato il n. di iscrizione, la data di iscrizione, il luogo e l’esatta dicitura dell’ordine/albo in cui il candidato è iscritto.</text:p>
        </text:list-item>
      </text:list>
      <text:p text:style-name="P2"><text:span text:style-name="T13">I contenuti del curriculum, </text:span><text:span text:style-name="T11">esclusi</text:span><text:span text:style-name="T13"> quelli relativi alla tipologia qualitativa e quantitativa delle prestazioni effettuate dal candidato (come sopra meglio specificate), devono essere autocertificati dal candidato, ai sensi dell’art. 8 c. 5 del D.P.R. n. <text:s/>484/1997 ed in conformità al combinato disposto degli artt. 47 e 38 del D.P.R. n. 445/2000 stante i quali è necessario, tra l’altro, produrre, unitamente all’autocertificazione un documento di identità ovvero di riconoscimento equipollente ai sensi dell’art. 35, c. 2, del D.P.R. 445/2000,</text:span><text:span text:style-name="T14"> in corso di validità</text:span><text:span text:style-name="T13">. I candidati che intendono </text:span><text:soft-page-break/><text:span text:style-name="T13">avvalersi della dichiarazione sostitutiva di certificazione e della dichiarazione sostitutiva dell’atto di notorietà potranno utilizzare il modulo predisposto allegato n. 2 al bando. </text:span><text:span text:style-name="T11">Le autocertificazioni rese in termini difformi da quanto disposto dalla normativa vigente in materia (DPR n. 445/2000) e, pertanto, anche quelle prive dell’allegazione di un documento di identità ovvero di riconoscimento equipollente ai sensi dell’art. 35, c. 2, del D.P.R. 445/2000,</text:span><text:span text:style-name="T12"> in corso di validità</text:span><text:span text:style-name="T11">, non saranno considerate valide al fine dell’accertamento dei requisiti né per la valutazione dei titoli. </text:span><text:span text:style-name="T13">Le pubblicazioni devono essere edite a stampa e possono essere prodotte in fotocopia accompagnata da dichiarazione sostitutiva dell’atto di notorietà. Ai sensi della L. n. 370/1998 le domande di partecipazione all’avviso non sono soggette all’imposta di bollo, né i relativi documenti allegati.</text:span></text:p>
      <text:p text:style-name="P82">5) MODALITA’ E TERMINI PER LA PRESENTAZIONE DELLE DOMANDE</text:p>
      <text:p text:style-name="P6"><text:span text:style-name="T13">Le domande dovranno essere inoltrate, a pena di esclusione dall’avvi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11">esclusivamente</text:span><text:span text:style-name="T13"> le seguenti modalità di presentazione delle domande (stampate dal pdf a seguito del completamento della procedura telematica):</text:span></text:p>
      <text:list xml:id="list2490648204493293583" text:style-name="WW8Num28">
        <text:list-item>
          <text:p text:style-name="P60"><text:span text:style-name="T16">consegna diretta a mano</text:span><text:span text:style-name="T11"> </text:span><text:span text:style-name="T12">all'Ufficio Protocollo di questa Azienda</text:span><text:span text:style-name="T14">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text:span><text:soft-page-break/><text:span text:style-name="T14">seguito elencate.</text:span></text:p>
        </text:list-item>
        <text:list-item>
          <text:p text:style-name="P60"><text:span text:style-name="T13">trasmissione tramite </text:span><text:span text:style-name="T16">servizio postale a mezzo di raccomandata</text:span><text:span text:style-name="T13">, con avviso di ricevimento, al seguente indirizzo: </text:span><text:span text:style-name="T11">Azienda Sanitaria Locale n. 1 Im­periese</text:span><text:span text:style-name="T13">, </text:span><text:span text:style-name="T11">Struttura Complessa Sviluppo Risorse Umane – Ufficio Concorsi</text:span><text:span text:style-name="T13">, </text:span><text:span text:style-name="T11">Via Aurelia n. 97 - 18038 BUSSANA DI SANREMO (IM).</text:span><text:span text:style-name="T13"> Le domande si </text:span><text:span text:style-name="T17">considerano prodotte in tempo utile purché spedite entro la data di scadenza del bando. A tal fine fa fede il timbro a data dell'Ufficio postale accettante.</text:span></text:p>
        </text:list-item>
      </text:list>
      <text:list xml:id="list6567675214258594142" text:style-name="WW8Num9">
        <text:list-item>
          <text:p text:style-name="P61"><text:span text:style-name="T18">trasmissione tramite </text:span><text:span text:style-name="T19">posta elettronica certificata (PEC)</text:span><text:span text:style-name="T17"> al seguente indirizzo: </text:span><text:a xlink:type="simple" xlink:href="mailto:protocollo@pec.asl1.liguria.it"><text:span text:style-name="Internet_20_link"><text:span text:style-name="T27">protocollo@pec.asl1.liguria.it</text:span></text:span></text:a><text:span text:style-name="T17"> </text:span><text:span text:style-name="T15">Nella PEC di trasmissione della domanda l’oggetto dovrà chiaramente riportare il </text:span><text:span text:style-name="T16">concorso </text:span><text:span text:style-name="T15">per il quale si chiede di partecipare, nonché il nome e cognome del candidato.</text:span><text:span text:style-name="T17"> L’invio della posta elettronica certificata deve avvenire tassativamente entro la data di scadenza del bando. A tal fine fa fede </text:span><text:span text:style-name="T13">la data di invio certificata dal gestore della stessa PEC. La domanda di partecipazione al concorso ed i relativi allegati, inviati tramite PEC, dovranno essere tutti esclusivamente in formato PDF</text:span><text:span text:style-name="T11">, </text:span><text:span text:style-name="T16">pena la non ammissione alla procedura in oggetto</text:span><text:span text:style-name="T13">.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list-item>
      </text:list>
      <text:p text:style-name="P39">Si precisa, inoltre, che:</text:p>
      <text:list xml:id="list8857548001893974228" text:style-name="WW8Num23">
        <text:list-item>
          <text:p text:style-name="P15"><text:span text:style-name="T17">per le domande inoltrate</text:span><text:span text:style-name="T18"> </text:span><text:span text:style-name="T19">in forma cartacea </text:span><text:span text:style-name="T17">(punti 1 e 2 del presente articolo) le stesse devono essere, </text:span><text:span text:style-name="T19">a pena di esclusione</text:span><text:span text:style-name="T17">,</text:span><text:span text:style-name="T11"> sottoscritte in forma autografa</text:span><text:span text:style-name="T13"> </text:span><text:soft-page-break/><text:span text:style-name="T13">dagli aspiranti. Non è richiesta l’autenticazione della sottoscrizione (ex D.P.R. 445/2000);</text:span></text:p>
        </text:list-item>
        <text:list-item>
          <text:p text:style-name="P15"><text:span text:style-name="T13">per le domande e relativi allegati trasmessi tramite</text:span><text:span text:style-name="T11"> </text:span><text:span text:style-name="T16">posta elettronica certificata (PEC)</text:span><text:span text:style-name="T11"> </text:span><text:span text:style-name="T13">gli stessi devono essere, </text:span><text:span text:style-name="T16">a pena di esclusione</text:span><text:span text:style-name="T13">, inviati con una delle seguenti modalità:</text:span></text:p>
        </text:list-item>
      </text:list>
      <text:list xml:id="list2017908163497850810" text:style-name="WW8Num2">
        <text:list-item>
          <text:p text:style-name="P52"><text:span text:style-name="T13">sottoscritti mediante </text:span><text:span text:style-name="T11">firma digitale</text:span><text:span text:style-name="T13">, in corso di validità, da parte del candidato, rilasciata da uno degli Enti Certificatori iscritti nell’elenco del CNIPA (DigitPa);</text:span></text:p>
        </text:list-item>
        <text:list-item>
          <text:p text:style-name="P52"><text:span text:style-name="T13">inviati dal candidato tramite posta elettronica certificata </text:span><text:span text:style-name="T11">intestata allo stesso</text:span><text:span text:style-name="T13">.</text:span></text:p>
        </text:list-item>
      </text:list>
      <text:list xml:id="list34699601" text:continue-list="list2490648204493293583" text:style-name="WW8Num28">
        <text:list-item>
          <text:list>
            <text:list-item>
              <text:p text:style-name="P76">MOTIVI DI ESCLUSIONE DAL PRESENTE AVVISO</text:p>
            </text:list-item>
          </text:list>
        </text:list-item>
      </text:list>
      <text:p text:style-name="P72">Costituiscono motivo di esclusione:</text:p>
      <text:list xml:id="list629966246189279162" text:style-name="WW8Num3">
        <text:list-item>
          <text:p text:style-name="P35">la mancata compilazione della domanda in via telematica;</text:p>
        </text:list-item>
        <text:list-item>
          <text:p text:style-name="P16"><text:span text:style-name="T14">l’invio della domanda in solo formato cartaceo senza seguire la procedura telematica indicata nel precedente articolo 2;</text:span></text:p>
        </text:list-item>
        <text:list-item>
          <text:p text:style-name="P35">la mancata sottoscrizione in forma autografa della domanda di partecipazione (se inviata tramite raccomandata a.r. o depositata a mano presso l’ufficio protocollo);</text:p>
        </text:list-item>
        <text:list-item>
          <text:p text:style-name="P35">la mancata trasmissione della domanda con le modalità disciplinate all’art 5 del presente bando;</text:p>
        </text:list-item>
        <text:list-item>
          <text:p text:style-name="P33">la mancanza di uno o più dei requisiti (generali o specifici) prescritti al precedente punto 1;</text:p>
        </text:list-item>
        <text:list-item>
          <text:p text:style-name="P7"><text:span text:style-name="T23">la mancanza della fotocopia di un </text:span><text:span text:style-name="T13">documento d’identità ovvero di riconoscimento (fronte-retro), equipollente ai sensi dell’articolo 35, comma 2, del D.P.R. 445/2000,</text:span><text:span text:style-name="T14"> in corso di validità</text:span><text:span text:style-name="T23">;</text:span></text:p>
        </text:list-item>
        <text:list-item>
          <text:p text:style-name="P7"><text:soft-page-break/><text:span text:style-name="T14">produzione, in ordine del possesso dei requisiti di ammissione, di certificazioni provenienti da Pubbliche Amministrazione non accompagnate da idonee e dettagliate autocertificazioni;</text:span></text:p>
        </text:list-item>
        <text:list-item>
          <text:p text:style-name="P34">la presentazione della domanda fuori termine utile;</text:p>
        </text:list-item>
        <text:list-item>
          <text:p text:style-name="P16"><text:span text:style-name="T13">mancata allegazione della ricevuta afferente il versamento tramite bollettino postale dei diritti di segreteria di cui al punto 7 dell’art. 1;</text:span></text:p>
        </text:list-item>
        <text:list-item>
          <text:p text:style-name="P40">l’esclusione dall’elettorato attivo;</text:p>
        </text:list-item>
        <text:list-item>
          <text:p text:style-name="P8"><text:span text:style-name="T17">l’essere stati dispensati dall’impiego presso una pubblica amministrazione per aver conseguito l’impiego stesso mediante la produzione di documenti falsi o viziati da invalidità non sanabile.</text:span></text:p>
        </text:list-item>
      </text:list>
      <text:p text:style-name="P1"><text:span text:style-name="T23">Si precisa che, l’accertamento del possesso dei requisiti è di competenza della Commissione di Selezione.</text:span></text:p>
      <text:p text:style-name="P59"><text:span text:style-name="T11">7) <text:tab/>COMMISSIONE ESAMINATRICE E CRITERI SUL COLLOQUIO E SUL CURRICULUM PROFESSIONALE</text:span></text:p>
      <text:p text:style-name="P17"><text:span text:style-name="T13">La commissione esaminatrice, così come previsto dall’art. 15 comma 7-bis lett a) del D.Lgs. 502/92 è composta dal Direttore Sanitario dell’Azienda interessata e da tre direttori di struttura complessa nella medesima disciplina dell'incarico da conferire, individuati tramite sorteggio da un elenco nazionale nominativo costituito dall'insieme degli elenchi regionali dei direttori di struttura complessa appartenenti ai ruoli regionali del Servizio sanitario nazionale. Qualora fossero sorteggiati tre direttori di struttura complessa della medesima regione ove ha sede l'azienda interessata alla copertura del posto, non si procede alla nomina del terzo sorteggiato e si prosegue nel sorteggio fino ad individuare almeno un componente della commissione direttore di struttura complessa in regione diversa da quella ove ha sede la predetta azienda. La commissione elegge un presidente tra i tre componenti sor</text:span><text:soft-page-break/><text:span text:style-name="T13">teggiati. Un dipendente dell’Azienda appartenete al ruolo amministrativo svolgerà funzioni di segretario della suddetta Commissione. L’Azienda pubblicherà 7 giorni prima, sul sito internet aziendale (www.asl1.liguria.it), la data di effettuazione delle operazioni di sorteggio per la nomina della Commissione. Le operazioni di sorteggio sono pubbliche e si svolgeranno presso la sala riunioni della S.C. Sviluppo Risorse Umane dell’Azienda sita al secondo piano della sede dell’ASL n. 1 in via aurelia n. 97 – Bussana di Sanremo. La commissione al </text:span><text:span text:style-name="T16">fine di effettuare la valutazione dei candidati</text:span><text:span text:style-name="T13"> ha a disposizione i seguenti punteggi: </text:span></text:p>
      <text:list xml:id="list8689130963151223860" text:style-name="WW8Num11">
        <text:list-item>
          <text:list>
            <text:list-item>
              <text:p text:style-name="P63"><text:span text:style-name="T13">massimo 50 punti per il curriculum;</text:span></text:p>
            </text:list-item>
            <text:list-item>
              <text:p text:style-name="P63"><text:span text:style-name="T13">massimo 50 punti per il colloquio.</text:span></text:p>
            </text:list-item>
          </text:list>
        </text:list-item>
      </text:list>
      <text:p text:style-name="P30">Il curriculum è valutato in riferimento agli elementi già indicati nell’art. 1, c. 5 del presente avviso.</text:p>
      <text:p text:style-name="P4"><text:span text:style-name="T13">Il colloquio è diretto alla valutazione delle capacità professionali del candidato nella specifica disciplina con riferimento anche alle esperienze professionali documentate nonché all’accertamento delle capacità gestionali, organizzative e di direzione del candidato stesso con riferimento all’incarico da svolgere.</text:span></text:p>
      <text:p text:style-name="P4"><text:span text:style-name="T13">La commissione attribuirà, per la valutazione del colloquio, un punteggio in relazione:</text:span></text:p>
      <text:list xml:id="list5345100457914476940" text:style-name="WW8Num8">
        <text:list-item>
          <text:p text:style-name="P56"><text:span text:style-name="T13">alle capacità professionali del candidato nella specifica disciplina ed alle esperienze professionali (punteggio attribuibile da 0 a 25 punti massimi);</text:span></text:p>
        </text:list-item>
        <text:list-item>
          <text:p text:style-name="P58">alle capacità gestionali, organizzative e di direzione (punteggio attribuibile da 0 a 25 punti massimi).</text:p>
        </text:list-item>
      </text:list>
      <text:p text:style-name="P23">Il candidato sarà giudicato idoneo solo qualora riporti, nel colloquio, un punteggio minimo complessivo di 35 punti.</text:p>
      <text:list xml:id="list34696327" text:continue-list="list34700102" text:style-name="WW8Num7">
        <text:list-item>
          <text:p text:style-name="P64">CONVOCAZIONE CANDIDATI</text:p>
        </text:list-item>
      </text:list>
      <text:p text:style-name="P2"><text:soft-page-break/><text:span text:style-name="T13">La data e la sede del colloquio saranno comunicate agli ammessi mediante lettera raccomandata. La mancata presentazione al colloquio equivale a rinuncia.</text:span></text:p>
      <text:list xml:id="list34676011" text:continue-numbering="true" text:style-name="WW8Num7">
        <text:list-item>
          <text:p text:style-name="P64">ATTRIBUZIONE DELL’INCARICO</text:p>
        </text:list-item>
      </text:list>
      <text:p text:style-name="P9"><text:span text:style-name="T13">Ai sensi dell’art. 15 comma 7-bis del D.Lgs. 502/92, il Direttore Generale dell’Asl 1 Imperiese individua il candidato da nominare, nell’ambito di una terna formulata dalla Commissione Esaminatrice, sulla base dei tre migliori punteggi riportati. Ove intenda nominare uno dei due candidati che non hanno conseguito il miglior punteggio, la scelta sarà motivata. L’incarico, che verrà conferito a seguito dell’accertamento del possesso dei requisiti prescritti, avrà durata quinquennale con facoltà di rinnovo. Il candidato al quale sarà attribuito l’incarico sarà invitato a presentarsi, nei termini indicati nella comunicazione stessa, presso la S.C. Sviluppo Risorse Umane dell’Asl 1 Imperiese per gli adempimenti preliminari alla firma del contratto individuale di lavoro, che sarà stipulato ai sensi dei Contratti Collettivi Nazionali di lavoro vigenti al momento dell’assunzione, nonché per la firma del contratto stesso. L’incarico di direzione di struttura complessa implica il rapporto di lavoro esclusivo, ai sensi dell’art.13 del D.Lgs 229/99 e dell’art. 48 della L.R. n.41/2006. Il trattamento economico relativo sarà quello previsto dalla normativa vigente al momento della assunzione. E’ facoltà del Direttore Generale non conferire l’incarico per violazione ovvero ritenuta non conformità dei lavori e delle operazioni espletate <text:s/>dalla Commissione. </text:span><text:span text:style-name="T12">Il candidato a cui sarà attribuito l’incarico in argomento, avrà l’obbligo di conseguire, salvo che ne sia già in possesso, l’attestato di formazione manageriale entro un anno dall’inizio dell’incarico</text:span><text:span text:style-name="T14">, come previsto dall’art. 15 comma 8 D. Lgs. n. 502/1992 e s.m.i.. </text:span><text:span text:style-name="T13">Il Dirigente Medico sarà altresì sottoposto alle verifiche previste dalle vigenti disposizioni normative e contrattuali. L’incarico è revocato, secondo le procedure previste dalle disposizioni vigenti e dal </text:span><text:soft-page-break/><text:span text:style-name="T13">CCNL, in caso di:</text:span></text:p>
      <text:list xml:id="list671106776403611875" text:style-name="WW8Num18">
        <text:list-item>
          <text:p text:style-name="P3"><text:span text:style-name="T13">inosservanza delle direttive impartite dalla direzione generale o dalla direzione del dipartimento;</text:span></text:p>
        </text:list-item>
        <text:list-item>
          <text:p text:style-name="P24">mancato raggiungimento degli obiettivi assegnati;</text:p>
        </text:list-item>
      </text:list>
      <text:list xml:id="list3604518768847568221" text:style-name="WW8Num4">
        <text:list-item>
          <text:p text:style-name="P25">responsabilità grave o reiterata;</text:p>
        </text:list-item>
        <text:list-item>
          <text:p text:style-name="P25">in tutti gli altri casi previsti dai contratti di lavoro.</text:p>
        </text:list-item>
      </text:list>
      <text:p text:style-name="P2"><text:span text:style-name="T13">Nei casi di maggiore gravità il Direttore Generale può recedere dal rapporto di lavoro, secondo le direttive del codice civile e dei contratti collettivi nazionali di lavoro.</text:span></text:p>
      <text:p text:style-name="P19">10) ADEMPIMENTI DEL CANDIDATO DESIGNATO</text:p>
      <text:p text:style-name="P2"><text:span text:style-name="T13">Il concorrente al quale verrà conferito l’incarico sarà invitato a sottoscrivere apposito <text:s/>contratto individuale di lavoro ai sensi delle vigenti norma contrattuali subordinatamente alla presentazione o autocertificazione, nel termine di trenta giorni dalla lettera di nomina, della documentazione di rito.</text:span></text:p>
      <text:p text:style-name="P14"><text:span text:style-name="T11">11) CONSERVAZIONE E SMALTIMENTO DOMANDE PERVENUTE</text:span></text:p>
      <text:p text:style-name="P83"><text:span text:style-name="T10">Successivamente alla data di approvazione degli atti relativi alla procedura, potranno essere ritirati i documenti presentati, pertanto, i candidati dovranno chiedere, con apposita domanda, la restituzione degli stessi. Nel caso la restituzione venga effettuata tramite spedizione, tutte le spese saranno a carico del destinatario. 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9">Successivamente a detto periodo, </text:span><text:span text:style-name="T8">potranno essere attivate le procedure di scarto della documentazione relativa al presente avviso</text:span><text:span text:style-name="T9"> ad eccezione degli atti </text:span><text:soft-page-break/><text:span text:style-name="T9">oggetto di contenzioso, che saranno comunque conservati fino all’esaurimento del contenzioso stesso.</text:span></text:p>
      <text:p text:style-name="P71"><text:span text:style-name="T2">12) TERMINE CONCLUSIONE PROCEDURA</text:span></text:p>
      <text:p text:style-name="P71"><text:span text:style-name="T22">In ottemperanza alle disposizioni vigenti in materia di procedimenti amministrativi il termine massimo di conclusione della presente procedura è fissato per il giorno </text:span><text:span text:style-name="T7">30/06/2016</text:span><text:span text:style-name="T22">. La procedura si intende conclusa con l’adozione, da parte del Direttore Generale, del provvedimento di approvazione delle operazioni espletate dalla Commissione e contestuale conferimento dell’incarico, ovvero con l’adozione del provvedimento che dispone in maniera motivata il mancato conferimento dell’incarico.</text:span></text:p>
      <text:p text:style-name="P73">13) RISERVE DELL’AMMINISTRAZIONE</text:p>
      <text:p text:style-name="P74">L’Amministrazione si riserva:</text:p>
      <text:list xml:id="list4132594336514023627" text:style-name="WW8Num10">
        <text:list-item>
          <text:list>
            <text:list-item>
              <text:p text:style-name="P77"><text:span text:style-name="T21">di modificare, sospendere o revocare il presente avviso qualora ne rilevasse la necessità o l’opportunità per motivi di interesse Aziendale;</text:span></text:p>
            </text:list-item>
            <text:list-item>
              <text:p text:style-name="P77"><text:span text:style-name="T21">di effettuare controlli, ex artt. 71 e 75 D.P.R. n. 445/2000, anche a campione, sulla veridicità delle dichiarazioni sostitutive prodotte dai candidati.</text:span></text:p>
            </text:list-item>
            <text:list-item>
              <text:p text:style-name="P77"><text:span text:style-name="T21">di richiedere agli aspiranti e/o a terzi, anche non strutture pubbliche, integrazioni, rettifiche e/o regolarizzazioni di documenti presentati dagli stessi, ritenute legittimamente attuabili e necessarie;</text:span></text:p>
            </text:list-item>
            <text:list-item>
              <text:p text:style-name="P77"><text:span text:style-name="T26">di non procedere al conferimento dell’incarico in parola <text:s/>in relazione all’intervento di particolari vincoli legislativi, regolamentari, finanziari od organizzativi per cui il vincitore non potrà vantare alcun diritto soggettivo od interesse legittimo alla nomina. </text:span></text:p>
            </text:list-item>
          </text:list>
        </text:list-item>
      </text:list>
      <text:p text:style-name="P71"><text:span text:style-name="T28">14) EX ART. 76 D.P.R. N. 445/2000</text:span></text:p>
      <text:p text:style-name="P71">Qualora una dichiarazione risultasse mendace o venisse formato un atto falso o <text:soft-page-break/>fatto uso dello stesso, l’autore sarà punito, ex art. 76 D.P.R. n. 445/2000, ai sensi del codice penale e delle leggi speciali in materia nonché stante quanto previsto dall’ultimo comma del qui citato art. 76. <text:span text:style-name="T21">Per quanto non espressamente previsto dal presente bando è fatto rinvio alle norme di legge vigenti. Per eventuali chiarimenti e/o problemi tecnici gli aspiranti potranno rivolgersi all’Ufficio Concorsi di questa ASL - Tel. 0184/536567 tutti i giorni, escluso il sabato, dalle ore 10 alle ore 12.</text:span></text:p>
      <text:p text:style-name="P78"><text:span text:style-name="T21">IL DIRETTORE GENERALE</text:span></text:p>
      <text:p text:style-name="P65">Prof. Mario COTELLESSA</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21"/>
      <text:p text:style-name="P21"><text:soft-page-break/>Allegato n . 1</text:p>
      <text:p text:style-name="P36"/>
      <text:p text:style-name="P20">PROCEDURA REGISTRAZIONE PER INVIO</text:p>
      <text:p text:style-name="P20">DOMANDA DI PARETCIPAZIONE IN VIA TELEMATICA</text:p>
      <text:p text:style-name="P22"/>
      <text:p text:style-name="P22"/>
      <text:p text:style-name="P22"/>
      <text:list xml:id="list733886842356715495" text:style-name="WW8Num21">
        <text:list-item>
          <text:list>
            <text:list-item>
              <text:list>
                <text:list-item>
                  <text:p text:style-name="P67">il candidato deve collegarsi al sito internet dell’ASL n. 1 Imperiese (www.asl1.liguria.it);</text:p>
                </text:list-item>
                <text:list-item>
                  <text:p text:style-name="P66"><text:span text:style-name="T13">nel menù di navigazione sulla destra bisogna selezionare la voce “concorsi”;</text:span></text:p>
                </text:list-item>
                <text:list-item>
                  <text:p text:style-name="P66"><text:span text:style-name="T13">entrati nella sezione concorsi del sito è necessario selezionare la voce “avvisi direzione S.C.”;</text:span></text:p>
                </text:list-item>
                <text:list-item>
                  <text:p text:style-name="P68">per ogni avviso, nello spazio per le domande, è presente un link;</text:p>
                </text:list-item>
                <text:list-item>
                  <text:p text:style-name="P66"><text:span text:style-name="T13">selezionando il link corrispondente alla domanda del singolo avviso pubblicato si apre una pagina web che consente al candidato di registrarsi per ottenere le credenziali di accesso che consentono l’invio della domanda in via telematica;</text:span></text:p>
                </text:list-item>
                <text:list-item>
                  <text:p text:style-name="P68">per la registrazione e il successivo invio della domanda bisogna attenersi a quanto indicato nell’art. 2 del bando.</text:p>
                </text:list-item>
                <text:list-item>
                  <text:p text:style-name="P66"><text:span text:style-name="T13">il candidato deve inviare la domanda in via telematica e successivamente anche in forma cartacea o tramite PEC;</text:span></text:p>
                </text:list-item>
                <text:list-item>
                  <text:p text:style-name="P66"><text:span text:style-name="T13">il candidato deve accertarsi che l’invio telematico della domanda abbia avuto esito positivo e a tal fine deve verificare ed accertarsi di aver ricevuto una e-mail (all’indirizzo di posta elettronica indicato al momento della registrazione) che conferma l’avvenuto invio della domanda;</text:span></text:p>
                </text:list-item>
                <text:list-item>
                  <text:p text:style-name="P66"><text:span text:style-name="T13">unitamente all’invio in forma cartacea o PEC il candidato deve allegare anche la documentazione indicata nell’art. 3 del presente avviso.</text:span></text:p>
                </text:list-item>
              </text:list>
            </text:list-item>
          </text:list>
        </text:list-item>
      </text:list>
      <text:p text:style-name="P37"/>
      <text:p text:style-name="P37"/>
      <text:p text:style-name="P37"/>
      <text:p text:style-name="P37"/>
      <text:p text:style-name="P46"><text:span text:style-name="T12">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7"><text:soft-page-break/><text:span text:style-name="T20">Allegato 2</text:span><text:span text:style-name="T13"><text:tab/>Struttura Sviluppo Risorse Umane<text:tab/><text:tab/><text:tab/></text:span></text:p>
      <text:p text:style-name="P69">AZIENDA SANITARIA LOCALE N. 1 IMPERIESE</text:p>
      <text:p text:style-name="P69">Via Aurelia, 97</text:p>
      <text:p text:style-name="P69">18038 <text:s/>BUSSANA DI SANREMO (IM)</text:p>
      <text:p text:style-name="P38"/>
      <text:p text:style-name="P38"/>
      <text:h text:style-name="P79" text:outline-level="4"><text:span text:style-name="T21">DICHIARAZIONE DEFINITIVAMENTE SOSTITUTIVA DI CERTIFICAZIONE</text:span></text:h>
      <text:h text:style-name="P80" text:outline-level="4">DICHIARAZIONE SOSTITUTIVA DI ATTO DI NOTORIETA’</text:h>
      <text:p text:style-name="P41">(ART. 46 e 47 DPR 445/2000)</text:p>
      <text:p text:style-name="P70"><text:span text:style-name="T13">lo <text:s/>sottoscritto/a _____________________________________________________ nato/a <text:s/>________________________________ il __________________________ con residenza nel comune di __________________________ prov. ___________ Via ______________________________________ <text:s/>n. _________________</text:span></text:p>
      <text:p text:style-name="P75"><text:span text:style-name="T21">consapevole delle responsabilità e delle sanzioni penali previste dall’art. 76 del DPR 445/2000 per false attestazioni e dichiarazioni mendaci e sotto la mia personale responsabilità,</text:span></text:p>
      <text:p text:style-name="P38"/>
      <text:h text:style-name="P80" text:outline-level="4">DICHIARO IN LUOGO DELLE RELATIVE CERTIFICAZIONI:</text:h>
      <text:p text:style-name="P48"><text:span text:style-name="T13">__________________________________________________________________</text:span></text:p>
      <text:p text:style-name="P49"><text:span text:style-name="T13">__________________________________________________________________</text:span></text:p>
      <text:p text:style-name="P49"><text:span text:style-name="T13">__________________________________________________________________</text:span></text:p>
      <text:p text:style-name="P49"><text:span text:style-name="T13">__________________________________________________________________</text:span></text:p>
      <text:p text:style-name="P49"><text:span text:style-name="T13">__________________________________________________________________</text:span></text:p>
      <text:p text:style-name="P38"/>
      <text:p text:style-name="P45"><text:span text:style-name="T23">lo sottoscritto/a autorizzo, ai sensi dell’articolo 13 del D. Lgs. 196/2003, l’Amministrazione dell’ASL al trattamento di tutti i dati personali forniti con la presente istanza, per finalità inerenti alla gestione del rapporto di lavoro.</text:span></text:p>
      <text:p text:style-name="P38"/>
      <text:p text:style-name="P81">Letto, confermato e sottoscritto</text:p>
      <text:p text:style-name="P81"/>
      <text:p text:style-name="P38">Data, ____________________________</text:p>
      <text:p text:style-name="P38"/>
      <text:p text:style-name="P45"><text:span text:style-name="T13"><text:tab/><text:tab/><text:tab/><text:tab/><text:tab/><text:tab/><text:tab/> <text:s text:c="15"/></text:span></text:p>
      <text:p text:style-name="P45"><text:span text:style-name="T13"><text:s text:c="62"/>___________________________________</text:span></text:p>
      <text:p text:style-name="P45"><text:span text:style-name="T13"><text:tab/><text:tab/><text:tab/><text:tab/> <text:s text:c="30"/></text:span><text:span text:style-name="T11">IL/LA DICHIARANTE<text:tab/><text:tab/><text:tab/><text:tab/><text:tab/><text:tab/> <text:s text:c="3"/></text:span><text:span text:style-name="T13">(firma autografa per esteso e leggibile)</text:span></text:p>
      <text:p text:style-name="P38"/>
      <text:p text:style-name="P38"/>
      <text:p text:style-name="P45"><text:span text:style-name="T11">Allegare copia di un documento d’identità ovvero di riconoscimento, equipollente ai sensi dell’art. 35, c. 2, del D.P.R. 445/2000,</text:span><text:span text:style-name="T1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font-weight="bold" style:font-size-asian="11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3.51cm" fo:margin-right="0cm" fo:line-height="150%" fo:text-align="justify" style:justify-single-word="false" fo:text-indent="0cm" style:auto-text-indent="false"/>
      <style:text-properties style:font-name="Arial" fo:font-size="11pt" fo:language="en" fo:country="GB" style:font-size-asian="11pt" style:font-name-complex="Arial"/>
    </style:style>
    <style:style style:name="Rientro_20_corpo_20_del_20_testo_20_3" style:display-name="Rientro corpo del testo 3" style:family="paragraph" style:parent-style-name="Standard">
      <style:paragraph-properties fo:margin="100%" fo:margin-left="0.501cm" fo:margin-right="0cm" style:line-height-at-least="0.423cm" fo:text-align="justify" style:justify-single-word="false" fo:orphans="0" fo:widows="0"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Rientro_20_corpo_20_del_20_testo_20_2" style:display-name="Rientro corpo del testo 2" style:family="paragraph" style:parent-style-name="Standard">
      <style:paragraph-properties fo:margin="100%" fo:margin-left="0cm" fo:margin-right="0cm" style:line-height-at-least="0.423cm" fo:text-align="justify" style:justify-single-word="false" fo:orphans="0" fo:widows="0" fo:text-indent="1.251cm" style:auto-text-indent="false">
        <style:tab-stops>
          <style:tab-stop style:position="1.27cm"/>
        </style:tab-stops>
      </style:paragraph-properties>
      <style:text-properties style:font-name="Arial" fo:font-size="10pt" style:font-size-asian="10pt" style:font-name-complex="Arial" style:font-size-complex="10pt"/>
    </style:style>
    <style:style style:name="Corpo_20_del_20_testo_20_2" style:display-name="Corpo del testo 2" style:family="paragraph" style:parent-style-name="Standard">
      <style:paragraph-properties fo:text-align="justify" style:justify-single-word="false" fo:orphans="0" fo:widows="0"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style:font-size-complex="10pt" fo:hyphenate="false" fo:hyphenation-remain-char-count="2" fo:hyphenation-push-char-count="2"/>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Footnote" style:family="paragraph" style:parent-style-name="Standard" style:class="extra">
      <style:text-properties fo:font-size="10pt" style:font-size-asian="10pt" style:font-size-complex="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provv_5f_r0" style:display-name="provv_r0" style:family="paragraph" style:parent-style-name="Standard">
      <style:paragraph-properties fo:margin-top="0.494cm" fo:margin-bottom="0.494cm" fo:text-align="justify" style:justify-single-word="false"/>
    </style:style>
    <style:style style:name="provv_5f_r1" style:display-name="provv_r1" style:family="paragraph" style:parent-style-name="Standard">
      <style:paragraph-properties fo:margin="100%" fo:margin-left="0cm" fo:margin-right="0cm" fo:margin-top="0.494cm" fo:margin-bottom="0.494cm" fo:text-align="justify" style:justify-single-word="false" fo:text-indent="0.706cm" style:auto-text-indent="false"/>
    </style:style>
    <style:style style:name="western" style:family="paragraph" style:parent-style-name="Standard">
      <style:paragraph-properties fo:margin-top="0.494cm" fo:margin-bottom="0cm" style:line-height-at-least="0.42cm" fo:text-align="justify" style:justify-single-word="false"/>
      <style:text-properties style:font-name="Arial" fo:font-size="10pt" style:font-size-asian="10pt" style:font-name-complex="Arial" style:font-size-complex="10pt"/>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fo:font-size="10pt" style:font-size-asian="10pt" style:font-name-complex="Courier New"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10pt" fo:letter-spacing="-0.004cm" style:font-size-asian="10pt" style:font-name-complex="Arial" style:font-size-complex="10pt" style:font-weight-complex="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size="10pt" style:font-size-asian="10pt" style:font-name-complex="Arial" style:font-size-complex="10pt"/>
    </style:style>
    <style:style style:name="WW8Num7z1" style:family="text">
      <style:text-properties style:font-name="Arial" fo:font-size="10pt" style:font-size-asian="10pt" style:font-name-complex="Ari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0pt" style:font-size-asian="10pt" style:font-name-complex="Symbol"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Arial" fo:font-size="10pt" fo:font-weight="normal" style:font-size-asian="10pt" style:font-weight-asian="normal" style:font-name-complex="Aria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fo:color="#000000" style:font-name="Times New Roman" style:font-name-asian="Times New Roman" style:font-name-complex="Times New Roman"/>
    </style:style>
    <style:style style:name="WW8Num10z4" style:family="text">
      <style:text-properties style:font-name="Courier New" style:font-name-complex="Courier New"/>
    </style:style>
    <style:style style:name="WW8Num10z5"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Times New Roman" fo:font-size="10pt" style:font-name-asian="Times New Roman" style:font-size-asian="10pt" style:font-name-complex="Times New Roman" style:font-size-complex="10pt"/>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0pt" style:font-size-asian="10pt" style:font-name-complex="Symbol"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font-size-complex="10pt"/>
    </style:style>
    <style:style style:name="WW8Num19z0" style:family="text">
      <style:text-properties style:font-name="Symbol" style:font-name-complex="Symbol"/>
    </style:style>
    <style:style style:name="WW8Num19z1" style:family="text">
      <style:text-properties style:font-name="Times New Roman" style:font-name-asian="Times New Roman" style:font-name-complex="Times New Roman"/>
    </style:style>
    <style:style style:name="WW8Num19z4" style:family="text">
      <style:text-properties style:font-name="Courier New" style:font-name-complex="Courier New"/>
    </style:style>
    <style:style style:name="WW8Num19z5"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Times New Roman" style:font-name-asian="Times New Roman" style:font-name-complex="Times New Roman"/>
    </style:style>
    <style:style style:name="WW8Num20z4" style:family="text">
      <style:text-properties style:font-name="Courier New" style:font-name-complex="Courier New"/>
    </style:style>
    <style:style style:name="WW8Num20z5"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fo:font-size="10pt" style:font-size-asian="10pt" style:font-name-complex="Wingdings" style:font-size-complex="10pt"/>
    </style:style>
    <style:style style:name="WW8Num22z0" style:family="text">
      <style:text-properties style:font-name="Symbol" style:font-name-complex="Symbol"/>
    </style:style>
    <style:style style:name="WW8Num22z1" style:family="text">
      <style:text-properties style:font-name="Times New Roman" style:font-name-asian="Times New Roman" style:font-name-complex="Times New Roman"/>
    </style:style>
    <style:style style:name="WW8Num22z4" style:family="text">
      <style:text-properties style:font-name="Courier New" style:font-name-complex="Courier New"/>
    </style:style>
    <style:style style:name="WW8Num22z5" style:family="text">
      <style:text-properties style:font-name="Wingdings" style:font-name-complex="Wingdings"/>
    </style:style>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6"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Times New Roman" style:font-name-asian="Times New Roman" style:font-name-complex="Times New Roman"/>
    </style:style>
    <style:style style:name="WW8Num24z4" style:family="text">
      <style:text-properties style:font-name="Courier New" style:font-name-complex="Courier New"/>
    </style:style>
    <style:style style:name="WW8Num24z5"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Times New Roman" style:font-name-asian="Times New Roman" style:font-name-complex="Times New Roman"/>
    </style:style>
    <style:style style:name="WW8Num27z4" style:family="text">
      <style:text-properties style:font-name="Courier New" style:font-name-complex="Courier New"/>
    </style:style>
    <style:style style:name="WW8Num27z5" style:family="text">
      <style:text-properties style:font-name="Wingdings" style:font-name-complex="Wingdings"/>
    </style:style>
    <style:style style:name="WW8Num28z0" style:family="text">
      <style:text-properties style:font-name="Arial" fo:font-size="10pt" style:font-size-asian="10pt" style:font-name-complex="Arial" style:font-size-complex="10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Arial" fo:font-size="10pt" fo:letter-spacing="-0.004cm" fo:font-weight="normal" style:font-size-asian="10pt" style:font-weight-asian="normal" style:font-name-complex="Arial"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17cm" fo:text-indent="-0.635cm" fo:margin-left="1.21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487cm" fo:text-indent="-0.635cm" fo:margin-left="2.48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96cm" fo:text-indent="-0.635cm" fo:margin-left="1.296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66cm" fo:text-indent="-0.635cm" fo:margin-left="2.566cm"/>
        </style:list-level-properties>
        <style:text-properties style:font-name="Courier New1"/>
      </text:list-level-style-bullet>
      <text:list-level-style-number text:level="3" text:style-name="WW8Num2z2" style:num-suffix="." style:num-format="1">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01cm" fo:text-indent="-0.635cm" fo:margin-left="5.00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71cm" fo:text-indent="-0.635cm" fo:margin-left="6.27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541cm" fo:text-indent="-0.635cm" fo:margin-left="7.5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11cm" fo:text-indent="-0.635cm" fo:margin-left="8.81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081cm" fo:text-indent="-0.635cm" fo:margin-left="10.08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351cm" fo:text-indent="-0.635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text:start-value="4">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number text:level="4" text:style-name="WW8Num23z0" style:num-suffix=")" style:num-format="1" text:start-value="9">
        <style:list-level-properties text:list-level-position-and-space-mode="label-alignment">
          <style:list-level-label-alignment text:label-followed-by="listtab" text:list-tab-stop-position="4.551cm" fo:text-indent="-0.635cm" fo:margin-left="4.551cm"/>
        </style:list-level-properties>
      </text:list-level-style-number>
      <text:list-level-style-bullet text:level="5" text:style-name="WW8Num23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23z6"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style:num-suffix="." style:num-format="1" text:start-value="4">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3.985cm" fo:text-indent="-0.635cm" fo:margin-left="3.985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b.giusta</meta:initial-creator>
    <meta:creation-date>2007-01-30T10:55:00</meta:creation-date>
    <dc:creator>l.riccitelli</dc:creator>
    <dc:date>2015-04-15T14:50:00</dc:date>
    <meta:print-date>2014-07-29T12:25:00</meta:print-date>
    <meta:editing-cycles>177</meta:editing-cycles>
    <meta:editing-duration>PT20H6M</meta:editing-duration>
    <meta:document-statistic meta:table-count="0" meta:image-count="0" meta:object-count="0" meta:page-count="23" meta:paragraph-count="172" meta:word-count="5395" meta:character-count="38490"/>
    <meta:generator>OpenOffice/4.0.1$Win32 OpenOffice.org_project/401m5$Build-9714</meta:generator>
  </office:meta>
</office:document-meta>
</file>