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8" style:family="paragraph" style:parent-style-name="Standard" style:list-style-name="WW8Num2">
      <style:paragraph-properties style:line-height-at-least="0.423cm" fo:text-align="justify" style:justify-single-word="false" fo:orphans="0" fo:widows="0">
        <style:tab-stops/>
      </style:paragraph-properties>
    </style:style>
    <style:style style:name="P3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text-properties style:font-size-complex="9pt"/>
    </style:style>
    <style:style style:name="P53"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4"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5"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6"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0.635cm" fo:margin-right="0cm" fo:text-align="justify" style:justify-single-word="false" fo:text-indent="0cm" style:auto-text-indent="false" style:text-autospace="none"/>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text-properties fo:color="#0000ff"/>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00ff"/>
    </style:style>
    <style:style style:name="T8" style:family="text">
      <style:text-properties fo:color="#0000ff" style:text-underline-style="solid" style:text-underline-width="auto" style:text-underline-color="font-color" fo:font-weight="bold" style:font-weight-asian="bold"/>
    </style:style>
    <style:style style:name="T9" style:family="text">
      <style:text-properties fo:color="#0000ff" fo:font-weight="bold" style:font-weight-asian="bold"/>
    </style:style>
    <style:style style:name="T10" style:family="text">
      <style:text-properties fo:font-size="16pt" style:font-size-asian="16pt" style:font-size-complex="16pt"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fo:font-style="italic" fo:font-weight="bold" style:font-style-asian="italic"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weight-complex="bold"/>
    </style:style>
    <style:style style:name="T16" style:family="text">
      <style:text-properties fo:font-style="italic" style:font-style-asian="italic"/>
    </style:style>
    <style:style style:name="T17" style:family="text">
      <style:text-properties fo:letter-spacing="0.004cm" style:font-weight-complex="bold"/>
    </style:style>
    <style:style style:name="T18" style:family="text">
      <style:text-properties fo:letter-spacing="-0.004cm"/>
    </style:style>
    <style:style style:name="T19" style:family="text">
      <style:text-properties fo:letter-spacing="-0.004cm" fo:font-weight="bold" style:font-weight-asian="bold"/>
    </style:style>
    <style:style style:name="T20" style:family="text">
      <style:text-properties fo:letter-spacing="-0.004cm" style:text-underline-style="solid" style:text-underline-width="auto" style:text-underline-color="font-color" fo:font-weight="bold" style:font-weight-asian="bold"/>
    </style:style>
    <style:style style:name="T21"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2" style:family="text">
      <style:text-properties style:text-underline-style="none" fo:font-weight="bold" style:font-weight-asian="bold"/>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color="#000000" fo:font-weight="normal" style:font-weight-asian="normal"/>
    </style:style>
    <style:style style:name="T26" style:family="text">
      <style:text-properties fo:color="#000000" fo:font-size="10.5pt" style:font-size-asian="10.5pt" style:font-size-complex="10.5pt"/>
    </style:style>
    <style:style style:name="T27" style:family="text">
      <style:text-properties fo:font-size="10.5pt" style:font-size-asian="10.5pt" style:font-size-complex="10.5pt"/>
    </style:style>
    <style:style style:name="T28" style:family="text">
      <style:text-properties fo:font-size="10.5pt" fo:font-weight="bold" style:font-size-asian="10.5pt" style:font-weight-asian="bold" style:font-size-complex="10.5pt"/>
    </style:style>
    <style:style style:name="T29" style:family="text">
      <style:text-properties fo:font-size="10.5pt" fo:font-style="italic" style:font-size-asian="10.5pt" style:font-style-asian="italic" style:font-size-complex="10.5pt"/>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Standard"/></draw:text-box></draw:frame><text:span text:style-name="T1">PUBBLICATO ALBO AZIENDALE: 08/02/2016</text:span></text:h>
      <text:h text:style-name="P70" text:outline-level="6"><text:span text:style-name="T1">SCADENZA: </text:span><text:span text:style-name="T6">09/03/2016</text:span></text:h>
      <text:p text:style-name="P2"/>
      <text:p text:style-name="P14">AVVISO DI MOBILITÁ</text:p>
      <text:p text:style-name="P3"/>
      <text:p text:style-name="P9">REGIONALE ED INTERREGIONALE,</text:p>
      <text:p text:style-name="P9">COMPARTIMENTALE ED INTERCOMPARTIMENTALE, PER TITOLI E</text:p>
      <text:h text:style-name="P68" text:outline-level="3">COLLOQUIO, PER L’ASSUNZIONE A TEMPO PIENO ED INDETERMINATO</text:h>
      <text:p text:style-name="P10"/>
      <text:p text:style-name="P15">POSTI DA RICOPRIRE</text:p>
      <text:p text:style-name="P11"/>
      <text:p text:style-name="P18">In esecuzione della deliberazione n° <text:span text:style-name="T7">55</text:span> del <text:span text:style-name="T7">04/02/2016</text:span> è indetta procedura di mobilità regionale ed interregionale, compartimentale ed intercompartimentale, per titoli e colloquio, per la copertura a tempo pieno e indeterminato di:</text:p>
      <text:p text:style-name="P18"/>
      <text:p text:style-name="P66"><text:span text:style-name="T10">n. 1 posto di Dirigente Medico - disciplina “Igiene, Epidemiologia e Sanità Pubblica”</text:span></text:p>
      <text:p text:style-name="P11"/>
      <text:p text:style-name="P32"/>
      <text:p text:style-name="P18"><text:span text:style-name="T1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5">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8">Ai sensi del D. Lgs. 165/01 art. 35 e successive modificazioni ed integrazioni, è garantita parità e pari opportunità tra uomini e donne per l’accesso all’impiego e per il trattamento sul luogo di lavoro.</text:p>
      <text:p text:style-name="P18"/>
      <text:p text:style-name="P77">Si precisa che, l’assunzione mediante l’istituto della Mobilità Volontaria, sarà subordinata all’esito negativo delle procedure di mobilità obbligatoria previste dall’art. 34 bis del D.Lgs. n. 165/2001.</text:p>
      <text:p text:style-name="P1"/>
      <text:p text:style-name="P5"><text:span text:style-name="T15">2. REQUISITI DI PARTECIPAZIONE</text:span></text:p>
      <text:p text:style-name="P10"/>
      <text:p text:style-name="P1">Possono partecipare alla mobilità i candidati che siano in possesso di tutti i seguenti requisiti:</text:p>
      <text:p text:style-name="P1"/>
      <text:list xml:id="list5238077958208274635" text:style-name="WW8Num30">
        <text:list-item>
          <text:p text:style-name="P33">essere dipendente a tempo indeterminato di una Pubblica Amministrazione, con contratto di lavoro subordinato;</text:p>
        </text:list-item>
        <text:list-item>
          <text:p text:style-name="P19">essere <text:span text:style-name="T13">inquadrato nel profilo professionale di Dirigente Medico, nella disciplina oggetto dell’Avviso di mobilità;</text:span></text:p>
        </text:list-item>
        <text:list-item>
          <text:p text:style-name="P19"><text:span text:style-name="T13">avere superato il periodo di prova;</text:span></text:p>
        </text:list-item>
        <text:list-item>
          <text:p text:style-name="P19"><text:span text:style-name="T7">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7">la concessione di nullaosta al trasferimento </text:span><text:span text:style-name="T8">non condizionato</text:span><text:span text:style-name="T7"> da parte dell’Amministrazione di appartenenza con impegno a concedere l’eventuale assenso con decorrenza non superiore a tre mesi a far data dalla comunicazione dell’ASL n. 1.</text:span></text:p>
        </text:list-item>
      </text:list>
      <text:p text:style-name="P10"/>
      <text:p text:style-name="P18">Tutti i suddetti requisiti devono essere posseduti, <text:span text:style-name="T2">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8">Si precisa che <text:span text:style-name="T2">non sono ammissibili</text:span> i candidati inquadrati nel profilo di Dirigente Medico in discipline diverse (sebbene equipollenti o affini) rispetto a quella oggetto della presente procedura.</text:p>
      <text:p text:style-name="P35"/>
      <text:p text:style-name="P5"><text:span text:style-name="T15">3. DOMANDA DI AMMISSIONE</text:span></text:p>
      <text:p text:style-name="P34"/>
      <text:p text:style-name="P20">Nella domanda di ammissione, gli aspiranti, devono dichiarare<text:span text:style-name="T11">:</text:span></text:p>
      <text:p text:style-name="P18"><text:soft-page-break/></text:p>
      <text:list xml:id="list3110448007251619329" text:style-name="WW8Num9">
        <text:list-item>
          <text:p text:style-name="P21">il cognome e il nome, il luogo e la data di nascita;</text:p>
        </text:list-item>
        <text:list-item>
          <text:p text:style-name="P21">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5">4. MODALITÀ E TERMINI PER LA PRESENTAZIONE DELLE DOMANDE</text:span></text:h>
      <text:p text:style-name="P20">La domanda di partecipazione all’avviso di mobilità deve essere obbligatoriamente compilata per via telematica, con le modalità di seguito indicate, <text:span text:style-name="T11">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3">entro un giorno (24 ore)</text:span>, sull’indirizzo di posta elettronica indicata in fase di registrazione, un messaggio contenente la password di accesso al sistema.</text:p>
      <text:p text:style-name="P20"/>
      <text:p text:style-name="P20"><text:soft-page-break/>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20"><text:span text:style-name="T11">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744815475584598466"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7"/>
      <text:p text:style-name="P37">Si precisa che la domanda (scaricata e stampata in formato pdf a seguito del completamento delle procedure telematiche sopra descritte) deve essere trasmessa mediante una delle seguenti modalità:</text:p>
      <text:p text:style-name="P53"/>
      <text:list xml:id="list9025978044755566979" text:style-name="WW8Num2">
        <text:list-item>
          <text:p text:style-name="P38"><text:span text:style-name="T3">consegna diretta a mano</text:span><text:span text:style-name="T11"> </text:span><text:span text:style-name="T12">all’Ufficio Protocollo di questa Azienda</text:span><text:span text:style-name="T13"> tassativamente entro la data di scadenza del bando (a tal fine fa fede il timbro a data posto dall’Ufficio stesso) ed esclusivamente nei seguenti orari: </text:span><text:span text:style-name="T17">il lunedì ed il giovedì dalle 9:00 alle 13:00 e dalle 14:00 alle 16:00, il martedì ed il mercoledì dalle ore 9:00 alle ore 13:00 ed <text:s/>il venerdì dalle ore 9:00 alle ore 13:30</text:span><text:span text:style-name="T13">;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xml:id="list31270245" text:continue-numbering="true" text:style-name="WW8Num2">
        <text:list-item>
          <text:p text:style-name="P25">trasmissione tramite servizio postale<text:span text:style-name="T11"> </text:span><text:span text:style-name="T3">a mezzo di raccomandata, con avviso di ricevimento</text:span><text:span text:style-name="T11">, </text:span>al seguente indirizzo: </text:p>
        </text:list-item>
      </text:list>
      <text:p text:style-name="P55">Azienda Sanitaria Locale n. 1 Im­periese</text:p>
      <text:p text:style-name="P55">Struttura Complessa Sviluppo Risorse Umane – Ufficio Concorsi</text:p>
      <text:p text:style-name="P55">Via Aurelia n. 97 - 18038 BUSSANA DI SANREMO <text:s/>(IM)</text:p>
      <text:p text:style-name="P55"/>
      <text:p text:style-name="P56">Le domande si <text:span text:style-name="T18">considerano prodotte in tempo utile purché spedite entro la data di scadenza del bando. A tal fine fa fede il timbro a data dell'Ufficio postale accettante.</text:span></text:p>
      <text:p text:style-name="P39"/>
      <text:list xml:id="list4857727308032155069" text:style-name="WW8Num12">
        <text:list-item>
          <text:p text:style-name="P26"><text:span text:style-name="T18">trasmissione tramite</text:span><text:span text:style-name="T19"> </text:span><text:span text:style-name="T20">posta elettronica certificata (PEC)</text:span><text:span text:style-name="T18"> al seguente indirizzo:</text:span></text:p>
        </text:list-item>
      </text:list>
      <text:p text:style-name="P58"><text:soft-page-break/></text:p>
      <text:p text:style-name="P57"><text:a xlink:type="simple" xlink:href="mailto:protocollo@pec.asl1.liguria.it"><text:span text:style-name="Internet_20_link"><text:span text:style-name="T22">protocollo@pec.asl1.liguria.it</text:span></text:span></text:a></text:p>
      <text:p text:style-name="P58"/>
      <text:p text:style-name="P24"><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8">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1">, </text:span><text:span text:style-name="T3">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9">Si precisa, inoltre, che:</text:p>
      <text:list xml:id="list3427073394562783991" text:style-name="WW8Num23">
        <text:list-item>
          <text:p text:style-name="P27"><text:span text:style-name="T18">per le domande inoltrate</text:span><text:span text:style-name="T19"> </text:span><text:span text:style-name="T20">in forma cartacea </text:span><text:span text:style-name="T18">(punti 1 e 2 del presente articolo) le stesse devono essere, </text:span><text:span text:style-name="T20">a pena di esclusione</text:span><text:span text:style-name="T18">,</text:span><text:span text:style-name="T11"> sottoscritte in forma autografa</text:span> dagli aspiranti. Non è richiesta l’autenticazione della sottoscrizione (ex D.P.R. 445/2000);</text:p>
        </text:list-item>
        <text:list-item>
          <text:p text:style-name="P27">per le domande e relativi allegati trasmessi tramite<text:span text:style-name="T11"> </text:span><text:span text:style-name="T3">posta elettronica certificata (PEC)</text:span><text:span text:style-name="T11"> </text:span>gli stessi devono essere, <text:span text:style-name="T3">a pena di esclusione</text:span>, inviati con una delle seguenti modalità:</text:p>
        </text:list-item>
      </text:list>
      <text:list xml:id="list7538865112811135084" text:style-name="WW8Num1">
        <text:list-item>
          <text:p text:style-name="P60">sottoscritti mediante <text:span text:style-name="T11">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1">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5940754395223244654"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oft-page-break/><text:span text:style-name="T7">ricevuta del versamento sul conto corrente postale afferente il versamento dei diritti di segreteria di cui al punto 4 dell’art. 2;</text:span></text:p>
        </text:list-item>
        <text:list-item>
          <text:p text:style-name="P28"><text:span text:style-name="T7">una dichiarazione di concessione di assenso preventivo </text:span><text:span text:style-name="T8">non condizionato</text:span><text:span text:style-name="T7"> alla mobilità dell’Amministrazione di appartenenza.</text:span></text:p>
        </text:list-item>
      </text:list>
      <text:p text:style-name="P59"/>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6">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2">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2">concernente </text:span><text:span text:style-name="T5">il servizio prestato</text:span><text:span text:style-name="T12"> </text:span>(unica forma di certificazione ammessa),<text:span text:style-name="T12"> </text:span>allegata o contestuale alla domanda, deve contenere:</text:p>
      <text:p text:style-name="P18"/>
      <text:list xml:id="list1874087014142654407" text:style-name="WW8Num21">
        <text:list-item>
          <text:p text:style-name="P29">l’esatta indicazione<text:span text:style-name="T12"> </text:span>dell’Ente e della Struttura presso il quale il servizio è stato prestato (nominativo, struttura pubblica,<text:span text:style-name="T12">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2">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text:soft-page-break/>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1"/>
      <text:p text:style-name="P1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5">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1">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7">I candidati dovranno presentarsi per sostenere il colloquio di cui all’art. 8 del presente avviso, </text:span><text:span text:style-name="T8">il giorno 04/04/2016 alle ore 14:00</text:span><text:span text:style-name="T7">,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text:soft-page-break/>candidati. Il giudizio complessivo su ogni candidato è determinato dagli esiti della valutazione dei titoli e del colloquio. <text:span text:style-name="T12">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8">A tal fine la Commissione dispone complessivamente di 50 punti, ripartiti nei limiti massimi sotto indicati:</text:p>
      <text:p text:style-name="P61">- 20 punti per i titoli.</text:p>
      <text:p text:style-name="P61">- 30 punti per il colloquio.</text:p>
      <text:p text:style-name="P61"/>
      <text:p text:style-name="P18">I punti per la valutazione dei titoli sono ripartiti nei seguenti limiti massimi:</text:p>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2">É facoltà dell’Azienda non procedere alla copertura dei posti attraverso l’istituto della mobilità, specificando i motivi di difformità dei profili professionali dei candidati rispetto alle esigenze aziendali</text:span>.</text:p>
      <text:p text:style-name="P40"/>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
      <text:p text:style-name="P1"/>
      <text:p text:style-name="P15"><text:soft-page-break/>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1">14. CONSERVAZIONE – SMALTIMENTO DOMANDE PRESENTATE</text:span></text:p>
      <text:p text:style-name="P78"/>
      <text:p text:style-name="P78"><text:soft-page-break/><text:span text:style-name="T24">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3">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5"/>
      <text:p text:style-name="P15"/>
      <text:p text:style-name="P5"><text:span text:style-name="T15">15. NORME FINALI</text:span></text:p>
      <text:p text:style-name="P11"/>
      <text:p text:style-name="P18">Per quanto non espressamente previsto si rinvia alle disposizioni vigenti in materia.</text:p>
      <text:p text:style-name="P11"/>
      <text:p text:style-name="P11"/>
      <text:p text:style-name="P30"><text:span text:style-name="T18">Per eventuali chiarimenti e/o problemi tecnici gli aspiranti potranno rivolgersi all’Ufficio Concorsi di questa A.S.L., Tel. 0184/536567, dal lunedì al venerdì, dalle ore 10,00 alle ore 12,00.</text:span></text:p>
      <text:p text:style-name="P11"/>
      <text:p text:style-name="P62">IL DIRETTORE GENERALE</text:p>
      <text:p text:style-name="P62">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Allegato n . 1</text:p>
      <text:p text:style-name="P45"/>
      <text:p text:style-name="P8">PROCEDURA REGISTRAZIONE PER INVIO</text:p>
      <text:p text:style-name="P7"><text:span text:style-name="T11">DOMANDA DI PARTECIPAZIONE IN VIA TELEMATICA</text:span></text:p>
      <text:p text:style-name="P43"/>
      <text:p text:style-name="P43"/>
      <text:p text:style-name="P43"/>
      <text:list xml:id="list1627047398847089541"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4"/>
      <text:p text:style-name="P31"><text:span text:style-name="T28">Il</text:span><text:span text:style-name="T1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1">In mancanza della ricezione della suddetta e-mail di conferma la domanda è da considerarsi inesistente</text:p>
      <text:p text:style-name="P41"/>
      <text:p text:style-name="P49"><text:soft-page-break/><text:span text:style-name="T29">Allegato 2</text:span><text:span text:style-name="T27"><text:tab/>Struttura Sviluppo Risorse Umane<text:tab/><text:tab/><text:tab/></text:span></text:p>
      <text:p text:style-name="P64">AZIENDA SANITARIA LOCALE N. 1 IMPERIESE</text:p>
      <text:p text:style-name="P64">Via Aurelia, 97</text:p>
      <text:p text:style-name="P64">18038 <text:s/>BUSSANA DI SANREMO (IM)</text:p>
      <text:p text:style-name="P46"/>
      <text:p text:style-name="P46"/>
      <text:h text:style-name="P69" text:outline-level="4">DICHIARAZIONE DEFINITIVAMENTE SOSTITUTIVA DI CERTIFICAZIONE</text:h>
      <text:h text:style-name="P69" text:outline-level="4">DICHIARAZIONE SOSTITUTIVA DI ATTO DI NOTORIETA’</text:h>
      <text:p text:style-name="P48">(ART. 46 e 47 DPR 445/2000)</text:p>
      <text:p text:style-name="P65"><text:span text:style-name="T27">lo <text:s/>sottoscritto/a _______________________________________ nato/a a __________________________</text:span></text:p>
      <text:p text:style-name="P65"><text:span text:style-name="T27">____________________________________________________ il ________________________________</text:span></text:p>
      <text:p text:style-name="P65"><text:span text:style-name="T27">con residenza nel comune di _______________________________________ prov. __________________</text:span></text:p>
      <text:p text:style-name="P65"><text:span text:style-name="T27">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6"/>
      <text:h text:style-name="P69" text:outline-level="4">DICHIARO IN LUOGO DELLE RELATIVE CERTIFICAZIONI:</text:h>
      <text:p text:style-name="P46"/>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6"/>
      <text:p text:style-name="P36"><text:span text:style-name="T26">lo sottoscritto/a autorizzo, ai sensi dell’articolo 13 del D. Lgs. 196/2003, l’Amministrazione dell’ASL al trattamento di tutti i dati personali forniti con la presente istanza, per finalità inerenti alla gestione del rapporto di lavoro.</text:span></text:p>
      <text:p text:style-name="P46"/>
      <text:p text:style-name="P73">Letto, confermato e sottoscritto</text:p>
      <text:p text:style-name="P73"/>
      <text:p text:style-name="P46">Data, ____________________________</text:p>
      <text:p text:style-name="P46"/>
      <text:p text:style-name="P46"><text:tab/><text:tab/><text:tab/><text:tab/><text:tab/><text:tab/><text:tab/>___________________________________</text:p>
      <text:p text:style-name="P17"><text:span text:style-name="T27"><text:tab/><text:tab/><text:tab/><text:tab/><text:tab/><text:tab/><text:tab/><text:tab/> <text:s text:c="2"/></text:span><text:span text:style-name="T28">IL/LA DICHIARANTE<text:tab/><text:tab/><text:tab/><text:tab/><text:tab/><text:tab/><text:tab/><text:tab/> <text:s text:c="32"/></text:span><text:span text:style-name="T27">(firma autografa per esteso e leggibile)</text:span></text:p>
      <text:p text:style-name="P50"/>
      <text:p text:style-name="P17"><text:span text:style-name="T30">Allegare copia di un documento d’identità ovvero di riconoscimento, equipollente ai sensi dell’art. 35, c. 2, del D.P.R. 445/2000,</text:span><text:span text:style-name="T31">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6-02-08T11:07:00</dc:date>
    <meta:print-date>2016-02-08T11:07:00</meta:print-date>
    <meta:editing-cycles>71</meta:editing-cycles>
    <meta:editing-duration>PT6H30M</meta:editing-duration>
    <meta:document-statistic meta:table-count="0" meta:image-count="1" meta:object-count="0" meta:page-count="12" meta:paragraph-count="177" meta:word-count="4070" meta:character-count="28956"/>
    <meta:generator>OpenOffice/4.0.1$Win32 OpenOffice.org_project/401m5$Build-9714</meta:generator>
  </office:meta>
</office:document-meta>
</file>