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3.5in" text:min-label-width="0.25in"/>
        <style:text-properties style:font-name="Symbol"/>
      </text:list-level-style-bullet>
      <text:list-level-style-bullet text:level="2" text:style-name="WW_CharLFO45LVL2" text:bullet-char="o">
        <style:list-level-properties text:space-before="4in" text:min-label-width="0.25in"/>
        <style:text-properties style:font-name="Courier New"/>
      </text:list-level-style-bullet>
      <text:list-level-style-bullet text:level="3" text:style-name="WW_CharLFO45LVL3" text:bullet-char="">
        <style:list-level-properties text:space-before="4.5in" text:min-label-width="0.25in"/>
        <style:text-properties style:font-name="Wingdings"/>
      </text:list-level-style-bullet>
      <text:list-level-style-bullet text:level="4" text:style-name="WW_CharLFO45LVL4" text:bullet-char="">
        <style:list-level-properties text:space-before="5in" text:min-label-width="0.25in"/>
        <style:text-properties style:font-name="Symbol"/>
      </text:list-level-style-bullet>
      <text:list-level-style-bullet text:level="5" text:style-name="WW_CharLFO45LVL5" text:bullet-char="o">
        <style:list-level-properties text:space-before="5.5in" text:min-label-width="0.25in"/>
        <style:text-properties style:font-name="Courier New"/>
      </text:list-level-style-bullet>
      <text:list-level-style-bullet text:level="6" text:style-name="WW_CharLFO45LVL6" text:bullet-char="">
        <style:list-level-properties text:space-before="6in" text:min-label-width="0.25in"/>
        <style:text-properties style:font-name="Wingdings"/>
      </text:list-level-style-bullet>
      <text:list-level-style-bullet text:level="7" text:style-name="WW_CharLFO45LVL7" text:bullet-char="">
        <style:list-level-properties text:space-before="6.5in" text:min-label-width="0.25in"/>
        <style:text-properties style:font-name="Symbol"/>
      </text:list-level-style-bullet>
      <text:list-level-style-bullet text:level="8" text:style-name="WW_CharLFO45LVL8" text:bullet-char="o">
        <style:list-level-properties text:space-before="7in" text:min-label-width="0.25in"/>
        <style:text-properties style:font-name="Courier New"/>
      </text:list-level-style-bullet>
      <text:list-level-style-bullet text:level="9" text:style-name="WW_CharLFO45LVL9" text:bullet-char="">
        <style:list-level-properties text:space-before="7.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fo:text-align="justify"/>
      <style:text-properties fo:font-weight="bold" style:font-weight-asian="bold"/>
    </style:style>
    <style:style style:name="P17" style:parent-style-name="Titolo7" style:family="paragraph">
      <style:text-properties style:text-underline-type="single" style:text-underline-style="solid" style:text-underline-width="auto" style:text-underline-mode="continuous"/>
    </style:style>
    <style:style style:name="P18" style:parent-style-name="NormaleWeb" style:family="paragraph">
      <style:paragraph-properties fo:text-align="justify" fo:margin-bottom="0in"/>
    </style:style>
    <style:style style:name="P19" style:parent-style-name="NormaleWeb" style:family="paragraph">
      <style:paragraph-properties fo:text-align="justify" fo:margin-bottom="0in"/>
    </style:style>
    <style:style style:name="P20" style:parent-style-name="Normale" style:family="paragraph">
      <style:paragraph-properties fo:text-align="justify"/>
      <style:text-properties style:font-name="Arial" style:font-name-complex="Arial" fo:font-size="10pt" style:font-size-asian="10pt" style:font-size-complex="10pt"/>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NormaleWeb" style:family="paragraph">
      <style:paragraph-properties fo:text-align="justify" fo:margin-bottom="0in"/>
    </style:style>
    <style:style style:name="P23" style:parent-style-name="Normale" style:family="paragraph">
      <style:paragraph-properties style:text-autospace="none" fo:text-align="justify"/>
    </style:style>
    <style:style style:name="P24" style:parent-style-name="Normale" style:family="paragraph">
      <style:paragraph-properties style:text-autospace="none" fo:text-align="justify"/>
    </style:style>
    <style:style style:name="P25" style:parent-style-name="Normale" style:family="paragraph">
      <style:paragraph-properties style:text-autospace="none" fo:text-align="justify"/>
    </style:style>
    <style:style style:name="P26" style:parent-style-name="Normale" style:family="paragraph">
      <style:paragraph-properties style:text-autospace="none" fo:text-align="justify"/>
    </style:style>
    <style:style style:name="P27" style:parent-style-name="Normale" style:family="paragraph">
      <style:paragraph-properties fo:text-align="justify" style:line-height-at-least="0.1666in" fo:margin-left="0.2513in" fo:text-indent="-0.2513in">
        <style:tab-stops/>
      </style:paragraph-properties>
    </style:style>
    <style:style style:name="P28" style:parent-style-name="Normale" style:family="paragraph">
      <style:paragraph-properties fo:text-align="justify" style:line-height-at-least="0.1666in"/>
    </style:style>
    <style:style style:name="P29" style:parent-style-name="Normale" style:family="paragraph">
      <style:paragraph-properties fo:text-align="justify" style:line-height-at-least="0.1666in"/>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text-properties fo:font-weight="bold" style:font-weight-asian="bold"/>
    </style:style>
    <style:style style:name="P36" style:parent-style-name="Normale" style:family="paragraph">
      <style:paragraph-properties style:text-autospace="none" fo:text-align="justify"/>
    </style:style>
    <style:style style:name="T37" style:parent-style-name="Car.predefinitoparagrafo" style:family="text">
      <style:text-properties fo:font-weight="bold" style:font-weight-asian="bold" style:text-underline-type="single" style:text-underline-style="solid" style:text-underline-width="auto" style:text-underline-mode="continuous"/>
    </style:style>
    <style:style style:name="P38" style:parent-style-name="Normale" style:family="paragraph">
      <style:paragraph-properties style:text-autospace="none" fo:text-align="justify"/>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P41" style:parent-style-name="Normale" style:family="paragraph">
      <style:paragraph-properties style:text-autospace="none" fo:text-align="justify"/>
    </style:style>
    <style:style style:name="P42" style:parent-style-name="Titolo8" style:family="paragraph">
      <style:text-properties style:font-name="Times New Roman" style:font-name-complex="Times New Roman" fo:font-size="12pt" style:font-size-asian="12pt"/>
    </style:style>
    <style:style style:name="P43" style:parent-style-name="NormaleWeb" style:family="paragraph">
      <style:paragraph-properties fo:margin-bottom="0in"/>
    </style:style>
    <style:style style:name="P44" style:parent-style-name="NormaleWeb" style:family="paragraph">
      <style:paragraph-properties fo:margin-bottom="0in"/>
    </style:style>
    <style:style style:name="P45" style:parent-style-name="NormaleWeb" style:family="paragraph">
      <style:paragraph-properties fo:margin-bottom="0in"/>
    </style:style>
    <style:style style:name="P46" style:parent-style-name="Normale" style:family="paragraph">
      <style:paragraph-properties style:text-autospace="none" fo:text-align="justify"/>
      <style:text-properties fo:hyphenate="false"/>
    </style:style>
    <style:style style:name="P4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8" style:parent-style-name="Normale" style:family="paragraph">
      <style:paragraph-properties style:text-autospace="none" fo:text-align="justify"/>
    </style:style>
    <style:style style:name="P4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0" style:parent-style-name="Car.predefinitoparagrafo" style:family="text">
      <style:text-properties fo:font-weight="bold" style:font-weight-asian="bold"/>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0" style:parent-style-name="Normale" style:family="paragraph">
      <style:paragraph-properties fo:widows="0" fo:orphans="0" fo:text-align="justify" style:line-height-at-least="0.1666in">
        <style:tab-stops>
          <style:tab-stop style:type="left" style:position="0in"/>
        </style:tab-stops>
      </style:paragraph-properties>
    </style:style>
    <style:style style:name="P6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P78" style:parent-style-name="Normale" style:family="paragraph">
      <style:paragraph-properties style:text-autospace="none" fo:text-align="justify"/>
    </style:style>
    <style:style style:name="T79" style:parent-style-name="Car.predefinitoparagrafo" style:family="text">
      <style:text-properties style:text-underline-type="single" style:text-underline-style="solid" style:text-underline-width="auto" style:text-underline-mode="continuous"/>
    </style:style>
    <style:style style:name="P8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8" style:parent-style-name="Car.predefinitoparagrafo" style:family="text">
      <style:text-properties fo:font-weight="bold" style:font-weight-asian="bold" style:text-underline-type="single" style:text-underline-style="solid" style:text-underline-width="auto" style:text-underline-mode="continuous"/>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3"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4"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5" style:parent-style-name="Normale" style:family="paragraph">
      <style:paragraph-properties fo:widows="0" fo:orphans="0" fo:text-align="justify" style:line-height-at-least="0.1666in">
        <style:tab-stops>
          <style:tab-stop style:type="left" style:position="0in"/>
        </style:tab-stops>
      </style:paragraph-properties>
    </style:style>
    <style:style style:name="P96" style:parent-style-name="Normale" style:family="paragraph">
      <style:paragraph-properties fo:widows="0" fo:orphans="0" fo:text-align="justify" style:line-height-at-least="0.1666in">
        <style:tab-stops>
          <style:tab-stop style:type="left" style:position="0in"/>
        </style:tab-stops>
      </style:paragraph-properties>
    </style:style>
    <style:style style:name="P9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98" style:parent-style-name="Normale" style:family="paragraph">
      <style:paragraph-properties fo:widows="0" fo:orphans="0" fo:text-align="justify" style:line-height-at-least="0.1666in">
        <style:tab-stops/>
      </style:paragraph-properties>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P114" style:parent-style-name="Normale" style:family="paragraph">
      <style:paragraph-properties fo:text-align="justify" fo:margin-left="0.1256in">
        <style:tab-stops/>
      </style:paragraph-properties>
      <style:text-properties fo:letter-spacing="-0.0013in" fo:hyphenate="false"/>
    </style:style>
    <style:style style:name="P115" style:parent-style-name="Normale" style:family="paragraph">
      <style:paragraph-properties fo:text-align="justify"/>
      <style:text-properties fo:hyphenate="false"/>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text-underline-type="single" style:text-underline-style="solid" style:text-underline-width="auto" style:text-underline-mode="continuous"/>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3" style:parent-style-name="Normale" style:family="paragraph">
      <style:paragraph-properties fo:text-align="justify" fo:margin-left="0.5027in">
        <style:tab-stops/>
      </style:paragraph-properties>
      <style:text-properties fo:hyphenate="false"/>
    </style:style>
    <style:style style:name="T124" style:parent-style-name="Car.predefinitoparagrafo" style:family="text">
      <style:text-properties fo:letter-spacing="-0.0013in"/>
    </style:style>
    <style:style style:name="P125" style:parent-style-name="Normale" style:family="paragraph">
      <style:paragraph-properties fo:text-align="justify"/>
      <style:text-properties fo:letter-spacing="-0.0013in" fo:hyphenate="false"/>
    </style:style>
    <style:style style:name="P126" style:parent-style-name="Normale" style:family="paragraph">
      <style:paragraph-properties fo:text-align="justify"/>
      <style:text-properties fo:hyphenate="false"/>
    </style:style>
    <style:style style:name="T127" style:parent-style-name="Car.predefinitoparagrafo" style:family="text">
      <style:text-properties fo:letter-spacing="-0.0013in"/>
    </style:style>
    <style:style style:name="T128" style:parent-style-name="Car.predefinitoparagrafo" style:family="text">
      <style:text-properties fo:font-weight="bold" style:font-weight-asian="bold" fo:letter-spacing="-0.0013in"/>
    </style:style>
    <style:style style:name="T12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0" style:parent-style-name="Car.predefinitoparagrafo" style:family="text">
      <style:text-properties fo:letter-spacing="-0.0013in"/>
    </style:style>
    <style:style style:name="P131" style:parent-style-name="Normale" style:family="paragraph">
      <style:paragraph-properties fo:text-align="center" fo:margin-left="0.25in">
        <style:tab-stops/>
      </style:paragraph-properties>
      <style:text-properties fo:font-weight="bold" style:font-weight-asian="bold" fo:hyphenate="false"/>
    </style:style>
    <style:style style:name="P132" style:parent-style-name="Normale" style:family="paragraph">
      <style:paragraph-properties fo:text-align="center" fo:margin-left="0.25in">
        <style:tab-stops/>
      </style:paragraph-properties>
      <style:text-properties fo:hyphenate="false"/>
    </style:style>
    <style:style style:name="T133" style:parent-style-name="Collegamentoipertestuale" style:family="text">
      <style:text-properties fo:font-weight="bold" style:font-weight-asian="bold" style:use-window-font-color="true"/>
    </style:style>
    <style:style style:name="P134" style:parent-style-name="Normale" style:family="paragraph">
      <style:paragraph-properties fo:text-align="center" fo:margin-left="0.25in">
        <style:tab-stops/>
      </style:paragraph-properties>
      <style:text-properties fo:font-weight="bold" style:font-weight-asian="bold" fo:hyphenate="false"/>
    </style:style>
    <style:style style:name="P135"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36" style:parent-style-name="Normale" style:family="paragraph">
      <style:paragraph-properties fo:text-align="justify"/>
      <style:text-properties fo:hyphenate="false"/>
    </style:style>
    <style:style style:name="T137" style:parent-style-name="Car.predefinitoparagrafo" style:family="text">
      <style:text-properties fo:letter-spacing="-0.0013in"/>
    </style:style>
    <style:style style:name="P138" style:parent-style-name="Normale" style:family="paragraph">
      <style:paragraph-properties fo:text-align="justify"/>
      <style:text-properties fo:hyphenate="false"/>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text-underline-type="single" style:text-underline-style="solid" style:text-underline-width="auto" style:text-underline-mode="continuous"/>
    </style:style>
    <style:style style:name="P141" style:parent-style-name="Normale" style:family="paragraph">
      <style:paragraph-properties fo:text-align="justify"/>
      <style:text-properties fo:hyphenate="false"/>
    </style:style>
    <style:style style:name="P142" style:parent-style-name="Normale" style:family="paragraph">
      <style:paragraph-properties fo:text-align="justify"/>
      <style:text-properties fo:hyphenate="false"/>
    </style:style>
    <style:style style:name="P143" style:parent-style-name="Normale" style:family="paragraph">
      <style:paragraph-properties fo:text-align="justify"/>
      <style:text-properties fo:letter-spacing="-0.0013in" fo:hyphenate="false"/>
    </style:style>
    <style:style style:name="P144" style:parent-style-name="Normale" style:family="paragraph">
      <style:paragraph-properties fo:text-align="justify"/>
      <style:text-properties fo:letter-spacing="-0.0013in" fo:hyphenate="false"/>
    </style:style>
    <style:style style:name="P145" style:parent-style-name="Normale" style:family="paragraph">
      <style:paragraph-properties fo:text-align="justify"/>
      <style:text-properties fo:hyphenate="false"/>
    </style:style>
    <style:style style:name="T146" style:parent-style-name="Car.predefinitoparagrafo" style:family="text">
      <style:text-properties fo:letter-spacing="-0.0013in"/>
    </style:style>
    <style:style style:name="T147" style:parent-style-name="Car.predefinitoparagrafo" style:family="text">
      <style:text-properties fo:font-weight="bold" style:font-weight-asian="bold" fo:letter-spacing="-0.0013in"/>
    </style:style>
    <style:style style:name="T14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9" style:parent-style-name="Car.predefinitoparagrafo" style:family="text">
      <style:text-properties fo:letter-spacing="-0.0013in"/>
    </style:style>
    <style:style style:name="T15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1" style:parent-style-name="Car.predefinitoparagrafo" style:family="text">
      <style:text-properties fo:letter-spacing="-0.0013in"/>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justify"/>
      <style:text-properties fo:hyphenate="false"/>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text-underline-type="single" style:text-underline-style="solid" style:text-underline-width="auto" style:text-underline-mode="continuous"/>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text-underline-type="single" style:text-underline-style="solid" style:text-underline-width="auto" style:text-underline-mode="continuous"/>
    </style:style>
    <style:style style:name="P15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59" style:parent-style-name="Car.predefinitoparagrafo" style:family="text">
      <style:text-properties fo:font-weight="bold" style:font-weight-asian="bold"/>
    </style:style>
    <style:style style:name="P160"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1" style:parent-style-name="Car.predefinitoparagrafo" style:family="text">
      <style:text-properties fo:font-weight="bold" style:font-weight-asian="bold"/>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7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text-underline-type="single" style:text-underline-style="solid" style:text-underline-width="auto" style:text-underline-mode="continuous"/>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style:text-properties style:font-weight-complex="bold"/>
    </style:style>
    <style:style style:name="P18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P193" style:parent-style-name="Corpotesto" style:family="paragraph">
      <style:paragraph-properties fo:margin-left="0.7875in" fo:text-indent="-0.2951in">
        <style:tab-stops>
          <style:tab-stop style:type="left" style:position="0in"/>
        </style:tab-stops>
      </style:paragraph-properties>
    </style:style>
    <style:style style:name="P194" style:parent-style-name="Corpotesto" style:family="paragraph">
      <style:paragraph-properties fo:margin-left="0.7875in" fo:text-indent="-0.2951in">
        <style:tab-stops>
          <style:tab-stop style:type="left" style:position="0in"/>
        </style:tab-stops>
      </style:paragraph-properties>
    </style:style>
    <style:style style:name="P195" style:parent-style-name="Corpotesto" style:family="paragraph">
      <style:paragraph-properties fo:margin-left="0.7875in" fo:text-indent="-0.2951in">
        <style:tab-stops>
          <style:tab-stop style:type="left" style:position="0in"/>
        </style:tab-stops>
      </style:paragraph-properties>
    </style:style>
    <style:style style:name="P196" style:parent-style-name="Corpotesto" style:family="paragraph">
      <style:paragraph-properties fo:margin-left="0.7875in" fo:text-indent="-0.2951in">
        <style:tab-stops>
          <style:tab-stop style:type="left" style:position="0in"/>
        </style:tab-stops>
      </style:paragraph-properties>
    </style:style>
    <style:style style:name="P197" style:parent-style-name="Corpotesto" style:family="paragraph">
      <style:paragraph-properties fo:text-indent="-0.2125in"/>
    </style:style>
    <style:style style:name="P198" style:parent-style-name="Corpotesto" style:family="paragraph">
      <style:paragraph-properties fo:text-indent="-0.2125in"/>
    </style:style>
    <style:style style:name="P199" style:parent-style-name="Corpotesto" style:family="paragraph">
      <style:paragraph-properties fo:margin-left="0.7875in" fo:text-indent="-0.2951in">
        <style:tab-stops>
          <style:tab-stop style:type="left" style:position="0in"/>
        </style:tab-stops>
      </style:paragraph-properties>
    </style:style>
    <style:style style:name="P200" style:parent-style-name="Corpotesto" style:family="paragraph">
      <style:paragraph-properties fo:text-indent="-0.2125in"/>
    </style:style>
    <style:style style:name="P201" style:parent-style-name="Corpotesto" style:family="paragraph">
      <style:paragraph-properties fo:text-indent="-0.2125in"/>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justify"/>
    </style:style>
    <style:style style:name="T206" style:parent-style-name="Car.predefinitoparagrafo" style:family="text">
      <style:text-properties fo:font-weight="bold" style:font-weight-asian="bold" style:text-underline-type="single" style:text-underline-style="solid" style:text-underline-width="auto" style:text-underline-mode="continuous"/>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style>
    <style:style style:name="P20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style>
    <style:style style:name="T213" style:parent-style-name="Car.predefinitoparagrafo" style:family="text">
      <style:text-properties fo:font-weight="bold" style:font-weight-asian="bold" style:font-weight-complex="bold"/>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center"/>
    </style:style>
    <style:style style:name="T21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center"/>
    </style:style>
    <style:style style:name="T2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29" style:parent-style-name="Normale" style:family="paragraph">
      <style:paragraph-properties style:text-autospace="none" fo:text-align="justify"/>
    </style:style>
    <style:style style:name="P230"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1"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2"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3" style:parent-style-name="Corpodeltesto2" style:family="paragraph">
      <style:paragraph-properties fo:margin-bottom="0in" fo:line-height="100%">
        <style:tab-stops>
          <style:tab-stop style:type="left" style:position="0.2958in"/>
        </style:tab-stops>
      </style:paragraph-properties>
    </style:style>
    <style:style style:name="P234" style:parent-style-name="Corpodeltesto2" style:family="paragraph">
      <style:paragraph-properties fo:text-align="justify" fo:margin-bottom="0in" fo:line-height="100%">
        <style:tab-stops>
          <style:tab-stop style:type="left" style:position="0.2958in"/>
        </style:tab-stops>
      </style:paragraph-properties>
    </style:style>
    <style:style style:name="T235" style:parent-style-name="Car.predefinitoparagrafo" style:family="text">
      <style:text-properties style:font-weight-complex="bold"/>
    </style:style>
    <style:style style:name="T236" style:parent-style-name="Car.predefinitoparagrafo" style:family="text">
      <style:text-properties style:font-weight-complex="bold"/>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fo:margin-left="3.4416in" fo:text-indent="0.4916in">
        <style:tab-stops/>
      </style:paragraph-properties>
    </style:style>
    <style:style style:name="P244" style:parent-style-name="Normale" style:family="paragraph">
      <style:paragraph-properties style:text-autospace="none" fo:text-align="center" fo:margin-left="3.4416in" fo:text-indent="0.4916in">
        <style:tab-stops/>
      </style:paragraph-properties>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fo:text-align="center"/>
      <style:text-properties fo:font-size="10pt" style:font-size-asian="10pt" style:font-size-complex="10pt"/>
    </style:style>
    <style:style style:name="P249" style:parent-style-name="Normale" style:family="paragraph">
      <style:paragraph-properties style:text-autospace="none" fo:text-align="center"/>
      <style:text-properties fo:font-size="10pt" style:font-size-asian="10pt" style:font-size-complex="10pt"/>
    </style:style>
    <style:style style:name="P250" style:parent-style-name="Normale" style:family="paragraph">
      <style:paragraph-properties style:text-autospace="none" fo:text-align="center"/>
      <style:text-properties fo:font-size="10pt" style:font-size-asian="10pt" style:font-size-complex="10pt"/>
    </style:style>
    <style:style style:name="P251" style:parent-style-name="Normale" style:family="paragraph">
      <style:paragraph-properties style:text-autospace="none" fo:text-align="center"/>
      <style:text-properties fo:font-size="10pt" style:font-size-asian="10pt" style:font-size-complex="10pt"/>
    </style:style>
    <style:style style:name="P252" style:parent-style-name="Normale" style:family="paragraph">
      <style:paragraph-properties style:text-autospace="none" fo:text-align="center"/>
      <style:text-properties fo:font-size="10pt" style:font-size-asian="10pt" style:font-size-complex="10pt"/>
    </style:style>
    <style:style style:name="P253" style:parent-style-name="Normale" style:family="paragraph">
      <style:paragraph-properties style:text-autospace="none" fo:text-align="center"/>
      <style:text-properties fo:font-size="10pt" style:font-size-asian="10pt" style:font-size-complex="10pt"/>
    </style:style>
    <style:style style:name="P254" style:parent-style-name="Normale" style:family="paragraph">
      <style:paragraph-properties style:text-autospace="none" fo:text-align="center"/>
      <style:text-properties fo:font-size="10pt" style:font-size-asian="10pt" style:font-size-complex="10pt"/>
    </style:style>
    <style:style style:name="P255" style:parent-style-name="Normale" style:family="paragraph">
      <style:paragraph-properties style:text-autospace="none" fo:text-align="center"/>
      <style:text-properties fo:font-size="10pt" style:font-size-asian="10pt" style:font-size-complex="10pt"/>
    </style:style>
    <style:style style:name="P256" style:parent-style-name="Normale" style:family="paragraph">
      <style:paragraph-properties style:text-autospace="none" fo:text-align="center"/>
      <style:text-properties fo:font-size="10pt" style:font-size-asian="10pt" style:font-size-complex="10pt"/>
    </style:style>
    <style:style style:name="P257" style:parent-style-name="Normale" style:family="paragraph">
      <style:paragraph-properties style:text-autospace="none" fo:text-align="center"/>
      <style:text-properties fo:font-size="10pt" style:font-size-asian="10pt" style:font-size-complex="10pt"/>
    </style:style>
    <style:style style:name="P258" style:parent-style-name="Normale" style:family="paragraph">
      <style:paragraph-properties style:text-autospace="none" fo:text-align="center"/>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ab-stops>
          <style:tab-stop style:type="left" style:position="0in"/>
          <style:tab-stop style:type="left" style:position="3.268in"/>
        </style:tab-stops>
      </style:paragraph-properties>
    </style:style>
    <style:style style:name="T284" style:parent-style-name="Car.predefinitoparagrafo" style:family="text">
      <style:text-properties fo:font-style="italic" style:font-style-asian="italic" fo:font-size="10.5pt" style:font-size-asian="10.5pt" style:font-size-complex="10.5pt"/>
    </style:style>
    <style:style style:name="P285"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86"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7"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8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style:text-autospace="none"/>
      <style:text-properties fo:font-size="10pt" style:font-size-asian="10pt" style:font-size-complex="10pt"/>
    </style:style>
    <style:style style:name="P300" style:parent-style-name="Normale" style:family="paragraph">
      <style:paragraph-properties style:text-autospace="none"/>
      <style:text-properties fo:font-size="10pt" style:font-size-asian="10pt" style:font-size-complex="10pt"/>
    </style:style>
    <style:style style:name="P301" style:parent-style-name="Normale" style:family="paragraph">
      <style:paragraph-properties style:text-autospace="none"/>
      <style:text-properties fo:font-size="10pt" style:font-size-asian="10pt" style:font-size-complex="10pt"/>
    </style:style>
    <style:style style:name="P302" style:parent-style-name="Normale" style:family="paragraph">
      <style:paragraph-properties style:text-autospace="none"/>
      <style:text-properties fo:font-size="10pt" style:font-size-asian="10pt" style:font-size-complex="10pt"/>
    </style:style>
    <style:style style:name="P303" style:parent-style-name="Normale" style:family="paragraph">
      <style:paragraph-properties style:text-autospace="none"/>
      <style:text-properties fo:font-size="10pt" style:font-size-asian="10pt" style:font-size-complex="10pt"/>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ab-stops>
          <style:tab-stop style:type="left" style:position="0in"/>
          <style:tab-stop style:type="left" style:position="3.268in"/>
        </style:tab-stops>
      </style:paragraph-properties>
    </style:style>
    <style:style style:name="T328" style:parent-style-name="Car.predefinitoparagrafo" style:family="text">
      <style:text-properties fo:font-style="italic" style:font-style-asian="italic" fo:font-size="10.5pt" style:font-size-asian="10.5pt" style:font-size-complex="10.5pt"/>
    </style:style>
    <style:style style:name="T329" style:parent-style-name="Car.predefinitoparagrafo" style:family="text">
      <style:text-properties fo:font-size="10.5pt" style:font-size-asian="10.5pt" style:font-size-complex="10.5pt"/>
    </style:style>
    <style:style style:name="T330" style:parent-style-name="Car.predefinitoparagrafo" style:family="text">
      <style:text-properties fo:font-size="10.5pt" style:font-size-asian="10.5pt" style:font-size-complex="10.5pt"/>
    </style:style>
    <style:style style:name="T331" style:parent-style-name="Car.predefinitoparagrafo" style:family="text">
      <style:text-properties fo:font-size="10.5pt" style:font-size-asian="10.5pt" style:font-size-complex="10.5pt"/>
    </style:style>
    <style:style style:name="T332" style:parent-style-name="Car.predefinitoparagrafo" style:family="text">
      <style:text-properties fo:font-size="10.5pt" style:font-size-asian="10.5pt" style:font-size-complex="10.5pt"/>
    </style:style>
    <style:style style:name="P333"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4"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5"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6" style:parent-style-name="Normale" style:family="paragraph">
      <style:paragraph-properties fo:text-align="justify"/>
      <style:text-properties fo:font-size="10.5pt" style:font-size-asian="10.5pt" style:font-size-complex="10.5pt"/>
    </style:style>
    <style:style style:name="P337" style:parent-style-name="Titolo4" style:family="paragraph">
      <style:paragraph-properties fo:text-align="center"/>
      <style:text-properties fo:font-size="10.5pt" style:font-size-asian="10.5pt" style:font-size-complex="10.5pt"/>
    </style:style>
    <style:style style:name="P338" style:parent-style-name="Titolo4" style:family="paragraph">
      <style:paragraph-properties fo:text-align="center"/>
      <style:text-properties fo:font-size="10.5pt" style:font-size-asian="10.5pt" style:font-size-complex="10.5pt"/>
    </style:style>
    <style:style style:name="P339" style:parent-style-name="Normale" style:family="paragraph">
      <style:paragraph-properties fo:text-align="center"/>
      <style:text-properties fo:font-weight="bold" style:font-weight-asian="bold" fo:font-size="10.5pt" style:font-size-asian="10.5pt" style:font-size-complex="10.5pt"/>
    </style:style>
    <style:style style:name="P340" style:parent-style-name="Normale" style:family="paragraph">
      <style:paragraph-properties fo:text-align="justify" fo:margin-top="0.0694in" fo:margin-bottom="0.0694in"/>
      <style:text-properties fo:font-size="10.5pt" style:font-size-asian="10.5pt" style:font-size-complex="10.5pt"/>
    </style:style>
    <style:style style:name="P341" style:parent-style-name="Normale" style:family="paragraph">
      <style:paragraph-properties fo:text-align="justify" fo:margin-top="0.0694in" fo:margin-bottom="0.0694in"/>
      <style:text-properties fo:font-size="10.5pt" style:font-size-asian="10.5pt" style:font-size-complex="10.5pt"/>
    </style:style>
    <style:style style:name="P342" style:parent-style-name="Normale" style:family="paragraph">
      <style:paragraph-properties fo:text-align="justify" fo:margin-top="0.0694in" fo:margin-bottom="0.0694in"/>
      <style:text-properties fo:font-size="10.5pt" style:font-size-asian="10.5pt" style:font-size-complex="10.5pt"/>
    </style:style>
    <style:style style:name="P343" style:parent-style-name="Normale" style:family="paragraph">
      <style:paragraph-properties fo:text-align="justify" fo:margin-top="0.0694in" fo:margin-bottom="0.0694in"/>
      <style:text-properties fo:font-size="10.5pt" style:font-size-asian="10.5pt" style:font-size-complex="10.5pt"/>
    </style:style>
    <style:style style:name="P344" style:parent-style-name="Normale" style:family="paragraph">
      <style:paragraph-properties fo:text-align="justify"/>
      <style:text-properties fo:font-size="10.5pt" style:font-size-asian="10.5pt" style:font-size-complex="10.5pt"/>
    </style:style>
    <style:style style:name="T345" style:parent-style-name="Car.predefinitoparagrafo" style:family="text">
      <style:text-properties fo:font-size="10.5pt" style:font-size-asian="10.5pt" style:font-size-complex="10.5pt"/>
    </style:style>
    <style:style style:name="T346" style:parent-style-name="Car.predefinitoparagrafo" style:family="text">
      <style:text-properties fo:font-size="10.5pt" style:font-size-asian="10.5pt" style:font-size-complex="10.5pt"/>
    </style:style>
    <style:style style:name="T347" style:parent-style-name="Car.predefinitoparagrafo" style:family="text">
      <style:text-properties fo:font-size="10.5pt" style:font-size-asian="10.5pt" style:font-size-complex="10.5pt"/>
    </style:style>
    <style:style style:name="P348" style:parent-style-name="Normale" style:family="paragraph">
      <style:paragraph-properties fo:text-align="justify"/>
      <style:text-properties fo:font-size="10.5pt" style:font-size-asian="10.5pt" style:font-size-complex="10.5pt"/>
    </style:style>
    <style:style style:name="P349" style:parent-style-name="Titolo4" style:family="paragraph">
      <style:paragraph-properties fo:text-align="center"/>
      <style:text-properties fo:font-size="10.5pt" style:font-size-asian="10.5pt" style:font-size-complex="10.5pt"/>
    </style:style>
    <style:style style:name="P350" style:parent-style-name="Normale" style:family="paragraph">
      <style:paragraph-properties fo:text-align="justify"/>
      <style:text-properties fo:font-size="10.5pt" style:font-size-asian="10.5pt" style:font-size-complex="10.5pt"/>
    </style:style>
    <style:style style:name="P351" style:parent-style-name="Normale" style:family="paragraph">
      <style:paragraph-properties fo:text-align="center"/>
      <style:text-properties fo:font-size="10.5pt" style:font-size-asian="10.5pt" style:font-size-complex="10.5pt"/>
    </style:style>
    <style:style style:name="P352" style:parent-style-name="Normale" style:family="paragraph">
      <style:paragraph-properties fo:text-align="center"/>
      <style:text-properties fo:font-size="10.5pt" style:font-size-asian="10.5pt" style:font-size-complex="10.5pt"/>
    </style:style>
    <style:style style:name="P353" style:parent-style-name="Normale" style:family="paragraph">
      <style:paragraph-properties fo:text-align="center"/>
      <style:text-properties fo:font-size="10.5pt" style:font-size-asian="10.5pt" style:font-size-complex="10.5pt"/>
    </style:style>
    <style:style style:name="P354" style:parent-style-name="Normale" style:family="paragraph">
      <style:paragraph-properties fo:text-align="center"/>
      <style:text-properties fo:font-size="10.5pt" style:font-size-asian="10.5pt" style:font-size-complex="10.5pt"/>
    </style:style>
    <style:style style:name="P355" style:parent-style-name="Normale" style:family="paragraph">
      <style:paragraph-properties fo:text-align="center"/>
      <style:text-properties fo:font-size="10.5pt" style:font-size-asian="10.5pt" style:font-size-complex="10.5pt"/>
    </style:style>
    <style:style style:name="P356" style:parent-style-name="Normale" style:family="paragraph">
      <style:paragraph-properties fo:text-align="center"/>
      <style:text-properties fo:font-size="10.5pt" style:font-size-asian="10.5pt" style:font-size-complex="10.5pt"/>
    </style:style>
    <style:style style:name="P357" style:parent-style-name="Normale" style:family="paragraph">
      <style:paragraph-properties fo:text-align="center"/>
      <style:text-properties fo:font-size="10.5pt" style:font-size-asian="10.5pt" style:font-size-complex="10.5pt"/>
    </style:style>
    <style:style style:name="P358" style:parent-style-name="Normale" style:family="paragraph">
      <style:paragraph-properties fo:text-align="center"/>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justify"/>
      <style:text-properties fo:font-size="10.5pt" style:font-size-asian="10.5pt" style:font-size-complex="10.5pt"/>
    </style:style>
    <style:style style:name="P363" style:parent-style-name="Normale" style:family="paragraph">
      <style:paragraph-properties fo:text-align="justify" style:line-height-at-least="0.1666in"/>
    </style:style>
    <style:style style:name="T364" style:parent-style-name="Car.predefinitoparagrafo" style:family="text">
      <style:text-properties fo:color="#000000" fo:font-size="10.5pt" style:font-size-asian="10.5pt" style:font-size-complex="10.5pt"/>
    </style:style>
    <style:style style:name="T365" style:parent-style-name="Car.predefinitoparagrafo" style:family="text">
      <style:text-properties fo:color="#000000" fo:font-size="10.5pt" style:font-size-asian="10.5pt" style:font-size-complex="10.5pt"/>
    </style:style>
    <style:style style:name="T366" style:parent-style-name="Car.predefinitoparagrafo" style:family="text">
      <style:text-properties fo:color="#000000" fo:font-size="10.5pt" style:font-size-asian="10.5pt" style:font-size-complex="10.5pt"/>
    </style:style>
    <style:style style:name="T367" style:parent-style-name="Car.predefinitoparagrafo" style:family="text">
      <style:text-properties fo:color="#000000" fo:font-size="10.5pt" style:font-size-asian="10.5pt" style:font-size-complex="10.5pt"/>
    </style:style>
    <style:style style:name="T368" style:parent-style-name="Car.predefinitoparagrafo" style:family="text">
      <style:text-properties fo:color="#000000" fo:font-size="10.5pt" style:font-size-asian="10.5pt" style:font-size-complex="10.5pt"/>
    </style:style>
    <style:style style:name="P369" style:parent-style-name="Normale" style:family="paragraph">
      <style:paragraph-properties fo:text-align="justify"/>
      <style:text-properties fo:font-size="10.5pt" style:font-size-asian="10.5pt" style:font-size-complex="10.5pt"/>
    </style:style>
    <style:style style:name="P37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3" style:parent-style-name="Normale" style:family="paragraph">
      <style:paragraph-properties fo:text-align="justify"/>
      <style:text-properties fo:font-size="10.5pt" style:font-size-asian="10.5pt" style:font-size-complex="10.5pt"/>
    </style:style>
    <style:style style:name="P374" style:parent-style-name="Normale" style:family="paragraph">
      <style:paragraph-properties fo:text-align="justify"/>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weight="bold" style:font-weight-asian="bold" fo:font-size="10.5pt" style:font-size-asian="10.5pt" style:font-size-complex="10.5pt"/>
    </style:style>
    <style:style style:name="T384" style:parent-style-name="Car.predefinitoparagrafo" style:family="text">
      <style:text-properties fo:font-weight="bold" style:font-weight-asian="bold"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P395"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396" style:parent-style-name="Normale" style:family="paragraph">
      <style:paragraph-properties fo:text-align="justify"/>
      <style:text-properties fo:font-weight="bold" style:font-weight-asian="bold" fo:font-size="9pt" style:font-size-asian="9pt" style:font-size-complex="9pt"/>
    </style:style>
    <style:style style:name="P397" style:parent-style-name="Normale" style:family="paragraph">
      <style:paragraph-properties fo:text-align="justify"/>
    </style:style>
    <style:style style:name="T398" style:parent-style-name="Car.predefinitoparagrafo" style:family="text">
      <style:text-properties fo:font-weight="bold" style:font-weight-asian="bold" fo:font-size="9pt" style:font-size-asian="9pt" style:font-size-complex="9pt"/>
    </style:style>
    <style:style style:name="T399"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6/02/2016</text:span><text:span text:style-name="T6"><text:s/></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77<text:s/>del<text:s/>11/02/2016<text:s/>è indetta procedura comparativa, per titoli<text:s/>e colloquio,<text:s/>per il conferimento di<text:s/>incarichi<text:s/>di collaborazione<text:s/>libero-professionale<text:s/>per:</text:p>
      <text:p text:style-name="P14"/>
      <text:list text:style-name="LFO46" text:continue-numbering="true">
        <text:list-item>
          <text:p text:style-name="P15">2 Laureati in Medicina Veterinaria con contratti di lavoro autonomo per attività e prestazioni previste dal proprio profilo professionale nell’ambito della S.C. Sanità Animale<text:s/>e nella S.S. Igiene delle Produzioni Zootecniche.</text:p>
        </text:list-item>
      </text:list>
      <text:p text:style-name="P16">.</text:p>
      <text:h text:style-name="P17" text:outline-level="7"/>
      <text:h text:style-name="Titolo7" text:outline-level="7">1.<text:s/>OGGETTO DELL’INCARICO</text:h>
      <text:p text:style-name="P18">L’incaricato dovrà svolgere le attività previste dal proprio profilo professionale nell’ambito della Struttura Complessa Sanità Animale.</text:p>
      <text:p text:style-name="P19">L’incarico avrà durata fino a tutto il 31/12//2016<text:s/>a decorrere dalla data indicata nel contratto da stipularsi tra il professionista vincitore della procedura e l’Azienda. Tale incarico prevede un impegno di 26 accessi mensili della durata minima di sei ore ciascuno. All’incaricato verrà corrisposto un compenso omnicomprensivo lordo di € 180,00 per ogni accesso della durata minima di sei ore e comunque per un importo massimo di € 4.680,00 (quattromilaseicentottanta/00) mensili lordi, omnicomprensivo (comprendente oneri ed eventuale IVA a carico del professionista).</text:p>
      <text:p text:style-name="P20"/>
      <text:p text:style-name="P21">2.<text:s/>REQUISITI DI PARTECIPAZIONE</text:p>
      <text:p text:style-name="P22">Possono partecipare alla procedura comparativa per il profilo di<text:s/>Laureato in Medicina Veterinaria<text:s/>coloro che risultano in possesso dei seguenti requisiti:</text:p>
      <text:p text:style-name="P23"/>
      <text:list text:style-name="LFO3" text:continue-numbering="true">
        <text:list-item>
          <text:p text:style-name="P24">diploma di laurea in<text:s/>Medicina Veterinaria;</text:p>
        </text:list-item>
        <text:list-item>
          <text:p text:style-name="P25">iscrizione all’Albo<text:s/>dei Medici Veterinari;</text:p>
        </text:list-item>
        <text:list-item>
          <text:p text:style-name="P26">cittadinanza italiana, salve le equiparazioni stabilite dalle leggi vigenti, o cittadinanza di uno dei Paesi dell'Unio­ne Europea.</text:p>
        </text:list-item>
      </text:list>
      <text:p text:style-name="P27"><text:s text:c="6"/>Ai sensi degli artt. 38 del D. Lgs. 165/2001 e 25 del D. Lgs. 251/2007, così come modificati dall’art. 7 della legge 6 agosto 2013 n. 97, possono altresì partecipare al concorso:</text:p>
      <text:list text:style-name="LFO39" text:continue-numbering="true">
        <text:list-item>
          <text:p text:style-name="P28">I cittadini di Stati appartenenti all’Unione europea e i loro familiari non aventi la cittadinanza di uno Stato membro, titolari del diritto di soggiorno o del diritto di soggiorno permanente;<text:s/></text:p>
        </text:list-item>
        <text:list-item>
          <text:p text:style-name="P29">I cittadini di Paesi terzi titolari del permesso di soggiorno CE per soggiornanti di lungo periodo o dello status di rifugiato o di protezione sussidiaria;</text:p>
        </text:list-item>
      </text:list>
      <text:soft-page-break/>
      <text:list text:style-name="LFO3" text:continue-numbering="true">
        <text:list-item>
          <text:p text:style-name="P30">godere dei diritti civili e politici;</text:p>
        </text:list-item>
        <text:list-item>
          <text:p text:style-name="P31">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2">non trovarsi in situazioni di incompatibilità con l’incarico in oggetto.</text:p>
        </text:list-item>
      </text:list>
      <text:p text:style-name="P33"/>
      <text:p text:style-name="P34">Tutti i suddetti requisiti devono essere posseduti, a pena di esclusione, alla data di scadenza del termine stabilito nel presente bando. La carenza di uno solo dei requisiti stessi comporterà la non ammissione alla procedura.</text:p>
      <text:p text:style-name="P35">Si precisa che, i vincitori, dovranno<text:s/>essere in possesso, al momento della firma del contratto, di Partita Iva regolarmente aperta.</text:p>
      <text:p text:style-name="P36">Il possesso dei requisiti specifici di cui sopra<text:s/><text:span text:style-name="T37">deve essere</text:span><text:s/>autocertificato ex DPR 445/2000 nei termini stabiliti nel presente bando, a pena di esclusione.</text:p>
      <text:p text:style-name="P38">Atteso che, ai sensi dell’art. 40 comma 1 DPR 445/2000, “<text:span text:style-name="T3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0">devono essere esclusivamente</text:span><text:s/>autocertificati, pena esclusione.</text:p>
      <text:p text:style-name="P41"/>
      <text:h text:style-name="P42" text:outline-level="8">3.<text:s/>COMPETENZE RICHIESTE</text:h>
      <text:p text:style-name="P43">Ai fini della valutazione del Curriculum e del colloquio è necessario che i candidati dimostrino il possesso di specifiche competenze nei seguenti ambiti operativi:</text:p>
      <text:list text:style-name="LFO43" text:continue-numbering="true">
        <text:list-item>
          <text:p text:style-name="P44">Competenza<text:s/>maturata<text:s/>nel settore zootecnico;</text:p>
        </text:list-item>
        <text:list-item>
          <text:p text:style-name="P45">Buona conoscenza del territorio con particolare riguardo alla toponomastica.</text:p>
        </text:list-item>
      </text:list>
      <text:p text:style-name="P46"/>
      <text:p text:style-name="P47">4. DOMANDA DI <text:s/>PARTECIPAZIONE</text:p>
      <text:p text:style-name="P48"/>
      <text:p text:style-name="P49">Nella domanda di ammissione, gli aspiranti, devono dichiarare<text:span text:style-name="T50">:</text:span></text:p>
      <text:list text:style-name="LFO7" text:continue-numbering="true">
        <text:list-item>
          <text:p text:style-name="P51">il cognome e il nome, il luogo e la data di nascita;</text:p>
        </text:list-item>
        <text:list-item>
          <text:p text:style-name="P52">il Comune di residenza;</text:p>
        </text:list-item>
        <text:list-item>
          <text:p text:style-name="P53">il possesso di tutti i requisiti di cui al punto 2 del presente bando;</text:p>
        </text:list-item>
        <text:list-item>
          <text:p text:style-name="P54">l’autorizzazione al trattamento manuale/automatizzato dei dati personali ai sensi e per gli effetti del D. Lgs. 196/2003;</text:p>
        </text:list-item>
        <text:list-item>
          <text:p text:style-name="P55">il domicilio presso il quale deve, ad ogni effetto, essere fatta ogni necessaria comunicazione. Il candidato assume l’onere di comunicare tempestivamente ogni successivo cambiamento del suddetto domicilio.</text:p>
        </text:list-item>
      </text:list>
      <text:p text:style-name="P56"/>
      <text:p text:style-name="P57">La domanda e il curriculum devono essere sottoscritti, pena l’esclusione dalla procedura comparativa. Tale sottoscrizione, ai sensi della legge n° 127/97, non necessita di autentica. La presentazione della<text:s/><text:soft-page-break/>domanda di partecipazione comporta l'accettazione, senza riserva, di tutte le prescrizioni e precisazioni del presente bando e di tutte le norme in esso richiamate.</text:p>
      <text:p text:style-name="P58"/>
      <text:p text:style-name="P59">5. MODALITÁ E TERMINI DI PRESENTAZIONE DELLE DOMANDE DI AMMISSIONE</text:p>
      <text:p text:style-name="P60"/>
      <text:p text:style-name="P61">La domanda di partecipazione all’avviso deve essere obbligatoriamente compilata per via telematica, con le modalità di seguito indicate, entro<text:s/><text:span text:style-name="T62">il giorno<text:s/></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26/02/2016</text:span>.</text:p>
      <text:p text:style-name="P78">Qualora detto giorno sia festivo, il termine è prorogato al primo giorno successivo non festivo. Il termine fissato per la presentazione delle domande e dei documenti è perentorio. Il mancato rispetto dei termini sopra descritti determina<text:s/><text:span text:style-name="T79">l’esclusione</text:span><text:s/>dalla procedura. L'eventuale riserva di invio successivo dei documenti è priva di effetto.</text:p>
      <text:p text:style-name="P80"/>
      <text:p text:style-name="P81">Il candidato deve collegarsi al sito internet dell’Asl n. 1 Imperiese, www.asl1.liguria.it, alla voce Concorsi, per registrarsi (per il dettaglio in ordine alle procedure di registrazione vedere allegato n. 1).</text:p>
      <text:p text:style-name="P82">Per effettuare la registrazione, occorre inserire:</text:p>
      <text:p text:style-name="P83">Cognome e Nome;</text:p>
      <text:p text:style-name="P84">Codice fiscale;</text:p>
      <text:p text:style-name="P85">Posta elettronica nominativa ordinaria (non PEC)</text:p>
      <text:p text:style-name="P86"/>
      <text:p text:style-name="P87">Il candidato riceverà,<text:s/><text:span text:style-name="T88">entro 24 ore dal completamento della procedura di registrazione</text:span>, sull’indirizzo di posta elettronica indicata in fase di registrazione, un messaggio contenente la password di accesso al sistema.</text:p>
      <text:p text:style-name="P89"/>
      <text:p text:style-name="P9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1">Il candidato deve salvare la domanda in formato pdf, stamparla, firmarla in calce trasmetterla, entro il termine di scadenza dell’avviso sopra indicato, con una delle seguenti modalità :</text:p>
      <text:list text:style-name="LFO40" text:continue-numbering="true">
        <text:list-item>
          <text:p text:style-name="P92">spedirla tramite raccomandata a.r., unitamente a fotocopia di un documento di identità;</text:p>
        </text:list-item>
        <text:list-item>
          <text:p text:style-name="P93">depositarla a mano presso l’Ufficio Protocollo dell’Azienda <text:s/>unitamente a fotocopia di un documento di identità;</text:p>
        </text:list-item>
        <text:list-item>
          <text:p text:style-name="P94">scannerizzare la domanda stampata dal formato pdf e, unitamente a fotocopia di un documento di identità, inviarla tramite PEC.</text:p>
        </text:list-item>
      </text:list>
      <text:p text:style-name="P95"/>
      <text:p text:style-name="P96">Si precisa che la domanda (scaricata e stampata in formato pdf a seguito del completamento delle procedure telematiche sopra descritte) deve essere trasmessa mediante una delle seguenti modalità:</text:p>
      <text:p text:style-name="P97"/>
      <text:list text:style-name="LFO24" text:continue-numbering="true">
        <text:list-item>
          <text:p text:style-name="P98"><text:span text:style-name="T99">consegna diretta a mano</text:span><text:span text:style-name="T100"><text:s/></text:span><text:span text:style-name="T101">all’Ufficio Protocollo di questa Azienda</text:span><text:span text:style-name="T102"><text:s/>tassativamente entro la data di scadenza del bando (a tal fine fa fede il timbro a data posto dall’Ufficio stesso) ed esclus</text:span><text:span text:style-name="T103">ivamente nei seguenti orari: lunedì, martedì, mercoledì e<text:s/></text:span><text:span text:style-name="T104">giovedì dalle ore<text:s/></text:span><text:span text:style-name="T105">9:00 alle ore<text:s/></text:span><text:soft-page-break/><text:span text:style-name="T106">13</text:span><text:span text:style-name="T107">:00, il<text:s/></text:span><text:span text:style-name="T108">lunedì e il giovedì dalle 14:00 alle 16:00, il<text:s/></text:span><text:span text:style-name="T109">venerdì dalle ore<text:s/></text:span><text:span text:style-name="T110">9</text:span><text:span text:style-name="T111">:00 alle ore 1</text:span><text:span text:style-name="T112">3:3</text:span><text:span text:style-name="T113">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4"/>
      <text:list text:style-name="LFO24" text:continue-numbering="true">
        <text:list-item>
          <text:p text:style-name="P115">trasmissione tramite servizio postale<text:span text:style-name="T116"><text:s/></text:span><text:span text:style-name="T117">a mezzo di raccomandata, con avviso di ricevimento</text:span><text:span text:style-name="T118">,<text:s/></text:span>al seguente indirizzo:<text:s/></text:p>
        </text:list-item>
      </text:list>
      <text:p text:style-name="P119">Azienda Sanitaria Locale n. 1 Imperiese</text:p>
      <text:p text:style-name="P120">Struttura Complessa Sviluppo Risorse Umane – Ufficio Concorsi</text:p>
      <text:p text:style-name="P121">Via Aurelia n. 97 - 18038 BUSSANA DI SANREMO <text:s/>(IM)</text:p>
      <text:p text:style-name="P122"/>
      <text:p text:style-name="P123">Le domande si<text:s/><text:span text:style-name="T124">considerano prodotte in tempo utile purché spedite entro la data di scadenza del bando. A tal fine fa fede il timbro a data dell'Ufficio postale accettante.</text:span></text:p>
      <text:p text:style-name="P125"/>
      <text:list text:style-name="LFO25" text:continue-numbering="true">
        <text:list-item>
          <text:p text:style-name="P126"><text:span text:style-name="T127">trasmissione tramite</text:span><text:span text:style-name="T128"><text:s/></text:span><text:span text:style-name="T129">posta elettronica certificata (PEC)</text:span><text:span text:style-name="T130"><text:s/>al seguente indirizzo:</text:span></text:p>
        </text:list-item>
      </text:list>
      <text:p text:style-name="P131"/>
      <text:p text:style-name="P132"><text:a xlink:href="mailto:protocollo@pec.asl1.liguria.it" office:target-frame-name="_top" xlink:show="replace"><text:span text:style-name="T133">protocollo@pec.asl1.liguria.it</text:span></text:a></text:p>
      <text:p text:style-name="P134"/>
      <text:p text:style-name="P135">Nella PEC di trasmissione della domanda l’oggetto dovrà chiaramente riportare la corretta e completa denominazione <text:s/>dell’Avviso di mobilità per il quale si chiede di partecipare, nonché il nome e cognome del candidato.</text:p>
      <text:p text:style-name="P136"><text:span text:style-name="T137">L’invio della posta elettronica certificata deve avvenire tassativamente entro la data di scadenza del bando. A tal fine fa fede<text:s/></text:span>la data di invio certificata dal gestore della stessa PEC.</text:p>
      <text:p text:style-name="P138">La domanda di partecipazione al concorso ed i relativi allegati, inviati tramite PEC, dovranno essere tutti esclusivamente in formato PDF<text:span text:style-name="T139">,<text:s/></text:span><text:span text:style-name="T140">pena la non ammissione alla procedura in oggetto</text:span>.</text:p>
      <text:p text:style-name="P141"/>
      <text:p text:style-name="P14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3"/>
      <text:p text:style-name="P144">Si precisa, inoltre, che:</text:p>
      <text:list text:style-name="LFO41" text:continue-numbering="true">
        <text:list-item>
          <text:p text:style-name="P145"><text:span text:style-name="T146">per le domande inoltrate</text:span><text:span text:style-name="T147"><text:s/></text:span><text:span text:style-name="T148">in forma cartacea<text:s/></text:span><text:span text:style-name="T149">(punti 1 e 2 del presente articolo) le stesse devono essere,<text:s/></text:span><text:span text:style-name="T150">a pena di esclusione</text:span><text:span text:style-name="T151">,</text:span><text:span text:style-name="T152"><text:s/>sottoscritte in forma autografa</text:span><text:s/>dagli aspiranti. Non è richiesta l’autenticazione della sottoscrizione (ex D.P.R. 445/2000);</text:p>
        </text:list-item>
        <text:list-item>
          <text:p text:style-name="P153">per le domande e relativi allegati trasmessi tramite<text:span text:style-name="T154"><text:s/></text:span><text:span text:style-name="T155">posta elettronica certificata (PEC)</text:span><text:span text:style-name="T156"><text:s/></text:span>gli stessi devono essere,<text:s/><text:span text:style-name="T157">a pena di esclusione</text:span>, inviati con una delle seguenti modalità:</text:p>
        </text:list-item>
      </text:list>
      <text:list text:style-name="LFO27" text:continue-numbering="true">
        <text:list-item>
          <text:p text:style-name="P158">sottoscritti mediante<text:s/><text:span text:style-name="T159">firma digitale</text:span>, in corso di validità, da parte del candidato, rilasciata da uno degli Enti Certificatori iscritti nell’elenco del CNIPA (DigitPa);</text:p>
        </text:list-item>
        <text:list-item>
          <text:p text:style-name="P160">inviati dal candidato tramite posta elettronica certificata<text:s/><text:span text:style-name="T161">intestata allo stesso</text:span>.</text:p>
        </text:list-item>
      </text:list>
      <text:p text:style-name="P162"/>
      <text:p text:style-name="P163">L’Amministrazione declina fin d’ora ogni responsabilità per il mancato recapito di documenti dipendente da eventuali disguidi postali, da inesatta indicazione del recapito da parte del concorrente o<text:s/><text:soft-page-break/>da mancata o tardiva comunicazione del cambiamento di indirizzo indicato nella domanda, nonché da altri fatti non imputabili a colpa dell'Amministrazione.</text:p>
      <text:p text:style-name="P164"/>
      <text:p text:style-name="P165">6. DOCUMENTAZIONE DA PRESENTARE</text:p>
      <text:p text:style-name="P166"/>
      <text:p text:style-name="P167">I candidati, unitamente alla domanda di partecipazione, possono produrre la seguente documentazione:</text:p>
      <text:p text:style-name="P168"/>
      <text:list text:style-name="LFO10" text:continue-numbering="true">
        <text:list-item>
          <text:p text:style-name="P169">i titoli utili al fine della valutazione di merito;</text:p>
        </text:list-item>
        <text:list-item>
          <text:p text:style-name="P170">un curriculum formativo e professionale, datato e firmato;</text:p>
        </text:list-item>
      </text:list>
      <text:p text:style-name="P171"/>
      <text:p text:style-name="P172">Inoltre i candidati devono,<text:s/><text:span text:style-name="T173">a pena di esclusione</text:span>, produrre:</text:p>
      <text:list text:style-name="LFO42" text:continue-numbering="true">
        <text:list-item>
          <text:p text:style-name="P174">un elenco, datato e firmato, dei documenti e titoli presentati;</text:p>
        </text:list-item>
        <text:list-item>
          <text:p text:style-name="P175">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76"/>
      <text:p text:style-name="P177">7. DICHIARAZIONI SOSTITUTIVE</text:p>
      <text:p text:style-name="P178"/>
      <text:p text:style-name="P179">Il candidato, in luogo delle certificazioni rilasciate dall’autorità competente,<text:s/><text:span text:style-name="T180">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1"><text:span text:style-name="T182">La conformità di una copia all’originale<text:s/></text:span>può essere dichiarata<text:s/><text:span text:style-name="T183">solo<text:s/></text:span>mediante dichiarazione sostitutiva di atto notorio resa ai sensi degli artt. 19 e 47 del DPR 445/2000 e con le modalità esplicitate nel presente bando.</text:p>
      <text:p text:style-name="P18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5"/>
      <text:p text:style-name="P186">8. VALUTAZIONE DEI CANDIDATI</text:p>
      <text:p text:style-name="P187"/>
      <text:p text:style-name="P188">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89">La valutazione del<text:s/></text:span><text:soft-page-break/><text:span text:style-name="T190">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1"/>
      <text:p text:style-name="P192">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193">Carriera massimo 4 punti;</text:p>
            </text:list-item>
            <text:list-item>
              <text:p text:style-name="P194">Titoli di studio massimo 2 punti;</text:p>
            </text:list-item>
            <text:list-item>
              <text:p text:style-name="P195">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196">Titoli di carriera</text:p>
            </text:list-item>
          </text:list>
        </text:list-item>
      </text:list>
      <text:list text:style-name="LFO29" text:continue-numbering="true">
        <text:list-item>
          <text:list>
            <text:list-item>
              <text:p text:style-name="P197">punti 1,20 per anno nel settore oggetto di selezione;</text:p>
            </text:list-item>
            <text:list-item>
              <text:p text:style-name="P198">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199">Titoli di studio</text:p>
            </text:list-item>
          </text:list>
        </text:list-item>
      </text:list>
      <text:list text:style-name="LFO29" text:continue-numbering="true">
        <text:list-item>
          <text:list>
            <text:list-item>
              <text:p text:style-name="P200">punti 2,00 per ogni Diploma di Laurea se afferente al settore oggetto della collaborazione (diverso dal titolo che costituisce requisito di ammissione);</text:p>
            </text:list-item>
            <text:list-item>
              <text:p text:style-name="P201">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2"/>
      <text:p text:style-name="P203">9. CONVOCAZIONE CANDIDATI</text:p>
      <text:p text:style-name="P204"/>
      <text:p text:style-name="P205">I candidati dovranno presentarsi per sostenere il colloquio di cui all’art. 8 del presente avviso,<text:s/><text:span text:style-name="T206">il giorno 14 marzo 2016 ore 09,30</text:span>, presso la Sala Riunioni della Struttura Sviluppo Risorse Umane della sede legale dell’Azienda Sanitaria Locale numero 1 Imperiese, sita in Bussana di Sanremo (IM), Via Aurelia n. 97.</text:p>
      <text:p text:style-name="P207"><text:span text:style-name="T208">La presente pubblicazione ha valore di notificazione a tutti gli effetti. Il candidato che non si presenta nella data e ora sopra indicata sarà considerato rinunciatario.</text:span></text:p>
      <text:p text:style-name="P209"/>
      <text:p text:style-name="P210">10. VALUTAZIONE CONCLUSIVA E FORMULAZIONE DELLA GRADUATORIA</text:p>
      <text:p text:style-name="P211"/>
      <text:p text:style-name="P212">La Commissione predisporrà, sulla scorta della valutazione di ogni singolo candidato, una graduatoria da sottoporre all’attenzione della Direzione Generale.<text:s/><text:span text:style-name="T213">É facoltà dell’Azienda non procedere all’assegnazione dell’incarico, specificandone i motivi</text:span>.</text:p>
      <text:h text:style-name="Titolo2" text:outline-level="2"/>
      <text:h text:style-name="Titolo2" text:outline-level="2"/>
      <text:h text:style-name="Titolo2" text:outline-level="2">11. NOMINA DEI VINCITORI</text:h>
      <text:p text:style-name="P214"/>
      <text:p text:style-name="P215">L’attribuzione dell’incarico è effettuata dal Direttore Generale sulla base delle risultanze della procedura comparativa in oggetto.</text:p>
      <text:p text:style-name="P216"/>
      <text:p text:style-name="P217"><text:span text:style-name="T218">12. COSTITUZIONE DEL RAPPORTO</text:span></text:p>
      <text:p text:style-name="P219"/>
      <text:p text:style-name="P220">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1"/>
      <text:p text:style-name="P222"><text:span text:style-name="T223">13. TUTELA DEI DATI PERSONALI – INFORMATIVA SULLA PRIVACY</text:span></text:p>
      <text:p text:style-name="P224"/>
      <text:p text:style-name="P22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26"/>
      <text:p text:style-name="P227">14. MODIFICA, SOSPENSIONE E REVOCA</text:p>
      <text:p text:style-name="P228"/>
      <text:p text:style-name="P22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0"/>
      <text:p text:style-name="P231"/>
      <text:p text:style-name="P232">15.<text:tab/>CONSERVAZIONE – SMALTIMENTO DOMANDE PRESENTATE</text:p>
      <text:p text:style-name="P233"/>
      <text:p text:style-name="P234"><text:span text:style-name="T235">Durante i tre anni dalla data di approvazione della graduatoria, potranno essere ritirati i documenti presentati, pertanto, i candidati dovranno chiedere, con apposita domanda, la restituzione degli stessi.<text:s/></text:span><text:soft-page-break/><text:span text:style-name="T236">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37"/>
      <text:p text:style-name="P238"><text:span text:style-name="T239">16. NORME FINALI</text:span></text:p>
      <text:p text:style-name="P240"/>
      <text:p text:style-name="P241">Per quanto non espressamente previsto si rinvia alle disposizioni vigenti in materia.</text:p>
      <text:p text:style-name="P242"/>
      <text:p text:style-name="P243">IL DIRETTORE GENERALE</text:p>
      <text:p text:style-name="P244">Dott. Mario COTELLESSA</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Allegato n . 1</text:span></text:p>
      <text:p text:style-name="P285"/>
      <text:p text:style-name="P286">PROCEDURA REGISTRAZIONE PER INVIO</text:p>
      <text:p text:style-name="P287">DOMANDA DI PARTECIPAZIONE<text:s/>IN VIA TELEMATICA</text:p>
      <text:p text:style-name="P288"/>
      <text:p text:style-name="P289"/>
      <text:p text:style-name="P290"/>
      <text:list text:style-name="LFO41" text:continue-numbering="true">
        <text:list-item>
          <text:list>
            <text:list-item>
              <text:list>
                <text:list-item>
                  <text:p text:style-name="P291">il candidato deve collegarsi al sito internet dell’ASL n. 1 Imperiese (www.asl1.liguria.it);</text:p>
                </text:list-item>
                <text:list-item>
                  <text:p text:style-name="P292">nel menù di navigazione sulla destra bisogna selezionare la voce “concorsi”;</text:p>
                </text:list-item>
                <text:list-item>
                  <text:p text:style-name="P293">entrati nella sezione concorsi del sito è necessario selezionare la voce “avvisi<text:s/>pubblici”;</text:p>
                </text:list-item>
                <text:list-item>
                  <text:p text:style-name="P294">per ogni avviso, nello spazio per le domande, è presente un link;</text:p>
                </text:list-item>
                <text:list-item>
                  <text:p text:style-name="P29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296">per la registrazione e il successivo invio della domanda bisogna attenersi a quanto indicato nell’art. 5<text:s/>del bando.</text:p>
                </text:list-item>
                <text:list-item>
                  <text:p text:style-name="P297">il candidato deve inviare la domanda in via telematica e successivamente anche in forma cartacea o tramite PEC;</text:p>
                </text:list-item>
                <text:list-item>
                  <text:p text:style-name="P298">unitamente all’invio in forma cartacea o PEC il candidato deve allegare anche la documentazione indicata nell’art. 6 del presente avviso.</text:p>
                </text:list-item>
              </text:list>
            </text:list-item>
          </text:list>
        </text:list-item>
      </text:list>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Allegato 2</text:span><text:span text:style-name="T329"><text:tab/>Struttura Sviluppo Risorse Umane</text:span><text:span text:style-name="T330"><text:tab/></text:span><text:span text:style-name="T331"><text:tab/></text:span><text:span text:style-name="T332"><text:tab/></text:span></text:p>
      <text:p text:style-name="P333"><text:tab/>AZIENDA SANITARIA LOCALE N. 1 IMPERIESE</text:p>
      <text:p text:style-name="P334"><text:tab/>Via Aurelia, 97</text:p>
      <text:p text:style-name="P335"><text:tab/>18038 <text:s/>BUSSANA DI SANREMO (IM)</text:p>
      <text:p text:style-name="P336"/>
      <text:h text:style-name="P337" text:outline-level="4">DICHIARAZIONE DEFINITIVAMENTE SOSTITUTIVA DI CERTIFICAZIONE</text:h>
      <text:h text:style-name="P338" text:outline-level="4">DICHIARAZIONE SOSTITUTIVA DI ATTO DI NOTORIETA’</text:h>
      <text:p text:style-name="P339">(ART. 46 e 47 DPR 445/2000)</text:p>
      <text:p text:style-name="P340">Io sottoscritto/a ____________________________________ nato/a <text:s/>___________________________________</text:p>
      <text:p text:style-name="P341">in _____________________________________________________________ il __________________________</text:p>
      <text:p text:style-name="P342">con residenza nel comune di _____________________________________________ prov. ____________(____)</text:p>
      <text:p text:style-name="P343">Via ____________________________________________________________________ <text:s/>n. _________________</text:p>
      <text:p text:style-name="P344"/>
      <text:p text:style-name="Corpotesto"><text:span text:style-name="T345">consapevole delle responsabilità e delle sanzioni penali previste dall’art. 76 del DPR 445/2000 per false attest</text:span><text:span text:style-name="T346">a</text:span><text:span text:style-name="T347">zioni e dichiarazioni mendaci e sotto la mia personale responsabilità,</text:span></text:p>
      <text:p text:style-name="P348"/>
      <text:h text:style-name="P349" text:outline-level="4">DICHIARO IN LUOGO DELLE RELATIVE CERTIFICAZIONI:</text:h>
      <text:p text:style-name="P350"/>
      <text:p text:style-name="P351">___________________________________________________________________________________________</text:p>
      <text:p text:style-name="P352"/>
      <text:p text:style-name="P353">___________________________________________________________________________________________</text:p>
      <text:p text:style-name="P354"/>
      <text:p text:style-name="P355">___________________________________________________________________________________________</text:p>
      <text:p text:style-name="P356"/>
      <text:p text:style-name="P357">___________________________________________________________________________________________</text:p>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text:span text:style-name="T364">lo sottoscritto/a autorizzo, ai sensi dell’articolo 13 del D. Lgs. 196/2003, l’Amministrazione dell’ASL al tratt</text:span><text:span text:style-name="T365">a</text:span><text:span text:style-name="T366">mento di tutti i dati personali forniti con la presente istanza, per finalità inerenti alla gestione del rapporto di lav</text:span><text:span text:style-name="T367">o</text:span><text:span text:style-name="T368">ro.</text:span></text:p>
      <text:p text:style-name="P369"/>
      <text:p text:style-name="P370">Letto, confermato e sottoscritto</text:p>
      <text:p text:style-name="P371"/>
      <text:p text:style-name="P372"/>
      <text:p text:style-name="P373">Data, ____________________________<text:s/><text:tab/><text:tab/><text:tab/><text:tab/><text:s/>___________________________________</text:p>
      <text:p text:style-name="P374"><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 text:c="16"/></text:span><text:span text:style-name="T382"><text:tab/><text:s text:c="3"/></text:span><text:span text:style-name="T383">IL/LA DICHIARANTE</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 text:c="4"/></text:span><text:span text:style-name="T392"><text:tab/><text:s text:c="5"/></text:span><text:span text:style-name="T393"><text:tab/><text:s text:c="6"/></text:span><text:span text:style-name="T394">(firma autografa per esteso e leggibile)</text:span></text:p>
      <text:p text:style-name="P395"/>
      <text:p text:style-name="P396"/>
      <text:p text:style-name="P397"><text:span text:style-name="T398">Allegare copia di un documento d’identità ovvero di riconoscimento, equipollente ai sensi dell’art. 35, c. 2, del D.P.R. 445/2000,</text:span><text:span text:style-name="T399"><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3.5in" text:min-label-width="0.25in"/>
        <style:text-properties style:font-name="Symbol"/>
      </text:list-level-style-bullet>
      <text:list-level-style-bullet text:level="2" text:style-name="WW_CharLFO45LVL2" text:bullet-char="o">
        <style:list-level-properties text:space-before="4in" text:min-label-width="0.25in"/>
        <style:text-properties style:font-name="Courier New"/>
      </text:list-level-style-bullet>
      <text:list-level-style-bullet text:level="3" text:style-name="WW_CharLFO45LVL3" text:bullet-char="">
        <style:list-level-properties text:space-before="4.5in" text:min-label-width="0.25in"/>
        <style:text-properties style:font-name="Wingdings"/>
      </text:list-level-style-bullet>
      <text:list-level-style-bullet text:level="4" text:style-name="WW_CharLFO45LVL4" text:bullet-char="">
        <style:list-level-properties text:space-before="5in" text:min-label-width="0.25in"/>
        <style:text-properties style:font-name="Symbol"/>
      </text:list-level-style-bullet>
      <text:list-level-style-bullet text:level="5" text:style-name="WW_CharLFO45LVL5" text:bullet-char="o">
        <style:list-level-properties text:space-before="5.5in" text:min-label-width="0.25in"/>
        <style:text-properties style:font-name="Courier New"/>
      </text:list-level-style-bullet>
      <text:list-level-style-bullet text:level="6" text:style-name="WW_CharLFO45LVL6" text:bullet-char="">
        <style:list-level-properties text:space-before="6in" text:min-label-width="0.25in"/>
        <style:text-properties style:font-name="Wingdings"/>
      </text:list-level-style-bullet>
      <text:list-level-style-bullet text:level="7" text:style-name="WW_CharLFO45LVL7" text:bullet-char="">
        <style:list-level-properties text:space-before="6.5in" text:min-label-width="0.25in"/>
        <style:text-properties style:font-name="Symbol"/>
      </text:list-level-style-bullet>
      <text:list-level-style-bullet text:level="8" text:style-name="WW_CharLFO45LVL8" text:bullet-char="o">
        <style:list-level-properties text:space-before="7in" text:min-label-width="0.25in"/>
        <style:text-properties style:font-name="Courier New"/>
      </text:list-level-style-bullet>
      <text:list-level-style-bullet text:level="9" text:style-name="WW_CharLFO45LVL9" text:bullet-char="">
        <style:list-level-properties text:space-before="7.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0</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1T15:07:00Z</meta:creation-date>
    <dc:date>2016-02-11T15:07:00Z</dc:date>
    <meta:print-date>2016-02-11T15:06:00Z</meta:print-date>
    <meta:template xlink:href="Normal.dotm" xlink:type="simple"/>
    <meta:editing-cycles>2</meta:editing-cycles>
    <meta:editing-duration>PT0S</meta:editing-duration>
    <meta:document-statistic meta:page-count="10" meta:paragraph-count="43" meta:word-count="3242" meta:character-count="21682" meta:row-count="154" meta:non-whitespace-character-count="18483"/>
  </office:meta>
</office:document-meta>
</file>