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style-number>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7"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4" style:parent-style-name="Normale" style:family="paragraph">
      <style:paragraph-properties style:text-autospace="none" fo:text-align="justify"/>
    </style:style>
    <style:style style:name="T15" style:parent-style-name="Car.predefinitoparagrafo" style:family="text">
      <style:text-properties fo:color="#0000FF"/>
    </style:style>
    <style:style style:name="P16" style:parent-style-name="Normale" style:family="paragraph">
      <style:paragraph-properties style:text-autospace="none" fo:text-align="justify"/>
    </style:style>
    <style:style style:name="P17" style:parent-style-name="Normale" style:family="paragraph">
      <style:paragraph-properties fo:text-align="justify"/>
      <style:text-properties fo:font-weight="bold" style:font-weight-asian="bold"/>
    </style:style>
    <style:style style:name="P18" style:parent-style-name="Titolo7" style:family="paragraph">
      <style:text-properties style:text-underline-type="single" style:text-underline-style="solid" style:text-underline-width="auto" style:text-underline-mode="continuous"/>
    </style:style>
    <style:style style:name="P19" style:parent-style-name="Titolo7" style:family="paragraph">
      <style:text-properties style:text-underline-type="single" style:text-underline-style="solid" style:text-underline-width="auto" style:text-underline-mode="continuous"/>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text-properties style:font-name="Arial" style:font-name-complex="Arial" fo:font-size="10pt" style:font-size-asian="10pt" style:font-size-complex="10pt"/>
    </style:style>
    <style:style style:name="P2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 style:parent-style-name="Normale" style:family="paragraph">
      <style:paragraph-properties style:text-autospace="none" fo:text-align="justify"/>
    </style:style>
    <style:style style:name="P26" style:parent-style-name="NormaleWeb" style:family="paragraph">
      <style:paragraph-properties fo:text-align="justify" fo:margin-bottom="0in"/>
    </style:style>
    <style:style style:name="T27" style:parent-style-name="Car.predefinitoparagrafo" style:family="text">
      <style:text-properties fo:color="#0000FF"/>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style:text-autospace="none" fo:text-align="justify"/>
    </style:style>
    <style:style style:name="T31" style:parent-style-name="Car.predefinitoparagrafo" style:family="text">
      <style:text-properties fo:color="#0000FF"/>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justify"/>
    </style:style>
    <style:style style:name="P34" style:parent-style-name="Normale" style:family="paragraph">
      <style:paragraph-properties fo:text-align="justify" style:line-height-at-least="0.1666in" fo:margin-left="0.2513in" fo:text-indent="-0.2513in">
        <style:tab-stops/>
      </style:paragraph-properties>
    </style:style>
    <style:style style:name="P35" style:parent-style-name="Normale" style:family="paragraph">
      <style:paragraph-properties fo:text-align="justify" style:line-height-at-least="0.1666in"/>
    </style:style>
    <style:style style:name="P36" style:parent-style-name="Normale" style:family="paragraph">
      <style:paragraph-properties fo:text-align="justify" style:line-height-at-least="0.1666in"/>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style>
    <style:style style:name="P39" style:parent-style-name="Normale" style:family="paragraph">
      <style:paragraph-properties style:text-autospace="none" fo:text-align="justify"/>
    </style:style>
    <style:style style:name="P40" style:parent-style-name="Normale" style:family="paragraph">
      <style:paragraph-properties style:text-autospace="none" fo:text-align="justify"/>
    </style:style>
    <style:style style:name="P41" style:parent-style-name="Normale" style:family="paragraph">
      <style:paragraph-properties style:text-autospace="none" fo:text-align="justify"/>
    </style:style>
    <style:style style:name="P42" style:parent-style-name="Normale" style:family="paragraph">
      <style:paragraph-properties style:text-autospace="none" fo:text-align="justify"/>
      <style:text-properties fo:font-weight="bold" style:font-weight-asian="bold"/>
    </style:style>
    <style:style style:name="P43" style:parent-style-name="Normale" style:family="paragraph">
      <style:paragraph-properties style:text-autospace="none" fo:text-align="justify"/>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P45" style:parent-style-name="Normale" style:family="paragraph">
      <style:paragraph-properties style:text-autospace="none" fo:text-align="justify"/>
    </style:style>
    <style:style style:name="T46" style:parent-style-name="Car.predefinitoparagrafo" style:family="text">
      <style:text-properties fo:font-style="italic" style:font-style-asian="italic"/>
    </style:style>
    <style:style style:name="T47" style:parent-style-name="Car.predefinitoparagrafo" style:family="text">
      <style:text-properties fo:font-weight="bold" style:font-weight-asian="bold" style:text-underline-type="single" style:text-underline-style="solid" style:text-underline-width="auto" style:text-underline-mode="continuous"/>
    </style:style>
    <style:style style:name="P48" style:parent-style-name="Normale" style:family="paragraph">
      <style:paragraph-properties style:text-autospace="none" fo:text-align="justify"/>
    </style:style>
    <style:style style:name="P49" style:parent-style-name="Titolo8" style:family="paragraph">
      <style:text-properties style:font-name="Times New Roman" style:font-name-complex="Times New Roman" fo:font-size="12pt" style:font-size-asian="12pt"/>
    </style:style>
    <style:style style:name="P50" style:parent-style-name="NormaleWeb" style:family="paragraph">
      <style:paragraph-properties fo:margin-bottom="0in"/>
    </style:style>
    <style:style style:name="P51" style:parent-style-name="NormaleWeb" style:family="paragraph">
      <style:paragraph-properties fo:margin-bottom="0in"/>
      <style:text-properties fo:color="#0000FF"/>
    </style:style>
    <style:style style:name="P52" style:parent-style-name="NormaleWeb" style:family="paragraph">
      <style:paragraph-properties fo:margin-bottom="0in"/>
      <style:text-properties fo:color="#0000FF"/>
    </style:style>
    <style:style style:name="P53" style:parent-style-name="NormaleWeb" style:family="paragraph">
      <style:paragraph-properties fo:margin-bottom="0in"/>
      <style:text-properties fo:color="#0000FF"/>
    </style:style>
    <style:style style:name="P54" style:parent-style-name="NormaleWeb" style:family="paragraph">
      <style:paragraph-properties fo:margin-bottom="0in"/>
      <style:text-properties fo:color="#0000FF"/>
    </style:style>
    <style:style style:name="P55" style:parent-style-name="NormaleWeb" style:family="paragraph">
      <style:paragraph-properties fo:margin-bottom="0in"/>
      <style:text-properties fo:color="#0000FF"/>
    </style:style>
    <style:style style:name="P56" style:parent-style-name="NormaleWeb" style:family="paragraph">
      <style:paragraph-properties fo:margin-bottom="0in"/>
    </style:style>
    <style:style style:name="T57" style:parent-style-name="Car.predefinitoparagrafo" style:family="text">
      <style:text-properties fo:color="#0000FF"/>
    </style:style>
    <style:style style:name="P58" style:parent-style-name="Normale" style:family="paragraph">
      <style:paragraph-properties style:text-autospace="none" fo:text-align="justify"/>
      <style:text-properties fo:hyphenate="false"/>
    </style:style>
    <style:style style:name="P59" style:parent-style-name="Normale" style:family="paragraph">
      <style:paragraph-properties style:text-autospace="none" fo:text-align="justify"/>
      <style:text-properties fo:hyphenate="false"/>
    </style:style>
    <style:style style:name="P6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1" style:parent-style-name="Normale" style:family="paragraph">
      <style:paragraph-properties style:text-autospace="none" fo:text-align="justify"/>
    </style:style>
    <style:style style:name="P6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3" style:parent-style-name="Car.predefinitoparagrafo" style:family="text">
      <style:text-properties fo:font-weight="bold" style:font-weight-asian="bold"/>
    </style:style>
    <style:style style:name="P64" style:parent-style-name="Normale" style:family="paragraph">
      <style:paragraph-properties style:text-autospace="none" fo:text-align="justify"/>
    </style:style>
    <style:style style:name="P65" style:parent-style-name="Normale" style:family="paragraph">
      <style:paragraph-properties style:text-autospace="none" fo:text-align="justify"/>
    </style:style>
    <style:style style:name="P66" style:parent-style-name="Normale" style:family="paragraph">
      <style:paragraph-properties style:text-autospace="none" fo:text-align="justify"/>
    </style:style>
    <style:style style:name="P67" style:parent-style-name="Normale" style:family="paragraph">
      <style:paragraph-properties style:text-autospace="none" fo:text-align="justify"/>
    </style:style>
    <style:style style:name="P68" style:parent-style-name="Normale" style:family="paragraph">
      <style:paragraph-properties style:text-autospace="none" fo:text-align="justify"/>
    </style:style>
    <style:style style:name="P69" style:parent-style-name="Normale" style:family="paragraph">
      <style:paragraph-properties style:text-autospace="none" fo:text-align="justify"/>
    </style:style>
    <style:style style:name="P70" style:parent-style-name="Normale" style:family="paragraph">
      <style:paragraph-properties style:text-autospace="none" fo:text-align="justify"/>
    </style:style>
    <style:style style:name="P71" style:parent-style-name="Normale" style:family="paragraph">
      <style:paragraph-properties style:text-autospace="none" fo:text-align="justify"/>
    </style:style>
    <style:style style:name="P7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73" style:parent-style-name="Normale" style:family="paragraph">
      <style:paragraph-properties fo:widows="0" fo:orphans="0" fo:text-align="justify" style:line-height-at-least="0.1666in">
        <style:tab-stops>
          <style:tab-stop style:type="left" style:position="0in"/>
        </style:tab-stops>
      </style:paragraph-properties>
    </style:style>
    <style:style style:name="P7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style:style>
    <style:style style:name="T91" style:parent-style-name="Car.predefinitoparagrafo" style:family="text">
      <style:text-properties fo:font-weight="bold" style:font-weight-asian="bold"/>
    </style:style>
    <style:style style:name="P92" style:parent-style-name="Normale" style:family="paragraph">
      <style:paragraph-properties style:text-autospace="none" fo:text-align="justify"/>
    </style:style>
    <style:style style:name="T93" style:parent-style-name="Car.predefinitoparagrafo" style:family="text">
      <style:text-properties style:text-underline-type="single" style:text-underline-style="solid" style:text-underline-width="auto" style:text-underline-mode="continuous"/>
    </style:style>
    <style:style style:name="P9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0"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02" style:parent-style-name="Car.predefinitoparagrafo" style:family="text">
      <style:text-properties fo:font-weight="bold" style:font-weight-asian="bold" style:text-underline-type="single" style:text-underline-style="solid" style:text-underline-width="auto" style:text-underline-mode="continuous"/>
    </style:style>
    <style:style style:name="P10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text-underline-type="single" style:text-underline-style="solid" style:text-underline-width="auto" style:text-underline-mode="continuous" fo:hyphenate="false"/>
    </style:style>
    <style:style style:name="P10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07"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8"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09"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110" style:parent-style-name="Normale" style:family="paragraph">
      <style:paragraph-properties fo:widows="0" fo:orphans="0" fo:text-align="justify" style:line-height-at-least="0.1666in">
        <style:tab-stops>
          <style:tab-stop style:type="left" style:position="0in"/>
        </style:tab-stops>
      </style:paragraph-properties>
    </style:style>
    <style:style style:name="P111" style:parent-style-name="Normale" style:family="paragraph">
      <style:paragraph-properties fo:widows="0" fo:orphans="0" fo:text-align="justify" style:line-height-at-least="0.1666in">
        <style:tab-stops>
          <style:tab-stop style:type="left" style:position="0in"/>
        </style:tab-stops>
      </style:paragraph-properties>
    </style:style>
    <style:style style:name="P112"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13" style:parent-style-name="Normale" style:family="paragraph">
      <style:paragraph-properties fo:widows="0" fo:orphans="0" fo:text-align="justify" style:line-height-at-least="0.1666in">
        <style:tab-stops/>
      </style:paragraph-properties>
    </style:style>
    <style:style style:name="T114" style:parent-style-name="Car.predefinitoparagrafo" style:family="text">
      <style:text-properties fo:font-weight="bold" style:font-weight-asian="bold" style:text-underline-type="single" style:text-underline-style="solid" style:text-underline-width="auto" style:text-underline-mode="continuous"/>
    </style:style>
    <style:style style:name="T115" style:parent-style-name="Car.predefinitoparagrafo" style:family="text">
      <style:text-properties fo:font-weight="bold" style:font-weight-asian="bold"/>
    </style:style>
    <style:style style:name="T116" style:parent-style-name="Car.predefinitoparagrafo" style:family="text">
      <style:text-properties fo:font-weight="bold" style:font-weight-asian="bold" style:font-weight-complex="bold"/>
    </style:style>
    <style:style style:name="T117" style:parent-style-name="Car.predefinitoparagrafo" style:family="text">
      <style:text-properties style:font-weight-complex="bold"/>
    </style:style>
    <style:style style:name="T118" style:parent-style-name="Car.predefinitoparagrafo" style:family="text">
      <style:text-properties style:font-weight-complex="bold"/>
    </style:style>
    <style:style style:name="T119" style:parent-style-name="Car.predefinitoparagrafo" style:family="text">
      <style:text-properties style:font-weight-complex="bold"/>
    </style:style>
    <style:style style:name="T120" style:parent-style-name="Car.predefinitoparagrafo" style:family="text">
      <style:text-properties style:font-weight-complex="bold"/>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weight-complex="bold"/>
    </style:style>
    <style:style style:name="T124" style:parent-style-name="Car.predefinitoparagrafo" style:family="text">
      <style:text-properties style:font-weight-complex="bold"/>
    </style:style>
    <style:style style:name="T125" style:parent-style-name="Car.predefinitoparagrafo" style:family="text">
      <style:text-properties style:font-weight-complex="bold"/>
    </style:style>
    <style:style style:name="T126" style:parent-style-name="Car.predefinitoparagrafo" style:family="text">
      <style:text-properties style:font-weight-complex="bold"/>
    </style:style>
    <style:style style:name="T127" style:parent-style-name="Car.predefinitoparagrafo" style:family="text">
      <style:text-properties style:font-weight-complex="bold"/>
    </style:style>
    <style:style style:name="P128" style:parent-style-name="Normale" style:family="paragraph">
      <style:paragraph-properties fo:text-align="justify" fo:margin-left="0.1256in">
        <style:tab-stops/>
      </style:paragraph-properties>
      <style:text-properties fo:letter-spacing="-0.0013in" fo:hyphenate="false"/>
    </style:style>
    <style:style style:name="P129" style:parent-style-name="Normale" style:family="paragraph">
      <style:paragraph-properties fo:text-align="justify"/>
      <style:text-properties fo:hyphenate="false"/>
    </style:style>
    <style:style style:name="T130" style:parent-style-name="Car.predefinitoparagrafo" style:family="text">
      <style:text-properties fo:font-weight="bold" style:font-weight-asian="bold"/>
    </style:style>
    <style:style style:name="T131" style:parent-style-name="Car.predefinitoparagrafo" style:family="text">
      <style:text-properties fo:font-weight="bold" style:font-weight-asian="bold" style:text-underline-type="single" style:text-underline-style="solid" style:text-underline-width="auto" style:text-underline-mode="continuous"/>
    </style:style>
    <style:style style:name="T132" style:parent-style-name="Car.predefinitoparagrafo" style:family="text">
      <style:text-properties fo:font-weight="bold" style:font-weight-asian="bold"/>
    </style:style>
    <style:style style:name="P133"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5"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6"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37" style:parent-style-name="Normale" style:family="paragraph">
      <style:paragraph-properties fo:text-align="justify" fo:margin-left="0.5027in">
        <style:tab-stops/>
      </style:paragraph-properties>
      <style:text-properties fo:hyphenate="false"/>
    </style:style>
    <style:style style:name="T138" style:parent-style-name="Car.predefinitoparagrafo" style:family="text">
      <style:text-properties fo:letter-spacing="-0.0013in"/>
    </style:style>
    <style:style style:name="P139" style:parent-style-name="Normale" style:family="paragraph">
      <style:paragraph-properties fo:text-align="justify"/>
      <style:text-properties fo:letter-spacing="-0.0013in" fo:hyphenate="false"/>
    </style:style>
    <style:style style:name="P140" style:parent-style-name="Normale" style:family="paragraph">
      <style:paragraph-properties fo:text-align="justify"/>
      <style:text-properties fo:hyphenate="false"/>
    </style:style>
    <style:style style:name="T141" style:parent-style-name="Car.predefinitoparagrafo" style:family="text">
      <style:text-properties fo:letter-spacing="-0.0013in"/>
    </style:style>
    <style:style style:name="T142" style:parent-style-name="Car.predefinitoparagrafo" style:family="text">
      <style:text-properties fo:font-weight="bold" style:font-weight-asian="bold" fo:letter-spacing="-0.0013in"/>
    </style:style>
    <style:style style:name="T14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44" style:parent-style-name="Car.predefinitoparagrafo" style:family="text">
      <style:text-properties fo:letter-spacing="-0.0013in"/>
    </style:style>
    <style:style style:name="P145" style:parent-style-name="Normale" style:family="paragraph">
      <style:paragraph-properties fo:text-align="center" fo:margin-left="0.25in">
        <style:tab-stops/>
      </style:paragraph-properties>
      <style:text-properties fo:font-weight="bold" style:font-weight-asian="bold" fo:hyphenate="false"/>
    </style:style>
    <style:style style:name="P146" style:parent-style-name="Normale" style:family="paragraph">
      <style:paragraph-properties fo:text-align="center" fo:margin-left="0.25in">
        <style:tab-stops/>
      </style:paragraph-properties>
      <style:text-properties fo:hyphenate="false"/>
    </style:style>
    <style:style style:name="T147" style:parent-style-name="Collegamentoipertestuale" style:family="text">
      <style:text-properties fo:font-weight="bold" style:font-weight-asian="bold" style:use-window-font-color="true"/>
    </style:style>
    <style:style style:name="P148" style:parent-style-name="Normale" style:family="paragraph">
      <style:paragraph-properties fo:text-align="center" fo:margin-left="0.25in">
        <style:tab-stops/>
      </style:paragraph-properties>
      <style:text-properties fo:font-weight="bold" style:font-weight-asian="bold" fo:hyphenate="false"/>
    </style:style>
    <style:style style:name="P149"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50" style:parent-style-name="Normale" style:family="paragraph">
      <style:paragraph-properties fo:text-align="justify"/>
      <style:text-properties fo:hyphenate="false"/>
    </style:style>
    <style:style style:name="T151" style:parent-style-name="Car.predefinitoparagrafo" style:family="text">
      <style:text-properties fo:letter-spacing="-0.0013in"/>
    </style:style>
    <style:style style:name="P152" style:parent-style-name="Normale" style:family="paragraph">
      <style:paragraph-properties fo:text-align="justify"/>
      <style:text-properties fo:hyphenate="false"/>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weight="bold" style:font-weight-asian="bold" style:text-underline-type="single" style:text-underline-style="solid" style:text-underline-width="auto" style:text-underline-mode="continuous"/>
    </style:style>
    <style:style style:name="P155" style:parent-style-name="Normale" style:family="paragraph">
      <style:paragraph-properties fo:text-align="justify"/>
      <style:text-properties fo:hyphenate="false"/>
    </style:style>
    <style:style style:name="P156" style:parent-style-name="Normale" style:family="paragraph">
      <style:paragraph-properties fo:text-align="justify"/>
      <style:text-properties fo:hyphenate="false"/>
    </style:style>
    <style:style style:name="P157" style:parent-style-name="Normale" style:family="paragraph">
      <style:paragraph-properties fo:text-align="justify"/>
      <style:text-properties fo:letter-spacing="-0.0013in" fo:hyphenate="false"/>
    </style:style>
    <style:style style:name="P158" style:parent-style-name="Normale" style:family="paragraph">
      <style:paragraph-properties fo:text-align="justify"/>
      <style:text-properties fo:letter-spacing="-0.0013in" fo:hyphenate="false"/>
    </style:style>
    <style:style style:name="P159" style:parent-style-name="Normale" style:family="paragraph">
      <style:paragraph-properties fo:text-align="justify"/>
      <style:text-properties fo:hyphenate="false"/>
    </style:style>
    <style:style style:name="T160" style:parent-style-name="Car.predefinitoparagrafo" style:family="text">
      <style:text-properties fo:letter-spacing="-0.0013in"/>
    </style:style>
    <style:style style:name="T161" style:parent-style-name="Car.predefinitoparagrafo" style:family="text">
      <style:text-properties fo:font-weight="bold" style:font-weight-asian="bold" fo:letter-spacing="-0.0013in"/>
    </style:style>
    <style:style style:name="T162"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3" style:parent-style-name="Car.predefinitoparagrafo" style:family="text">
      <style:text-properties fo:letter-spacing="-0.0013in"/>
    </style:style>
    <style:style style:name="T16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65" style:parent-style-name="Car.predefinitoparagrafo" style:family="text">
      <style:text-properties fo:letter-spacing="-0.0013in"/>
    </style:style>
    <style:style style:name="T166" style:parent-style-name="Car.predefinitoparagrafo" style:family="text">
      <style:text-properties fo:font-weight="bold" style:font-weight-asian="bold"/>
    </style:style>
    <style:style style:name="P167" style:parent-style-name="Normale" style:family="paragraph">
      <style:paragraph-properties fo:text-align="justify"/>
      <style:text-properties fo:hyphenate="false"/>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text-underline-type="single" style:text-underline-style="solid" style:text-underline-width="auto" style:text-underline-mode="continuous"/>
    </style:style>
    <style:style style:name="T170" style:parent-style-name="Car.predefinitoparagrafo" style:family="text">
      <style:text-properties fo:font-weight="bold" style:font-weight-asian="bold"/>
    </style:style>
    <style:style style:name="T171" style:parent-style-name="Car.predefinitoparagrafo" style:family="text">
      <style:text-properties fo:font-weight="bold" style:font-weight-asian="bold" style:text-underline-type="single" style:text-underline-style="solid" style:text-underline-width="auto" style:text-underline-mode="continuous"/>
    </style:style>
    <style:style style:name="P172"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3" style:parent-style-name="Car.predefinitoparagrafo" style:family="text">
      <style:text-properties fo:font-weight="bold" style:font-weight-asian="bold"/>
    </style:style>
    <style:style style:name="P174"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75" style:parent-style-name="Car.predefinitoparagrafo" style:family="text">
      <style:text-properties fo:font-weight="bold" style:font-weight-asian="bold"/>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0" style:parent-style-name="Normale" style:family="paragraph">
      <style:paragraph-properties style:text-autospace="none" fo:text-align="justify"/>
    </style:style>
    <style:style style:name="P181" style:parent-style-name="Normale" style:family="paragraph">
      <style:paragraph-properties style:text-autospace="none" fo:text-align="justify"/>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P184" style:parent-style-name="Normale" style:family="paragraph">
      <style:paragraph-properties style:text-autospace="none" fo:text-align="justify"/>
    </style:style>
    <style:style style:name="P185" style:parent-style-name="Normale" style:family="paragraph">
      <style:paragraph-properties style:text-autospace="none" fo:text-align="justify"/>
    </style:style>
    <style:style style:name="P186" style:parent-style-name="Normale" style:family="paragraph">
      <style:paragraph-properties style:text-autospace="none" fo:text-align="justify"/>
    </style:style>
    <style:style style:name="T187" style:parent-style-name="Car.predefinitoparagrafo" style:family="text">
      <style:text-properties fo:font-weight="bold" style:font-weight-asian="bold"/>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fo:text-align="justify"/>
    </style:style>
    <style:style style:name="P190" style:parent-style-name="Normale"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191"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9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3" style:parent-style-name="Normale" style:family="paragraph">
      <style:paragraph-properties style:text-autospace="none" fo:text-align="justify"/>
    </style:style>
    <style:style style:name="P194" style:parent-style-name="Normale" style:family="paragraph">
      <style:paragraph-properties style:text-autospace="none" fo:text-align="justify"/>
    </style:style>
    <style:style style:name="T195" style:parent-style-name="Car.predefinitoparagrafo" style:family="text">
      <style:text-properties fo:font-weight="bold" style:font-weight-asian="bold" style:text-underline-type="single" style:text-underline-style="solid" style:text-underline-width="auto" style:text-underline-mode="continuous"/>
    </style:style>
    <style:style style:name="P196" style:parent-style-name="Normale" style:family="paragraph">
      <style:paragraph-properties style:text-autospace="none" fo:text-align="justify"/>
    </style:style>
    <style:style style:name="T197" style:parent-style-name="Car.predefinitoparagrafo" style:family="text">
      <style:text-properties fo:font-weight="bold" style:font-weight-asian="bold" style:font-weight-complex="bold"/>
    </style:style>
    <style:style style:name="T198" style:parent-style-name="Car.predefinitoparagrafo" style:family="text">
      <style:text-properties fo:font-weight="bold" style:font-weight-asian="bold" style:font-weight-complex="bold"/>
    </style:style>
    <style:style style:name="P199" style:parent-style-name="Normale" style:family="paragraph">
      <style:paragraph-properties style:text-autospace="none" fo:text-align="justify"/>
    </style:style>
    <style:style style:name="P200" style:parent-style-name="Normale" style:family="paragraph">
      <style:paragraph-properties style:text-autospace="none"/>
      <style:text-properties style:font-weight-complex="bold"/>
    </style:style>
    <style:style style:name="P20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3" style:parent-style-name="Normale" style:family="paragraph">
      <style:paragraph-properties fo:widows="0" fo:orphans="0" fo:text-align="justify">
        <style:tab-stops>
          <style:tab-stop style:type="left" style:position="0.5in"/>
        </style:tab-stops>
      </style:paragraph-properties>
      <style:text-properties fo:hyphenate="false"/>
    </style:style>
    <style:style style:name="P204"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205"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206"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207"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208" style:parent-style-name="Normale" style:family="paragraph">
      <style:paragraph-properties fo:widows="0" fo:orphans="0" fo:text-align="justify"/>
      <style:text-properties fo:hyphenate="false"/>
    </style:style>
    <style:style style:name="P209" style:parent-style-name="Normale" style:family="paragraph">
      <style:paragraph-properties fo:widows="0" fo:orphans="0" fo:text-align="justify"/>
      <style:text-properties fo:hyphenate="false"/>
    </style:style>
    <style:style style:name="P210" style:parent-style-name="Normale" style:family="paragraph">
      <style:paragraph-properties fo:widows="0" fo:orphans="0" fo:text-align="justify"/>
      <style:text-properties fo:hyphenate="false"/>
    </style:style>
    <style:style style:name="P211"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212" style:parent-style-name="Normale" style:family="paragraph">
      <style:paragraph-properties fo:widows="0" fo:orphans="0" fo:text-align="justify"/>
      <style:text-properties fo:hyphenate="false"/>
    </style:style>
    <style:style style:name="P213" style:parent-style-name="Normale" style:family="paragraph">
      <style:paragraph-properties fo:widows="0" fo:orphans="0" fo:text-align="justify"/>
      <style:text-properties fo:hyphenate="false"/>
    </style:style>
    <style:style style:name="P214" style:parent-style-name="Normale" style:family="paragraph">
      <style:paragraph-properties fo:widows="0" fo:orphans="0" fo:text-align="justify"/>
      <style:text-properties fo:hyphenate="false"/>
    </style:style>
    <style:style style:name="P215" style:parent-style-name="Normale" style:family="paragraph">
      <style:paragraph-properties fo:widows="0" fo:orphans="0" style:text-autospace="none" fo:text-align="justify"/>
    </style:style>
    <style:style style:name="T216" style:parent-style-name="Car.predefinitoparagrafo" style:family="text">
      <style:text-properties fo:font-weight="bold" style:font-weight-asian="bold" style:text-underline-type="single" style:text-underline-style="solid" style:text-underline-width="auto" style:text-underline-mode="continuous"/>
    </style:style>
    <style:style style:name="P217"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T221" style:parent-style-name="Car.predefinitoparagrafo" style:family="text">
      <style:text-properties fo:font-weight="bold" style:font-weight-asian="bold" style:font-weight-complex="bold"/>
    </style:style>
    <style:style style:name="T222" style:parent-style-name="Car.predefinitoparagrafo" style:family="text">
      <style:text-properties fo:font-weight="bold" style:font-weight-asian="bold" style:font-weight-complex="bold"/>
    </style:style>
    <style:style style:name="P223" style:parent-style-name="Normale" style:family="paragraph">
      <style:paragraph-properties style:text-autospace="none" fo:text-align="justify"/>
    </style:style>
    <style:style style:name="P224" style:parent-style-name="Corpotesto" style:family="paragraph">
      <style:paragraph-properties fo:margin-left="0.7875in" fo:text-indent="-0.2951in">
        <style:tab-stops>
          <style:tab-stop style:type="left" style:position="0in"/>
        </style:tab-stops>
      </style:paragraph-properties>
    </style:style>
    <style:style style:name="P225" style:parent-style-name="Corpotesto" style:family="paragraph">
      <style:paragraph-properties fo:margin-left="0.7875in" fo:text-indent="-0.2951in">
        <style:tab-stops>
          <style:tab-stop style:type="left" style:position="0in"/>
        </style:tab-stops>
      </style:paragraph-properties>
    </style:style>
    <style:style style:name="P226" style:parent-style-name="Corpotesto" style:family="paragraph">
      <style:paragraph-properties fo:margin-left="0.7875in" fo:text-indent="-0.2951in">
        <style:tab-stops>
          <style:tab-stop style:type="left" style:position="0in"/>
        </style:tab-stops>
      </style:paragraph-properties>
    </style:style>
    <style:style style:name="P227" style:parent-style-name="Corpotesto" style:family="paragraph">
      <style:paragraph-properties fo:margin-left="0.7875in" fo:text-indent="-0.2951in">
        <style:tab-stops>
          <style:tab-stop style:type="left" style:position="0in"/>
        </style:tab-stops>
      </style:paragraph-properties>
    </style:style>
    <style:style style:name="P228" style:parent-style-name="Corpotesto" style:family="paragraph">
      <style:paragraph-properties fo:text-indent="-0.2125in"/>
    </style:style>
    <style:style style:name="P229" style:parent-style-name="Corpotesto" style:family="paragraph">
      <style:paragraph-properties fo:text-indent="-0.2125in"/>
    </style:style>
    <style:style style:name="P230" style:parent-style-name="Corpotesto" style:family="paragraph">
      <style:paragraph-properties fo:margin-left="0.7875in" fo:text-indent="-0.2951in">
        <style:tab-stops>
          <style:tab-stop style:type="left" style:position="0in"/>
        </style:tab-stops>
      </style:paragraph-properties>
    </style:style>
    <style:style style:name="P231" style:parent-style-name="Corpotesto" style:family="paragraph">
      <style:paragraph-properties fo:text-indent="-0.2125in"/>
    </style:style>
    <style:style style:name="P232" style:parent-style-name="Corpotesto" style:family="paragraph">
      <style:paragraph-properties fo:text-indent="-0.2125in"/>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35" style:parent-style-name="Normale" style:family="paragraph">
      <style:paragraph-properties style:text-autospace="none" fo:text-align="justify"/>
    </style:style>
    <style:style style:name="P236" style:parent-style-name="Normale" style:family="paragraph">
      <style:paragraph-properties style:text-autospace="none" fo:text-align="justify"/>
    </style:style>
    <style:style style:name="T237" style:parent-style-name="Car.predefinitoparagrafo" style:family="text">
      <style:text-properties fo:font-weight="bold" style:font-weight-asian="bold" style:text-underline-type="single" style:text-underline-style="solid" style:text-underline-width="auto" style:text-underline-mode="continuous"/>
    </style:style>
    <style:style style:name="T238" style:parent-style-name="Car.predefinitoparagrafo" style:family="text">
      <style:text-properties fo:font-weight="bold" style:font-weight-asian="bold" style:text-underline-type="single" style:text-underline-style="solid" style:text-underline-width="auto" style:text-underline-mode="continuous"/>
    </style:style>
    <style:style style:name="T239"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40"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4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P242" style:parent-style-name="Normale" style:family="paragraph">
      <style:paragraph-properties style:text-autospace="none" fo:text-align="justify"/>
    </style:style>
    <style:style style:name="T243" style:parent-style-name="Car.predefinitoparagrafo" style:family="text">
      <style:text-properties fo:font-weight="bold" style:font-weight-asian="bold"/>
    </style:style>
    <style:style style:name="P244" style:parent-style-name="Normale" style:family="paragraph">
      <style:paragraph-properties style:text-autospace="none"/>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style>
    <style:style style:name="T248" style:parent-style-name="Car.predefinitoparagrafo" style:family="text">
      <style:text-properties fo:font-weight="bold" style:font-weight-asian="bold" style:font-weight-complex="bold"/>
    </style:style>
    <style:style style:name="P249" style:parent-style-name="Normale" style:family="paragraph">
      <style:paragraph-properties style:text-autospace="none" fo:text-align="justify"/>
    </style:style>
    <style:style style:name="P250" style:parent-style-name="Normale" style:family="paragraph">
      <style:paragraph-properties style:text-autospace="none" fo:text-align="justify"/>
    </style:style>
    <style:style style:name="P251" style:parent-style-name="Normale" style:family="paragraph">
      <style:paragraph-properties style:text-autospace="none" fo:text-align="justify"/>
    </style:style>
    <style:style style:name="P252" style:parent-style-name="Normale" style:family="paragraph">
      <style:paragraph-properties style:text-autospace="none" fo:text-align="justify"/>
    </style:style>
    <style:style style:name="P253" style:parent-style-name="Normale" style:family="paragraph">
      <style:paragraph-properties style:text-autospace="none" fo:text-align="center"/>
    </style:style>
    <style:style style:name="T25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5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6" style:parent-style-name="Normale" style:family="paragraph">
      <style:paragraph-properties style:text-autospace="none" fo:text-align="justify"/>
    </style:style>
    <style:style style:name="P257" style:parent-style-name="Normale" style:family="paragraph">
      <style:paragraph-properties style:text-autospace="none" fo:text-align="justify"/>
    </style:style>
    <style:style style:name="P258" style:parent-style-name="Normale" style:family="paragraph">
      <style:paragraph-properties style:text-autospace="none" fo:text-align="justify"/>
    </style:style>
    <style:style style:name="P259" style:parent-style-name="Normale" style:family="paragraph">
      <style:paragraph-properties style:text-autospace="none" fo:text-align="center"/>
    </style:style>
    <style:style style:name="T26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2" style:parent-style-name="Normale" style:family="paragraph">
      <style:paragraph-properties style:text-autospace="none" fo:text-align="justify"/>
    </style:style>
    <style:style style:name="P263" style:parent-style-name="Normale" style:family="paragraph">
      <style:paragraph-properties style:text-autospace="none" fo:text-align="justify"/>
    </style:style>
    <style:style style:name="P26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6"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67" style:parent-style-name="Normale" style:family="paragraph">
      <style:paragraph-properties style:text-autospace="none" fo:text-align="justify"/>
    </style:style>
    <style:style style:name="P268" style:parent-style-name="Normale" style:family="paragraph">
      <style:paragraph-properties style:snap-to-layout-grid="false">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69"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70" style:parent-style-name="Corpodeltesto2" style:family="paragraph">
      <style:paragraph-properties fo:margin-bottom="0in" fo:line-height="100%">
        <style:tab-stops>
          <style:tab-stop style:type="left" style:position="0.2958in"/>
        </style:tab-stops>
      </style:paragraph-properties>
    </style:style>
    <style:style style:name="P271" style:parent-style-name="Corpodeltesto2" style:family="paragraph">
      <style:paragraph-properties fo:text-align="justify" fo:margin-bottom="0in" fo:line-height="100%">
        <style:tab-stops>
          <style:tab-stop style:type="left" style:position="0.2958in"/>
        </style:tab-stops>
      </style:paragraph-properties>
    </style:style>
    <style:style style:name="T272" style:parent-style-name="Car.predefinitoparagrafo" style:family="text">
      <style:text-properties style:font-weight-complex="bold"/>
    </style:style>
    <style:style style:name="T273" style:parent-style-name="Car.predefinitoparagrafo" style:family="text">
      <style:text-properties style:font-weight-complex="bold"/>
    </style:style>
    <style:style style:name="T274" style:parent-style-name="Car.predefinitoparagrafo" style:family="text">
      <style:text-properties style:font-weight-complex="bold"/>
    </style:style>
    <style:style style:name="T275" style:parent-style-name="Car.predefinitoparagrafo" style:family="text">
      <style:text-properties style:font-weight-complex="bold"/>
    </style:style>
    <style:style style:name="T276" style:parent-style-name="Car.predefinitoparagrafo" style:family="text">
      <style:text-properties style:font-weight-complex="bold"/>
    </style:style>
    <style:style style:name="P277" style:parent-style-name="Corpodeltesto2" style:family="paragraph">
      <style:paragraph-properties fo:text-align="justify"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278" style:parent-style-name="Normale" style:family="paragraph">
      <style:paragraph-properties style:text-autospace="none" fo:text-align="justify"/>
    </style:style>
    <style:style style:name="P279" style:parent-style-name="Normale" style:family="paragraph">
      <style:paragraph-properties style:text-autospace="none" fo:text-align="center"/>
    </style:style>
    <style:style style:name="T28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1" style:parent-style-name="Normale" style:family="paragraph">
      <style:paragraph-properties style:text-autospace="none" fo:text-align="justify"/>
    </style:style>
    <style:style style:name="P282" style:parent-style-name="Normale" style:family="paragraph">
      <style:paragraph-properties style:text-autospace="none" fo:text-align="justify"/>
    </style:style>
    <style:style style:name="P283" style:parent-style-name="Normale" style:family="paragraph">
      <style:paragraph-properties style:text-autospace="none" fo:text-align="justify"/>
    </style:style>
    <style:style style:name="P284" style:parent-style-name="Normale" style:family="paragraph">
      <style:paragraph-properties style:text-autospace="none" fo:text-align="center" fo:margin-left="3.4416in" fo:text-indent="0.4916in">
        <style:tab-stops/>
      </style:paragraph-properties>
    </style:style>
    <style:style style:name="P285" style:parent-style-name="Normale" style:family="paragraph">
      <style:paragraph-properties style:text-autospace="none" fo:text-align="center" fo:margin-left="3.4416in" fo:text-indent="0.4916in">
        <style:tab-stops/>
      </style:paragraph-properties>
    </style:style>
    <style:style style:name="P286" style:parent-style-name="Normale" style:family="paragraph">
      <style:paragraph-properties style:text-autospace="none"/>
      <style:text-properties fo:font-size="10pt" style:font-size-asian="10pt" style:font-size-complex="10pt"/>
    </style:style>
    <style:style style:name="P287" style:parent-style-name="Normale" style:family="paragraph">
      <style:paragraph-properties style:text-autospace="none"/>
      <style:text-properties fo:font-size="10pt" style:font-size-asian="10pt" style:font-size-complex="10pt"/>
    </style:style>
    <style:style style:name="P288" style:parent-style-name="Normale" style:family="paragraph">
      <style:paragraph-properties style:text-autospace="none"/>
      <style:text-properties fo:font-size="10pt" style:font-size-asian="10pt" style:font-size-complex="10pt"/>
    </style:style>
    <style:style style:name="P289" style:parent-style-name="Normale" style:family="paragraph">
      <style:paragraph-properties style:text-autospace="none" fo:text-align="center"/>
      <style:text-properties fo:font-size="10pt" style:font-size-asian="10pt" style:font-size-complex="10pt"/>
    </style:style>
    <style:style style:name="P290" style:parent-style-name="Normale" style:family="paragraph">
      <style:paragraph-properties style:text-autospace="none" fo:text-align="center"/>
      <style:text-properties fo:font-size="10pt" style:font-size-asian="10pt" style:font-size-complex="10pt"/>
    </style:style>
    <style:style style:name="P291" style:parent-style-name="Normale" style:family="paragraph">
      <style:paragraph-properties style:text-autospace="none" fo:text-align="center"/>
      <style:text-properties fo:font-size="10pt" style:font-size-asian="10pt" style:font-size-complex="10pt"/>
    </style:style>
    <style:style style:name="P292" style:parent-style-name="Normale" style:family="paragraph">
      <style:paragraph-properties style:text-autospace="none" fo:text-align="center"/>
      <style:text-properties fo:font-size="10pt" style:font-size-asian="10pt" style:font-size-complex="10pt"/>
    </style:style>
    <style:style style:name="P293" style:parent-style-name="Normale" style:family="paragraph">
      <style:paragraph-properties style:text-autospace="none" fo:text-align="center"/>
      <style:text-properties fo:font-size="10pt" style:font-size-asian="10pt" style:font-size-complex="10pt"/>
    </style:style>
    <style:style style:name="P294" style:parent-style-name="Normale" style:family="paragraph">
      <style:paragraph-properties style:text-autospace="none" fo:text-align="center"/>
      <style:text-properties fo:font-size="10pt" style:font-size-asian="10pt" style:font-size-complex="10pt"/>
    </style:style>
    <style:style style:name="P295" style:parent-style-name="Normale" style:family="paragraph">
      <style:paragraph-properties style:text-autospace="none" fo:text-align="center"/>
      <style:text-properties fo:font-size="10pt" style:font-size-asian="10pt" style:font-size-complex="10pt"/>
    </style:style>
    <style:style style:name="P296" style:parent-style-name="Normale" style:family="paragraph">
      <style:paragraph-properties style:text-autospace="none" fo:text-align="center"/>
      <style:text-properties fo:font-size="10pt" style:font-size-asian="10pt" style:font-size-complex="10pt"/>
    </style:style>
    <style:style style:name="P297" style:parent-style-name="Normale" style:family="paragraph">
      <style:paragraph-properties style:text-autospace="none" fo:text-align="center"/>
      <style:text-properties fo:font-size="10pt" style:font-size-asian="10pt" style:font-size-complex="10pt"/>
    </style:style>
    <style:style style:name="P298" style:parent-style-name="Normale" style:family="paragraph">
      <style:paragraph-properties style:text-autospace="none" fo:text-align="center"/>
      <style:text-properties fo:font-size="10pt" style:font-size-asian="10pt" style:font-size-complex="10pt"/>
    </style:style>
    <style:style style:name="P299" style:parent-style-name="Normale" style:family="paragraph">
      <style:paragraph-properties style:text-autospace="none" fo:text-align="center"/>
      <style:text-properties fo:font-size="10pt" style:font-size-asian="10pt" style:font-size-complex="10pt"/>
    </style:style>
    <style:style style:name="P300" style:parent-style-name="Normale" style:family="paragraph">
      <style:paragraph-properties style:text-autospace="none" fo:text-align="center"/>
      <style:text-properties fo:font-size="10pt" style:font-size-asian="10pt" style:font-size-complex="10pt"/>
    </style:style>
    <style:style style:name="P301" style:parent-style-name="Normale" style:family="paragraph">
      <style:paragraph-properties style:text-autospace="none" fo:text-align="center"/>
      <style:text-properties fo:font-size="10pt" style:font-size-asian="10pt" style:font-size-complex="10pt"/>
    </style:style>
    <style:style style:name="P302" style:parent-style-name="Normale" style:family="paragraph">
      <style:paragraph-properties style:text-autospace="none" fo:text-align="center"/>
      <style:text-properties fo:font-size="10pt" style:font-size-asian="10pt" style:font-size-complex="10pt"/>
    </style:style>
    <style:style style:name="P303" style:parent-style-name="Normale" style:family="paragraph">
      <style:paragraph-properties style:text-autospace="none" fo:text-align="center"/>
      <style:text-properties fo:font-size="10pt" style:font-size-asian="10pt" style:font-size-complex="10pt"/>
    </style:style>
    <style:style style:name="P304" style:parent-style-name="Normale" style:family="paragraph">
      <style:paragraph-properties style:text-autospace="none" fo:text-align="center"/>
      <style:text-properties fo:font-size="10pt" style:font-size-asian="10pt" style:font-size-complex="10pt"/>
    </style:style>
    <style:style style:name="P305" style:parent-style-name="Normale" style:family="paragraph">
      <style:paragraph-properties style:text-autospace="none" fo:text-align="center"/>
      <style:text-properties fo:font-size="10pt" style:font-size-asian="10pt" style:font-size-complex="10pt"/>
    </style:style>
    <style:style style:name="P306" style:parent-style-name="Normale" style:family="paragraph">
      <style:paragraph-properties style:text-autospace="none" fo:text-align="center"/>
      <style:text-properties fo:font-size="10pt" style:font-size-asian="10pt" style:font-size-complex="10pt"/>
    </style:style>
    <style:style style:name="P307" style:parent-style-name="Normale" style:family="paragraph">
      <style:paragraph-properties style:text-autospace="none" fo:text-align="center"/>
      <style:text-properties fo:font-size="10pt" style:font-size-asian="10pt" style:font-size-complex="10pt"/>
    </style:style>
    <style:style style:name="P308" style:parent-style-name="Normale" style:family="paragraph">
      <style:paragraph-properties style:text-autospace="none" fo:text-align="center"/>
      <style:text-properties fo:font-size="10pt" style:font-size-asian="10pt" style:font-size-complex="10pt"/>
    </style:style>
    <style:style style:name="P309" style:parent-style-name="Normale" style:family="paragraph">
      <style:paragraph-properties style:text-autospace="none" fo:text-align="center"/>
      <style:text-properties fo:font-size="10pt" style:font-size-asian="10pt" style:font-size-complex="10pt"/>
    </style:style>
    <style:style style:name="P310" style:parent-style-name="Normale" style:family="paragraph">
      <style:paragraph-properties style:text-autospace="none" fo:text-align="center"/>
      <style:text-properties fo:font-size="10pt" style:font-size-asian="10pt" style:font-size-complex="10pt"/>
    </style:style>
    <style:style style:name="P311" style:parent-style-name="Normale" style:family="paragraph">
      <style:paragraph-properties style:text-autospace="none" fo:text-align="center"/>
      <style:text-properties fo:font-size="10pt" style:font-size-asian="10pt" style:font-size-complex="10pt"/>
    </style:style>
    <style:style style:name="P312" style:parent-style-name="Normale" style:family="paragraph">
      <style:paragraph-properties style:text-autospace="none" fo:text-align="center"/>
      <style:text-properties fo:font-size="10pt" style:font-size-asian="10pt" style:font-size-complex="10pt"/>
    </style:style>
    <style:style style:name="P313" style:parent-style-name="Normale" style:family="paragraph">
      <style:paragraph-properties style:text-autospace="none" fo:text-align="center"/>
      <style:text-properties fo:font-size="10pt" style:font-size-asian="10pt" style:font-size-complex="10pt"/>
    </style:style>
    <style:style style:name="P314" style:parent-style-name="Normale" style:family="paragraph">
      <style:paragraph-properties style:text-autospace="none" fo:text-align="center"/>
      <style:text-properties fo:font-size="10pt" style:font-size-asian="10pt" style:font-size-complex="10pt"/>
    </style:style>
    <style:style style:name="P315" style:parent-style-name="Normale" style:family="paragraph">
      <style:paragraph-properties style:text-autospace="none" fo:text-align="center"/>
      <style:text-properties fo:font-size="10pt" style:font-size-asian="10pt" style:font-size-complex="10pt"/>
    </style:style>
    <style:style style:name="P316" style:parent-style-name="Normale" style:family="paragraph">
      <style:paragraph-properties style:text-autospace="none" fo:text-align="center"/>
      <style:text-properties fo:font-size="10pt" style:font-size-asian="10pt" style:font-size-complex="10pt"/>
    </style:style>
    <style:style style:name="P317" style:parent-style-name="Normale" style:family="paragraph">
      <style:paragraph-properties style:text-autospace="none" fo:text-align="center"/>
      <style:text-properties fo:font-size="10pt" style:font-size-asian="10pt" style:font-size-complex="10pt"/>
    </style:style>
    <style:style style:name="P318" style:parent-style-name="Normale" style:family="paragraph">
      <style:paragraph-properties style:text-autospace="none" fo:text-align="center"/>
      <style:text-properties fo:font-size="10pt" style:font-size-asian="10pt" style:font-size-complex="10pt"/>
    </style:style>
    <style:style style:name="P319" style:parent-style-name="Normale" style:family="paragraph">
      <style:paragraph-properties style:text-autospace="none" fo:text-align="center"/>
      <style:text-properties fo:font-size="10pt" style:font-size-asian="10pt" style:font-size-complex="10pt"/>
    </style:style>
    <style:style style:name="P320" style:parent-style-name="Normale" style:family="paragraph">
      <style:paragraph-properties style:text-autospace="none" fo:text-align="center"/>
      <style:text-properties fo:font-size="10pt" style:font-size-asian="10pt" style:font-size-complex="10pt"/>
    </style:style>
    <style:style style:name="P321" style:parent-style-name="Normale" style:family="paragraph">
      <style:paragraph-properties style:text-autospace="none" fo:text-align="center"/>
      <style:text-properties fo:font-size="10pt" style:font-size-asian="10pt" style:font-size-complex="10pt"/>
    </style:style>
    <style:style style:name="P322" style:parent-style-name="Normale" style:family="paragraph">
      <style:paragraph-properties style:text-autospace="none" fo:text-align="center"/>
      <style:text-properties fo:font-size="10pt" style:font-size-asian="10pt" style:font-size-complex="10pt"/>
    </style:style>
    <style:style style:name="P323" style:parent-style-name="Normale" style:family="paragraph">
      <style:paragraph-properties style:text-autospace="none" fo:text-align="center"/>
      <style:text-properties fo:font-size="10pt" style:font-size-asian="10pt" style:font-size-complex="10pt"/>
    </style:style>
    <style:style style:name="P324" style:parent-style-name="Normale" style:family="paragraph">
      <style:paragraph-properties style:text-autospace="none" fo:text-align="center"/>
      <style:text-properties fo:font-size="10pt" style:font-size-asian="10pt" style:font-size-complex="10pt"/>
    </style:style>
    <style:style style:name="P325" style:parent-style-name="Normale" style:family="paragraph">
      <style:paragraph-properties style:text-autospace="none" fo:text-align="center"/>
      <style:text-properties fo:font-size="10pt" style:font-size-asian="10pt" style:font-size-complex="10pt"/>
    </style:style>
    <style:style style:name="P326" style:parent-style-name="Normale" style:family="paragraph">
      <style:paragraph-properties style:text-autospace="none" fo:text-align="center"/>
      <style:text-properties fo:font-size="10pt" style:font-size-asian="10pt" style:font-size-complex="10pt"/>
    </style:style>
    <style:style style:name="P327" style:parent-style-name="Normale" style:family="paragraph">
      <style:paragraph-properties fo:text-align="justify">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28" style:parent-style-name="Normale" style:family="paragraph">
      <style:paragraph-properties fo:text-align="justify">
        <style:tab-stops>
          <style:tab-stop style:type="left" style:position="0in"/>
          <style:tab-stop style:type="left" style:position="2.9534in"/>
        </style:tab-stops>
      </style:paragraph-properties>
      <style:text-properties fo:font-size="10.5pt" style:font-size-asian="10.5pt" style:font-size-complex="10.5pt"/>
    </style:style>
    <style:style style:name="P329" style:parent-style-name="Normale" style:family="paragraph">
      <style:paragraph-properties fo:widows="0" fo:orphans="0" fo:text-align="center">
        <style:tab-stops>
          <style:tab-stop style:type="left" style:position="0in"/>
          <style:tab-stop style:type="left" style:position="2.9534in"/>
        </style:tab-stops>
      </style:paragraph-properties>
      <style:text-properties fo:font-weight="bold" style:font-weight-asian="bold" style:font-size-complex="10pt"/>
    </style:style>
    <style:style style:name="P330" style:parent-style-name="Normale" style:family="paragraph">
      <style:paragraph-properties fo:widows="0" fo:orphans="0" fo:text-align="center">
        <style:tab-stops>
          <style:tab-stop style:type="left" style:position="0in"/>
          <style:tab-stop style:type="left" style:position="2.9534in"/>
        </style:tab-stops>
      </style:paragraph-properties>
      <style:text-properties fo:font-weight="bold" style:font-weight-asian="bold" style:font-size-complex="10pt"/>
    </style:style>
    <style:style style:name="P331" style:parent-style-name="Normale" style:family="paragraph">
      <style:paragraph-properties fo:widows="0" fo:orphans="0">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332"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33"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34"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35"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36"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37"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38"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style>
    <style:style style:name="T339" style:parent-style-name="Car.predefinitoparagrafo" style:family="text">
      <style:text-properties style:font-size-complex="10pt"/>
    </style:style>
    <style:style style:name="T340" style:parent-style-name="Car.predefinitoparagrafo" style:family="text">
      <style:text-properties fo:font-weight="bold" style:font-weight-asian="bold" style:font-size-complex="10pt" style:text-underline-type="single" style:text-underline-style="solid" style:text-underline-width="auto" style:text-underline-mode="continuous"/>
    </style:style>
    <style:style style:name="T341" style:parent-style-name="Car.predefinitoparagrafo" style:family="text">
      <style:text-properties style:font-size-complex="10pt"/>
    </style:style>
    <style:style style:name="P342" style:parent-style-name="Normale" style:family="paragraph">
      <style:paragraph-properties fo:widows="0" fo:orphans="0" fo:text-align="justify" fo:margin-left="0.375in" fo:text-indent="-0.375in">
        <style:tab-stops>
          <style:tab-stop style:type="left" style:position="-0.375in"/>
          <style:tab-stop style:type="left" style:position="0in"/>
          <style:tab-stop style:type="left" style:position="1.1666in"/>
          <style:tab-stop style:type="left" style:position="2.5784in"/>
        </style:tab-stops>
      </style:paragraph-properties>
      <style:text-properties style:font-size-complex="10pt"/>
    </style:style>
    <style:style style:name="P343" style:parent-style-name="Normale" style:family="paragraph">
      <style:paragraph-properties fo:widows="0" fo:orphans="0" style:text-autospace="none"/>
      <style:text-properties fo:font-size="10pt" style:font-size-asian="10pt" style:font-size-complex="10pt"/>
    </style:style>
    <style:style style:name="P344" style:parent-style-name="Normale" style:family="paragraph">
      <style:paragraph-properties fo:widows="0" fo:orphans="0" style:text-autospace="none"/>
      <style:text-properties fo:font-size="10pt" style:font-size-asian="10pt" style:font-size-complex="10pt"/>
    </style:style>
    <style:style style:name="P345" style:parent-style-name="Normale"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346" style:parent-style-name="Normale" style:family="paragraph">
      <style:paragraph-properties fo:widows="0" fo:orphans="0" style:text-autospace="none"/>
      <style:text-properties fo:font-size="10pt" style:font-size-asian="10pt" style:font-size-complex="10pt"/>
    </style:style>
    <style:style style:name="P347" style:parent-style-name="Normale" style:family="paragraph">
      <style:paragraph-properties fo:widows="0" fo:orphans="0" style:text-autospace="none"/>
      <style:text-properties fo:font-size="10pt" style:font-size-asian="10pt" style:font-size-complex="10pt"/>
    </style:style>
    <style:style style:name="P348" style:parent-style-name="Normale" style:family="paragraph">
      <style:paragraph-properties fo:widows="0" fo:orphans="0" fo:text-align="justify">
        <style:tab-stops>
          <style:tab-stop style:type="left" style:position="0in"/>
          <style:tab-stop style:type="left" style:position="2.9534in"/>
        </style:tab-stops>
      </style:paragraph-properties>
    </style:style>
    <style:style style:name="T349" style:parent-style-name="Car.predefinitoparagrafo" style:family="text">
      <style:text-properties fo:font-weight="bold" style:font-weight-asian="bold" fo:font-size="10.5pt" style:font-size-asian="10.5pt" style:font-size-complex="10.5pt"/>
    </style:style>
    <style:style style:name="T350" style:parent-style-name="Car.predefinitoparagrafo" style:family="text">
      <style:text-properties fo:font-weight="bold" style:font-weight-asian="bold" style:font-weight-complex="bold" style:font-size-complex="10pt"/>
    </style:style>
    <style:style style:name="P351" style:parent-style-name="Normale" style:family="paragraph">
      <style:paragraph-properties fo:widows="0" fo:orphans="0" fo:text-align="justify">
        <style:tab-stops>
          <style:tab-stop style:type="left" style:position="0in"/>
          <style:tab-stop style:type="left" style:position="2.9534in"/>
        </style:tab-stops>
      </style:paragraph-properties>
      <style:text-properties fo:font-weight="bold" style:font-weight-asian="bold" style:font-weight-complex="bold" style:font-size-complex="10pt" style:text-underline-type="single" style:text-underline-style="solid" style:text-underline-width="auto" style:text-underline-mode="continuous"/>
    </style:style>
    <style:style style:name="P352" style:parent-style-name="Normale" style:family="paragraph">
      <style:paragraph-properties style:text-autospace="none"/>
      <style:text-properties fo:font-size="10pt" style:font-size-asian="10pt" style:font-size-complex="10pt"/>
    </style:style>
    <style:style style:name="P353" style:parent-style-name="Normale" style:family="paragraph">
      <style:paragraph-properties style:text-autospace="none"/>
      <style:text-properties fo:font-size="10pt" style:font-size-asian="10pt" style:font-size-complex="10pt"/>
    </style:style>
    <style:style style:name="P354" style:parent-style-name="Normale" style:family="paragraph">
      <style:paragraph-properties style:text-autospace="none"/>
      <style:text-properties fo:font-size="10pt" style:font-size-asian="10pt" style:font-size-complex="10pt"/>
    </style:style>
    <style:style style:name="P355" style:parent-style-name="Normale" style:family="paragraph">
      <style:paragraph-properties style:text-autospace="none"/>
      <style:text-properties fo:font-size="10pt" style:font-size-asian="10pt" style:font-size-complex="10pt"/>
    </style:style>
    <style:style style:name="P356" style:parent-style-name="Normale" style:family="paragraph">
      <style:paragraph-properties style:text-autospace="none"/>
      <style:text-properties fo:font-size="10pt" style:font-size-asian="10pt" style:font-size-complex="10pt"/>
    </style:style>
    <style:style style:name="P357" style:parent-style-name="Normale" style:family="paragraph">
      <style:paragraph-properties style:text-autospace="none"/>
      <style:text-properties fo:font-size="10pt" style:font-size-asian="10pt" style:font-size-complex="10pt"/>
    </style:style>
    <style:style style:name="P358" style:parent-style-name="Normale" style:family="paragraph">
      <style:paragraph-properties style:text-autospace="none"/>
      <style:text-properties fo:font-size="10pt" style:font-size-asian="10pt" style:font-size-complex="10pt"/>
    </style:style>
    <style:style style:name="P359" style:parent-style-name="Normale" style:family="paragraph">
      <style:paragraph-properties style:text-autospace="none"/>
      <style:text-properties fo:font-size="10pt" style:font-size-asian="10pt" style:font-size-complex="10pt"/>
    </style:style>
    <style:style style:name="P360" style:parent-style-name="Normale" style:family="paragraph">
      <style:paragraph-properties style:text-autospace="none"/>
      <style:text-properties fo:font-size="10pt" style:font-size-asian="10pt" style:font-size-complex="10pt"/>
    </style:style>
    <style:style style:name="P361" style:parent-style-name="Normale" style:family="paragraph">
      <style:paragraph-properties style:text-autospace="none"/>
      <style:text-properties fo:font-size="10pt" style:font-size-asian="10pt" style:font-size-complex="10pt"/>
    </style:style>
    <style:style style:name="P362" style:parent-style-name="Normale" style:family="paragraph">
      <style:paragraph-properties>
        <style:tab-stops>
          <style:tab-stop style:type="left" style:position="0in"/>
          <style:tab-stop style:type="left" style:position="3.268in"/>
        </style:tab-stops>
      </style:paragraph-properties>
    </style:style>
    <style:style style:name="T363" style:parent-style-name="Car.predefinitoparagrafo" style:family="text">
      <style:text-properties fo:font-style="italic" style:font-style-asian="italic" fo:font-size="10.5pt" style:font-size-asian="10.5pt" style:font-size-complex="10.5pt"/>
    </style:style>
    <style:style style:name="T364" style:parent-style-name="Car.predefinitoparagrafo" style:family="text">
      <style:text-properties fo:font-size="10.5pt" style:font-size-asian="10.5pt" style:font-size-complex="10.5pt"/>
    </style:style>
    <style:style style:name="T365" style:parent-style-name="Car.predefinitoparagrafo" style:family="text">
      <style:text-properties fo:font-size="10.5pt" style:font-size-asian="10.5pt" style:font-size-complex="10.5pt"/>
    </style:style>
    <style:style style:name="T366" style:parent-style-name="Car.predefinitoparagrafo" style:family="text">
      <style:text-properties fo:font-size="10.5pt" style:font-size-asian="10.5pt" style:font-size-complex="10.5pt"/>
    </style:style>
    <style:style style:name="T367" style:parent-style-name="Car.predefinitoparagrafo" style:family="text">
      <style:text-properties fo:font-size="10.5pt" style:font-size-asian="10.5pt" style:font-size-complex="10.5pt"/>
    </style:style>
    <style:style style:name="P368"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69"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70"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71" style:parent-style-name="Normale" style:family="paragraph">
      <style:paragraph-properties fo:text-align="justify"/>
      <style:text-properties fo:font-size="10.5pt" style:font-size-asian="10.5pt" style:font-size-complex="10.5pt"/>
    </style:style>
    <style:style style:name="P372" style:parent-style-name="Titolo4" style:family="paragraph">
      <style:paragraph-properties fo:text-align="center"/>
      <style:text-properties fo:font-size="10.5pt" style:font-size-asian="10.5pt" style:font-size-complex="10.5pt"/>
    </style:style>
    <style:style style:name="P373" style:parent-style-name="Titolo4" style:family="paragraph">
      <style:paragraph-properties fo:text-align="center"/>
      <style:text-properties fo:font-size="10.5pt" style:font-size-asian="10.5pt" style:font-size-complex="10.5pt"/>
    </style:style>
    <style:style style:name="P374" style:parent-style-name="Normale" style:family="paragraph">
      <style:paragraph-properties fo:text-align="center"/>
      <style:text-properties fo:font-weight="bold" style:font-weight-asian="bold" fo:font-size="10.5pt" style:font-size-asian="10.5pt" style:font-size-complex="10.5pt"/>
    </style:style>
    <style:style style:name="P375" style:parent-style-name="Normale" style:family="paragraph">
      <style:paragraph-properties fo:text-align="justify" fo:margin-top="0.0694in" fo:margin-bottom="0.0694in"/>
      <style:text-properties fo:font-size="10.5pt" style:font-size-asian="10.5pt" style:font-size-complex="10.5pt"/>
    </style:style>
    <style:style style:name="P376" style:parent-style-name="Normale" style:family="paragraph">
      <style:paragraph-properties fo:text-align="justify" fo:margin-top="0.0694in" fo:margin-bottom="0.0694in"/>
      <style:text-properties fo:font-size="10.5pt" style:font-size-asian="10.5pt" style:font-size-complex="10.5pt"/>
    </style:style>
    <style:style style:name="P377" style:parent-style-name="Normale" style:family="paragraph">
      <style:paragraph-properties fo:text-align="justify" fo:margin-top="0.0694in" fo:margin-bottom="0.0694in"/>
      <style:text-properties fo:font-size="10.5pt" style:font-size-asian="10.5pt" style:font-size-complex="10.5pt"/>
    </style:style>
    <style:style style:name="P378" style:parent-style-name="Normale" style:family="paragraph">
      <style:paragraph-properties fo:text-align="justify" fo:margin-top="0.0694in" fo:margin-bottom="0.0694in"/>
      <style:text-properties fo:font-size="10.5pt" style:font-size-asian="10.5pt" style:font-size-complex="10.5pt"/>
    </style:style>
    <style:style style:name="P379" style:parent-style-name="Normale" style:family="paragraph">
      <style:paragraph-properties fo:text-align="justify"/>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P383" style:parent-style-name="Normale" style:family="paragraph">
      <style:paragraph-properties fo:text-align="justify"/>
      <style:text-properties fo:font-size="10.5pt" style:font-size-asian="10.5pt" style:font-size-complex="10.5pt"/>
    </style:style>
    <style:style style:name="P384" style:parent-style-name="Titolo4" style:family="paragraph">
      <style:paragraph-properties fo:text-align="center"/>
      <style:text-properties fo:font-size="10.5pt" style:font-size-asian="10.5pt" style:font-size-complex="10.5pt"/>
    </style:style>
    <style:style style:name="P385" style:parent-style-name="Normale" style:family="paragraph">
      <style:paragraph-properties fo:text-align="justify"/>
      <style:text-properties fo:font-size="10.5pt" style:font-size-asian="10.5pt" style:font-size-complex="10.5pt"/>
    </style:style>
    <style:style style:name="P386" style:parent-style-name="Normale" style:family="paragraph">
      <style:paragraph-properties fo:text-align="center"/>
      <style:text-properties fo:font-size="10.5pt" style:font-size-asian="10.5pt" style:font-size-complex="10.5pt"/>
    </style:style>
    <style:style style:name="P387" style:parent-style-name="Normale" style:family="paragraph">
      <style:paragraph-properties fo:text-align="center"/>
      <style:text-properties fo:font-size="10.5pt" style:font-size-asian="10.5pt" style:font-size-complex="10.5pt"/>
    </style:style>
    <style:style style:name="P388" style:parent-style-name="Normale" style:family="paragraph">
      <style:paragraph-properties fo:text-align="center"/>
      <style:text-properties fo:font-size="10.5pt" style:font-size-asian="10.5pt" style:font-size-complex="10.5pt"/>
    </style:style>
    <style:style style:name="P389" style:parent-style-name="Normale" style:family="paragraph">
      <style:paragraph-properties fo:text-align="center"/>
      <style:text-properties fo:font-size="10.5pt" style:font-size-asian="10.5pt" style:font-size-complex="10.5pt"/>
    </style:style>
    <style:style style:name="P390" style:parent-style-name="Normale" style:family="paragraph">
      <style:paragraph-properties fo:text-align="center"/>
      <style:text-properties fo:font-size="10.5pt" style:font-size-asian="10.5pt" style:font-size-complex="10.5pt"/>
    </style:style>
    <style:style style:name="P391" style:parent-style-name="Normale" style:family="paragraph">
      <style:paragraph-properties fo:text-align="center"/>
      <style:text-properties fo:font-size="10.5pt" style:font-size-asian="10.5pt" style:font-size-complex="10.5pt"/>
    </style:style>
    <style:style style:name="P392" style:parent-style-name="Normale" style:family="paragraph">
      <style:paragraph-properties fo:text-align="center"/>
      <style:text-properties fo:font-size="10.5pt" style:font-size-asian="10.5pt" style:font-size-complex="10.5pt"/>
    </style:style>
    <style:style style:name="P393" style:parent-style-name="Normale" style:family="paragraph">
      <style:paragraph-properties fo:text-align="center"/>
      <style:text-properties fo:font-size="10.5pt" style:font-size-asian="10.5pt" style:font-size-complex="10.5pt"/>
    </style:style>
    <style:style style:name="P394" style:parent-style-name="Normale" style:family="paragraph">
      <style:paragraph-properties fo:text-align="center"/>
      <style:text-properties fo:font-size="10.5pt" style:font-size-asian="10.5pt" style:font-size-complex="10.5pt"/>
    </style:style>
    <style:style style:name="P395" style:parent-style-name="Normale" style:family="paragraph">
      <style:paragraph-properties fo:text-align="center"/>
      <style:text-properties fo:font-size="10.5pt" style:font-size-asian="10.5pt" style:font-size-complex="10.5pt"/>
    </style:style>
    <style:style style:name="P396" style:parent-style-name="Normale" style:family="paragraph">
      <style:paragraph-properties fo:text-align="center"/>
      <style:text-properties fo:font-size="10.5pt" style:font-size-asian="10.5pt" style:font-size-complex="10.5pt"/>
    </style:style>
    <style:style style:name="P397" style:parent-style-name="Normale" style:family="paragraph">
      <style:paragraph-properties fo:text-align="justify"/>
      <style:text-properties fo:font-size="10.5pt" style:font-size-asian="10.5pt" style:font-size-complex="10.5pt"/>
    </style:style>
    <style:style style:name="P398" style:parent-style-name="Normale" style:family="paragraph">
      <style:paragraph-properties fo:text-align="justify" style:line-height-at-least="0.1666in"/>
    </style:style>
    <style:style style:name="T399" style:parent-style-name="Car.predefinitoparagrafo" style:family="text">
      <style:text-properties fo:font-size="10.5pt" style:font-size-asian="10.5pt" style:font-size-complex="10.5pt"/>
    </style:style>
    <style:style style:name="T400" style:parent-style-name="Car.predefinitoparagrafo" style:family="text">
      <style:text-properties fo:font-size="10.5pt" style:font-size-asian="10.5pt" style:font-size-complex="10.5pt"/>
    </style:style>
    <style:style style:name="T401" style:parent-style-name="Car.predefinitoparagrafo" style:family="text">
      <style:text-properties fo:font-size="10.5pt" style:font-size-asian="10.5pt" style:font-size-complex="10.5pt"/>
    </style:style>
    <style:style style:name="T402" style:parent-style-name="Car.predefinitoparagrafo" style:family="text">
      <style:text-properties fo:font-size="10.5pt" style:font-size-asian="10.5pt" style:font-size-complex="10.5pt"/>
    </style:style>
    <style:style style:name="T403" style:parent-style-name="Car.predefinitoparagrafo" style:family="text">
      <style:text-properties fo:font-size="10.5pt" style:font-size-asian="10.5pt" style:font-size-complex="10.5pt"/>
    </style:style>
    <style:style style:name="P404" style:parent-style-name="Normale" style:family="paragraph">
      <style:paragraph-properties fo:text-align="justify"/>
      <style:text-properties fo:font-size="10.5pt" style:font-size-asian="10.5pt" style:font-size-complex="10.5pt"/>
    </style:style>
    <style:style style:name="P405"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406"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407"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408" style:parent-style-name="Normale" style:family="paragraph">
      <style:paragraph-properties fo:text-align="justify"/>
      <style:text-properties fo:font-size="10.5pt" style:font-size-asian="10.5pt" style:font-size-complex="10.5pt"/>
    </style:style>
    <style:style style:name="P409" style:parent-style-name="Normale" style:family="paragraph">
      <style:paragraph-properties fo:text-align="justify"/>
    </style:style>
    <style:style style:name="T410" style:parent-style-name="Car.predefinitoparagrafo" style:family="text">
      <style:text-properties fo:font-size="10.5pt" style:font-size-asian="10.5pt" style:font-size-complex="10.5pt"/>
    </style:style>
    <style:style style:name="T411" style:parent-style-name="Car.predefinitoparagrafo" style:family="text">
      <style:text-properties fo:font-size="10.5pt" style:font-size-asian="10.5pt" style:font-size-complex="10.5pt"/>
    </style:style>
    <style:style style:name="T412" style:parent-style-name="Car.predefinitoparagrafo" style:family="text">
      <style:text-properties fo:font-size="10.5pt" style:font-size-asian="10.5pt" style:font-size-complex="10.5pt"/>
    </style:style>
    <style:style style:name="T413" style:parent-style-name="Car.predefinitoparagrafo" style:family="text">
      <style:text-properties fo:font-size="10.5pt" style:font-size-asian="10.5pt" style:font-size-complex="10.5pt"/>
    </style:style>
    <style:style style:name="T414" style:parent-style-name="Car.predefinitoparagrafo" style:family="text">
      <style:text-properties fo:font-size="10.5pt" style:font-size-asian="10.5pt" style:font-size-complex="10.5pt"/>
    </style:style>
    <style:style style:name="T415" style:parent-style-name="Car.predefinitoparagrafo" style:family="text">
      <style:text-properties fo:font-size="10.5pt" style:font-size-asian="10.5pt" style:font-size-complex="10.5pt"/>
    </style:style>
    <style:style style:name="T416" style:parent-style-name="Car.predefinitoparagrafo" style:family="text">
      <style:text-properties fo:font-size="10.5pt" style:font-size-asian="10.5pt" style:font-size-complex="10.5pt"/>
    </style:style>
    <style:style style:name="T417" style:parent-style-name="Car.predefinitoparagrafo" style:family="text">
      <style:text-properties fo:font-size="10.5pt" style:font-size-asian="10.5pt" style:font-size-complex="10.5pt"/>
    </style:style>
    <style:style style:name="T418" style:parent-style-name="Car.predefinitoparagrafo" style:family="text">
      <style:text-properties fo:font-weight="bold" style:font-weight-asian="bold" fo:font-size="10.5pt" style:font-size-asian="10.5pt" style:font-size-complex="10.5pt"/>
    </style:style>
    <style:style style:name="T419" style:parent-style-name="Car.predefinitoparagrafo" style:family="text">
      <style:text-properties fo:font-weight="bold" style:font-weight-asian="bold" fo:font-size="10.5pt" style:font-size-asian="10.5pt" style:font-size-complex="10.5pt"/>
    </style:style>
    <style:style style:name="T420" style:parent-style-name="Car.predefinitoparagrafo" style:family="text">
      <style:text-properties fo:font-weight="bold" style:font-weight-asian="bold" fo:font-size="10.5pt" style:font-size-asian="10.5pt" style:font-size-complex="10.5pt"/>
    </style:style>
    <style:style style:name="T421" style:parent-style-name="Car.predefinitoparagrafo" style:family="text">
      <style:text-properties fo:font-weight="bold" style:font-weight-asian="bold" fo:font-size="10.5pt" style:font-size-asian="10.5pt" style:font-size-complex="10.5pt"/>
    </style:style>
    <style:style style:name="T422" style:parent-style-name="Car.predefinitoparagrafo" style:family="text">
      <style:text-properties fo:font-weight="bold" style:font-weight-asian="bold" fo:font-size="10.5pt" style:font-size-asian="10.5pt" style:font-size-complex="10.5pt"/>
    </style:style>
    <style:style style:name="T423" style:parent-style-name="Car.predefinitoparagrafo" style:family="text">
      <style:text-properties fo:font-weight="bold" style:font-weight-asian="bold" fo:font-size="10.5pt" style:font-size-asian="10.5pt" style:font-size-complex="10.5pt"/>
    </style:style>
    <style:style style:name="T424" style:parent-style-name="Car.predefinitoparagrafo" style:family="text">
      <style:text-properties fo:font-weight="bold" style:font-weight-asian="bold" fo:font-size="10.5pt" style:font-size-asian="10.5pt" style:font-size-complex="10.5pt"/>
    </style:style>
    <style:style style:name="T425" style:parent-style-name="Car.predefinitoparagrafo" style:family="text">
      <style:text-properties fo:font-weight="bold" style:font-weight-asian="bold" fo:font-size="10.5pt" style:font-size-asian="10.5pt" style:font-size-complex="10.5pt"/>
    </style:style>
    <style:style style:name="T426" style:parent-style-name="Car.predefinitoparagrafo" style:family="text">
      <style:text-properties fo:font-weight="bold" style:font-weight-asian="bold" fo:font-size="10.5pt" style:font-size-asian="10.5pt" style:font-size-complex="10.5pt"/>
    </style:style>
    <style:style style:name="T427" style:parent-style-name="Car.predefinitoparagrafo" style:family="text">
      <style:text-properties fo:font-weight="bold" style:font-weight-asian="bold" fo:font-size="10.5pt" style:font-size-asian="10.5pt" style:font-size-complex="10.5pt"/>
    </style:style>
    <style:style style:name="T428" style:parent-style-name="Car.predefinitoparagrafo" style:family="text">
      <style:text-properties fo:font-weight="bold" style:font-weight-asian="bold" fo:font-size="10.5pt" style:font-size-asian="10.5pt" style:font-size-complex="10.5pt"/>
    </style:style>
    <style:style style:name="T429" style:parent-style-name="Car.predefinitoparagrafo" style:family="text">
      <style:text-properties fo:font-size="10.5pt" style:font-size-asian="10.5pt" style:font-size-complex="10.5pt"/>
    </style:style>
    <style:style style:name="P430"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431" style:parent-style-name="Normale" style:family="paragraph">
      <style:paragraph-properties fo:text-align="justify"/>
      <style:text-properties fo:font-weight="bold" style:font-weight-asian="bold" fo:font-size="9pt" style:font-size-asian="9pt" style:font-size-complex="9pt"/>
    </style:style>
    <style:style style:name="P432" style:parent-style-name="Normale" style:family="paragraph">
      <style:paragraph-properties fo:text-align="justify"/>
    </style:style>
    <style:style style:name="T433" style:parent-style-name="Car.predefinitoparagrafo" style:family="text">
      <style:text-properties fo:font-weight="bold" style:font-weight-asian="bold" fo:font-size="9pt" style:font-size-asian="9pt" style:font-size-complex="9pt"/>
    </style:style>
    <style:style style:name="T434"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25/03</text:span><text:span text:style-name="T6">/2016</text:span><text:span text:style-name="T7"><text:s/></text:span></text:h>
      <text:p text:style-name="P8"/>
      <text:p text:style-name="P9">AVVISO PUBBLICO</text:p>
      <text:p text:style-name="P10">DI PROCEDURA COMPARATIVA PER IL</text:p>
      <text:p text:style-name="P11">CONFERIMENTO DI<text:s/>N.<text:s/>1<text:s/>INCARICO<text:s/>DI COLLABORAZIONE</text:p>
      <text:p text:style-name="P12">LIBERO-PROFESSIONALE PER PRESTAZIONI OCCASIONALI</text:p>
      <text:p text:style-name="P13"/>
      <text:p text:style-name="P14">In esecuzione della deliberazione<text:s/>n°<text:s/><text:span text:style-name="T15">154</text:span><text:s/>del<text:s/>03/03/2016<text:s/>è indetta procedura comparativa, per titoli<text:s/>e colloquio,<text:s/>per il conferimento di<text:s/>incarichi<text:s/>di collaborazione<text:s/>libero-professionale<text:s/>per:</text:p>
      <text:p text:style-name="P16"/>
      <text:list text:style-name="LFO38" text:continue-numbering="true">
        <text:list-item>
          <text:p text:style-name="P17">n.<text:s/>1<text:s/>Medico Specializzato<text:s/>in<text:s/>Medina Interna.</text:p>
        </text:list-item>
      </text:list>
      <text:h text:style-name="P18" text:outline-level="7"/>
      <text:h text:style-name="P19" text:outline-level="7">1 -<text:s/><text:s/>OGGETTO DELL’INCARICO</text:h>
      <text:p text:style-name="P20"/>
      <text:p text:style-name="P21">L’incaricato dovrà svolgere attività specialistica oncoematologica in regime di day hospital, degenziale e ambulatoriale presso la divisione di Medicina del Presidio Ospedaliero Unico - Stabilimento di Sanremo.</text:p>
      <text:p text:style-name="P22">L’incarico avrà durata sino a tutto il 31/12/2016 dalla data indicata nel contratto da stipularsi tra il professionista vincitore della procedura e l’Azienda. Tale incarico prevede un impegno di 6 accessi settimanali della durata minima di sei ore ciascuno. All’incaricato verrà corrisposto un compenso omnicomprensivo lordo di € 180,00 per ogni accesso della durata minima di sei ore e comunque per un importo massimo di € 4.680,00 (quattromilaseicentoottanta/00) mensili lordi, omnicomprensivo (comprendente oneri ed eventuale IVA a carico del professionista).</text:p>
      <text:p text:style-name="P23"/>
      <text:p text:style-name="P24">2 -<text:s/><text:s/>REQUISITI DI PARTECIPAZIONE</text:p>
      <text:p text:style-name="P25"/>
      <text:p text:style-name="P26">Possono partecipare alla procedura comparativa per il profilo di Medico Specializzato in<text:s/>Medicina<text:s/><text:span text:style-name="T27">Interna</text:span><text:s/>coloro che risultano in possesso dei seguenti requisiti:</text:p>
      <text:p text:style-name="P28"/>
      <text:list text:style-name="LFO3" text:continue-numbering="true">
        <text:list-item>
          <text:p text:style-name="P29">diploma di laurea in Medicina e Chirurgia;</text:p>
        </text:list-item>
        <text:list-item>
          <text:p text:style-name="P30">specializzazione in<text:s/><text:span text:style-name="T31">Medicina Interna</text:span><text:s/>o disciplina equipollente o affine<text:s/>(ai sensi dei D.M. 30/01/1998 e 31/01/1998);</text:p>
        </text:list-item>
        <text:list-item>
          <text:p text:style-name="P32">iscrizione all’Albo dell’Ordine dei Medici Chirurghi;</text:p>
        </text:list-item>
        <text:list-item>
          <text:p text:style-name="P33">cittadinanza italiana, salve le equiparazioni stabilite dalle leggi vigenti, o cittadinanza di uno dei Paesi dell'Unio­ne Europea.</text:p>
        </text:list-item>
      </text:list>
      <text:p text:style-name="P34"><text:s text:c="6"/>Ai sensi degli artt. 38 del D. Lgs. 165/2001 e 25 del D. Lgs. 251/2007, così come modificati dall’art. 7 della legge 6 agosto 2013 n. 97, possono altresì partecipare al concorso:</text:p>
      <text:list text:style-name="LFO39" text:continue-numbering="true">
        <text:list-item>
          <text:p text:style-name="P35">I cittadini di Stati appartenenti all’Unione europea e i loro familiari non aventi la cittadinanza di uno Stato membro, titolari del diritto di soggiorno o del diritto di soggiorno permanente;<text:s/></text:p>
        </text:list-item>
        <text:list-item>
          <text:p text:style-name="P36">I cittadini di Paesi terzi titolari del permesso di soggiorno CE per soggiornanti di lungo periodo o dello status di rifugiato o di protezione sussidiaria;</text:p>
        </text:list-item>
      </text:list>
      <text:soft-page-break/>
      <text:list text:style-name="LFO3" text:continue-numbering="true">
        <text:list-item>
          <text:p text:style-name="P37">godere dei diritti civili e politici;</text:p>
        </text:list-item>
        <text:list-item>
          <text:p text:style-name="P38">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9">non trovarsi in situazioni di incompatibilità con l’incarico in oggetto.</text:p>
        </text:list-item>
      </text:list>
      <text:p text:style-name="P40"/>
      <text:p text:style-name="P41">Tutti i suddetti requisiti devono essere posseduti, a pena di esclusione, alla data di scadenza del termine stabilito nel presente bando. La carenza di uno solo dei requisiti stessi comporterà la non ammissione alla procedura.</text:p>
      <text:p text:style-name="P42">Si precisa che, i vincitori, dovranno<text:s/>essere in possesso, al momento della firma del contratto, di Partita Iva regolarmente aperta.</text:p>
      <text:p text:style-name="P43">Il possesso dei requisiti specifici di cui sopra<text:s/><text:span text:style-name="T44">deve essere</text:span><text:s/>autocertificato ex DPR 445/2000 nei termini stabiliti nel presente bando, a pena di esclusione.</text:p>
      <text:p text:style-name="P45">Atteso che, ai sensi dell’art. 40 comma 1 DPR 445/2000, “<text:span text:style-name="T46">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i requisiti d’accesso<text:s/><text:span text:style-name="T47">devono essere esclusivamente</text:span><text:s/>autocertificati, pena esclusione.</text:p>
      <text:p text:style-name="P48"/>
      <text:h text:style-name="P49" text:outline-level="8">3 -<text:s/><text:s/>COMPETENZE RICHIESTE</text:h>
      <text:p text:style-name="P50">Ai fini della valutazione del Curriculum e del colloquio è necessario che i candidati dimostrino il possesso di specifiche competenze nei seguenti ambiti operativi:</text:p>
      <text:list text:style-name="LFO43" text:continue-numbering="true">
        <text:list-item>
          <text:p text:style-name="P51">Attività specialistica ematologica ambulatoriale;</text:p>
        </text:list-item>
        <text:list-item>
          <text:p text:style-name="P52">Valutazione dei pazienti oncoematologici;</text:p>
        </text:list-item>
        <text:list-item>
          <text:p text:style-name="P53">Arruolamento e follow up di pazienti affetti da sindromi linfoproliferative mieloproliferative, mielodisplastiche e da malattie a componente monoclonale;</text:p>
        </text:list-item>
        <text:list-item>
          <text:p text:style-name="P54">Stadiazione e protocollo chemioterapico;</text:p>
        </text:list-item>
        <text:list-item>
          <text:p text:style-name="P55">Impostazione iter diagnostico e terapeutico;</text:p>
        </text:list-item>
        <text:list-item>
          <text:p text:style-name="P56"><text:span text:style-name="T57">Esecuzione biopsie osteomidollari</text:span>.</text:p>
        </text:list-item>
      </text:list>
      <text:p text:style-name="P58"/>
      <text:p text:style-name="P59"/>
      <text:p text:style-name="P60">4 -<text:s/><text:s/>DOMANDA DI <text:s/>PARTECIPAZIONE</text:p>
      <text:p text:style-name="P61"/>
      <text:p text:style-name="P62">Nella domanda di ammissione, gli aspiranti, devono dichiarare<text:span text:style-name="T63">:</text:span></text:p>
      <text:list text:style-name="LFO7" text:continue-numbering="true">
        <text:list-item>
          <text:p text:style-name="P64">il cognome e il nome, il luogo e la data di nascita;</text:p>
        </text:list-item>
        <text:list-item>
          <text:p text:style-name="P65">il Comune di residenza;</text:p>
        </text:list-item>
        <text:list-item>
          <text:p text:style-name="P66">il possesso di tutti i requisiti di cui al punto 2 del presente bando;</text:p>
        </text:list-item>
        <text:list-item>
          <text:p text:style-name="P67">l’autorizzazione al trattamento manuale/automatizzato dei dati personali ai sensi e per gli effetti del D. Lgs. 196/2003;</text:p>
        </text:list-item>
        <text:list-item>
          <text:p text:style-name="P68">il domicilio presso il quale deve, ad ogni effetto, essere fatta ogni necessaria comunicazione. Il candidato assume l’onere di comunicare tempestivamente ogni successivo cambiamento del suddetto domicilio.</text:p>
        </text:list-item>
      </text:list>
      <text:p text:style-name="P69"/>
      <text:p text:style-name="P70">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71"/>
      <text:p text:style-name="P72">5 -<text:s/><text:s/>MODALITÁ E TERMINI DI PRESENTAZIONE DELLE DOMANDE DI AMMISSIONE</text:p>
      <text:p text:style-name="P73"/>
      <text:p text:style-name="P74">La domanda di partecipazione all’avviso deve essere obbligatoriamente compilata per via telematica, con le modalità di seguito indicate, entro<text:s/><text:span text:style-name="T75">il giorno<text:s/></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25/03</text:span><text:span text:style-name="T91">/2016</text:span>.</text:p>
      <text:p text:style-name="P92">Qualora detto giorno sia festivo, il termine è prorogato al primo giorno successivo non festivo. Il termine fissato per la presentazione delle domande e dei documenti è perentorio. Il mancato rispetto dei termini sopra descritti determina<text:s/><text:span text:style-name="T93">l’esclusione</text:span><text:s/>dalla procedura. L'eventuale riserva di invio successivo dei documenti è priva di effetto.</text:p>
      <text:p text:style-name="P94"/>
      <text:p text:style-name="P95">Il candidato deve collegarsi al sito internet dell’Asl n. 1 Imperiese, www.asl1.liguria.it, alla voce Concorsi, per registrarsi (per il dettaglio in ordine alle procedure di registrazione vedere allegato n. 1).</text:p>
      <text:p text:style-name="P96">Per effettuare la registrazione, occorre inserire:</text:p>
      <text:p text:style-name="P97">Cognome e Nome;</text:p>
      <text:p text:style-name="P98">Codice fiscale;</text:p>
      <text:p text:style-name="P99">Posta elettronica nominativa ordinaria (non PEC)</text:p>
      <text:p text:style-name="P100"/>
      <text:p text:style-name="P101">Il candidato riceverà,<text:s/><text:span text:style-name="T102">entro 24 ore dal completamento della procedura di registrazione</text:span>, sull’indirizzo di posta elettronica indicata in fase di registrazione, un messaggio contenente la password di accesso al sistema.</text:p>
      <text:p text:style-name="P103"/>
      <text:p text:style-name="P104">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05">La mancata ricezione della e-mail contenente la conferma del corretto inserimento nel sistema telematico della domanda e della stessa in formato pdf comporta l’esclusione automatica dalla procedura. 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106">Il candidato deve salvare la domanda in formato pdf, stamparla, firmarla in calce trasmetterla, entro il termine di scadenza dell’avviso sopra indicato, con una delle seguenti modalità :</text:p>
      <text:soft-page-break/>
      <text:list text:style-name="LFO40" text:continue-numbering="true">
        <text:list-item>
          <text:p text:style-name="P107">spedirla tramite raccomandata a.r., unitamente a fotocopia di un documento di identità;</text:p>
        </text:list-item>
        <text:list-item>
          <text:p text:style-name="P108">depositarla a mano presso l’Ufficio Protocollo dell’Azienda <text:s/>unitamente a fotocopia di un documento di identità;</text:p>
        </text:list-item>
        <text:list-item>
          <text:p text:style-name="P109">scannerizzare la domanda stampata dal formato pdf e, unitamente a fotocopia di un documento di identità, inviarla tramite PEC.</text:p>
        </text:list-item>
      </text:list>
      <text:p text:style-name="P110"/>
      <text:p text:style-name="P111">Si precisa che la domanda (scaricata e stampata in formato pdf a seguito del completamento delle procedure telematiche sopra descritte) deve essere trasmessa mediante una delle seguenti modalità:</text:p>
      <text:p text:style-name="P112"/>
      <text:list text:style-name="LFO24" text:continue-numbering="true">
        <text:list-item>
          <text:p text:style-name="P113"><text:span text:style-name="T114">consegna diretta a mano</text:span><text:span text:style-name="T115"><text:s/></text:span><text:span text:style-name="T116">all’Ufficio Protocollo di questa Azienda</text:span><text:span text:style-name="T117"><text:s/>tassativamente entro la data di scadenza del bando (a tal fine fa fede il timbro a data posto dall’Ufficio stesso) ed esclus</text:span><text:span text:style-name="T118">ivamente nei seguenti orari: lunedì, martedì, mercoledì e<text:s/></text:span><text:span text:style-name="T119">giovedì dalle ore<text:s/></text:span><text:span text:style-name="T120">9:00 alle ore 13</text:span><text:span text:style-name="T121">:00, il<text:s/></text:span><text:span text:style-name="T122">lunedì e il giovedì dalle 14:00 alle 16:00, il<text:s/></text:span><text:span text:style-name="T123">venerdì dalle ore<text:s/></text:span><text:span text:style-name="T124">9</text:span><text:span text:style-name="T125">:00 alle ore 1</text:span><text:span text:style-name="T126">3:3</text:span><text:span text:style-name="T127">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28"/>
      <text:list text:style-name="LFO24" text:continue-numbering="true">
        <text:list-item>
          <text:p text:style-name="P129">trasmissione tramite servizio postale<text:span text:style-name="T130"><text:s/></text:span><text:span text:style-name="T131">a mezzo di raccomandata, con avviso di ricevimento</text:span><text:span text:style-name="T132">,<text:s/></text:span>al seguente indirizzo:<text:s/></text:p>
        </text:list-item>
      </text:list>
      <text:p text:style-name="P133">Azienda Sanitaria Locale n. 1 Imperiese</text:p>
      <text:p text:style-name="P134">Struttura Complessa Sviluppo Risorse Umane – Ufficio Concorsi</text:p>
      <text:p text:style-name="P135">Via Aurelia n. 97 - 18038 BUSSANA DI SANREMO <text:s/>(IM)</text:p>
      <text:p text:style-name="P136"/>
      <text:p text:style-name="P137">Le domande si<text:s/><text:span text:style-name="T138">considerano prodotte in tempo utile purché spedite entro la data di scadenza del bando. A tal fine fa fede il timbro a data dell'Ufficio postale accettante.</text:span></text:p>
      <text:p text:style-name="P139"/>
      <text:list text:style-name="LFO25" text:continue-numbering="true">
        <text:list-item>
          <text:p text:style-name="P140"><text:span text:style-name="T141">trasmissione tramite</text:span><text:span text:style-name="T142"><text:s/></text:span><text:span text:style-name="T143">posta elettronica certificata (PEC)</text:span><text:span text:style-name="T144"><text:s/>al seguente indirizzo:</text:span></text:p>
        </text:list-item>
      </text:list>
      <text:p text:style-name="P145"/>
      <text:p text:style-name="P146"><text:a xlink:href="mailto:protocollo@pec.asl1.liguria.it" office:target-frame-name="_top" xlink:show="replace"><text:span text:style-name="T147">protocollo@pec.asl1.liguria.it</text:span></text:a></text:p>
      <text:p text:style-name="P148"/>
      <text:p text:style-name="P149">Nella PEC di trasmissione della domanda l’oggetto dovrà chiaramente riportare la corretta e completa denominazione <text:s/>dell’Avviso di mobilità per il quale si chiede di partecipare, nonché il nome e cognome del candidato.</text:p>
      <text:p text:style-name="P150"><text:span text:style-name="T151">L’invio della posta elettronica certificata deve avvenire tassativamente entro la data di scadenza del bando. A tal fine fa fede<text:s/></text:span>la data di invio certificata dal gestore della stessa PEC.</text:p>
      <text:p text:style-name="P152">La domanda di partecipazione al concorso ed i relativi allegati, inviati tramite PEC, dovranno essere tutti esclusivamente in formato PDF<text:span text:style-name="T153">,<text:s/></text:span><text:span text:style-name="T154">pena la non ammissione alla procedura in oggetto</text:span>.</text:p>
      <text:p text:style-name="P155"/>
      <text:p text:style-name="P156">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57"/>
      <text:p text:style-name="P158">Si precisa, inoltre, che:</text:p>
      <text:soft-page-break/>
      <text:list text:style-name="LFO41" text:continue-numbering="true">
        <text:list-item>
          <text:p text:style-name="P159"><text:span text:style-name="T160">per le domande inoltrate</text:span><text:span text:style-name="T161"><text:s/></text:span><text:span text:style-name="T162">in forma cartacea<text:s/></text:span><text:span text:style-name="T163">(punti 1 e 2 del presente articolo) le stesse devono essere,<text:s/></text:span><text:span text:style-name="T164">a pena di esclusione</text:span><text:span text:style-name="T165">,</text:span><text:span text:style-name="T166"><text:s/>sottoscritte in forma autografa</text:span><text:s/>dagli aspiranti. Non è richiesta l’autenticazione della sottoscrizione (ex D.P.R. 445/2000);</text:p>
        </text:list-item>
        <text:list-item>
          <text:p text:style-name="P167">per le domande e relativi allegati trasmessi tramite<text:span text:style-name="T168"><text:s/></text:span><text:span text:style-name="T169">posta elettronica certificata (PEC)</text:span><text:span text:style-name="T170"><text:s/></text:span>gli stessi devono essere,<text:s/><text:span text:style-name="T171">a pena di esclusione</text:span>, inviati con una delle seguenti modalità:</text:p>
        </text:list-item>
      </text:list>
      <text:list text:style-name="LFO27" text:continue-numbering="true">
        <text:list-item>
          <text:p text:style-name="P172">sottoscritti mediante<text:s/><text:span text:style-name="T173">firma digitale</text:span>, in corso di validità, da parte del candidato, rilasciata da uno degli Enti Certificatori iscritti nell’elenco del CNIPA (DigitPa);</text:p>
        </text:list-item>
        <text:list-item>
          <text:p text:style-name="P174">inviati dal candidato tramite posta elettronica certificata<text:s/><text:span text:style-name="T175">intestata allo stesso</text:span>.</text:p>
        </text:list-item>
      </text:list>
      <text:p text:style-name="P176"/>
      <text:p text:style-name="P17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8"/>
      <text:p text:style-name="P179">6 -<text:s/><text:s/>DOCUMENTAZIONE DA PRESENTARE</text:p>
      <text:p text:style-name="P180"/>
      <text:p text:style-name="P181">I candidati, unitamente alla domanda di partecipazione, possono produrre la seguente documentazione:</text:p>
      <text:p text:style-name="P182"/>
      <text:list text:style-name="LFO10" text:continue-numbering="true">
        <text:list-item>
          <text:p text:style-name="P183">i titoli utili al fine della valutazione di merito;</text:p>
        </text:list-item>
        <text:list-item>
          <text:p text:style-name="P184">un curriculum formativo e professionale, datato e firmato;</text:p>
        </text:list-item>
      </text:list>
      <text:p text:style-name="P185"/>
      <text:p text:style-name="P186">Inoltre i candidati devono,<text:s/><text:span text:style-name="T187">a pena di esclusione</text:span>, produrre:</text:p>
      <text:list text:style-name="LFO42" text:continue-numbering="true">
        <text:list-item>
          <text:p text:style-name="P188">un elenco, datato e firmato, dei documenti e titoli presentati;</text:p>
        </text:list-item>
        <text:list-item>
          <text:p text:style-name="P189">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90">I candidati NON devono produrre documentazione in originale poiché la stessa non verrà restituita.</text:p>
      <text:p text:style-name="P191"/>
      <text:p text:style-name="P192">7 -<text:s/><text:s/>DICHIARAZIONI SOSTITUTIVE</text:p>
      <text:p text:style-name="P193"/>
      <text:p text:style-name="P194">Il candidato, in luogo delle certificazioni rilasciate dall’autorità competente,<text:s/><text:span text:style-name="T195">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96"><text:span text:style-name="T197">La conformità di una copia all’originale<text:s/></text:span>può essere dichiarata<text:s/><text:span text:style-name="T198">solo<text:s/></text:span>mediante dichiarazione sostitutiva di atto notorio resa ai sensi degli artt. 19 e 47 del DPR 445/2000 e con le modalità esplicitate nel presente bando.</text:p>
      <text:soft-page-break/>
      <text:p text:style-name="P19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200"/>
      <text:p text:style-name="P201">8<text:s/><text:s/>- <text:s/>MOTIVI DI ESCLUSIONE DALLA PROCEDURA</text:p>
      <text:p text:style-name="P202"/>
      <text:p text:style-name="P203">Costituiscono motivo di esclusione dalla procedura selettiva:</text:p>
      <text:list text:style-name="LFO44" text:continue-numbering="true">
        <text:list-item>
          <text:p text:style-name="P204">la mancata compilazione della domanda in via telematica;</text:p>
        </text:list-item>
        <text:list-item>
          <text:p text:style-name="P205">l’invio della domanda in solo formato cartaceo senza seguire la procedura telematica indicata nel precedente articolo<text:s/>5;</text:p>
        </text:list-item>
        <text:list-item>
          <text:p text:style-name="P206">la mancata sottoscrizione in forma autografa della domanda di partecipazione (se inviata tramite raccomandata a.r. o depositata a mano presso l’ufficio protocollo);</text:p>
        </text:list-item>
        <text:list-item>
          <text:p text:style-name="P207">la mancata trasmissione della domanda con le modalità disciplinate all’art 5 del presente bando;</text:p>
        </text:list-item>
        <text:list-item>
          <text:p text:style-name="P208">la mancanza di uno o più dei requisiti (generali o specifici) prescritti al precedente punto 2;</text:p>
        </text:list-item>
        <text:list-item>
          <text:p text:style-name="P209">la mancanza della fotocopia di un documento d’identità ovvero di riconoscimento (fronte-retro), equipollente ai sensi dell’articolo 35, comma 2, del D.P.R. 445/2000, in corso di validità;</text:p>
        </text:list-item>
        <text:list-item>
          <text:p text:style-name="P210">produzione, in ordine del possesso dei requisiti di ammissione, di certificazioni provenienti da Pubbliche Amministrazione non accompagnate da idonee e dettagliate autocertificazioni;</text:p>
        </text:list-item>
        <text:list-item>
          <text:p text:style-name="P211">la presentazione della domanda fuori termine utile;</text:p>
        </text:list-item>
        <text:list-item>
          <text:p text:style-name="P212">l’esclusione dall’elettorato attivo;</text:p>
        </text:list-item>
        <text:list-item>
          <text:p text:style-name="P213">l’essere stati di­spensati dall’impiego presso una pubblica amministrazione per a­ver conseguito l’impiego stesso mediante la produzione di docu­menti falsi o viziati da invalidità non sanabile;</text:p>
        </text:list-item>
        <text:list-item>
          <text:p text:style-name="P214">per i cittadini di Paesi Terzi la mancata produzione di copia del <text:s/>permesso di soggiorno CE per soggiornanti di lungo periodo o di documentazione attestante lo status di rifugiato o di protezione sussidiaria.</text:p>
        </text:list-item>
      </text:list>
      <text:p text:style-name="P215">L’eventuale esclusione dal concorso è disposta con provvedimento motivato del Direttore della Struttura Sviluppo Risorse Umane, da notificarsi entro 30 giorni dall’esecutività della relativa decisione. Il predetto provvedimento riguarderà solo coloro che hanno provveduto all’invio della domanda in forma cartacea o tramite PEC.<text:s/><text:span text:style-name="T216">Coloro che non hanno completato la procedura telematica o non hanno provveduto all’inoltro della domanda tramite posta, pec o consegna all’Ufficio Protocollo aziendale sono da ritenersi esclusi automaticamente senza ulteriori comunicazioni</text:span>.</text:p>
      <text:p text:style-name="P217"/>
      <text:p text:style-name="P218">9 -<text:s/>VALUTAZIONE DEI CANDIDATI</text:p>
      <text:p text:style-name="P219"/>
      <text:p text:style-name="P220">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221">La valutazione del<text:s/></text:span><text:soft-page-break/><text:span text:style-name="T222">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23">A tal fine la Commissione dispone complessivamente di 20 punti per la valutazione del curriculum e di punti 30 per la valutazione del colloquio. Il punteggio a disposizione della commissione per la valutazione dei titoli è così suddiviso:</text:p>
      <text:p text:style-name="Corpotesto"/>
      <text:list text:style-name="LFO31" text:continue-numbering="true">
        <text:list-item>
          <text:list>
            <text:list-item>
              <text:p text:style-name="P224">Carriera massimo 4 punti;</text:p>
            </text:list-item>
            <text:list-item>
              <text:p text:style-name="P225">Titoli di studio massimo 2 punti;</text:p>
            </text:list-item>
            <text:list-item>
              <text:p text:style-name="P226">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227">Titoli di carriera</text:p>
            </text:list-item>
          </text:list>
        </text:list-item>
      </text:list>
      <text:list text:style-name="LFO29" text:continue-numbering="true">
        <text:list-item>
          <text:list>
            <text:list-item>
              <text:p text:style-name="P228">punti 1,20 per anno nel settore oggetto di selezione;</text:p>
            </text:list-item>
            <text:list-item>
              <text:p text:style-name="P229">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30">Titoli di studio</text:p>
            </text:list-item>
          </text:list>
        </text:list-item>
      </text:list>
      <text:list text:style-name="LFO29" text:continue-numbering="true">
        <text:list-item>
          <text:list>
            <text:list-item>
              <text:p text:style-name="P231">punti 2,00 per ogni Diploma di Laurea se afferente al settore oggetto della collaborazione (diverso dal titolo che costituisce requisito di ammissione);</text:p>
            </text:list-item>
            <text:list-item>
              <text:p text:style-name="P232">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33"/>
      <text:p text:style-name="P234">10 -<text:s/><text:s/>CONVOCAZIONE CANDIDATI</text:p>
      <text:p text:style-name="P235"/>
      <text:p text:style-name="P236">I candidati dovranno presentarsi per sostenere il colloquio di cui all’art. 8 del presente avviso,<text:s/><text:span text:style-name="T237">il giorno</text:span><text:span text:style-name="T238"><text:s/></text:span><text:span text:style-name="T239">18 APRILE 2016</text:span><text:span text:style-name="T240"><text:s/>alle ore<text:s/></text:span><text:span text:style-name="T241">14,30</text:span>, presso la Sala Riunioni della Struttura Sviluppo Risorse Umane della sede legale dell’Azienda Sanitaria Locale numero 1 Imperiese, sita in Bussana di Sanremo (IM), Via Aurelia n. 97.</text:p>
      <text:p text:style-name="P242"><text:span text:style-name="T243">La presente pubblicazione ha valore di notificazione a tutti gli effetti. Il candidato che non si presenta nella data e ora sopra indicata sarà considerato rinunciatario.</text:span></text:p>
      <text:p text:style-name="P244"/>
      <text:p text:style-name="P245">11 -<text:s/>VALUTAZIONE CONCLUSIVA E FORMULAZIONE DELLA GRADUATORIA</text:p>
      <text:p text:style-name="P246"/>
      <text:p text:style-name="P247">La Commissione predisporrà, sulla scorta della valutazione di ogni singolo candidato, una graduatoria da sottoporre all’attenzione della Direzione Generale.<text:s/><text:span text:style-name="T248">É facoltà dell’Azienda non procedere all’assegnazione dell’incarico, specificandone i motivi</text:span>.</text:p>
      <text:p text:style-name="P249">La graduatoria, essendo finalizzata al conferimento di un contratto libero professionale per un settore specifico connesso a un particolare progetto, potrà essere utilizzata solo in caso di rinuncia o recesso anticipato del vincitore e non per attribuzione di contratti afferenti a settori e progetti differenti.</text:p>
      <text:p text:style-name="Normale"/>
      <text:soft-page-break/>
      <text:h text:style-name="Titolo2" text:outline-level="2">12 -<text:s/><text:s/>NOMINA DEI VINCITORI</text:h>
      <text:p text:style-name="P250"/>
      <text:p text:style-name="P251">L’attribuzione dell’incarico è effettuata dal Direttore Generale sulla base delle risultanze della procedura comparativa in oggetto.</text:p>
      <text:p text:style-name="P252"/>
      <text:p text:style-name="P253"><text:span text:style-name="T254">13 -<text:s/></text:span><text:span text:style-name="T255">COSTITUZIONE DEL RAPPORTO</text:span></text:p>
      <text:p text:style-name="P256"/>
      <text:p text:style-name="P257">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58"/>
      <text:p text:style-name="P259"><text:span text:style-name="T260">14 -<text:s/></text:span><text:span text:style-name="T261"><text:s/>TUTELA DEI DATI PERSONALI – INFORMATIVA SULLA PRIVACY</text:span></text:p>
      <text:p text:style-name="P262"/>
      <text:p text:style-name="P263">I dati personali forniti dal candidato saranno raccolti presso la competente Struttura Sviluppo Risorse Umane per le finalità di gestione della procedura di<text:s/>selezione. Tali dati potranno essere sottoposti ad accesso da parte di coloro che sono portatori di un concreto interesse ai sensi della <text:s/>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64"/>
      <text:p text:style-name="P265">15 -<text:s/>MODIFICA, SOSPENSIONE E REVOCA</text:p>
      <text:p text:style-name="P266"/>
      <text:p text:style-name="P267">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68"/>
      <text:p text:style-name="P269">15.<text:tab/>CONSERVAZIONE – SMALTIMENTO DOMANDE PRESENTATE</text:p>
      <text:p text:style-name="P270"/>
      <text:p text:style-name="P271"><text:span text:style-name="T272">Durante i<text:s/></text:span><text:span text:style-name="T273">cinque</text:span><text:span text:style-name="T274"><text:s/>anni dalla data di approvazione della graduatoria, i documenti presentati</text:span><text:span text:style-name="T275"><text:s/>dai candidati verranno conservati presso gli archivi della S.C. Sviluppo Risorse Umane.</text:span><text:span text:style-name="T276"><text:s/>S</text:span>uccessivamente a detto periodo, potranno essere attivate le procedure di scarto della documentazione relativa al presente avviso ad eccezione degli atti oggetto di contenzioso, che saranno comunque conservati fino all’esaurimento del contenzioso stesso.</text:p>
      <text:soft-page-break/>
      <text:p text:style-name="P277">La documentazione presentata dai candidati ed allegata alla domanda di partecipazione non saranno restituiti.</text:p>
      <text:p text:style-name="P278"/>
      <text:p text:style-name="P279"><text:span text:style-name="T280">16. NORME FINALI</text:span></text:p>
      <text:p text:style-name="P281"/>
      <text:p text:style-name="P282">Per quanto non espressamente previsto si rinvia alle disposizioni vigenti in materia.</text:p>
      <text:p text:style-name="P283"/>
      <text:p text:style-name="P284">IL DIRETTORE GENERALE</text:p>
      <text:p text:style-name="P285">Dott. Mario COTELLESSA</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Allegato n . 1</text:p>
      <text:p text:style-name="P328"/>
      <text:p text:style-name="P329">PROCEDURA REGISTRAZIONE PER INVIO</text:p>
      <text:p text:style-name="P330">DOMANDA DI PARTECIPAZIONE IN VIA TELEMATICA</text:p>
      <text:p text:style-name="P331"/>
      <text:list text:style-name="LFO41" text:continue-numbering="true">
        <text:list-item>
          <text:list>
            <text:list-item>
              <text:list>
                <text:list-item>
                  <text:p text:style-name="P332">il candidato deve collegarsi al sito internet dell’ASL n. 1 Imperiese (www.asl1.liguria.it);</text:p>
                </text:list-item>
                <text:list-item>
                  <text:p text:style-name="P333">nel menù di navigazione sulla destra bisogna selezionare la voce “concorsi”;</text:p>
                </text:list-item>
                <text:list-item>
                  <text:p text:style-name="P334">entrati nella sezione concorsi del sito è necessario selezionare la voce “avvisi<text:s/>pubblici”;</text:p>
                </text:list-item>
                <text:list-item>
                  <text:p text:style-name="P335">per ogni<text:s/>procedura, nello spazio per le domande, è presente un link;</text:p>
                </text:list-item>
                <text:list-item>
                  <text:p text:style-name="P336">selezionando il link corrispondente alla domanda della singola<text:s/>procedura<text:s/>si apre una pagina web che consente al candidato di registrarsi per ottenere le credenziali di accesso che consentono l’invio della domanda in via telematica;</text:p>
                </text:list-item>
                <text:list-item>
                  <text:p text:style-name="P337">per la registrazione e il successivo invio della domanda bisogna attenersi a quanto indicato nell’art. 5 del bando.</text:p>
                </text:list-item>
                <text:list-item>
                  <text:p text:style-name="P338"><text:span text:style-name="T339">il candidato deve inviare la domanda in via telematica e successivamente<text:s/></text:span><text:span text:style-name="T340">anche</text:span><text:span text:style-name="T341"><text:s/>in forma cartacea o tramite PEC;</text:span></text:p>
                </text:list-item>
                <text:list-item>
                  <text:p text:style-name="P342">unitamente all’invio in forma cartacea o PEC il candidato deve allegare anche la documentazione indicata nell’art. 6 del presente avviso.</text:p>
                </text:list-item>
              </text:list>
            </text:list-item>
          </text:list>
        </text:list-item>
      </text:list>
      <text:p text:style-name="P343"/>
      <text:p text:style-name="P344"/>
      <text:p text:style-name="P345">N.B.: la procedura on-line consente, oltre <text:s/>alla compilazione degli elementi essenziali della domanda indicati nell’art. 4<text:s/>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text:s/>4.</text:p>
      <text:p text:style-name="P346"/>
      <text:p text:style-name="P347"/>
      <text:p text:style-name="P348"><text:span text:style-name="T349">Il</text:span><text:span text:style-name="T350"><text:s/>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351">In mancanza della ricezione della suddetta e-mail di conferma la domanda è da considerarsi inesistente.</text:p>
      <text:p text:style-name="P352"/>
      <text:p text:style-name="P353"/>
      <text:p text:style-name="P354"/>
      <text:p text:style-name="P355"/>
      <text:p text:style-name="P356"/>
      <text:p text:style-name="P357"/>
      <text:p text:style-name="P358"/>
      <text:p text:style-name="P359"/>
      <text:p text:style-name="P360"/>
      <text:p text:style-name="P361"/>
      <text:p text:style-name="P362"><text:span text:style-name="T363">Allegato 2</text:span><text:span text:style-name="T364"><text:tab/>Struttura Sviluppo Risorse Umane</text:span><text:span text:style-name="T365"><text:tab/></text:span><text:span text:style-name="T366"><text:tab/></text:span><text:span text:style-name="T367"><text:tab/></text:span></text:p>
      <text:p text:style-name="P368"><text:tab/>AZIENDA SANITARIA LOCALE N. 1 IMPERIESE</text:p>
      <text:p text:style-name="P369"><text:tab/>Via Aurelia, 97</text:p>
      <text:p text:style-name="P370"><text:tab/>18038 <text:s/>BUSSANA DI SANREMO (IM)</text:p>
      <text:p text:style-name="P371"/>
      <text:h text:style-name="P372" text:outline-level="4">DICHIARAZIONE DEFINITIVAMENTE SOSTITUTIVA DI CERTIFICAZIONE</text:h>
      <text:h text:style-name="P373" text:outline-level="4">DICHIARAZIONE SOSTITUTIVA DI ATTO DI NOTORIETA’</text:h>
      <text:p text:style-name="P374">(ART. 46 e 47 DPR 445/2000)</text:p>
      <text:p text:style-name="P375">Io sottoscritto/a ____________________________________ nato/a <text:s/>___________________________________</text:p>
      <text:p text:style-name="P376">in _____________________________________________________________ il __________________________</text:p>
      <text:p text:style-name="P377">con residenza nel comune di _____________________________________________ prov. ____________(____)</text:p>
      <text:p text:style-name="P378">Via ____________________________________________________________________ <text:s/>n. _________________</text:p>
      <text:p text:style-name="P379"/>
      <text:p text:style-name="Corpotesto"><text:span text:style-name="T380">consapevole delle responsabilità e delle sanzioni penali previste dall’art. 76 del DPR 445/2000 per false attest</text:span><text:span text:style-name="T381">a</text:span><text:span text:style-name="T382">zioni e dichiarazioni mendaci e sotto la mia personale responsabilità,</text:span></text:p>
      <text:p text:style-name="P383"/>
      <text:h text:style-name="P384" text:outline-level="4">DICHIARO IN LUOGO DELLE RELATIVE CERTIFICAZIONI:</text:h>
      <text:p text:style-name="P385"/>
      <text:p text:style-name="P386">___________________________________________________________________________________________</text:p>
      <text:p text:style-name="P387"/>
      <text:p text:style-name="P388">___________________________________________________________________________________________</text:p>
      <text:p text:style-name="P389"/>
      <text:p text:style-name="P390">___________________________________________________________________________________________</text:p>
      <text:p text:style-name="P391"/>
      <text:p text:style-name="P392">___________________________________________________________________________________________</text:p>
      <text:p text:style-name="P393"/>
      <text:p text:style-name="P394">___________________________________________________________________________________________</text:p>
      <text:p text:style-name="P395"/>
      <text:p text:style-name="P396">___________________________________________________________________________________________</text:p>
      <text:p text:style-name="P397"/>
      <text:p text:style-name="P398"><text:span text:style-name="T399">lo sottoscritto/a autorizzo, ai sensi dell’articolo 13 del D. Lgs. 196/2003, l’Amministrazione dell’ASL al tratt</text:span><text:span text:style-name="T400">a</text:span><text:span text:style-name="T401">mento di tutti i dati personali forniti con la presente istanza, per finalità inerenti alla gestione del rapporto di lav</text:span><text:span text:style-name="T402">o</text:span><text:span text:style-name="T403">ro.</text:span></text:p>
      <text:p text:style-name="P404"/>
      <text:p text:style-name="P405">Letto, confermato e sottoscritto</text:p>
      <text:p text:style-name="P406"/>
      <text:p text:style-name="P407"/>
      <text:p text:style-name="P408">Data, ____________________________<text:s/><text:tab/><text:tab/><text:tab/><text:tab/><text:s/>___________________________________</text:p>
      <text:p text:style-name="P409"><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 text:c="16"/></text:span><text:span text:style-name="T417"><text:tab/><text:s text:c="3"/></text:span><text:span text:style-name="T418">IL/LA DICHIARANTE</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 text:c="4"/></text:span><text:span text:style-name="T427"><text:tab/><text:s text:c="5"/></text:span><text:span text:style-name="T428"><text:tab/><text:s text:c="6"/></text:span><text:span text:style-name="T429">(firma autografa per esteso e leggibile)</text:span></text:p>
      <text:p text:style-name="P430"/>
      <text:p text:style-name="P431"/>
      <text:p text:style-name="P432"><text:span text:style-name="T433">Allegare copia di un documento d’identità ovvero di riconoscimento, equipollente ai sensi dell’art. 35, c. 2, del D.P.R. 445/2000,</text:span><text:span text:style-name="T434"><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style:num-suffix=")" style:num-format="a" style:num-letter-sync="true">
        <style:list-level-properties text:space-before="0.25in" text:min-label-width="0.25in"/>
      </text:list-level-style-number>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1</text:page-number><text:s/>di<text:s/><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3-10T10:34:00Z</meta:creation-date>
    <dc:date>2016-03-10T10:34:00Z</dc:date>
    <meta:print-date>2016-03-10T10:33:00Z</meta:print-date>
    <meta:template xlink:href="Normal.dotm" xlink:type="simple"/>
    <meta:editing-cycles>2</meta:editing-cycles>
    <meta:editing-duration>PT60S</meta:editing-duration>
    <meta:document-statistic meta:page-count="11" meta:paragraph-count="51" meta:word-count="3883" meta:character-count="25970" meta:row-count="184" meta:non-whitespace-character-count="22138"/>
  </office:meta>
</office:document-meta>
</file>