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847cm" fo:text-align="justify" style:justify-single-word="false"/>
    </style:style>
    <style:style style:name="P2"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 style:family="paragraph" style:parent-style-name="Standard">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7" style:family="paragraph" style:parent-style-name="Standard">
      <style:paragraph-properties style:line-height-at-least="0.847cm"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9" style:family="paragraph" style:parent-style-name="Standard">
      <style:paragraph-properties style:line-height-at-least="0.847cm"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10" style:family="paragraph" style:parent-style-name="Standard">
      <style:paragraph-properties style:line-height-at-least="0.847cm" fo:text-align="justify" style:justify-single-word="false" fo:hyphenation-ladder-count="no-limit"/>
      <style:text-properties fo:hyphenate="false" fo:hyphenation-remain-char-count="2" fo:hyphenation-push-char-count="2"/>
    </style:style>
    <style:style style:name="P11" style:family="paragraph" style:parent-style-name="Standard" style:list-style-name="WW8Num2">
      <style:paragraph-properties style:line-height-at-least="0.847cm" fo:text-align="justify" style:justify-single-word="false" fo:hyphenation-ladder-count="no-limit"/>
      <style:text-properties fo:hyphenate="false" fo:hyphenation-remain-char-count="2" fo:hyphenation-push-char-count="2"/>
    </style:style>
    <style:style style:name="P12" style:family="paragraph" style:parent-style-name="Standard" style:list-style-name="WW8Num19">
      <style:paragraph-properties style:line-height-at-least="0.847cm" fo:text-align="justify" style:justify-single-word="false" fo:orphans="2" fo:widows="2" fo:hyphenation-ladder-count="no-limit"/>
      <style:text-properties fo:hyphenate="false" fo:hyphenation-remain-char-count="2" fo:hyphenation-push-char-count="2"/>
    </style:style>
    <style:style style:name="P13"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style:line-height-at-least="0.847cm" fo:text-align="justify" style:justify-single-word="false" style:text-autospace="none"/>
    </style:style>
    <style:style style:name="P15" style:family="paragraph" style:parent-style-name="Standard" style:list-style-name="WW8Num13">
      <style:paragraph-properties style:line-height-at-least="0.847cm"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6"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7.996cm" style:type="center"/>
        </style:tab-stops>
      </style:paragraph-properties>
      <style:text-properties fo:hyphenate="false" fo:hyphenation-remain-char-count="2" fo:hyphenation-push-char-count="2"/>
    </style:style>
    <style:style style:name="P17" style:family="paragraph" style:parent-style-name="Standard">
      <style:paragraph-properties style:line-height-at-least="0.847cm" fo:text-align="justify" style:justify-single-word="false" fo:hyphenation-ladder-count="no-limit">
        <style:tab-stops>
          <style:tab-stop style:position="1.251cm"/>
        </style:tab-stops>
      </style:paragraph-properties>
      <style:text-properties fo:hyphenate="false" fo:hyphenation-remain-char-count="2" fo:hyphenation-push-char-count="2"/>
    </style:style>
    <style:style style:name="P18" style:family="paragraph" style:parent-style-name="Standard">
      <style:paragraph-properties style:line-height-at-least="0.847cm"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9" style:family="paragraph" style:parent-style-name="Standard">
      <style:paragraph-properties style:line-height-at-least="0.847cm"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0" style:family="paragraph" style:parent-style-name="Standard">
      <style:paragraph-properties style:line-height-at-least="0.847cm"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1"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22"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23"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etter-spacing="0.004cm" fo:hyphenate="false" fo:hyphenation-remain-char-count="2" fo:hyphenation-push-char-count="2"/>
    </style:style>
    <style:style style:name="P24" style:family="paragraph" style:parent-style-name="Standard">
      <style:paragraph-properties style:text-autospace="none"/>
      <style:text-properties fo:font-size="10pt" style:font-size-asian="10pt"/>
    </style:style>
    <style:style style:name="P25"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26" style:family="paragraph" style:parent-style-name="Standard">
      <style:paragraph-properties style:line-height-at-least="0.847cm" fo:text-align="justify" style:justify-single-word="false" fo:hyphenation-ladder-count="no-limit"/>
      <style:text-properties style:font-name="Arial" fo:font-size="10pt" fo:letter-spacing="0.004cm" style:font-size-asian="10pt" style:font-name-complex="Arial" fo:hyphenate="false" fo:hyphenation-remain-char-count="2" fo:hyphenation-push-char-count="2"/>
    </style:style>
    <style:style style:name="P27" style:family="paragraph" style:parent-style-name="Standard" style:list-style-name="WW8Num2">
      <style:paragraph-properties style:line-height-at-least="0.847cm" fo:text-align="justify" style:justify-single-word="false" fo:hyphenation-ladder-count="no-limit"/>
      <style:text-properties style:font-name="Arial" fo:font-size="10pt" fo:letter-spacing="0.004cm" style:font-size-asian="10pt" style:font-name-complex="Arial" fo:hyphenate="false" fo:hyphenation-remain-char-count="2" fo:hyphenation-push-char-count="2"/>
    </style:style>
    <style:style style:name="P28" style:family="paragraph" style:parent-style-name="Standard" style:list-style-name="WW8Num2">
      <style:paragraph-properties style:line-height-at-least="0.847cm" fo:text-align="justify" style:justify-single-word="false" fo:orphans="2" fo:widows="2" fo:hyphenation-ladder-count="no-limit"/>
      <style:text-properties style:font-name="Arial" fo:font-size="10pt" fo:letter-spacing="0.004cm" style:font-size-asian="10pt" style:font-name-complex="Arial" fo:hyphenate="false" fo:hyphenation-remain-char-count="2" fo:hyphenation-push-char-count="2"/>
    </style:style>
    <style:style style:name="P29"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30"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31" style:family="paragraph" style:parent-style-name="Standard">
      <style:paragraph-properties style:line-height-at-least="0.847cm"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32"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style:font-weight-complex="bold" fo:hyphenate="false" fo:hyphenation-remain-char-count="2" fo:hyphenation-push-char-count="2"/>
    </style:style>
    <style:style style:name="P33" style:family="paragraph" style:parent-style-name="Standard">
      <style:paragraph-properties style:line-height-at-least="0.847cm"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fo:font-weight="bold" style:font-size-asian="10pt" style:font-weight-asian="bold" style:font-name-complex="Arial" fo:hyphenate="false" fo:hyphenation-remain-char-count="2" fo:hyphenation-push-char-count="2"/>
    </style:style>
    <style:style style:name="P34"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fo:hyphenate="false" fo:hyphenation-remain-char-count="2" fo:hyphenation-push-char-count="2"/>
    </style:style>
    <style:style style:name="P35"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fo:color="#000000" style:font-name="Arial" fo:font-size="10pt" fo:letter-spacing="0.004cm" style:font-size-asian="10pt" style:font-name-complex="Arial" fo:hyphenate="false" fo:hyphenation-remain-char-count="2" fo:hyphenation-push-char-count="2"/>
    </style:style>
    <style:style style:name="P36" style:family="paragraph" style:parent-style-name="Standard">
      <style:paragraph-properties fo:text-align="justify" style:justify-single-word="false"/>
      <style:text-properties fo:color="#000000" fo:font-size="10.5pt" style:font-size-asian="10.5pt" style:font-size-complex="10.5pt"/>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0cm"/>
          <style:tab-stop style:position="7.502cm"/>
        </style:tab-stops>
      </style:paragraph-properties>
    </style:style>
    <style:style style:name="P39" style:family="paragraph" style:parent-style-name="Standard">
      <style:paragraph-properties fo:text-align="justify" style:justify-single-word="false">
        <style:tab-stops>
          <style:tab-stop style:position="1.27cm"/>
        </style:tab-stops>
      </style:paragraph-properties>
    </style:style>
    <style:style style:name="P40"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P41" style:family="paragraph" style:parent-style-name="Standard">
      <style:paragraph-properties>
        <style:tab-stops>
          <style:tab-stop style:position="0cm"/>
          <style:tab-stop style:position="7.502cm"/>
        </style:tab-stops>
      </style:paragraph-properties>
    </style:style>
    <style:style style:name="P42"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3"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fo:text-align="justify" style:justify-single-word="false"/>
      <style:text-properties fo:font-size="10.5pt" style:font-size-asian="10.5pt" style:font-size-complex="10.5pt"/>
    </style:style>
    <style:style style:name="P45"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font-size="10.5pt" style:font-size-asian="10.5pt" style:font-size-complex="10.5pt"/>
    </style:style>
    <style:style style:name="P46" style:family="paragraph" style:parent-style-name="Standard">
      <style:paragraph-properties>
        <style:tab-stops>
          <style:tab-stop style:position="0cm"/>
          <style:tab-stop style:position="7.502cm"/>
        </style:tab-stops>
      </style:paragraph-properties>
      <style:text-properties fo:font-size="10.5pt" style:font-size-asian="10.5pt" style:font-size-complex="10.5pt"/>
    </style:style>
    <style:style style:name="P47" style:family="paragraph" style:parent-style-name="Standard">
      <style:paragraph-properties fo:text-align="center" style:justify-single-word="false"/>
      <style:text-properties fo:font-size="10.5pt" style:font-size-asian="10.5pt" style:font-size-complex="10.5pt"/>
    </style:style>
    <style:style style:name="P48" style:family="paragraph" style:parent-style-name="Standard">
      <style:paragraph-properties fo:text-align="end" style:justify-single-word="false"/>
      <style:text-properties fo:font-size="10.5pt" style:font-size-asian="10.5pt" style:font-size-complex="10.5pt"/>
    </style:style>
    <style:style style:name="P49"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50"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51" style:family="paragraph" style:parent-style-name="Standard">
      <style:paragraph-properties fo:text-align="justify" style:justify-single-word="false"/>
      <style:text-properties fo:font-size="10.5pt" fo:language="de" fo:country="DE" fo:font-weight="bold" style:font-size-asian="10.5pt" style:font-weight-asian="bold" style:font-size-complex="10.5pt"/>
    </style:style>
    <style:style style:name="P52" style:family="paragraph" style:parent-style-name="Standard" style:list-style-name="WW8Num14">
      <style:paragraph-properties fo:margin-left="1.27cm" fo:margin-right="0cm" style:line-height-at-least="0.847cm" fo:text-align="justify" style:justify-single-word="false" fo:hyphenation-ladder-count="no-limit" fo:text-indent="-1.27cm" style:auto-text-indent="false"/>
      <style:text-properties fo:hyphenate="false" fo:hyphenation-remain-char-count="2" fo:hyphenation-push-char-count="2"/>
    </style:style>
    <style:style style:name="P53" style:family="paragraph" style:parent-style-name="Standard">
      <style:paragraph-properties fo:margin-left="1.199cm" fo:margin-right="0cm" style:line-height-at-least="0.847cm" fo:text-align="justify" style:justify-single-word="false" fo:hyphenation-ladder-count="no-limit" fo:text-indent="0.051cm" style:auto-text-indent="false">
        <style:tab-stops>
          <style:tab-stop style:position="1.251cm"/>
        </style:tab-stops>
      </style:paragraph-properties>
      <style:text-properties fo:hyphenate="false" fo:hyphenation-remain-char-count="2" fo:hyphenation-push-char-count="2"/>
    </style:style>
    <style:style style:name="P54" style:family="paragraph" style:parent-style-name="Standard" style:list-style-name="WW8Num18">
      <style:paragraph-properties fo:margin-left="1.247cm" fo:margin-right="0cm" style:line-height-at-least="0.847cm" fo:text-align="justify" style:justify-single-word="false" fo:hyphenation-ladder-count="no-limit" fo:text-indent="-1.27cm" style:auto-text-indent="false"/>
      <style:text-properties fo:color="#0000ff" style:font-name="Arial" fo:font-size="10pt" fo:letter-spacing="0.004cm" fo:font-weight="bold" style:font-size-asian="10pt" style:font-weight-asian="bold" style:font-name-complex="Arial" fo:hyphenate="false" fo:hyphenation-remain-char-count="2" fo:hyphenation-push-char-count="2"/>
    </style:style>
    <style:style style:name="P55" style:family="paragraph" style:parent-style-name="Standard" style:list-style-name="WW8Num18">
      <style:paragraph-properties fo:margin-left="1.251cm" fo:margin-right="0cm" style:line-height-at-least="0.847cm" fo:text-align="justify" style:justify-single-word="false" fo:hyphenation-ladder-count="no-limit" fo:text-indent="-1.27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6" style:family="paragraph" style:parent-style-name="Standard" style:list-style-name="WW8Num18">
      <style:paragraph-properties fo:margin-left="1.251cm" fo:margin-right="0cm" style:line-height-at-least="0.847cm" fo:text-align="justify" style:justify-single-word="false" fo:orphans="2" fo:widows="2" fo:text-indent="-1.27cm" style:auto-text-indent="false" style:text-autospace="none"/>
    </style:style>
    <style:style style:name="P57" style:family="paragraph" style:parent-style-name="Standard">
      <style:paragraph-properties fo:margin-left="0.079cm" fo:margin-right="0cm" style:line-height-at-least="0.847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8" style:family="paragraph" style:parent-style-name="Standard" style:list-style-name="WW8Num21">
      <style:paragraph-properties fo:margin-left="1.251cm" fo:margin-right="0cm" style:line-height-at-least="0.847cm" fo:text-align="justify" style:justify-single-word="false" fo:hyphenation-ladder-count="no-limit" fo:text-indent="-1.251cm" style:auto-text-indent="false">
        <style:tab-stops>
          <style:tab-stop style:position="-1.005cm"/>
          <style:tab-stop style:position="1.251cm"/>
        </style:tab-stops>
      </style:paragraph-properties>
      <style:text-properties fo:hyphenate="false" fo:hyphenation-remain-char-count="2" fo:hyphenation-push-char-count="2"/>
    </style:style>
    <style:style style:name="P59" style:family="paragraph" style:parent-style-name="Standard" style:list-style-name="WW8Num21">
      <style:paragraph-properties fo:margin-left="1.251cm" fo:margin-right="0cm" style:line-height-at-least="0.847cm" fo:text-align="justify" style:justify-single-word="false" fo:hyphenation-ladder-count="no-limit" fo:text-indent="-1.251cm" style:auto-text-indent="false">
        <style:tab-stops>
          <style:tab-stop style:position="-1.005cm"/>
          <style:tab-stop style:position="1.251cm"/>
        </style:tab-stops>
      </style:paragraph-properties>
      <style:text-properties style:font-name="Arial" fo:font-size="10pt" fo:letter-spacing="0.004cm" style:font-size-asian="10pt" style:font-name-complex="Arial" fo:hyphenate="false" fo:hyphenation-remain-char-count="2" fo:hyphenation-push-char-count="2"/>
    </style:style>
    <style:style style:name="P60" style:family="paragraph" style:parent-style-name="Standard" style:list-style-name="WW8Num11">
      <style:paragraph-properties fo:margin-left="1cm" fo:margin-right="0cm" style:line-height-at-least="0.847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1" style:family="paragraph" style:parent-style-name="Standard" style:list-style-name="WW8Num22">
      <style:paragraph-properties fo:margin-left="1cm" fo:margin-right="0cm" style:line-height-at-least="0.847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62" style:family="paragraph" style:parent-style-name="Standard" style:list-style-name="WW8Num9">
      <style:paragraph-properties fo:margin-left="1cm" fo:margin-right="0cm" style:line-height-at-least="0.847cm" fo:text-align="justify" style:justify-single-word="false" fo:orphans="2" fo:widows="2"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63" style:family="paragraph" style:parent-style-name="Standard" style:list-style-name="WW8Num11">
      <style:paragraph-properties fo:margin-left="1cm" fo:margin-right="0cm" style:line-height-at-least="0.847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64" style:family="paragraph" style:parent-style-name="Standard">
      <style:paragraph-properties fo:margin-left="1cm" fo:margin-right="0cm" style:line-height-at-least="0.847cm" fo:text-align="justify" style:justify-single-word="false" fo:hyphenation-ladder-count="no-limit" fo:text-indent="0cm" style:auto-text-indent="false"/>
      <style:text-properties style:font-name="Arial" fo:font-size="10pt" fo:letter-spacing="0.004cm" style:font-size-asian="10pt" style:font-name-complex="Arial" fo:hyphenate="false" fo:hyphenation-remain-char-count="2" fo:hyphenation-push-char-count="2"/>
    </style:style>
    <style:style style:name="P65" style:family="paragraph" style:parent-style-name="Standard">
      <style:paragraph-properties fo:margin-left="1cm" fo:margin-right="0cm" style:line-height-at-least="0.847cm" fo:text-align="justify" style:justify-single-word="false" fo:hyphenation-ladder-count="no-limit" fo:text-indent="0.019cm" style:auto-text-indent="false"/>
      <style:text-properties style:font-name="Arial" fo:font-size="10pt" fo:letter-spacing="0.004cm" style:font-size-asian="10pt" style:font-name-complex="Arial" fo:hyphenate="false" fo:hyphenation-remain-char-count="2" fo:hyphenation-push-char-count="2"/>
    </style:style>
    <style:style style:name="P66" style:family="paragraph" style:parent-style-name="Standard" style:list-style-name="WW8Num1">
      <style:paragraph-properties fo:margin-left="1.916cm" fo:margin-right="0cm" style:line-height-at-least="0.847cm" fo:text-align="justify" style:justify-single-word="false" fo:orphans="2" fo:widows="2"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7"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fo:hyphenate="false" fo:hyphenation-remain-char-count="2" fo:hyphenation-push-char-count="2"/>
    </style:style>
    <style:style style:name="P68"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style:font-name="Arial" fo:font-size="10pt" fo:letter-spacing="0.004cm" style:font-size-asian="10pt" style:font-name-complex="Arial" fo:hyphenate="false" fo:hyphenation-remain-char-count="2" fo:hyphenation-push-char-count="2"/>
    </style:style>
    <style:style style:name="P69" style:family="paragraph" style:parent-style-name="Standard" style:list-style-name="L1">
      <style:paragraph-properties fo:margin-left="0.953cm" fo:margin-right="0cm" fo:text-align="justify" style:justify-single-word="false" fo:orphans="2" fo:widows="2" fo:text-indent="-0.953cm" style:auto-text-indent="false" style:snap-to-layout-grid="false">
        <style:tab-stops>
          <style:tab-stop style:position="0cm"/>
          <style:tab-stop style:position="0.953cm"/>
          <style:tab-stop style:position="7.502cm"/>
        </style:tab-stops>
      </style:paragraph-properties>
    </style:style>
    <style:style style:name="P70" style:family="paragraph" style:parent-style-name="Standard">
      <style:paragraph-properties fo:margin-top="0.176cm" fo:margin-bottom="0.176cm" fo:text-align="justify" style:justify-single-word="false"/>
      <style:text-properties fo:font-size="10.5pt" style:font-size-asian="10.5pt" style:font-size-complex="10.5pt"/>
    </style:style>
    <style:style style:name="P71" style:family="paragraph" style:parent-style-name="Text_20_body">
      <style:paragraph-properties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0.5pt" fo:letter-spacing="normal" style:font-size-asian="10.5pt" style:font-name-complex="Times New Roman" style:font-size-complex="10.5pt" fo:hyphenate="true" fo:hyphenation-remain-char-count="2" fo:hyphenation-push-char-count="2"/>
    </style:style>
    <style:style style:name="P72" style:family="paragraph" style:parent-style-name="Heading_20_4">
      <style:paragraph-properties fo:text-align="center" style:justify-single-word="false"/>
      <style:text-properties style:font-name="Times New Roman" fo:font-size="10.5pt" style:font-size-asian="10.5pt" style:font-name-complex="Times New Roman" style:font-size-complex="10.5pt"/>
    </style:style>
    <style:style style:name="P73" style:family="paragraph" style:parent-style-name="Endnote">
      <style:paragraph-properties style:line-height-at-least="0.847cm" fo:text-align="center" style:justify-single-word="false" fo:hyphenation-ladder-count="no-limit"/>
      <style:text-properties fo:hyphenate="false" fo:hyphenation-remain-char-count="2" fo:hyphenation-push-char-count="2"/>
    </style:style>
    <style:style style:name="P74" style:family="paragraph" style:parent-style-name="Endnote">
      <style:paragraph-properties style:line-height-at-least="0.847cm" fo:text-align="center" style:justify-single-word="false"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75" style:family="paragraph" style:parent-style-name="Header">
      <style:paragraph-properties fo:text-align="justify" style:justify-single-word="false">
        <style:tab-stops>
          <style:tab-stop style:position="1.249cm"/>
          <style:tab-stop style:position="8.5cm" style:type="center"/>
          <style:tab-stop style:position="17cm" style:type="right"/>
        </style:tab-stops>
      </style:paragraph-properties>
      <style:text-properties fo:font-size="10.5pt" style:font-size-asian="10.5pt" style:font-size-complex="10.5pt"/>
    </style:style>
    <style:style style:name="P76" style:family="paragraph" style:parent-style-name="Corpo_20_del_20_testo_20_2">
      <style:paragraph-properties style:line-height-at-least="0.847cm">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7" style:family="paragraph" style:parent-style-name="Rientro_20_corpo_20_del_20_testo_20_3" style:list-style-name="WW8Num21">
      <style:paragraph-properties fo:margin-left="1.251cm" fo:margin-right="0cm" style:line-height-at-least="0.847cm" fo:text-indent="-1.251cm" style:auto-text-indent="false">
        <style:tab-stops>
          <style:tab-stop style:position="1.251cm"/>
        </style:tab-stops>
      </style:paragraph-properties>
    </style:style>
    <style:style style:name="P78" style:family="paragraph" style:parent-style-name="Rientro_20_corpo_20_del_20_testo_20_3" style:list-style-name="WW8Num21">
      <style:paragraph-properties fo:margin-left="1.251cm" fo:margin-right="0cm" style:line-height-at-least="0.847cm" fo:text-indent="-1.251cm" style:auto-text-indent="false">
        <style:tab-stops>
          <style:tab-stop style:position="1.251cm"/>
        </style:tab-stops>
      </style:paragraph-properties>
      <style:text-properties fo:font-size="10pt" fo:letter-spacing="0.004cm" style:font-size-asian="10pt" style:font-name-complex="Arial"/>
    </style:style>
    <style:style style:name="P79" style:family="paragraph" style:parent-style-name="Corpo_20_del_20_testo_20_3">
      <style:paragraph-properties style:line-height-at-least="0.847cm"/>
    </style:style>
    <style:style style:name="P80" style:family="paragraph" style:parent-style-name="western">
      <style:paragraph-properties style:line-height-at-least="0.847cm"/>
    </style:style>
    <style:style style:name="P81" style:family="paragraph" style:parent-style-name="western" style:master-page-name="Standard">
      <style:paragraph-properties style:line-height-at-least="0.847cm" fo:text-align="end" style:justify-single-word="false" style:page-number="1"/>
      <style:text-properties fo:color="#0000ff"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size-complex="12pt" style:font-weight-complex="bold"/>
    </style:style>
    <style:style style:name="T3" style:family="text">
      <style:text-properties fo:color="#0000ff" fo:font-weight="bold" style:font-weight-asian="bold" style:font-weight-complex="bold"/>
    </style:style>
    <style:style style:name="T4" style:family="text">
      <style:text-properties fo:color="#0000ff" fo:font-size="13.5pt" fo:font-weight="bold" style:font-size-asian="13.5pt" style:font-weight-asian="bold" style:font-size-complex="13.5pt" style:font-weight-complex="bold"/>
    </style:style>
    <style:style style:name="T5" style:family="text">
      <style:text-properties fo:color="#0000ff" style:font-name="Arial" fo:font-size="10pt" style:font-size-asian="10pt" style:font-name-complex="Arial"/>
    </style:style>
    <style:style style:name="T6" style:family="text">
      <style:text-properties fo:color="#0000ff" style:font-name="Arial" fo:font-size="10pt" fo:font-weight="bold" style:font-size-asian="10pt" style:font-weight-asian="bold" style:font-name-complex="Arial"/>
    </style:style>
    <style:style style:name="T7" style:family="text">
      <style:text-properties fo:font-size="10pt" fo:letter-spacing="0.004cm" style:font-size-asian="10pt" style:font-name-complex="Arial"/>
    </style:style>
    <style:style style:name="T8" style:family="text">
      <style:text-properties fo:font-size="10pt" fo:letter-spacing="0.004cm" style:font-size-asian="10pt" style:font-name-complex="Arial" style:font-weight-complex="bold"/>
    </style:style>
    <style:style style:name="T9" style:family="text">
      <style:text-properties style:font-name="Arial" fo:font-size="10pt" fo:font-weight="bold" style:font-size-asian="10pt" style:font-weight-asian="bold" style:font-name-complex="Arial"/>
    </style:style>
    <style:style style:name="T10" style:family="text">
      <style:text-properties style:font-name="Arial" fo:font-size="10pt" fo:letter-spacing="0.004cm" fo:font-weight="bold" style:font-size-asian="10pt" style:font-weight-asian="bold" style:font-name-complex="Arial"/>
    </style:style>
    <style:style style:name="T11" style:family="text">
      <style:text-properties style:font-name="Arial" fo:font-size="10pt" fo:letter-spacing="0.004cm" fo:font-weight="bold" style:font-size-asian="10pt" style:font-weight-asian="bold" style:font-name-complex="Arial" style:font-weight-complex="bold"/>
    </style:style>
    <style:style style:name="T12" style:family="text">
      <style:text-properties style:font-name="Arial" fo:font-size="10pt" fo:letter-spacing="0.004cm" style:font-size-asian="10pt" style:font-name-complex="Arial"/>
    </style:style>
    <style:style style:name="T13" style:family="text">
      <style:text-properties style:font-name="Arial" fo:font-size="10pt" fo:letter-spacing="0.004cm" style:font-size-asian="10pt" style:font-name-complex="Arial" style:font-weight-complex="bold"/>
    </style:style>
    <style:style style:name="T14" style:family="text">
      <style:text-properties style:font-name="Arial" fo:font-size="10pt" fo:letter-spacing="0.004cm" style:text-underline-style="solid" style:text-underline-width="auto" style:text-underline-color="font-color" style:font-size-asian="10pt" style:font-name-complex="Arial"/>
    </style:style>
    <style:style style:name="T15" style:family="text">
      <style:text-properties style:font-name="Arial" fo:font-size="10pt" fo:letter-spacing="0.004cm" style:text-underline-style="solid" style:text-underline-width="auto" style:text-underline-color="font-color" fo:font-weight="bold" style:font-size-asian="10pt" style:font-weight-asian="bold" style:font-name-complex="Arial"/>
    </style:style>
    <style:style style:name="T16" style:family="text">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17" style:family="text">
      <style:text-properties style:font-name="Arial" fo:font-size="10pt" fo:letter-spacing="0.004cm" fo:font-style="italic" style:font-size-asian="10pt" style:font-style-asian="italic" style:font-name-complex="Arial"/>
    </style:style>
    <style:style style:name="T18" style:family="text">
      <style:text-properties style:font-name="Arial" fo:font-size="10pt" style:font-size-asian="10pt" style:font-name-complex="Arial"/>
    </style:style>
    <style:style style:name="T19" style:family="text">
      <style:text-properties style:font-name="Arial" fo:font-size="10pt" style:font-size-asian="10pt" style:font-name-complex="Arial" style:font-weight-complex="bold"/>
    </style:style>
    <style:style style:name="T20" style:family="text">
      <style:text-properties style:font-name="Arial" fo:font-size="10pt" style:text-underline-style="solid" style:text-underline-width="auto" style:text-underline-color="font-color" style:font-size-asian="10pt" style:font-name-complex="Arial"/>
    </style:style>
    <style:style style:name="T21" style:family="text">
      <style:text-properties style:font-name="Arial" fo:font-size="10pt" fo:letter-spacing="-0.004cm" style:font-size-asian="10pt" style:font-name-complex="Arial"/>
    </style:style>
    <style:style style:name="T22" style:family="text">
      <style:text-properties style:font-name="Arial" fo:font-size="10pt" fo:letter-spacing="-0.004cm" fo:font-weight="bold" style:font-size-asian="10pt" style:font-weight-asian="bold" style:font-name-complex="Arial"/>
    </style:style>
    <style:style style:name="T23" style:family="text">
      <style:text-properties style:font-name="Arial" fo:font-size="8pt" style:font-size-asian="8pt" style:font-name-complex="Arial"/>
    </style:style>
    <style:style style:name="T24" style:family="text">
      <style:text-properties fo:letter-spacing="0.004cm"/>
    </style:style>
    <style:style style:name="T25" style:family="text">
      <style:text-properties fo:letter-spacing="0.004cm" style:font-name-complex="Arial"/>
    </style:style>
    <style:style style:name="T26" style:family="text">
      <style:text-properties fo:color="#000000" style:font-name="Arial" fo:font-size="10pt" fo:letter-spacing="0.004cm" fo:font-weight="bold" style:font-size-asian="10pt" style:font-weight-asian="bold" style:font-name-complex="Arial"/>
    </style:style>
    <style:style style:name="T27" style:family="text">
      <style:text-properties fo:color="#000000" style:font-name="Arial" fo:font-size="10pt" fo:letter-spacing="0.004cm" style:font-size-asian="10pt" style:font-name-complex="Arial"/>
    </style:style>
    <style:style style:name="T28" style:family="text">
      <style:text-properties fo:color="#000000"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29" style:family="text">
      <style:text-properties fo:color="#000000" fo:font-size="10pt" fo:letter-spacing="0.004cm" style:font-size-asian="10pt" style:font-name-complex="Arial"/>
    </style:style>
    <style:style style:name="T30" style:family="text">
      <style:text-properties fo:font-size="10.5pt" fo:font-weight="bold" style:font-size-asian="10.5pt" style:font-weight-asian="bold" style:font-size-complex="10.5pt"/>
    </style:style>
    <style:style style:name="T31" style:family="text">
      <style:text-properties fo:font-size="10.5pt" fo:font-style="italic" style:font-size-asian="10.5pt" style:font-style-asian="italic" style:font-size-complex="10.5pt"/>
    </style:style>
    <style:style style:name="T32" style:family="text">
      <style:text-properties fo:font-size="10.5pt" style:font-size-asian="10.5pt" style:font-size-complex="10.5pt"/>
    </style:style>
    <style:style style:name="T33" style:family="text">
      <style:text-properties fo:font-size="9pt" fo:font-weight="bold" style:font-size-asian="9pt" style:font-weight-asian="bold" style:font-size-complex="9pt"/>
    </style:style>
    <style:style style:name="T34" style:family="text">
      <style:text-properties fo:font-size="9pt" fo:font-weight="bold" style:font-size-asian="9pt" style:font-weight-asian="bold" style:font-size-complex="9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Pubblicato sulla Gazzetta Ufficiale  </text:p>
      <text:p text:style-name="P80"><text:span text:style-name="T3"><text:tab/><text:tab/><text:tab/><text:tab/><text:tab/> <text:s text:c="11"/>n. 43 <text:s/>del 31/05/2016</text:span></text:p>
      <text:p text:style-name="P80"><text:span text:style-name="T3"><text:tab/><text:tab/><text:tab/><text:tab/> <text:s text:c="23"/>SCADENZA: </text:span><text:span text:style-name="T4">30/06/2016</text:span> <text:s text:c="10"/></text:p>
      <text:p text:style-name="P74"/>
      <text:p text:style-name="P73"><text:span text:style-name="T9">AZIENDA SANITARIA LOCALE N. 1 IMPERIESE<text:tab/></text:span></text:p>
      <text:p text:style-name="P74">BANDO DI CONCORSO PUBBLICO</text:p>
      <text:p text:style-name="P1"><text:span text:style-name="T12">In esecuzione della deliberazione numero 162 del 10/03/2016 è indetto il Concorso Pubblico (per titoli ed esami) per la copertura, a tempo indeterminato, di numero <text:s/>1 posto di Collaboratore Tecnico Professionale da assegnare alla struttura S.I.A.. Ai sensi delle vigenti disposizioni di legge, è garantita pari opportunità tra uomini e donne per l'accesso al lavoro ed al relativo trattamento sul lavoro. Ai sensi dell’art. 1014, c. 3-4, art. 678, c. 9, D. LGS. 66/2010, con il presente concorso si determina una frazione di riserva di posto a favore dei volontari del FF.AA. che verrà cumulata ad altre frazioni già verificatesi o che si dovessero verificare nei prossimi provvedimenti di assunzione.</text:span></text:p>
      <text:p text:style-name="P1"><text:span text:style-name="T12">L’ammissione al concorso e le modalità di espletamento dello stesso sono stabilite dal D.P.R. n. 220/2001 e dal D.P.R. n. 487/1994 e s.m.i.. Si precisa che nel caso in cui vi fossero persone rientranti nelle categorie ex artt. 3 c. 123 L. n. 244/2007 e 1 c. 2 L. numero 407/1998, il suddetto posto verrà riservato a favore delle stesse. </text:span><text:span text:style-name="T14">Il posto riservato di cui sopra, qualora non coperto dagli aventi diritto</text:span><text:span text:style-name="T12">, verrà conferito agli altri concorrenti utilmente collocati in graduatoria.</text:span></text:p>
      <text:p text:style-name="P25">1 - REQUISITI <text:s/>DI <text:s/>PARTECIPAZIONE</text:p>
      <text:p text:style-name="P2"><text:span text:style-name="T12">Possono partecipare al presente concorso, ai sensi del D.P.R. n. 220/2001, coloro che posseggono i seguenti requisiti:</text:span></text:p>
      <text:list xml:id="list3135055371517129169" text:style-name="WW8Num14">
        <text:list-item>
          <text:p text:style-name="P52"><text:span text:style-name="T12">Cittadinanza italiana o cittadinanza di uno dei Paesi dell'Unione Europea;</text:span></text:p>
        </text:list-item>
      </text:list>
      <text:p text:style-name="P53"><text:soft-page-break/><text:span text:style-name="T17">oppure </text:span><text:span text:style-name="T12">i familiari di un cittadino dell’Unione Europea non aventi la cittadinanza di uno Stato membro, titolari del diritto di soggiorno o del diritto di soggiorno permanente; </text:span><text:span text:style-name="T17">oppure </text:span><text:span text:style-name="T12">i cittadini di Paesi Terzi titolari del permesso di soggiorno CE per soggiornanti di lungo periodo o dello status di rifugiato o di protezione sussidiaria;</text:span></text:p>
      <text:list xml:id="list29395308" text:continue-numbering="true" text:style-name="WW8Num14">
        <text:list-item>
          <text:p text:style-name="P52"><text:span text:style-name="T12">idoneità fisica all'impiego. L’accertamento dell’idoneità fisica all’impiego, con l’osservanza delle norme in tema di categorie protette, sarà effettuato a cura dell'A.S.L.;</text:span></text:p>
        </text:list-item>
      </text:list>
      <text:list xml:id="list3838746663014566396" text:style-name="WW8Num18">
        <text:list-item>
          <text:p text:style-name="P54">Diploma di Laurea in una delle seguenti classi di Laurea Magistrale o Specialistica, od equipollenti: • Ingegneria informatica (classe 35/S – LM-32); • Ingegneria gestionale (classe 34/S – LM-31); • Ingegneria biomedica (classe 26/S – LM-21); • Ingegneria delle telecomunicazioni (classe 30/S – LM-26 – LM-27); • Informatica (classe 23/S – LM-18 – LM-66 – 100/S – LM-91); • Scienze dell’Informazione (classe 23/S – LM-18 – LM-66 – 100/S – LM- 91)</text:p>
        </text:list-item>
        <text:list-item>
          <text:p text:style-name="P55"><text:span text:style-name="T6">conoscenze informatiche di base e di una lingua straniera,</text:span><text:span text:style-name="T18"> (è richiesta la conoscenza dell’uso delle apparecchiature e delle applicazioni informatiche più diffuse e di almeno una lingua straniera, a livello iniziale e precisamente: </text:span><text:span text:style-name="T20">Inglese o Francese)</text:span><text:span text:style-name="T18">.</text:span></text:p>
        </text:list-item>
        <text:list-item>
          <text:p text:style-name="P56"><text:span text:style-name="T6">sia in regola con il pagamento del diritto di segreteria</text:span><text:span text:style-name="T18">, quale contributo per la copertura delle spese della procedura concorsuale; a tal fine il candidato deve allegare alla domanda copia della ricevuta che attesti l’avvenuto versamento, tramite bollettino postale, della somma di € 10,00 (dieci/00) sul conto corrente postale n. </text:span><text:span text:style-name="T5">1002074209</text:span><text:span text:style-name="T6">, </text:span><text:span text:style-name="T18">intestato ad ASL n. 1 Imperiese </text:span><text:soft-page-break/><text:span text:style-name="T18">Iscrizione Concorsi Servizio Tesoreria, con indicazione nella causale del concorso per il quale si presenta domanda.</text:span></text:p>
        </text:list-item>
      </text:list>
      <text:p text:style-name="P57"><text:span text:style-name="T10">Tutti i requisiti prescritti debbono essere posseduti alla data di scadenza del termine stabilito dal bando di concorso per la presentazione delle domande di ammissione. </text:span><text:span text:style-name="T12">La partecipazione al presente concorso non è soggetta a limiti di età, ai sensi dell'art. 3 c. 6 - della L. 127/97.</text:span></text:p>
      <text:p text:style-name="P3"><text:span text:style-name="T15">2 - DOMANDA DI AMMISSIONE</text:span></text:p>
      <text:p text:style-name="P3"><text:span text:style-name="T12">La domanda di partecipazione al concorso deve essere obbligatoriamente compilata per via telematica, con le modalità di seguito indicate, entro il termine di 30 giorni decorrenti dalla data di pubblicazione del presente bando nella Gazzetta Ufficiale della Repubblica - 4ª serie speciale, concorsi ed esami. Il candidato deve collegarsi al sito internet dell’Asl n. 1 Imperiese, www.asl1.liguria.it, alla voce Concorsi, per registrarsi (per il dettaglio in ordine alle procedure di registrazione vedere allegato n. 1).Per effettuare la registrazione, occorre inserire:Cognome e Nome;Codice fiscale; Posta elettronica nominativa ordinaria (non PEC). Il candidato riceverà, </text:span><text:span text:style-name="T15">entro 24 ore</text:span><text:span text:style-name="T12">, sull’indirizzo di posta elettronica indicata in fase di registrazione, un messaggio contenente la password di accesso al sistema. Completata la procedura di registrazione sopra descritta, la domanda di partecipazione deve essere redatta compilando l’apposito modulo (FORM), disponibile dal giorno di pubblicazione del presente bando nella Gazzetta Ufficiale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 </text:span><text:span text:style-name="T9">La mancata ricezione della e-mail contenente la conferma del </text:span><text:soft-page-break/><text:span text:style-name="T9">corretto inserimento nel sistema telematico della domanda e della stessa in formato pdf comporta l’esclusione automatica dalla procedura</text:span><text:span text:style-name="T18">. </text:span><text:span text:style-name="T9">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 </text:span><text:span text:style-name="T12"><text:s/>Il candidato deve salvare la domanda in formato pdf, stamparla, firmarla in calce trasmetterla, entro il termine di 30 giorni decorrenti dalla data di pubblicazione del presente bando nella Gazzetta Ufficiale della Repubblica - 4ª serie speciale, concorsi ed esami, con una delle seguenti modalità :</text:span></text:p>
      <text:list xml:id="list8972029594624626025" text:style-name="WW8Num8">
        <text:list-item>
          <text:p text:style-name="P6"><text:span text:style-name="T12">spedirla tramite raccomandata a.r., unitamente a fotocopia di un documento di identità secondo le modalità meglio specificate al successivo art. 5;</text:span></text:p>
        </text:list-item>
        <text:list-item>
          <text:p text:style-name="P4"><text:span text:style-name="T12">depositarla a mano presso l’Ufficio Protocollo dell’Azienda <text:s/>unitamente a fotocopia di un documento di identità secondo le modalità meglio specificate al successivo art. 5;</text:span></text:p>
        </text:list-item>
        <text:list-item>
          <text:p text:style-name="P4"><text:span text:style-name="T12">scannerizzare la domanda stampata dal formato pdf e, unitamente a fotocopia di un documento di identità, inviarla tramite PEC le modalità meglio specificate al successivo art. 5.</text:span></text:p>
        </text:list-item>
      </text:list>
      <text:p text:style-name="P3"><text:span text:style-name="T10">Allo scadere dei termini, il sistema informatico non permetterà più l’accesso al FORM né l’invio della domanda. </text:span><text:span text:style-name="T12">Nella domanda di ammissione, gli aspiranti, devono dichiarare</text:span><text:span text:style-name="T10">:</text:span></text:p>
      <text:list xml:id="list5362585354769110320" text:style-name="WW8Num21">
        <text:list-item>
          <text:p text:style-name="P58"><text:span text:style-name="T12">cognome, nome, data, luogo di nascita e residenza;</text:span></text:p>
        </text:list-item>
        <text:list-item>
          <text:p text:style-name="P58"><text:span text:style-name="T12">il possesso della cittadinanza italiana o di un paese dell’Unione Europea oppure la titolarità del diritto di soggiorno o del diritto di soggiorno </text:span><text:soft-page-break/><text:span text:style-name="T12">permanente, per i familiari dei cittadini degli Stati membri dell’Unione Europea non aventi la cittadinanza di uno Stato membro, oppure, per quanto riguarda i cittadini di paesi terzi, il possesso del permesso di soggiorno CE per soggiornanti di lungo periodo o la titolarità dello status di rifugiato o di protezione sussidiaria;</text:span></text:p>
        </text:list-item>
        <text:list-item>
          <text:p text:style-name="P59">il Comune di iscrizione nelle liste elettorali, ovvero i motivi della non iscrizione o della cancellazione dalle liste medesime;</text:p>
        </text:list-item>
        <text:list-item>
          <text:p text:style-name="P59">le eventuali condanne penali riportate o di non avere riportato condanne penali;</text:p>
        </text:list-item>
        <text:list-item>
          <text:p text:style-name="P58"><text:span text:style-name="T12">il titolo di studio posseduto (con relativa indicazione della sede di conseguimento e data);</text:span></text:p>
        </text:list-item>
        <text:list-item>
          <text:p text:style-name="P58"><text:span text:style-name="T12">i requisiti di ammissione posseduti, di cui al punto 1 del presente bando, con relativa analitica descrizione, come di seguito meglio specificato;</text:span></text:p>
        </text:list-item>
        <text:list-item>
          <text:p text:style-name="P58"><text:span text:style-name="T12">la posizione nei riguardi degli obblighi militari (per i soli candidati di sesso maschile nati entro il 1985);</text:span></text:p>
        </text:list-item>
        <text:list-item>
          <text:p text:style-name="P58"><text:span text:style-name="T12">gli eventuali servizi prestati presso Pubbliche Amministrazioni con l’indicazione della specifica amministrazione, della qualifica rivestita, delle date di inizio e fine rapporto e dell’impegno orario (esempio: tempo pieno/part-time con indicazione dell’orario settimanale) e le eventuali cause di cessazione di precedenti rapporti di pubblico impiego;</text:span></text:p>
        </text:list-item>
        <text:list-item>
          <text:p text:style-name="P77"><text:span text:style-name="T7">la lingua straniera, scelta tra inglese e francese, per la quale il candidato intende essere sottoposto a verifica durante la prova orale;</text:span></text:p>
        </text:list-item>
        <text:list-item>
          <text:p text:style-name="P78">l’eventuale possesso di titoli che diano diritto ad usufruire di riserva, precedenza o preferenza a parità di valutazione, secondo quanto indicato dall’art. 5 D.P.R. n. 487/1994;</text:p>
        </text:list-item>
        <text:list-item>
          <text:p text:style-name="P78"><text:soft-page-break/>il possesso delle condizioni ex art. 1 L. n. 407/1998 ed ex art. 123 L. n. 244/2007;</text:p>
        </text:list-item>
        <text:list-item>
          <text:p text:style-name="P78">il consenso al trattamento dei dati personali ai sensi del D. Lgs. n. 196/2003 finalizzato alla procedura concorsuale;</text:p>
        </text:list-item>
        <text:list-item>
          <text:p text:style-name="P78">il domicilio presso il quale devono essere fatte, per ogni effetto, le comunicazioni del caso ed il numero telefonico. In mancanza di tale indicazione vale, sempre per gli effetti suddetti, la residenza di cui alla precedente lettera a). I candidati hanno l’obbligo di comunicare gli eventuali cambiamenti di domicilio e residenza all’Azienda che non assume alcuna responsabilità nel caso di loro irreperibilità presso l’indirizzo comunicato.</text:p>
        </text:list-item>
      </text:list>
      <text:p text:style-name="P7"><text:span text:style-name="T14">I candidati che intendono avvalersi delle riserve ex art. 5 D.P.R. n. 487/1994 ovvero che sono in possesso delle condizioni di cui all’art. 3 c. 123 L. n. 244/2007 e art. 1 c. 2 L. n. 407/1998 dovranno farne espressa dichiarazione nella domanda di partecipazione al concorso e dovranno produrre tutta la documentazione necessaria al fine di provare tale status, pena l’esclusione dal relativo beneficio. Il candidato portatore di handicap dovrà specificare con apposita richiesta, ai sensi dell’art. 20 della legge 5 febbraio 1992 n. 104, l’ausilio necessario per l’espletamento delle prove in relazione al proprio handicap, nonché l’eventuale necessità di tempi aggiuntivi. </text:span><text:span text:style-name="T15">La domanda che risulta incompleta di uno degli elementi indicati dalla lettera a) alla lettera m) del presente articolo comporterà l’esclusione del candidato dalla procedura. </text:span><text:span text:style-name="T26">La firma in calce alla domanda, non deve essere autenticata, ai sensi del D.P.R. n. 445/2000.</text:span></text:p>
      <text:p text:style-name="P3"><text:span text:style-name="T15">3 – DOCUMENTAZIONE DA ALLEGARE</text:span></text:p>
      <text:p text:style-name="P79">I candidati possono allegare tutti i titoli che ritengono opportuno presentare agli effetti <text:soft-page-break/>della valutazione di merito, ivi compreso un curriculum formativo e professionale, redatto su carta semplice, datato e firmato. L’eventuale attività svolta durante il servizio militare, dovrà essere autocertificata con apposita dichiarazione da allegare alla domanda. <text:span text:style-name="T25">Le pubblicazioni devono essere edite a stampa. Al fine di consentire alla Commissione una valutazione delle eventuali pubblicazioni, il candidato dovrà produrre fotocopie, accompagnate dalle relative dichiarazioni di conformità all’originale, delle stesse (come meglio specificato nel punto 4). I candidati devono produrre in allegato alla domanda l’eventuale documentazione sanitaria – non autocertificabile – <text:s/>comprovante la necessità di ausili o tempi aggiuntivi per lo svolgimento delle prove in relazione al proprio handicap. I candidati non in possesso della cittadinanza italiana o di un paese dell’Unione Europea dovranno produrre dichiarazione/certificazione relativa al godimento dei diritti civili e politici negli stati di appartenenza o provenienza nonchè al possesso di tutti i requisiti previsti per i cittadini italiani (ad eccezione della cittadinanza italiana). Inoltre se cittadini di Paesi Terzi titolari devono produrre copia del permesso di soggiorno CE per soggiornanti di lungo periodo o dello status di rifugiato o di protezione sussidiaria. Alla domanda deve essere unito, in triplice copia, in carta semplice, un elenco dei documenti e dei titoli presentati, debitamente datato e <text:s/>sottoscritto. Non è ammessa la produzione di documenti una volta scaduto il termine utile per la presentazione della domanda di ammissione. </text:span></text:p>
      <text:p text:style-name="P2"><text:span text:style-name="T21">Il candidato deve allegare alla domanda copia del documento di riconoscimento in corso di validità</text:span><text:span text:style-name="T18"> nonché la ricevuta afferente il versamento dei diritti di segreteria di cui alla lettera g) dell’art. 1.</text:span></text:p>
      <text:p text:style-name="P34">Si ricorda di non presentare documentazione in originale in quanto non potrà <text:soft-page-break/>essere restituita.</text:p>
      <text:p text:style-name="P25">4 – AUTOCERTIFICAZIONI</text:p>
      <text:p text:style-name="P8"><text:span text:style-name="T12">Il possesso dei titoli 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equipollente ai sensi dell’art. 35, c. 2, D.P.R. 445/2000,</text:span><text:span text:style-name="T13"> in corso di validità. </text:span><text:span text:style-name="T12">Le dichiarazioni eventualmente rese dai candidati devono indicare tutte le informazioni contenute nei documenti, certificati, attestati e atti che sostituiscono, necessarie per la valutazione dei titoli ai fini del presente avviso ed in particolare:</text:span></text:p>
      <text:list xml:id="list4482739307164894820" text:style-name="WW8Num11">
        <text:list-item>
          <text:p text:style-name="P63">per i titoli di studio, qualifiche professionali, specializzazioni e simili, deve essere riportato il nome esatto del titolo posseduto e della struttura presso la quale è stato conseguito l’eventuale votazione, la data del conseguimento e la durata esatta del corso;</text:p>
        </text:list-item>
        <text:list-item>
          <text:p text:style-name="P60"><text:span text:style-name="T12">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 – tempo indeterminato o tempo determinato);</text:span></text:p>
        </text:list-item>
        <text:list-item>
          <text:p text:style-name="P63">per l’iscrizione ordine/albo professionale deve essere indicato il n. di iscrizione, la data di iscrizione, il luogo e l’esatta dicitura dell’ordine/albo in cui il candidato è iscritto.</text:p>
        </text:list-item>
      </text:list>
      <text:p text:style-name="P5"><text:span text:style-name="T18">Le autocertificazioni rese in termini difformi da quanto disposto dalla normativa vigente in materia (D.P.R. n. 445/2000) e, pertanto, anche quelle prive dell’allegazione di un documento d’identità ovvero di riconoscimento, equipollente </text:span><text:soft-page-break/><text:span text:style-name="T18">ai sensi dell’art. 35, c. 2, D.P.R. 445/2000,</text:span><text:span text:style-name="T19"> in corso di validità</text:span><text:span text:style-name="T18">, non saranno considerate valide al fine dell’accertamento dei requisiti né per la valutazione dei titoli (per l’autocertificazione vedere fac-simile allegato al bando). </text:span><text:span text:style-name="T19">Si precisa che l’autocertificazione deve essere sottoscritta personalmente dall’interessato dinanzi al funzionario competente a ricevere la documentazione oppure </text:span><text:span text:style-name="T18">se spedita per posta o consegnata personalmente, deve essere corredata da fotocopia semplice di un documento d’identità ovvero di riconoscimento, equipollente ai sensi dell’art. 35, c. 2, d.p.r. 445/2000, in corso di validità.</text:span></text:p>
      <text:p text:style-name="P25">5 - MODALITÀ E TERMINI PER LA PRESENTAZIONE DELLA DOMANDA</text:p>
      <text:p text:style-name="P9"><text:span text:style-name="T12">Le domande (in formato Pdf ricevute via e-mail a seguito della procedura telematica di cui al precedente articolo 2) dovranno essere inoltrate, a pena di esclusione dal concorso, entro e non oltre il 30° giorno successivo dalla data di pubblicazione dell'estratto del presente bando sulla Gazzetta Ufficiale della Repubblica Italiana. Qualora detto giorno sia festivo, il termine è prorogato al primo giorno successivo non festivo. Sono previste </text:span><text:span text:style-name="T10">esclusivamente</text:span><text:span text:style-name="T12"> le seguenti modalità di presentazione delle domande:</text:span></text:p>
      <text:list xml:id="list5966346595735837898" text:style-name="WW8Num22">
        <text:list-item>
          <text:p text:style-name="P61"><text:span text:style-name="T15">consegna diretta a mano</text:span><text:span text:style-name="T10"> </text:span><text:span text:style-name="T11">all'Ufficio Protocollo di questa Azienda</text:span><text:span text:style-name="T13"> tassativamente entro la data di scadenza del bando (a tal fine fa fede il timbro a data posto dall’Ufficio stesso) ed esclusivamente nei seguenti orari: il lunedì ed il giovedì dalle 9:00 alle 13:00 e dalle 14:00 alle 16:00, il martedì ed il mercoledì dalle ore 9:00 alle ore 13:00 ed <text:s/>il venerdì dalle ore 9:00 alle ore 13:30; pertanto qualora il giorno di scadenza del presente bando cada nella giornata di sabato, l’eventuale invio della domanda di partecipazione in tale giorno dovrà avvenire esclusivamente con una delle modalità alternative di seguito elencate.</text:span></text:p>
        </text:list-item>
        <text:list-item>
          <text:p text:style-name="P61"><text:soft-page-break/><text:span text:style-name="T12">trasmissione tramite </text:span><text:span text:style-name="T15">servizio postale a mezzo di raccomandata</text:span><text:span text:style-name="T12">, con avviso di ricevimento, al seguente indirizzo:</text:span><text:span text:style-name="T10">Azienda Sanitaria Locale n. 1 Imperiese - Struttura Complessa Sviluppo Risorse Umane – Ufficio Concorsi Via Aurelia n. 97 - 18038 BUSSANA DI SANREMO <text:s/>(IM).</text:span></text:p>
        </text:list-item>
      </text:list>
      <text:p text:style-name="P64">Le domande si considerano prodotte in tempo utile purché spedite entro la data di scadenza del bando. A tal fine fa fede il timbro a data dell'Ufficio postale accettante.</text:p>
      <text:list xml:id="list7143131843553033877" text:style-name="WW8Num9">
        <text:list-item>
          <text:p text:style-name="P62"><text:span text:style-name="T10">trasmissione tramite </text:span><text:span text:style-name="T15">posta elettronica certificata (PEC)</text:span><text:span text:style-name="T12"> al seguente indirizzo:</text:span><text:a xlink:type="simple" xlink:href="mailto:protocollo@pec.asl1.liguria.it"><text:span text:style-name="Internet_20_link"><text:span text:style-name="T10">protocollo@pec.asl1.liguria.it</text:span></text:span></text:a><text:span text:style-name="T10">. </text:span><text:span text:style-name="T14">Nella PEC di trasmissione della domanda l’oggetto dovrà chiaramente riportare il </text:span><text:span text:style-name="T15">concorso </text:span><text:span text:style-name="T14">per il quale si chiede di partecipare, nonché il nome e cognome del candidato.</text:span></text:p>
        </text:list-item>
      </text:list>
      <text:p text:style-name="P65">L’invio della posta elettronica certificata deve avvenire tassativamente entro la data di scadenza del bando. A tal fine fa fede la data di invio certificata dal gestore della stessa PEC.</text:p>
      <text:p text:style-name="P10"><text:span text:style-name="T12">La domanda di partecipazione al concorso ed i relativi allegati, inviati tramite PEC, dovranno essere tutti esclusivamente in formato PDF</text:span><text:span text:style-name="T10">, </text:span><text:span text:style-name="T15">pena la non ammissione alla procedura in oggetto</text:span><text:span text:style-name="T12">. 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span></text:p>
      <text:p text:style-name="P26">Si precisa, inoltre, che:</text:p>
      <text:list xml:id="list5527604979915469287" text:style-name="WW8Num19">
        <text:list-item>
          <text:p text:style-name="P12"><text:span text:style-name="T12">per le domande inoltrate</text:span><text:span text:style-name="T10"> </text:span><text:span text:style-name="T15">in forma cartacea </text:span><text:span text:style-name="T12">(punti 1 e 2 del presente articolo) le stesse devono essere, </text:span><text:span text:style-name="T15">a pena di esclusione</text:span><text:span text:style-name="T12">,</text:span><text:span text:style-name="T10"> sottoscritte in forma autografa</text:span><text:span text:style-name="T12"> dagli aspiranti. Non è richiesta l’autenticazione della sottoscrizione (ex D.P.R. 445/2000);</text:span></text:p>
        </text:list-item>
        <text:list-item>
          <text:p text:style-name="P12"><text:soft-page-break/><text:span text:style-name="T12">per le domande e relativi allegati trasmessi tramite</text:span><text:span text:style-name="T10"> </text:span><text:span text:style-name="T15">posta elettronica certificata (PEC)</text:span><text:span text:style-name="T10"> </text:span><text:span text:style-name="T12">gli stessi devono essere, </text:span><text:span text:style-name="T15">a pena di esclusione</text:span><text:span text:style-name="T12">, inviati con una delle seguenti modalità:</text:span></text:p>
        </text:list-item>
      </text:list>
      <text:list xml:id="list1974561299572077948" text:style-name="WW8Num1">
        <text:list-item>
          <text:p text:style-name="P66"><text:span text:style-name="T12">sottoscritti mediante </text:span><text:span text:style-name="T10">firma digitale</text:span><text:span text:style-name="T12">, in corso di validità, da parte del candidato, rilasciata da uno degli Enti Certificatori iscritti nell’elenco del CNIPA (DigitPa);</text:span></text:p>
        </text:list-item>
        <text:list-item>
          <text:p text:style-name="P66"><text:span text:style-name="T12">inviati dal candidato tramite posta elettronica certificata </text:span><text:span text:style-name="T10">intestata allo stesso</text:span><text:span text:style-name="T12">.</text:span></text:p>
        </text:list-item>
      </text:list>
      <text:p text:style-name="P2"><text:span text:style-name="T15">6 <text:s/>- <text:s/>MOTIVI DI ESCLUSIONE DAL CONCORSO</text:span></text:p>
      <text:p text:style-name="P35">Costituiscono motivo di esclusione dal concorso:</text:p>
      <text:list xml:id="list4486648472983951916" text:style-name="WW8Num2">
        <text:list-item>
          <text:p text:style-name="P32">la mancata compilazione della domanda in via telematica;</text:p>
        </text:list-item>
        <text:list-item>
          <text:p text:style-name="P13"><text:span text:style-name="T13">l’invio della domanda in solo formato cartaceo senza seguire la procedura telematica indicata nel precedente articolo 2;</text:span></text:p>
        </text:list-item>
        <text:list-item>
          <text:p text:style-name="P32">la mancata sottoscrizione in forma autografa della domanda di partecipazione (se inviata tramite raccomandata a.r. o depositata a mano presso l’ufficio protocollo);</text:p>
        </text:list-item>
        <text:list-item>
          <text:p text:style-name="P13"><text:span text:style-name="T13">la mancata trasmissione della domanda con le modalità disciplinate all’art 5 del presente bando;</text:span></text:p>
        </text:list-item>
        <text:list-item>
          <text:p text:style-name="P28">la mancanza di uno o più dei requisiti (generali o specifici) prescritti al precedente punto 1;</text:p>
        </text:list-item>
        <text:list-item>
          <text:p text:style-name="P11"><text:span text:style-name="T27">la mancanza della fotocopia di un </text:span><text:span text:style-name="T12">documento d’identità ovvero di riconoscimento (fronte-retro), equipollente ai sensi dell’articolo 35, comma 2, del D.P.R. 445/2000,</text:span><text:span text:style-name="T13"> in corso di validità</text:span><text:span text:style-name="T27">;</text:span></text:p>
        </text:list-item>
        <text:list-item>
          <text:p text:style-name="P11"><text:span text:style-name="T13">produzione, in ordine del possesso dei requisiti di ammissione, di certificazioni provenienti da Pubbliche Amministrazione non </text:span><text:soft-page-break/><text:span text:style-name="T13">accompagnate da idonee e dettagliate autocertificazioni;</text:span></text:p>
        </text:list-item>
        <text:list-item>
          <text:p text:style-name="P29">la presentazione della domanda fuori termine utile;</text:p>
        </text:list-item>
        <text:list-item>
          <text:p text:style-name="P13"><text:span text:style-name="T12">mancata allegazione della ricevuta afferente il versamento dei diritti di segreteria di cui alla lettera e) dell’art. 1;</text:span></text:p>
        </text:list-item>
        <text:list-item>
          <text:p text:style-name="P27">l’esclusione dall’elettorato attivo;</text:p>
        </text:list-item>
        <text:list-item>
          <text:p text:style-name="P11"><text:span text:style-name="T12">l’essere stati di­spensati dall’impiego presso una pubblica amministrazione per a­ver conseguito l’impiego stesso mediante la produzione di docu­menti falsi o viziati da invalidità non sanabile;</text:span></text:p>
        </text:list-item>
        <text:list-item>
          <text:p text:style-name="P11"><text:span text:style-name="T12">per i cittadini di Paesi Terzi la mancata produzione di copia del <text:s/>permesso di soggiorno CE per soggiornanti di lungo periodo o di documentazione attestante lo status di rifugiato o di protezione sussidiaria.</text:span></text:p>
        </text:list-item>
      </text:list>
      <text:p text:style-name="P14"><text:span text:style-name="T12">L’eventuale esclusione dal concorso è disposta con provvedimento motivato del Direttore della Struttura Sviluppo Risorse Umane, da notificarsi entro 30 giorni dall’esecutività della relativa decisione.</text:span><text:span text:style-name="T18"> Il predetto provvedimento riguarderà solo coloro che hanno provveduto all’invio della domanda in forma cartacea o tramite PEC. </text:span><text:span text:style-name="T9">Coloro che non hanno completato la procedura telematica o non hanno provveduto all’inoltro della domanda tramite posta, pec o consegna all’Ufficio Protocollo aziendale sono da ritenersi esclusi automaticamente senza ulteriori comunicazioni</text:span><text:span text:style-name="T18">.</text:span></text:p>
      <text:p text:style-name="P18"><text:span text:style-name="T15">7 - COMMISSIONE ESAMINATRICE</text:span></text:p>
      <text:p text:style-name="P2"><text:span text:style-name="T12">La Commissione Esaminatrice sarà nominata dal Direttore Generale, conformemente a quanto disposto dal D.P.R. n. 220/2001, integrata da membri aggiunti per l’accertamento delle conoscenza dell’uso delle apparecchiature e delle applicazioni informatiche e della lingua straniera scelta dal candidato tra </text:span><text:soft-page-break/><text:span text:style-name="T12">quelle previste nel bando. </text:span></text:p>
      <text:p text:style-name="P2"><text:span text:style-name="T15">8 - CONVOCAZIONE DEI CANDIDATI</text:span></text:p>
      <text:p text:style-name="P2"><text:span text:style-name="T12">I candidati ammessi al concorso saranno avvisati nei modi e tempi di legge (mediante Raccomandata A/R), del luogo, della data e dell’ora dell’espletamento delle prove. </text:span></text:p>
      <text:p text:style-name="P2"><text:span text:style-name="T15">9 - PROVE <text:s/>D’ESAME</text:span></text:p>
      <text:p text:style-name="P2"><text:span text:style-name="T12">Le prove d’esame, ai sensi dell’art. 43 del D.P.R. n. 220/2001, sono le seguenti:</text:span></text:p>
      <text:list xml:id="list7925919343844024367" text:style-name="WW8Num13">
        <text:list-item>
          <text:p text:style-name="P15"><text:span text:style-name="T15">prova scritta</text:span><text:span text:style-name="T10">: </text:span><text:span text:style-name="T12">Elaborato o tema riguardante argomenti attinenti il profilo professionale di interesse e sulle materie facenti parte del piano di studi della qualifica oggetto di concorso. La prova potrà consistere anche nella soluzione di quesiti a risposta sintetica;</text:span></text:p>
        </text:list-item>
        <text:list-item>
          <text:p text:style-name="P15"><text:span text:style-name="T15">prova pratica</text:span><text:span text:style-name="T10">:</text:span><text:span text:style-name="T12"> Verterà su tecniche specifiche o nella predisposizione di atti connessi alla qualificazione professionale richiesta;</text:span></text:p>
        </text:list-item>
        <text:list-item>
          <text:p text:style-name="P15"><text:span text:style-name="T15">prova orale</text:span><text:span text:style-name="T10">: </text:span><text:span text:style-name="T12">Verterà sugli argomenti indicati nella prova scritta. Inoltre, il colloquio verterà anche su elementi di informatica e sulla conoscenza, almeno a livello iniziale, di una lingua straniera scelta tra quelle indicate nel bando di concorso.</text:span></text:p>
        </text:list-item>
      </text:list>
      <text:p text:style-name="P33">I candidati che non si presenteranno a sostenere le prove di concorso nel giorno, nell'ora e nella sede stabilita, saranno dichiarati decaduti dal concorso qualunque sia la causa dell'assenza anche se non dipendente dalla volontà dei singoli concorrenti.</text:p>
      <text:p text:style-name="P2"><text:span text:style-name="T15">10 - PUNTEGGIO PER I TITOLI E LE PROVE D'ESAME:</text:span></text:p>
      <text:p text:style-name="P2"><text:span text:style-name="T12">La <text:s/>Commissione dispone, complessivamente, di 100 punti così ripartiti: a) 30 punti per i titoli b) 70 punti per le prove d'esame. I punti per le prove d'esame sono così ripartiti: a) 30 punti per la prova scritta b) 20 punti per la prova pratica </text:span><text:soft-page-break/><text:span text:style-name="T12">c) 20 punti per la prova orale. I punti per la valutazione dei titoli sono così ripartiti: a) titoli di carriera: 12; b) titoli accademici e di studio: 5; c) pubblicazioni e titoli scientifici: 5; d) curriculum formativo e professionale: 8. </text:span></text:p>
      <text:p text:style-name="P2"><text:span text:style-name="T15">11 - VALUTAZIONE PROVE D’ESAME</text:span></text:p>
      <text:p text:style-name="P2"><text:span text:style-name="T12">Il superamento della prova scritta è subordinato al raggiungimento di una valutazione di sufficienza espressa in termini numerici di almeno 21/30. Il superamento della prova pratica e della prova orale è subordinato al raggiungimento di una valutazione di sufficienza, espressa in termini numerici, di almeno 14/20 in ciascuna prova.</text:span></text:p>
      <text:p text:style-name="P2"><text:span text:style-name="T15">12 – GRADUATORIA</text:span></text:p>
      <text:p text:style-name="P2"><text:span text:style-name="T12">La Commissione Esaminatrice procederà alla formazione della graduatoria di merito dei candidati dichiarati idonei, secondo l'ordine dei punteggi ottenuti dai candidati stessi per i titoli e per le singole prove d'esame. La suddetta graduatoria di merito, previo riconoscimento della sua regolarità, sarà approvata dal Direttore Generale. Sarà escluso dalla graduatoria il candidato che non abbia conseguito in ciascuna delle prove di esame, la prevista valutazione di sufficienza. </text:span><text:span text:style-name="T15">Tutte le preferenze e precedenze stabilite dalle vigenti di­sposizioni di legge saranno osservate purché alla domanda di am­missione al concorso siano uniti i necessari documenti probatori resi nei termini e nei modi di legge</text:span><text:span text:style-name="T12">. La graduatoria dei vincitori del concorso sarà pubblicata nel Bollettino Ufficiale della Regione Liguria. La graduatoria de qua rimane efficace per il <text:s/>periodo di cui alle vigenti disposizioni in materia</text:span><text:span text:style-name="T24">.</text:span></text:p>
      <text:p text:style-name="P23"/>
      <text:p text:style-name="P8"><text:span text:style-name="T28">13 <text:s/>- <text:s/>CONFERIMENTO NOMINA <text:s/>- <text:s/>ADEMPIMENTI DEL VINCITORE</text:span></text:p>
      <text:p text:style-name="P8"><text:span text:style-name="T27">L’assunzione del vincitore comporta l’accettazione incondizionata da parte di </text:span><text:soft-page-break/><text:span text:style-name="T27">questo, di essere assegnato a qualsiasi posto di lavoro individuato dall’Azienda, secondo le esigenze di servizio.</text:span><text:span text:style-name="T12"> Il candidato dichiarato vincitore sarà invitato a sottoscrivere apposito contratto individuale di lavoro subordinatamente alla presentazione dei documenti elencati nella richiesta che la stessa Azienda inoltrerà. Il candidato assunto dovrà permanere in servizio presso l’Azienda (salvo dimissioni) per almeno cinque anni dalla data di decorrenza del contratto individuale di lavoro. </text:span><text:span text:style-name="T27">Al candidato assunto verrà corrisposto il trattamento economico previsto dal C.C.N.L. vigente per il personale del Comparto Sanità ed ogni altro emolumento stabilito dalle vigenti disposizioni di Legge e di Regolamento. Detti emolumenti sono soggetti alle ritenute di Legge.</text:span></text:p>
      <text:p text:style-name="P16"><text:span text:style-name="T16">14 <text:s text:c="2"/>- <text:s/>PRECISAZIONI</text:span></text:p>
      <text:p text:style-name="P2"><text:span text:style-name="T12">Con l’accettazione della nomina e assunzione in servizio, è implicita l'accettazione, senza riserva, di tutte le norme che disciplinano e disciplineranno lo stato giuridico economico del personale del Servizio Sanitario Nazionale.</text:span></text:p>
      <text:p text:style-name="P2"><text:span text:style-name="T12"><text:s/></text:span><text:span text:style-name="T16">15 <text:s text:c="2"/>- <text:s text:c="2"/>RISERVE DELL’AMMINISTRAZIONE</text:span></text:p>
      <text:p text:style-name="P30"><text:s text:c="3"/><text:tab/>L’Amministrazione si riserva:</text:p>
      <text:list xml:id="list7932065576060686053" text:style-name="WW8Num7">
        <text:list-item>
          <text:p text:style-name="P67"><text:span text:style-name="T12">di modificare, so­spendere o revocare il presente concorso qualora ne rilevasse la necessità o l'opportunità per motivi di interesse Aziendale;</text:span></text:p>
        </text:list-item>
        <text:list-item>
          <text:p text:style-name="P68">di effettuare controlli, ex artt. 71 e 75 D.P.R. n. 445/2000, anche a campione, sulla veridicità delle dichiarazioni sostitutive prodotte dai candidati;</text:p>
        </text:list-item>
        <text:list-item>
          <text:p text:style-name="P67"><text:span text:style-name="T12">di richiedere agli aspiranti e/o a terzi, anche non strutture pubbliche, integrazioni, rettifiche e/o regolarizzazioni di documenti presentati dagli stessi, ritenute legittimamente attuabili e necessarie;</text:span></text:p>
        </text:list-item>
        <text:list-item>
          <text:p text:style-name="P67"><text:span text:style-name="T12">di non procedere alle assunzioni in relazione all’intervento di particolari </text:span><text:soft-page-break/><text:span text:style-name="T12">vincoli legislativi, regolamentari, finanziari od organizzativi, per cui il vincitore <text:s/>non potrà vantare alcun diritto soggettivo od interesse legittimo alla nomina.</text:span></text:p>
        </text:list-item>
      </text:list>
      <text:p text:style-name="P17"><text:span text:style-name="T16">16 <text:s text:c="2"/>- <text:s text:c="2"/><text:tab/>RESPONSABILITA’ PENALE</text:span></text:p>
      <text:p text:style-name="P26">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text:p>
      <text:p text:style-name="P19"><text:span text:style-name="T16">17<text:tab/>- <text:tab/>CONSERVAZIONE – SMALTIMENTO DOMANDE PRESENTATE</text:span></text:p>
      <text:p text:style-name="P76"><text:span text:style-name="T8">Si precisa che la documentazione presentata non potrà essere restituita e verrà conservata per un periodo di cinque anni alla scadenza del quale </text:span><text:span text:style-name="T7">potranno essere attivate le procedure di scarto della documentazione relativa al presente avviso</text:span><text:span text:style-name="T8">.</text:span></text:p>
      <text:p text:style-name="P8"><text:span text:style-name="T16">18 - <text:s/>TRATTAMENTO DATI PERSONALI</text:span></text:p>
      <text:p text:style-name="P30">Ai sensi del D. Lgs. n. 196/2003, i dati forniti dai candidati saranno raccolti presso la Struttura Sviluppo Risorse Umane - Ufficio Concorsi per le finalità di gestione del concorso e saranno trattati anche successivamente all'eventuale instaurazione del rapporto di lavoro per le finalità inerenti alla gestione del rapporto medesimo. Il conferimento di tali dati è obbligatorio ai fini della valutazione dei requisiti di partecipazione, pena l'esclusione dalla procedura stessa. </text:p>
      <text:p text:style-name="P30">Le medesime informazioni potranno essere comunicate unicamente alle amministrazioni pubbliche direttamente interessate alla posizione giuridico - economica del candidato.</text:p>
      <text:p text:style-name="P2"><text:span text:style-name="T16">19 <text:s text:c="2"/>- <text:s text:c="2"/><text:tab/>RINVIO</text:span></text:p>
      <text:p text:style-name="P2"><text:soft-page-break/><text:span text:style-name="T12">Per quanto non previsto dal presente bando, si fa riferimento alle disposizioni del D.P.R. n. 220/2001, nonché ad ogni altra normativa vigente in materia. Per eventuali chiarimenti gli aspiranti potranno rivolgersi all’Ufficio Concorsi di questa A.S.L., Tel. 0184/536567, tutti i giorni, escluso il sabato, dalle ore 10 alle ore 12.</text:span></text:p>
      <text:p text:style-name="P20"><text:span text:style-name="T12"><text:tab/><text:tab/><text:tab/><text:tab/><text:tab/>IL DIRETTORE GENERALE</text:span></text:p>
      <text:p text:style-name="P20"><text:span text:style-name="T12"><text:tab/><text:tab/><text:tab/><text:tab/><text:tab/>Dott. Mario COTELLESSA</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42">Allegato n . 1</text:p>
      <text:p text:style-name="P45"/>
      <text:p text:style-name="P21">PROCEDURA REGISTRAZIONE PER INVIO</text:p>
      <text:p text:style-name="P21">DOMANDA DI PARTECIPAZIONE IN VIA TELEMATICA</text:p>
      <text:p text:style-name="P43"/>
      <text:list xml:id="list4973332378998634389" text:style-name="L1">
        <text:list-item>
          <text:list>
            <text:list-item>
              <text:list>
                <text:list-item>
                  <text:p text:style-name="P69">il candidato deve collegarsi al sito internet dell’ASL n. 1 Imperiese (www.asl1.liguria.it);</text:p>
                </text:list-item>
                <text:list-item>
                  <text:p text:style-name="P69">nel menù di navigazione sulla destra bisogna selezionare la voce “concorsi”;</text:p>
                </text:list-item>
                <text:list-item>
                  <text:p text:style-name="P69">entrati nella sezione concorsi del sito è necessario selezionare la voce “concorsi pubblici”;</text:p>
                </text:list-item>
                <text:list-item>
                  <text:p text:style-name="P69">per ogni concorso, nello spazio per le domande, è presente un link;</text:p>
                </text:list-item>
                <text:list-item>
                  <text:p text:style-name="P69">selezionando il link corrispondente alla domanda del singolo concorso pubblicato si apre una pagina web che consente al candidato di registrarsi per ottenere le credenziali di accesso che consentono l’invio della domanda in via telematica;</text:p>
                </text:list-item>
                <text:list-item>
                  <text:p text:style-name="P69">per la registrazione e il successivo invio della domanda bisogna attenersi a quanto indicato nell’art. 5 del bando.</text:p>
                </text:list-item>
                <text:list-item>
                  <text:p text:style-name="P69">il candidato deve inviare la domanda in via telematica e successivamente anche in forma cartacea o tramite PEC;</text:p>
                </text:list-item>
                <text:list-item>
                  <text:p text:style-name="P69">unitamente all’invio in forma cartacea o PEC il candidato deve allegare anche la documentazione indicata nell’art. 3 del presente avviso.</text:p>
                </text:list-item>
              </text:list>
            </text:list-item>
          </text:list>
        </text:list-item>
      </text:list>
      <text:p text:style-name="P24"/>
      <text:p text:style-name="P39"><text:span text:style-name="T2">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span></text:p>
      <text:p text:style-name="P24"/>
      <text:p text:style-name="P38"><text:span text:style-name="T30">Il</text:span><text:span text:style-name="T1">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22">In mancanza della ricezione della suddetta e-mail di conferma la domanda è da considerarsi inesistente</text:p>
      <text:p text:style-name="P41"><text:soft-page-break/><text:span text:style-name="T31">Allegato 2</text:span><text:span text:style-name="T32"> <text:s text:c="56"/>Struttura Sviluppo Risorse Umane<text:tab/></text:span></text:p>
      <text:p text:style-name="P46"><text:s text:c="73"/>AZIENDA SANITARIA LOCALE N. 1 <text:s text:c="85"/></text:p>
      <text:p text:style-name="P46"><text:s text:c="73"/>IMPERIESE</text:p>
      <text:p text:style-name="P44"><text:s text:c="73"/>Via Aurelia, 97</text:p>
      <text:p text:style-name="P44"><text:s text:c="73"/>18038 <text:s/>BUSSANA DI SANREMO (IM)</text:p>
      <text:p text:style-name="P44"/>
      <text:h text:style-name="P72" text:outline-level="4">DICHIARAZIONE DEFINITIVAMENTE SOSTITUTIVA DI CERTIFICAZIONE</text:h>
      <text:h text:style-name="P72" text:outline-level="4">DICHIARAZIONE SOSTITUTIVA DI ATTO DI NOTORIETA’</text:h>
      <text:p text:style-name="P50">(ART. 46 e 47 DPR 445/2000)</text:p>
      <text:p text:style-name="P51"/>
      <text:p text:style-name="P70">Io sottoscritto/a ________________________________________________________ </text:p>
      <text:p text:style-name="P70">nato/a <text:s/>a <text:s/>_________________________________ il __________________________</text:p>
      <text:p text:style-name="P70">con residenza nel comune di _______________________________ prov. __________</text:p>
      <text:p text:style-name="P70">Via _________________________________________________ <text:s/>n. ______________</text:p>
      <text:p text:style-name="P44"/>
      <text:p text:style-name="P71">consapevole delle responsabilità e delle sanzioni penali previste dall’art. 76 del DPR 445/2000 per false attestazioni e dichiarazioni mendaci e sotto la mia personale responsabilità,</text:p>
      <text:p text:style-name="P44"/>
      <text:h text:style-name="P72" text:outline-level="4">DICHIARO IN LUOGO DELLE RELATIVE CERTIFICAZIONI:</text:h>
      <text:p text:style-name="P44"/>
      <text:p text:style-name="P47">_____________________________________________________________________</text:p>
      <text:p text:style-name="P47"/>
      <text:p text:style-name="P47">_____________________________________________________________________</text:p>
      <text:p text:style-name="P47"/>
      <text:p text:style-name="P47">_____________________________________________________________________</text:p>
      <text:p text:style-name="P47"/>
      <text:p text:style-name="P47">_____________________________________________________________________</text:p>
      <text:p text:style-name="P47"/>
      <text:p text:style-name="P47">_____________________________________________________________________</text:p>
      <text:p text:style-name="P44"/>
      <text:p text:style-name="P36">Io sottoscritto/a autorizzo, ai sensi dell’articolo 13 del D. Lgs. 196/2003, l’Amministrazione dell’ASL al trattamento di tutti i dati personali forniti con la presente istanza, per finalità inerenti alla gestione del rapporto di lavoro.</text:p>
      <text:p text:style-name="P75"/>
      <text:p text:style-name="P75">Letto, confermato e sottoscritto</text:p>
      <text:p text:style-name="P75"/>
      <text:p text:style-name="P44">Data, ____________________________</text:p>
      <text:p text:style-name="P44"/>
      <text:p text:style-name="P48">___________________________________</text:p>
      <text:p text:style-name="P37"><text:span text:style-name="T32"><text:tab/><text:tab/><text:tab/><text:tab/><text:tab/><text:tab/> <text:s text:c="6"/></text:span><text:span text:style-name="T30">IL/LA DICHIARANTE<text:tab/><text:tab/><text:tab/><text:tab/><text:tab/><text:tab/> <text:s text:c="9"/></text:span><text:span text:style-name="T32">(firma autografa per esteso e leggibile)</text:span></text:p>
      <text:p text:style-name="P49"/>
      <text:p text:style-name="P37"><text:span text:style-name="T33">Allegare copia di un documento d’identità ovvero di riconoscimento, equipollente ai sensi dell’art. 35, c. 2, del D.P.R. 445/2000,</text:span><text:span text:style-name="T34">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5.001cm" fo:margin-right="0cm" fo:hyphenation-ladder-count="no-limit" fo:text-indent="-5.001cm" style:auto-text-indent="false" fo:keep-with-next="always">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635cm" fo:margin-right="0cm" style:line-height-at-least="0.423cm" fo:text-align="center" style:justify-single-word="false" fo:text-indent="0cm" style:auto-text-indent="false" fo:keep-with-next="always"/>
      <style:text-properties fo:color="#000000" style:font-name="Arial" fo:font-size="10pt" fo:font-weight="bold" style:font-size-asian="10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2" fo:widows="2"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100%" fo:margin-left="1.27cm" fo:margin-right="1.27cm" fo:margin-top="0.847cm" fo:margin-bottom="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100%"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100%"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100%"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100%" fo:margin-left="1.27cm" fo:margin-right="0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100%"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1" style:display-name="indice analitico 1" style:family="paragraph" style:parent-style-name="Standard">
      <style:paragraph-properties fo:margin="100%"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2" style:display-name="indice analitico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5.001cm" fo:margin-right="0cm" fo:hyphenation-ladder-count="no-limit" fo:text-indent="-5.001cm" style:auto-text-indent="false">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4.001cm" fo:margin-right="0cm" fo:hyphenation-ladder-count="no-limit" fo:text-indent="-4.001cm" style:auto-text-indent="false">
        <style:tab-stops>
          <style:tab-stop style:position="1.27cm"/>
          <style:tab-stop style:position="2.54cm"/>
          <style:tab-stop style:position="3.8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Testo_20_del_20_blocco" style:display-name="Testo del blocco" style:family="paragraph" style:parent-style-name="Standard">
      <style:paragraph-properties fo:margin="100%" fo:margin-left="0.501cm" fo:margin-right="0.501cm" style:line-height-at-least="0.423cm" fo:text-align="justify" style:justify-single-word="false" fo:text-indent="0cm" style:auto-text-indent="false">
        <style:tab-stops>
          <style:tab-stop style:position="1.27cm"/>
        </style:tab-stops>
      </style:paragraph-properties>
      <style:text-properties fo:color="#000000" style:font-name="Arial" fo:font-size="10pt" fo:letter-spacing="-0.004cm" fo:font-weight="bold" style:font-size-asian="10pt" style:font-weight-asian="bold" style:font-name-complex="Arial"/>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2.501cm" fo:margin-right="0cm" fo:text-align="justify" style:justify-single-word="false" fo:hyphenation-ladder-count="no-limit" fo:text-indent="-2.501cm" style:auto-text-indent="false">
        <style:tab-stops>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Normale_20__28_Web_29_" style:display-name="Normale (Web)" style:family="paragraph" style:parent-style-name="Standard">
      <style:paragraph-properties fo:margin-top="0.176cm" fo:margin-bottom="0.176cm" fo:orphans="2" fo:widows="2"/>
      <style:text-properties style:font-size-complex="12pt"/>
    </style:style>
    <style:style style:name="Preformattato_20_HTML" style:display-name="Preformattato HTML" style:family="paragraph" style:parent-style-name="Standard">
      <style:text-properties style:font-name="Courier New" fo:font-size="10pt" style:font-size-asian="10pt" style:font-name-complex="Courier New"/>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estern" style:family="paragraph" style:parent-style-name="Standard">
      <style:paragraph-properties fo:margin-top="0.176cm" fo:margin-bottom="0cm" style:line-height-at-least="0.42cm" fo:text-align="justify" style:justify-single-word="false" fo:orphans="2" fo:widows="2"/>
      <style:text-properties style:font-name="Arial" fo:font-size="10pt" style:font-size-asian="10pt" style:font-name-complex="Arial"/>
    </style:style>
    <style:style style:name="Frame_20_contents" style:display-name="Frame contents" style:family="paragraph" style:parent-style-name="Text_20_body" style:class="extra"/>
    <style:style style:name="WW8Num1z0" style:family="text">
      <style:text-properties style:font-name="Courier New" fo:font-size="10pt" fo:letter-spacing="0.004cm" style:font-size-asian="10pt"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Arial" fo:font-size="10pt" fo:letter-spacing="0.004cm" style:font-size-asian="10pt" style:font-name-complex="Arial"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0pt" fo:letter-spacing="0.004cm" style:font-name-asian="Times New Roman" style:font-size-asian="10pt"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fo:font-size="10pt" fo:letter-spacing="0.004cm" style:font-size-asian="10pt" style:font-name-complex="Ari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10pt" fo:letter-spacing="0.004cm" style:font-size-asian="10pt"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size="10pt" fo:letter-spacing="0.004cm" style:font-name-asian="Times New Roman" style:font-size-asian="10pt"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Arial" fo:font-size="10pt" fo:letter-spacing="0.004cm" style:font-size-asian="10pt"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0pt" fo:letter-spacing="0.004cm" style:font-size-asian="10pt" style:font-name-complex="Arial"/>
    </style:style>
    <style:style style:name="WW8Num14z1" style:family="text">
      <style:text-properties style:text-underline-style="solid" style:text-underline-width="auto" style:text-underline-color="font-color" fo:font-weight="bold" style:font-weight-asian="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color="#0000ff" style:font-name="Arial" fo:font-size="10pt" style:font-size-asian="10pt"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size="10pt" fo:letter-spacing="0.004cm" style:font-size-asian="10pt" style:font-name-complex="Aria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Arial" fo:font-size="10pt" fo:letter-spacing="0.004cm" style:font-size-asian="10pt" style:font-name-complex="Ari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size="10pt" fo:letter-spacing="0.004cm" fo:font-weight="bold" style:font-size-asian="10pt" style:font-weight-asian="bold" style:font-name-complex="Ari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Symbol" style:font-name-comple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reformattato_20_HTML_20_Carattere" style:display-name="Preformattato HTML Carattere" style:family="text">
      <style:text-properties style:font-name="Courier New" style:font-name-complex="Courier New"/>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font-size="12pt"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3">
        <style:list-level-properties text:list-level-position-and-space-mode="label-alignment">
          <style:list-level-label-alignment text:label-followed-by="listtab" text:list-tab-stop-position="1.199cm" fo:text-indent="-0.635cm" fo:margin-left="1.24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7cm" fo:text-indent="-0.318cm" fo:margin-left="3.7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597cm" fo:text-indent="-0.318cm" fo:margin-left="7.59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67cm" fo:text-indent="-0.635cm" fo:margin-left="8.867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37cm" fo:text-indent="-0.635cm" fo:margin-left="10.13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07cm" fo:text-indent="-0.318cm" fo:margin-left="11.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MT1" style:family="text"/>
    <style:style style:name="MT2" style:family="text">
      <style:text-properties style:font-name="Arial" fo:font-size="8pt" style:font-size-asian="8p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58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bottom="2.402cm" style:dynamic-spacing="true"/>
      </style:header-style>
      <style:footer-style>
        <style:header-footer-properties fo:min-height="2.82cm" fo:margin-top="2.722cm" style:dynamic-spacing="true"/>
      </style:footer-style>
    </style:page-layout>
    <style:page-layout style:name="Mpm2">
      <style:page-layout-properties fo:page-width="21.001cm" fo:page-height="29.7cm" style:num-format="1" style:print-orientation="portrait" fo:margin-top="3.501cm" fo:margin-bottom="4.401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text:s text:c="60"/></text:p>
      </style:header>
      <style:footer>
        <text:p text:style-name="MP1"><draw:frame draw:style-name="Mfr1" draw:name="Cornice1" text:anchor-type="paragraph" svg:y="0.002cm" fo:min-width="0cm" draw:z-index="1"><draw:text-box fo:min-height="0.058cm"><text:p text:style-name="Footer"><text:span text:style-name="Page_20_Number"/></text:p></draw:text-box></draw:frame><text:span text:style-name="MT2">Pagina </text:span><text:span text:style-name="MT2"><text:page-number text:select-page="current">17</text:page-number></text:span><text:span text:style-name="MT2"> di </text:span><text:span text:style-name="MT2"><text:page-count style:num-format="1">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cpsich                                </dc:title>
    <meta:initial-creator>Canu</meta:initial-creator>
    <meta:creation-date>2015-01-28T09:12:00</meta:creation-date>
    <dc:date>2016-06-01T09:21:25</dc:date>
    <meta:print-date>2016-06-01T09:17:00</meta:print-date>
    <meta:editing-cycles>22</meta:editing-cycles>
    <meta:editing-duration>PT4H44M</meta:editing-duration>
    <meta:document-statistic meta:table-count="0" meta:image-count="0" meta:object-count="0" meta:page-count="19" meta:paragraph-count="152" meta:word-count="4430" meta:character-count="31175"/>
    <meta:generator>OpenOffice/4.0.1$Win32 OpenOffice.org_project/401m5$Build-9714</meta:generator>
  </office:meta>
</office:document-meta>
</file>