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20">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3"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style:text-autospace="none"/>
    </style:style>
    <style:style style:name="P15"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6"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7"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8"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style:text-autospace="none"/>
      <style:text-properties fo:font-size="10pt" style:font-size-asian="10pt"/>
    </style:style>
    <style:style style:name="P23"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4"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5"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6"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paragraph-properties style:line-height-at-least="0.847cm" fo:text-align="justify" style:justify-single-word="false" fo:hyphenation-ladder-count="no-limit">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1"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style:font-name="Arial" fo:font-size="10pt" fo:letter-spacing="0.004cm" fo:font-weight="bold" style:font-size-asian="10pt" style:font-weight-asian="bold" style:font-name-complex="Arial" style:font-weight-complex="bold" fo:hyphenate="false" fo:hyphenation-remain-char-count="2" fo:hyphenation-push-char-count="2"/>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cm"/>
          <style:tab-stop style:position="7.502cm"/>
        </style:tab-stops>
      </style:paragraph-properties>
    </style:style>
    <style:style style:name="P34" style:family="paragraph" style:parent-style-name="Standard">
      <style:paragraph-properties fo:text-align="justify" style:justify-single-word="false">
        <style:tab-stops>
          <style:tab-stop style:position="1.27cm"/>
        </style:tab-stops>
      </style:paragraph-properties>
    </style:style>
    <style:style style:name="P35"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fo:text-align="justify" style:justify-single-word="false"/>
      <style:text-properties fo:font-size="10.5pt" style:font-size-asian="10.5pt" style:font-size-complex="10.5pt"/>
    </style:style>
    <style:style style:name="P38"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39" style:family="paragraph" style:parent-style-name="Standard">
      <style:paragraph-properties fo:text-align="center" style:justify-single-word="false"/>
      <style:text-properties fo:font-size="10.5pt" style:font-size-asian="10.5pt" style:font-size-complex="10.5pt"/>
    </style:style>
    <style:style style:name="P40" style:family="paragraph" style:parent-style-name="Standard">
      <style:paragraph-properties fo:text-align="end" style:justify-single-word="false"/>
      <style:text-properties fo:font-size="10.5pt" style:font-size-asian="10.5pt" style:font-size-complex="10.5pt"/>
    </style:style>
    <style:style style:name="P4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2"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3"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44" style:family="paragraph" style:parent-style-name="Standard">
      <style:paragraph-properties>
        <style:tab-stops>
          <style:tab-stop style:position="0cm"/>
          <style:tab-stop style:position="7.502cm"/>
        </style:tab-stops>
      </style:paragraph-properties>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ab-stops>
          <style:tab-stop style:position="0cm"/>
          <style:tab-stop style:position="7.502cm"/>
        </style:tab-stops>
      </style:paragraph-properties>
    </style:style>
    <style:style style:name="P47"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8" style:family="paragraph" style:parent-style-name="Standard" style:list-style-name="WW8Num15">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49"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0" style:family="paragraph" style:parent-style-name="Standard" style:list-style-name="WW8Num19">
      <style:paragraph-properties fo:margin-left="1.247cm" fo:margin-right="0cm" style:line-height-at-least="0.847cm" fo:text-align="justify" style:justify-single-word="false" fo:orphans="2" fo:widows="2" fo:hyphenation-ladder-count="no-limit" fo:text-indent="-1.27cm" style:auto-text-indent="false" style:text-autospace="none"/>
      <style:text-properties fo:hyphenate="false" fo:hyphenation-remain-char-count="2" fo:hyphenation-push-char-count="2"/>
    </style:style>
    <style:style style:name="P51" style:family="paragraph" style:parent-style-name="Standard" style:list-style-name="WW8Num19">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hyphenate="false" fo:hyphenation-remain-char-count="2" fo:hyphenation-push-char-count="2"/>
    </style:style>
    <style:style style:name="P52" style:family="paragraph" style:parent-style-name="Standard" style:list-style-name="WW8Num19">
      <style:paragraph-properties fo:margin-left="1.251cm" fo:margin-right="0cm" style:line-height-at-least="0.847cm" fo:text-align="justify" style:justify-single-word="false" fo:orphans="2" fo:widows="2" fo:text-indent="-1.27cm" style:auto-text-indent="false" style:text-autospace="none"/>
    </style:style>
    <style:style style:name="P53"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4" style:family="paragraph" style:parent-style-name="Standard" style:list-style-name="WW8Num22">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55" style:family="paragraph" style:parent-style-name="Standard" style:list-style-name="WW8Num22">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6" style:family="paragraph" style:parent-style-name="Standard" style:list-style-name="WW8Num12">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7" style:family="paragraph" style:parent-style-name="Standard" style:list-style-name="WW8Num10">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8" style:family="paragraph" style:parent-style-name="Standard" style:list-style-name="WW8Num23">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59"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0" style:family="paragraph" style:parent-style-name="Standard" style:list-style-name="WW8Num12">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1"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2"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3"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4" style:family="paragraph" style:parent-style-name="Standard">
      <style:paragraph-properties fo:margin-left="1.277cm" fo:margin-right="0cm" style:line-height-at-least="0.847cm" fo:text-align="justify" style:justify-single-word="false" fo:orphans="2" fo:widows="2"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5" style:family="paragraph" style:parent-style-name="Standard">
      <style:paragraph-properties fo:margin-left="1.501cm" fo:margin-right="0cm" style:line-height-at-least="0.847cm" fo:text-align="justify" style:justify-single-word="false" fo:hyphenation-ladder-count="no-limit" fo:text-indent="0cm" style:auto-text-indent="false">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6"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7"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68" style:family="paragraph" style:parent-style-name="Standard" style:list-style-name="WW8Num20">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69" style:family="paragraph" style:parent-style-name="Standard">
      <style:paragraph-properties fo:margin-top="0.176cm" fo:margin-bottom="0.176cm" fo:text-align="justify" style:justify-single-word="false"/>
    </style:style>
    <style:style style:name="P70"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1"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2" style:family="paragraph" style:parent-style-name="Endnote">
      <style:paragraph-properties style:line-height-at-least="0.847cm" fo:text-align="center" style:justify-single-word="false" fo:hyphenation-ladder-count="no-limit"/>
      <style:text-properties fo:hyphenate="false" fo:hyphenation-remain-char-count="2" fo:hyphenation-push-char-count="2"/>
    </style:style>
    <style:style style:name="P73"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Rientro_20_corpo_20_del_20_testo_20_3" style:list-style-name="WW8Num22">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6" style:family="paragraph" style:parent-style-name="Corpo_20_del_20_testo_20_3">
      <style:paragraph-properties style:line-height-at-least="0.847cm"/>
    </style:style>
    <style:style style:name="P77" style:family="paragraph" style:parent-style-name="western">
      <style:paragraph-properties fo:margin-left="7.251cm" fo:margin-right="0cm" style:line-height-at-least="0.847cm" fo:text-indent="0cm" style:auto-text-indent="false"/>
    </style:style>
    <style:style style:name="P78" style:family="paragraph" style:parent-style-name="western" style:master-page-name="Standard">
      <style:paragraph-properties fo:margin-left="7.251cm" fo:margin-right="0cm" style:line-height-at-least="0.847cm" fo:text-indent="0cm" style:auto-text-indent="false"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style:font-name="Arial" fo:font-size="10pt" style:font-size-asian="10pt" style:font-name-complex="Arial"/>
    </style:style>
    <style:style style:name="T6" style:family="text">
      <style:text-properties fo:color="#0000ff" style:font-name="Arial" fo:font-size="10pt" fo:font-weight="bold" style:font-size-asian="10pt" style:font-weight-asian="bold" style:font-name-complex="Arial"/>
    </style:style>
    <style:style style:name="T7" style:family="text">
      <style:text-properties fo:color="#0000ff" style:font-name="Arial" fo:font-size="10pt" fo:font-weight="bold" style:font-size-asian="10pt" style:font-weight-asian="bold" style:font-name-complex="Arial" style:font-weight-complex="bold"/>
    </style:style>
    <style:style style:name="T8" style:family="text">
      <style:text-properties fo:color="#0000ff" style:font-name="Arial" fo:font-size="10pt" fo:letter-spacing="0.004cm" fo:font-weight="bold" style:font-size-asian="10pt" style:font-weight-asian="bold" style:font-name-complex="Arial"/>
    </style:style>
    <style:style style:name="T9" style:family="text">
      <style:text-properties fo:color="#0000ff" style:font-name="Arial" fo:font-size="10pt" fo:letter-spacing="0.004cm" style:font-size-asian="10pt" style:font-name-complex="Arial"/>
    </style:style>
    <style:style style:name="T10" style:family="text">
      <style:text-properties style:font-name="Arial" fo:font-size="10pt" fo:font-weight="bold" style:font-size-asian="10pt" style:font-weight-asian="bold" style:font-name-complex="Arial"/>
    </style:style>
    <style:style style:name="T11" style:family="text">
      <style:text-properties style:font-name="Arial" fo:font-size="10pt" fo:letter-spacing="0.004cm" fo:font-weight="bold" style:font-size-asian="10pt" style:font-weight-asian="bold" style:font-name-complex="Arial"/>
    </style:style>
    <style:style style:name="T12" style:family="text">
      <style:text-properties style:font-name="Arial" fo:font-size="10pt" fo:letter-spacing="0.004cm" fo:font-weight="bold" style:font-size-asian="10pt" style:font-weight-asian="bold" style:font-name-complex="Arial" style:font-weight-complex="bold"/>
    </style:style>
    <style:style style:name="T13" style:family="text">
      <style:text-properties style:font-name="Arial" fo:font-size="10pt" fo:letter-spacing="0.004cm" style:font-size-asian="10pt" style:font-name-complex="Arial"/>
    </style:style>
    <style:style style:name="T14" style:family="text">
      <style:text-properties style:font-name="Arial" fo:font-size="10pt" fo:letter-spacing="0.004cm" style:font-size-asian="10pt" style:font-name-complex="Arial" style:font-weight-complex="bold"/>
    </style:style>
    <style:style style:name="T15" style:family="text">
      <style:text-properties style:font-name="Arial" fo:font-size="10pt" fo:letter-spacing="0.004cm" fo:font-style="italic" style:font-size-asian="10pt" style:font-style-asian="italic" style:font-name-complex="Arial"/>
    </style:style>
    <style:style style:name="T16"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17"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18" style:family="text">
      <style:text-properties style:font-name="Arial" fo:font-size="10pt" fo:letter-spacing="0.004cm" style:text-underline-style="solid" style:text-underline-width="auto" style:text-underline-color="font-color" style:font-size-asian="10pt" style:font-name-complex="Arial"/>
    </style:style>
    <style:style style:name="T19" style:family="text">
      <style:text-properties style:font-name="Arial" fo:font-size="10pt" style:font-size-asian="10pt" style:font-name-complex="Arial"/>
    </style:style>
    <style:style style:name="T20" style:family="text">
      <style:text-properties style:font-name="Arial" fo:font-size="10pt" style:font-size-asian="10pt" style:font-name-complex="Arial" style:font-weight-complex="bold"/>
    </style:style>
    <style:style style:name="T21" style:family="text">
      <style:text-properties style:font-name="Arial" fo:font-size="10pt" fo:letter-spacing="-0.004cm" style:font-size-asian="10pt" style:font-name-complex="Arial"/>
    </style:style>
    <style:style style:name="T22" style:family="text">
      <style:text-properties style:font-name="Arial" fo:font-size="8pt" style:font-size-asian="8pt" style:font-name-complex="Arial"/>
    </style:style>
    <style:style style:name="T23" style:family="text">
      <style:text-properties fo:letter-spacing="0.004cm" style:font-name-complex="Arial"/>
    </style:style>
    <style:style style:name="T24" style:family="text">
      <style:text-properties fo:color="#000000" style:font-name="Arial" fo:font-size="10pt" fo:letter-spacing="0.004cm" fo:font-weight="bold" style:font-size-asian="10pt" style:font-weight-asian="bold" style:font-name-complex="Arial"/>
    </style:style>
    <style:style style:name="T25" style:family="text">
      <style:text-properties fo:color="#000000" style:font-name="Arial" fo:font-size="10pt" fo:letter-spacing="0.004cm" style:font-size-asian="10pt" style:font-name-complex="Arial"/>
    </style:style>
    <style:style style:name="T26"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7" style:family="text">
      <style:text-properties fo:color="#000000" fo:font-size="10.5pt" style:font-size-asian="10.5pt"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style:font-size-asian="10.5pt"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4">Pubblicato sulla Gazzetta Ufficiale</text:span></text:p>
      <text:p text:style-name="P77"><text:span text:style-name="T4">n. 53 del 05/07/2016</text:span></text:p>
      <text:p text:style-name="P77"><text:span text:style-name="T4">SCADENZA: 20/07/2016</text:span></text:p>
      <text:p text:style-name="P73"/>
      <text:p text:style-name="P72"><text:span text:style-name="T10">AZIENDA SANITARIA LOCALE N. 1 IMPERIESE<text:tab/></text:span></text:p>
      <text:p text:style-name="P73">BANDO DI CONCORSO PUBBLICO</text:p>
      <text:p text:style-name="P1"><text:span text:style-name="T13">In esecuzione della deliberazione numero </text:span><text:span text:style-name="T5">464</text:span><text:span text:style-name="T13"> del </text:span><text:span text:style-name="T5">20/06/2016</text:span><text:span text:style-name="T13"> si emana il presente Avviso Pubblico (per titoli e colloquio) per la copertura, a tempo determinato, di numero <text:s/></text:span><text:span text:style-name="T7">1 posto </text:span><text:span text:style-name="T6">di Collaboratore Professionale Sanitario - Ostetrica, Categoria D, per la sostituzione di personale assente dal servizio</text:span><text:span text:style-name="T7">.</text:span><text:span text:style-name="T6"> </text:span><text:span text:style-name="T13">Ai sensi delle vigenti disposizioni di legge, è garantita pari opportunità tra uomini e donne per l'accesso al lavoro ed al relativo trattamento sul lavoro. L’ammissione all’avviso e le modalità di espletamento dello stesso (per quanto compatibili) sono stabilite dal D.P.R. n. 220/2001 e s.m.i. per quanto applicabili.</text:span></text:p>
      <text:p text:style-name="P23">1 - REQUISITI <text:s/>DI <text:s/>PARTECIPAZIONE</text:p>
      <text:p text:style-name="P2"><text:span text:style-name="T13">Possono partecipare al presente avviso, ai sensi del D.P.R. n. 220/2001, coloro che posseggono i seguenti requisiti:</text:span></text:p>
      <text:list xml:id="list7158359610860907853" text:style-name="WW8Num15">
        <text:list-item>
          <text:p text:style-name="P48"><text:span text:style-name="T13">Cittadinanza italiana o cittadinanza di uno dei Paesi dell'Unione Europea;</text:span></text:p>
        </text:list-item>
      </text:list>
      <text:p text:style-name="P49"><text:span text:style-name="T15">oppure </text:span><text:span text:style-name="T13">i familiari di un cittadino dell’Unione Europea non aventi la cittadinanza di uno Stato membro, titolari del diritto di soggiorno o del diritto di soggiorno permanente; </text:span><text:span text:style-name="T15">oppure </text:span><text:span text:style-name="T13">i cittadini di Paesi Terzi titolari del permesso di soggiorno CE per soggiornanti di lungo periodo o dello status di rifugiato o di protezione sussidiaria;</text:span></text:p>
      <text:list xml:id="list30572430" text:continue-numbering="true" text:style-name="WW8Num15">
        <text:list-item>
          <text:p text:style-name="P48"><text:span text:style-name="T13">idoneità fisica all'impiego. L’accertamento dell’idoneità fisica all’impiego, con l’osservanza delle norme in tema di categorie protette, sarà effettuato </text:span><text:soft-page-break/><text:span text:style-name="T13">a cura dell'A.S.L.;</text:span></text:p>
        </text:list-item>
      </text:list>
      <text:list xml:id="list7767412943990120798" text:style-name="WW8Num19">
        <text:list-item>
          <text:p text:style-name="P50"><text:span text:style-name="T8">Diploma di Laura di 1° livello (L) di Ostetrica <text:s/>(D.M. 19.02.2009: Classe L/SNT1) <text:s/>ovvero <text:s/>Diploma <text:s/>Universitario <text:s/>di Ostetrica/o (D.M. n. 740 del 14.09.1994) o titoli equipollenti ai sensi del D.M. Sanità 27.07.2000; </text:span></text:p>
        </text:list-item>
        <text:list-item>
          <text:p text:style-name="P51"><text:span text:style-name="T8">Iscrizione all’albo professionale</text:span><text:span text:style-name="T13">. L’iscrizione al corrispondente albo professionale di uno dei Paesi dell’Unione Europea consente la partecipazione ai concorsi/avvisi, fermo restando l’obbligo dell’iscrizione all’albo in Italia prima dell’assunzione in servizio;</text:span></text:p>
        </text:list-item>
        <text:list-item>
          <text:p text:style-name="P52"><text:span text:style-name="T6">sia in regola con il pagamento del diritto di segreteria</text:span><text:span text:style-name="T19">, quale contributo per la copertura delle spese della procedura selettiva; a tal fine il candidato deve allegare alla domanda copia della ricevuta che attesti l’avvenuto versamento, tramite bollettino postale, della somma di € 10,00 (dieci/00) sul conto corrente postale n. </text:span><text:span text:style-name="T5">1002074209</text:span><text:span text:style-name="T6">, </text:span><text:span text:style-name="T19">intestato ad ASL n. 1 Imperiese Iscrizione Concorsi Servizio Tesoreria, con indicazione nella causale dell’avviso per il quale si presenta domanda.</text:span></text:p>
        </text:list-item>
      </text:list>
      <text:p text:style-name="P53"><text:span text:style-name="T11">Tutti i requisiti prescritti debbono essere posseduti alla data di scadenza del termine stabilito dal bando di avviso per la presentazione delle domande di ammissione. </text:span><text:span text:style-name="T13">La partecipazione al presente avviso non è soggetta a limiti di età, ai sensi dell'art. 3 c. 6 - della L. 127/97.</text:span></text:p>
      <text:p text:style-name="P3"><text:span text:style-name="T16">2 - DOMANDA DI AMMISSIONE</text:span></text:p>
      <text:p text:style-name="P3"><text:span text:style-name="T13">La domanda di partecipazione all’avviso </text:span><text:span text:style-name="T16">deve essere</text:span><text:span text:style-name="T13"> obbligatoriamente compilata per via telematica, con le modalità di seguito indicate, entro il termine di 15 giorni decorrenti dalla data di pubblicazione del presente bando sulla Gazzetta Ufficiale - </text:span><text:span text:style-name="T19">4^ Serie Speciale – Concorsi ed Esami</text:span><text:span text:style-name="T13">. Il candidato deve </text:span><text:soft-page-break/><text:span text:style-name="T13">collegarsi al sito internet dell’Asl n. 1 Imperiese, www.asl1.liguria.it, alla voce Concorsi - Avvisi, per registrarsi (per il dettaglio in ordine alle procedure di registrazione vedere allegato n. 1).Per effettuare la registrazione, occorre inserire:Cognome e Nome;Codice fiscale; Posta elettronica nominativa ordinaria (non PEC). Il candidato riceverà, </text:span><text:span text:style-name="T16">entro 24 ore</text:span><text:span text:style-name="T13">,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sulla Gazzetta Ufficiale - </text:span><text:span text:style-name="T19">4^ Serie Speciale – Concorsi ed Esami</text:span><text:span text:style-name="T13">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10">La mancata ricezione della e-mail contenente la conferma del corretto inserimento nel sistema telematico della domanda e della stessa in formato pdf comporta l’esclusione automatica dalla procedura</text:span><text:span text:style-name="T19">. </text:span><text:span text:style-name="T10">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3"><text:s/>Il candidato deve salvare la domanda in formato pdf, stamparla, firmarla in calce trasmetterla, entro il termine di 15 giorni decorrenti dalla data di pubblicazione del presente bando sulla Gazzetta Ufficiale - </text:span><text:span text:style-name="T19">4^ Serie Speciale – Concorsi ed Esami</text:span><text:span text:style-name="T13">, con una delle seguenti modalità :</text:span></text:p>
      <text:list xml:id="list5206423315026104895" text:style-name="WW8Num8">
        <text:list-item>
          <text:p text:style-name="P6"><text:span text:style-name="T13">spedirla tramite raccomandata a.r., unitamente a fotocopia di un </text:span><text:soft-page-break/><text:span text:style-name="T13">documento di identità secondo le modalità meglio specificate al successivo art. 5;</text:span></text:p>
        </text:list-item>
        <text:list-item>
          <text:p text:style-name="P4"><text:span text:style-name="T13">depositarla a mano presso l’Ufficio Protocollo dell’Azienda <text:s/>unitamente a fotocopia di un documento di identità secondo le modalità meglio specificate al successivo art. 5;</text:span></text:p>
        </text:list-item>
        <text:list-item>
          <text:p text:style-name="P4"><text:span text:style-name="T13">scannerizzare la domanda stampata dal formato pdf e, unitamente a fotocopia di un documento di identità, inviarla tramite PEC le modalità meglio specificate al successivo art. 5.</text:span></text:p>
        </text:list-item>
      </text:list>
      <text:p text:style-name="P3"><text:span text:style-name="T11">Allo scadere dei termini, il sistema informatico non permetterà più l’accesso al FORM né l’invio della domanda. </text:span><text:span text:style-name="T13">Nella domanda di ammissione, gli aspiranti, devono dichiarare</text:span><text:span text:style-name="T11">:</text:span></text:p>
      <text:list xml:id="list7702952741579205150" text:style-name="WW8Num22">
        <text:list-item>
          <text:p text:style-name="P54"><text:span text:style-name="T13">cognome, nome, data, luogo di nascita e residenza;</text:span></text:p>
        </text:list-item>
        <text:list-item>
          <text:p text:style-name="P54"><text:span text:style-name="T13">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span></text:p>
        </text:list-item>
        <text:list-item>
          <text:p text:style-name="P55">il Comune di iscrizione nelle liste elettorali, ovvero i motivi della non iscrizione o della cancellazione dalle liste medesime;</text:p>
        </text:list-item>
        <text:list-item>
          <text:p text:style-name="P55">le eventuali condanne penali riportate o di non avere riportato condanne penali;</text:p>
        </text:list-item>
        <text:list-item>
          <text:p text:style-name="P54"><text:span text:style-name="T13">il titolo di studio posseduto (con relativa indicazione della sede di conseguimento e data);</text:span></text:p>
        </text:list-item>
        <text:list-item>
          <text:p text:style-name="P54"><text:soft-page-break/><text:span text:style-name="T13">i requisiti di ammissione posseduti, di cui al punto 1 del presente bando, con relativa analitica descrizione, come di seguito meglio specificato;</text:span></text:p>
        </text:list-item>
        <text:list-item>
          <text:p text:style-name="P54"><text:span text:style-name="T13">la posizione nei riguardi degli obblighi militari (per i soli candidati di sesso maschile nati entro il 1985);</text:span></text:p>
        </text:list-item>
        <text:list-item>
          <text:p text:style-name="P54"><text:span text:style-name="T13">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span></text:p>
        </text:list-item>
        <text:list-item>
          <text:p text:style-name="P75">il consenso al trattamento dei dati personali ai sensi del D. Lgs. n. 196/2003 finalizzato alla procedura concorsuale;</text:p>
        </text:list-item>
        <text:list-item>
          <text:p text:style-name="P75">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7"><text:span text:style-name="T16">La domanda che risulta incompleta di uno degli elementi indicati dalla lettera a) alla lettera j) del presente articolo comporterà l’esclusione del candidato dalla procedura. </text:span><text:span text:style-name="T24">La firma in calce alla domanda, non deve essere autenticata, ai sensi del D.P.R. n. 445/2000.</text:span></text:p>
      <text:p text:style-name="P3"><text:span text:style-name="T16">3 – DOCUMENTAZIONE DA ALLEGARE</text:span></text:p>
      <text:p text:style-name="P76">I candidati possono allegare tutti i titoli che ritengono opportuno presentare agli effetti della valutazione di merito, ivi compreso un curriculum formativo e professionale, <text:soft-page-break/>redatto su carta semplice, datato e firmato. L’eventuale attività svolta durante il servizio militare, dovrà essere autocertificata con apposita dichiarazione da allegare alla domanda. <text:span text:style-name="T23">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2"><text:span text:style-name="T21">Il candidato deve allegare alla domanda copia del documento di riconoscimento in corso di validità</text:span><text:span text:style-name="T19"> nonché la ricevuta afferente il versamento dei diritti di segreteria di cui alla lettera e) dell’art. 1.</text:span></text:p>
      <text:p text:style-name="P23">4 – AUTOCERTIFICAZIONI</text:p>
      <text:p text:style-name="P8"><text:span text:style-name="T13">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text:span><text:soft-page-break/><text:span text:style-name="T13">equipollente ai sensi dell’art. 35, c. 2, D.P.R. 445/2000,</text:span><text:span text:style-name="T14"> in corso di validità. </text:span><text:span text:style-name="T13">Le dichiarazioni eventualmente rese dai candidati devono indicare tutte le informazioni contenute nei documenti, certificati, attestati e atti che sostituiscono, necessarie per la valutazione dei titoli ai fini del presente avviso ed in particolare:</text:span></text:p>
      <text:list xml:id="list5072723310339631203" text:style-name="WW8Num12">
        <text:list-item>
          <text:p text:style-name="P60">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56"><text:span text:style-name="T13">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60">per l’iscrizione ordine/albo professionale deve essere indicato il n. di iscrizione, la data di iscrizione, il luogo e l’esatta dicitura dell’ordine/albo in cui il candidato è iscritto.</text:p>
        </text:list-item>
      </text:list>
      <text:p text:style-name="P5"><text:span text:style-name="T19">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20"> in corso di validità</text:span><text:span text:style-name="T19">, non saranno considerate valide al fine dell’accertamento dei requisiti né per la valutazione dei titoli (per l’autocertificazione vedere fac-simile allegato al bando). </text:span><text:span text:style-name="T20">Si precisa che l’autocertificazione deve essere sottoscritta personalmente dall’interessato dinanzi al funzionario competente a ricevere la documentazione oppure </text:span><text:span text:style-name="T19">se spedita per posta o consegnata personalmente, deve essere corredata da fotocopia semplice </text:span><text:soft-page-break/><text:span text:style-name="T19">di un documento d’identità ovvero di riconoscimento, equipollente ai sensi dell’art. 35, c. 2, d.p.r. 445/2000, in corso di validità.</text:span></text:p>
      <text:p text:style-name="P23">5 - MODALITÀ E TERMINI PER LA PRESENTAZIONE DELLA DOMANDA</text:p>
      <text:p text:style-name="P9"><text:span text:style-name="T13">Le domande (in formato Pdf ricevute via e-mail a seguito della procedura telematica di cui al precedente articolo 2) dovranno essere inoltrate, a pena di esclusione dall’avviso, entro e non oltre il </text:span><text:span text:style-name="T11">15° giorno successivo</text:span><text:span text:style-name="T13"> dalla data di pubblicazione del presente bando sulla Gazzetta Ufficiale - </text:span><text:span text:style-name="T19">4^ Serie Speciale – Concorsi ed Esami</text:span><text:span text:style-name="T13">. Qualora detto giorno sia festivo, il termine è prorogato al primo giorno successivo non festivo. Sono previste </text:span><text:span text:style-name="T11">esclusivamente</text:span><text:span text:style-name="T13"> le seguenti modalità di presentazione delle domande:</text:span></text:p>
      <text:list xml:id="list6432239233349692689" text:style-name="WW8Num23">
        <text:list-item>
          <text:p text:style-name="P58"><text:span text:style-name="T16">consegna diretta a mano</text:span><text:span text:style-name="T11"> </text:span><text:span text:style-name="T12">all'Ufficio Protocollo di questa Azienda</text:span><text:span text:style-name="T14"> tassativamente entro la data di scadenza del bando (a tal fine fa fede il timbro a data posto dall’Ufficio stesso) ed esclusivamente nei seguenti orari: il lunedì ed il giovedì dalle 9:00 alle 13:00 e dalle 14:00 alle 16:00, il martedì ed il mercoledì dalle ore 9:00 alle ore 13:00 ed <text:s/>il venerdì dalle ore 9:00 alle ore 13:3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58"><text:span text:style-name="T13">trasmissione tramite </text:span><text:span text:style-name="T16">servizio postale a mezzo di raccomandata</text:span><text:span text:style-name="T13">, con avviso di ricevimento, al seguente indirizzo: </text:span><text:span text:style-name="T11">Azienda Sanitaria Locale n. 1 Imperiese - Struttura Complessa Sviluppo Risorse Umane – Ufficio Concorsi Via Aurelia n. 97 - 18038 BUSSANA DI SANREMO <text:s/>(IM).</text:span></text:p>
        </text:list-item>
      </text:list>
      <text:p text:style-name="P61">Le domande si considerano prodotte in tempo utile purché spedite entro la data di scadenza del bando. A tal fine fa fede il timbro a data dell'Ufficio <text:soft-page-break/>postale accettante.</text:p>
      <text:list xml:id="list5678207651433246577" text:style-name="WW8Num9">
        <text:list-item>
          <text:p text:style-name="P59"><text:span text:style-name="T11">trasmissione tramite </text:span><text:span text:style-name="T16">posta elettronica certificata (PEC)</text:span><text:span text:style-name="T13"> al seguente indirizzo:</text:span><text:a xlink:type="simple" xlink:href="mailto:protocollo@pec.asl1.liguria.it"><text:span text:style-name="Internet_20_link"><text:span text:style-name="T11">protocollo@pec.asl1.liguria.it</text:span></text:span></text:a><text:span text:style-name="T11">. </text:span><text:span text:style-name="T18">Nella PEC di trasmissione della domanda l’oggetto dovrà chiaramente riportare l’ </text:span><text:span text:style-name="T16">avviso </text:span><text:span text:style-name="T18">per il quale si chiede di partecipare, nonché il nome e cognome del candidato.</text:span></text:p>
        </text:list-item>
      </text:list>
      <text:p text:style-name="P62">L’invio della posta elettronica certificata deve avvenire tassativamente entro la data di scadenza del bando. A tal fine fa fede la data di invio certificata dal gestore della stessa PEC.</text:p>
      <text:p text:style-name="P10"><text:span text:style-name="T13">La domanda di partecipazione all’avviso ed i relativi allegati, inviati tramite PEC, dovranno essere tutti esclusivamente in formato PDF</text:span><text:span text:style-name="T11">, </text:span><text:span text:style-name="T16">pena la non ammissione alla procedura in oggetto</text:span><text:span text:style-name="T13">.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4">Si precisa, inoltre, che:</text:p>
      <text:list xml:id="list6114662918418456881" text:style-name="WW8Num20">
        <text:list-item>
          <text:p text:style-name="P12"><text:span text:style-name="T13">per le domande inoltrate</text:span><text:span text:style-name="T11"> </text:span><text:span text:style-name="T16">in forma cartacea</text:span><text:span text:style-name="T13"> (punti 1 e 2 del presente articolo) le stesse devono essere, </text:span><text:span text:style-name="T16">a pena di esclusione</text:span><text:span text:style-name="T13">,</text:span><text:span text:style-name="T11"> sottoscritte in forma autografa</text:span><text:span text:style-name="T13"> dagli aspiranti. Non è richiesta l’autenticazione della sottoscrizione (ex D.P.R. 445/2000);</text:span></text:p>
        </text:list-item>
        <text:list-item>
          <text:p text:style-name="P12"><text:span text:style-name="T13">per le domande e relativi allegati trasmessi tramite</text:span><text:span text:style-name="T11"> </text:span><text:span text:style-name="T16">posta elettronica certificata (PEC)</text:span><text:span text:style-name="T11"> </text:span><text:span text:style-name="T13">gli stessi devono essere, </text:span><text:span text:style-name="T16">a pena di esclusione</text:span><text:span text:style-name="T13">, inviati con una delle seguenti modalità:</text:span></text:p>
        </text:list-item>
      </text:list>
      <text:list xml:id="list5744548501815994346" text:style-name="WW8Num1">
        <text:list-item>
          <text:p text:style-name="P63"><text:span text:style-name="T13">sottoscritti mediante </text:span><text:span text:style-name="T11">firma digitale</text:span><text:span text:style-name="T13">, in corso di validità, da parte del candidato, rilasciata da uno degli Enti Certificatori iscritti nell’elenco del CNIPA (DigitPa);</text:span></text:p>
        </text:list-item>
        <text:list-item>
          <text:p text:style-name="P63"><text:soft-page-break/><text:span text:style-name="T13">inviati dal candidato tramite posta elettronica certificata </text:span><text:span text:style-name="T11">intestata allo stesso</text:span><text:span text:style-name="T13">.</text:span></text:p>
        </text:list-item>
      </text:list>
      <text:p text:style-name="P64"/>
      <text:p text:style-name="P2"><text:span text:style-name="T16">6 <text:s/>- <text:s/>MOTIVI DI ESCLUSIONE DALL’AVVISO</text:span></text:p>
      <text:p text:style-name="P8"><text:span text:style-name="T25">Costituiscono motivo di esclusione dall’avviso:</text:span></text:p>
      <text:list xml:id="list997234455881507679" text:style-name="WW8Num2">
        <text:list-item>
          <text:p text:style-name="P30">la mancata compilazione della domanda in via telematica;</text:p>
        </text:list-item>
        <text:list-item>
          <text:p text:style-name="P13"><text:span text:style-name="T14">l’invio della domanda in solo formato cartaceo senza seguire la procedura telematica indicata nel precedente articolo 2;</text:span></text:p>
        </text:list-item>
        <text:list-item>
          <text:p text:style-name="P30">la mancata sottoscrizione in forma autografa della domanda di partecipazione (se inviata tramite raccomandata a.r. o depositata a mano presso l’ufficio protocollo);</text:p>
        </text:list-item>
        <text:list-item>
          <text:p text:style-name="P13"><text:span text:style-name="T14">la mancata trasmissione della domanda con le modalità disciplinate all’art 5 del presente bando;</text:span></text:p>
        </text:list-item>
        <text:list-item>
          <text:p text:style-name="P26">la mancanza di uno o più dei requisiti (generali o specifici) prescritti al precedente punto 1;</text:p>
        </text:list-item>
        <text:list-item>
          <text:p text:style-name="P11"><text:span text:style-name="T25">la mancanza della fotocopia di un </text:span><text:span text:style-name="T13">documento d’identità ovvero di riconoscimento (fronte-retro), equipollente ai sensi dell’articolo 35, comma 2, del D.P.R. 445/2000,</text:span><text:span text:style-name="T14"> in corso di validità</text:span><text:span text:style-name="T25">;</text:span></text:p>
        </text:list-item>
        <text:list-item>
          <text:p text:style-name="P11"><text:span text:style-name="T14">produzione, in ordine del possesso dei requisiti di ammissione, di certificazioni provenienti da Pubbliche Amministrazione non accompagnate da idonee e dettagliate autocertificazioni;</text:span></text:p>
        </text:list-item>
        <text:list-item>
          <text:p text:style-name="P27">la presentazione della domanda fuori termine utile;</text:p>
        </text:list-item>
        <text:list-item>
          <text:p text:style-name="P13"><text:span text:style-name="T13">mancata allegazione della ricevuta afferente il versamento dei diritti di segreteria di cui alla lettera e) dell’art. 1;</text:span></text:p>
        </text:list-item>
        <text:list-item>
          <text:p text:style-name="P25">l’esclusione dall’elettorato attivo;</text:p>
        </text:list-item>
        <text:list-item>
          <text:p text:style-name="P11"><text:soft-page-break/><text:span text:style-name="T13">l’essere stati di­spensati dall’impiego presso una pubblica amministrazione per a­ver conseguito l’impiego stesso mediante la produzione di docu­menti falsi o viziati da invalidità non sanabile;</text:span></text:p>
        </text:list-item>
        <text:list-item>
          <text:p text:style-name="P11"><text:span text:style-name="T13">per i cittadini di Paesi Terzi la mancata produzione di copia del <text:s/>permesso di soggiorno CE per soggiornanti di lungo periodo o di documentazione attestante lo status di rifugiato o di protezione sussidiaria.</text:span></text:p>
        </text:list-item>
      </text:list>
      <text:p text:style-name="P14"><text:span text:style-name="T13">L’eventuale esclusione dall’avviso è disposta con provvedimento motivato del Direttore della Struttura Sviluppo Risorse Umane, da notificarsi entro 30 giorni dall’esecutività della relativa decisione.</text:span><text:span text:style-name="T19"> Il predetto provvedimento riguarderà solo coloro che hanno provveduto all’invio della domanda in forma cartacea o tramite PEC. </text:span><text:span text:style-name="T10">Coloro che non hanno completato la procedura telematica o non hanno provveduto all’inoltro della domanda tramite posta, pec o consegna all’Ufficio Protocollo aziendale sono da ritenersi esclusi automaticamente senza ulteriori comunicazioni</text:span><text:span text:style-name="T19">.</text:span></text:p>
      <text:p text:style-name="P17"><text:span text:style-name="T16">7 - COMMISSIONE ESAMINATRICE</text:span></text:p>
      <text:p text:style-name="P2"><text:span text:style-name="T13">La Commissione Esaminatrice è nominata dal Direttore Generale, conformemente a quanto disposto dall’art. 6 del Regolamento aziendale </text:span><text:span text:style-name="T9">vigente in materia</text:span><text:span text:style-name="T13">.</text:span></text:p>
      <text:p text:style-name="P2"><text:span text:style-name="T16">8 - CONVOCAZIONE DEI CANDIDATI</text:span></text:p>
      <text:p text:style-name="P2"><text:span text:style-name="T13">I candidati dovranno presentarsi per sostenere il colloquio, il giorno </text:span><text:span text:style-name="T8">21/09/2016 alle ore 09:00</text:span><text:span text:style-name="T13">, presso la Sala Riunioni della Struttura Sviluppo Risorse Umane della sede legale dell’Azienda Sanitaria Locale numero 1 Imperiese, sita in Bussana di Sanremo (IM), Via Aurelia 97.</text:span></text:p>
      <text:p text:style-name="P2"><text:span text:style-name="T11">La presente pubblicazione ha valore di notificazione a tutti gli effetti. La </text:span><text:soft-page-break/><text:span text:style-name="T11">mancata presenza del candidato costituirà motivo di esclusione dalla presente procedura</text:span><text:span text:style-name="T13">.</text:span></text:p>
      <text:p text:style-name="P2"><text:span text:style-name="T16">9 – COLLOQUIO</text:span></text:p>
      <text:p text:style-name="P28">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p>
      <text:p text:style-name="P28">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p>
      <text:p text:style-name="P2"><text:span text:style-name="T16">10 - PUNTEGGIO PER I TITOLI E LE PROVE D'ESAME:</text:span></text:p>
      <text:p text:style-name="P2"><text:span text:style-name="T13">La selezione in oggetto prevede l’effettuazione di un colloquio vertente su argomenti attinenti al profilo professionale di interesse. La Commissione dispone complessivamente di 50 punti così ripartiti:</text:span></text:p>
      <text:list xml:id="list4986925321532835713" text:style-name="WW8Num10">
        <text:list-item>
          <text:p text:style-name="P57"><text:span text:style-name="T13">punti 30 per i titoli, ripartiti <text:s/>sulla base di quanto disposto con art. 8 <text:s/>D.P.R. n. 220/2001:</text:span></text:p>
        </text:list-item>
      </text:list>
      <text:p text:style-name="P65"><text:span text:style-name="T13">titoli di carriera <text:s text:c="34"/><text:tab/>max 12 punti;</text:span></text:p>
      <text:p text:style-name="P65"><text:span text:style-name="T13">titoli accademici e di studio <text:s text:c="16"/><text:tab/>max 5 punti; <text:s text:c="4"/></text:span></text:p>
      <text:p text:style-name="P65"><text:span text:style-name="T13">pubblicazioni e titoli scientifici <text:s text:c="10"/><text:tab/>max 5 punti;</text:span></text:p>
      <text:p text:style-name="P65"><text:span text:style-name="T13">curriculum formativo e professionale <text:s/><text:tab/>max 8 punti;</text:span></text:p>
      <text:list xml:id="list30567192" text:continue-numbering="true" text:style-name="WW8Num10">
        <text:list-item>
          <text:p text:style-name="P57"><text:span text:style-name="T13">punti 20 per il colloquio, in analogia al punteggio previsto per la prova orale nelle procedure concorsuali di cui al citato art. 8 D.P.R. 220/2001.</text:span></text:p>
        </text:list-item>
      </text:list>
      <text:p text:style-name="P29">I candidati che non si presenteranno a sostenere il colloquio, nell’ora e nella sede stabilita, saranno dichiarati decaduti dall’avviso qualunque sia la causa <text:soft-page-break/>dell’assenza anche se non dipendente dalla volontà dei singoli concorrenti.</text:p>
      <text:p text:style-name="P2"><text:span text:style-name="T16">11 – GRADUATORIA</text:span></text:p>
      <text:p text:style-name="P8"><text:span text:style-name="T13">La Commissione Esaminatrice procederà alla formazione della graduatoria di merito dei candidati dichiarati idonei, secondo l'ordine dei punteggi ottenuti dai candidati stessi per i titoli e per il colloquio. La suddetta graduatoria di merito, previo riconoscimento della sua regolarità, sarà approvata dal Direttore Generale. Sarà escluso dalla graduatoria di merito il candidato che nel colloquio avrà conseguito un punteggio inferiore alla sufficienza fissata in punti 14 su 20.</text:span></text:p>
      <text:p text:style-name="P8"><text:span text:style-name="T13">La graduatoria dei vincitori del concorso sarà pubblicata nel sito internet dell’Azienda. <text:s/>La graduatoria de qua rimane efficace per il <text:s/>periodo di cui alle vigenti disposizioni in materia.</text:span></text:p>
      <text:p text:style-name="P8"><text:span text:style-name="T26">12 <text:s/>- <text:s/>CONFERIMENTO NOMINA <text:s/>- <text:s/>ADEMPIMENTI DEL VINCITORE</text:span></text:p>
      <text:p text:style-name="P8"><text:span text:style-name="T25">L’assunzione a tempo determinato del vincitore comporta l’accettazione incondizionata da parte di questo, di essere assegnato a qualsiasi posto di lavoro individuato dall’Azienda, secondo le esigenze di servizio.</text:span><text:span text:style-name="T13"> Il candidato dichiarato vincitore sarà invitato a sottoscrivere apposito contratto individuale di lavoro subordinatamente alla presentazione dei documenti elencati nella richiesta che la stessa Azienda inoltrerà. </text:span><text:span text:style-name="T25">Al candidato assunto verrà corrisposto il trattamento economico previsto dal C.C.N.L. vigente per il personale del Comparto Sanità ed ogni altro emolumento stabilito dalle vigenti disposizioni di Legge e di Regolamento. Detti emolumenti sono soggetti alle ritenute di legge. Il contratto a tempo determinato sarà risolto automaticamente al momento del rientro in servizio del dipendente sostituito.</text:span></text:p>
      <text:p text:style-name="P15"><text:span text:style-name="T17">13 <text:s text:c="2"/>- <text:s/>PRECISAZIONI</text:span></text:p>
      <text:p text:style-name="P2"><text:span text:style-name="T13">Con l’accettazione della nomina e assunzione in servizio, è implicita </text:span><text:soft-page-break/><text:span text:style-name="T13">l'accettazione, senza riserva, di tutte le norme che disciplinano e disciplineranno lo stato giuridico economico del personale del Servizio Sanitario Nazionale.</text:span></text:p>
      <text:p text:style-name="P2"><text:span text:style-name="T13"><text:s/></text:span><text:span text:style-name="T17">14 <text:s text:c="2"/>- <text:s text:c="2"/>RISERVE DELL’AMMINISTRAZIONE</text:span></text:p>
      <text:p text:style-name="P2"><text:span text:style-name="T13"><text:s text:c="3"/>L’Amministrazione si riserva:</text:span></text:p>
      <text:list xml:id="list8038266123993724309" text:style-name="WW8Num7">
        <text:list-item>
          <text:p text:style-name="P66"><text:span text:style-name="T13">di modificare, so­spendere o revocare il presente avviso qualora ne rilevasse la necessità o l'opportunità per motivi di interesse Aziendale;</text:span></text:p>
        </text:list-item>
        <text:list-item>
          <text:p text:style-name="P67">di effettuare controlli, ex artt. 71 e 75 D.P.R. n. 445/2000, anche a campione, sulla veridicità delle dichiarazioni sostitutive prodotte dai candidati;</text:p>
        </text:list-item>
        <text:list-item>
          <text:p text:style-name="P66"><text:span text:style-name="T13">di richiedere agli aspiranti e/o a terzi, anche non strutture pubbliche, integrazioni, rettifiche e/o regolarizzazioni di documenti presentati dagli stessi, ritenute legittimamente attuabili e necessarie;</text:span></text:p>
        </text:list-item>
        <text:list-item>
          <text:p text:style-name="P66"><text:span text:style-name="T13">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6"><text:span text:style-name="T17">15 <text:s text:c="2"/>- <text:s text:c="2"/><text:tab/>RESPONSABILITA’ PENALE</text:span></text:p>
      <text:p text:style-name="P10"><text:span text:style-name="T13">Qualora una dichiarazione risultasse mendace o venisse formato un atto falso o fatto uso dello stesso, l’autore sarà punito, ex art. 76 D.P.R. n. 445/2000, ai sensi del codice penale e delle leggi speciali in materia nonché stante quanto previsto dall’ultimo comma del qui citato art. 76.</text:span></text:p>
      <text:p text:style-name="P24"/>
      <text:p text:style-name="P18"><text:span text:style-name="T17">16<text:tab/>- <text:tab/>CONSERVAZIONE – SMALTIMENTO DOMANDE PRESENTATE</text:span></text:p>
      <text:p text:style-name="P31">Si precisa che la documentazione presentata non potrà essere restituita e verrà conservata per un periodo di cinque anni alla scadenza del quale <text:soft-page-break/>potranno essere attivate le procedure di scarto della documentazione relativa al presente avviso.</text:p>
      <text:p text:style-name="P8"><text:span text:style-name="T17">17 - <text:s/>TRATTAMENTO DATI PERSONALI</text:span></text:p>
      <text:p text:style-name="P28">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8">Le medesime informazioni potranno essere comunicate unicamente alle amministrazioni pubbliche direttamente interessate alla posizione giuridico - economica del candidato.</text:p>
      <text:p text:style-name="P2"><text:span text:style-name="T17">18 <text:s text:c="2"/>- <text:s text:c="2"/><text:tab/>RINVIO</text:span></text:p>
      <text:p text:style-name="P2"><text:span text:style-name="T13">Per quanto non previsto dal presente bando, si fa riferimento alle disposizioni del D.P.R. n. 220/2001, nonché ad ogni altra normativa vigente in materia. Per eventuali chiarimenti gli aspiranti potranno rivolgersi all’Ufficio Concorsi di questa A.S.L., Tel. 0184/536567, tutti i giorni, escluso il sabato, dalle ore 10 alle ore 12.</text:span></text:p>
      <text:p text:style-name="P19"><text:span text:style-name="T13"><text:tab/><text:tab/><text:tab/><text:tab/><text:tab/>IL DIRETTORE GENERALE</text:span></text:p>
      <text:p text:style-name="P19"><text:span text:style-name="T13"><text:tab/><text:tab/><text:tab/><text:tab/><text:tab/>Dott. Mario COTELLESSA</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Allegato n . 1</text:p>
      <text:p text:style-name="P38"/>
      <text:p text:style-name="P20">PROCEDURA REGISTRAZIONE PER INVIO</text:p>
      <text:p text:style-name="P46"><text:span text:style-name="T1">DOMANDA DI PARTECIPAZIONE IN VIA TELEMATICA</text:span></text:p>
      <text:p text:style-name="P36"/>
      <text:list xml:id="list30570261" text:continue-list="list6114662918418456881" text:style-name="WW8Num20">
        <text:list-item>
          <text:list>
            <text:list-item>
              <text:list>
                <text:list-item>
                  <text:p text:style-name="P68">il candidato deve collegarsi al sito internet dell’ASL n. 1 Imperiese (www.asl1.liguria.it);</text:p>
                </text:list-item>
                <text:list-item>
                  <text:p text:style-name="P68">nel menù di navigazione sulla destra bisogna selezionare la voce “concorsi”;</text:p>
                </text:list-item>
                <text:list-item>
                  <text:p text:style-name="P68">entrati nella sezione concorsi del sito è necessario selezionare la voce “Avvisi pubblici”;</text:p>
                </text:list-item>
                <text:list-item>
                  <text:p text:style-name="P68">per ogni avviso, nello spazio per le domande, è presente un link;</text:p>
                </text:list-item>
                <text:list-item>
                  <text:p text:style-name="P6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68">per la registrazione e il successivo invio della domanda bisogna attenersi a quanto indicato nell’art. 5 del bando.</text:p>
                </text:list-item>
                <text:list-item>
                  <text:p text:style-name="P68">il candidato deve inviare la domanda in via telematica e successivamente anche in forma cartacea o tramite PEC;</text:p>
                </text:list-item>
                <text:list-item>
                  <text:p text:style-name="P68">unitamente all’invio in forma cartacea o PEC il candidato deve allegare anche la documentazione indicata nell’art. 6 del presente avviso.</text:p>
                </text:list-item>
              </text:list>
            </text:list-item>
          </text:list>
        </text:list-item>
      </text:list>
      <text:p text:style-name="P22"/>
      <text:p text:style-name="P22"/>
      <text:p text:style-name="P34"><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22"/>
      <text:p text:style-name="P22"/>
      <text:p text:style-name="P33"><text:span text:style-name="T29">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21">In mancanza della ricezione della suddetta e-mail di conferma la domanda è da considerarsi inesistente</text:p>
      <text:p text:style-name="P44"><text:soft-page-break/><text:span text:style-name="T28">Allegato 2</text:span><text:span text:style-name="T30"> <text:s text:c="56"/>Struttura Sviluppo Risorse Umane<text:tab/></text:span></text:p>
      <text:p text:style-name="P44"><text:span text:style-name="T30"><text:s text:c="73"/>AZIENDA SANITARIA LOCALE N. 1 <text:s text:c="73"/>IMPERIESE</text:span></text:p>
      <text:p text:style-name="P32"><text:span text:style-name="T30"><text:s text:c="73"/>Via Aurelia, 97</text:span></text:p>
      <text:p text:style-name="P32"><text:span text:style-name="T30"><text:s text:c="73"/>18038 <text:s/>BUSSANA DI SANREMO (IM)</text:span></text:p>
      <text:p text:style-name="P37"/>
      <text:h text:style-name="P71" text:outline-level="4">DICHIARAZIONE DEFINITIVAMENTE SOSTITUTIVA DI CERTIFICAZIONE</text:h>
      <text:h text:style-name="P71" text:outline-level="4">DICHIARAZIONE SOSTITUTIVA DI ATTO DI NOTORIETA’</text:h>
      <text:p text:style-name="P42">(ART. 46 e 47 DPR 445/2000)</text:p>
      <text:p text:style-name="P43"/>
      <text:p text:style-name="P69"><text:span text:style-name="T30">Io sottoscritto/a ________________________________________________________ </text:span></text:p>
      <text:p text:style-name="P69"><text:span text:style-name="T30">nato/a <text:s/>a <text:s/>_________________________________ il __________________________</text:span></text:p>
      <text:p text:style-name="P69"><text:span text:style-name="T30">con residenza nel comune di _______________________________ prov. __________</text:span></text:p>
      <text:p text:style-name="P69"><text:span text:style-name="T30">Via _________________________________________________ <text:s/>n. ______________</text:span></text:p>
      <text:p text:style-name="P37"/>
      <text:p text:style-name="P70">consapevole delle responsabilità e delle sanzioni penali previste dall’art. 76 del DPR 445/2000 per false attestazioni e dichiarazioni mendaci e sotto la mia personale responsabilità,</text:p>
      <text:p text:style-name="P37"/>
      <text:h text:style-name="P71" text:outline-level="4">DICHIARO IN LUOGO DELLE RELATIVE CERTIFICAZIONI:</text:h>
      <text:p text:style-name="P37"/>
      <text:p text:style-name="P45"><text:span text:style-name="T30">_____________________________________________________________________</text:span></text:p>
      <text:p text:style-name="P39"/>
      <text:p text:style-name="P45"><text:span text:style-name="T30">_____________________________________________________________________</text:span></text:p>
      <text:p text:style-name="P39"/>
      <text:p text:style-name="P45"><text:span text:style-name="T30">_____________________________________________________________________</text:span></text:p>
      <text:p text:style-name="P39"/>
      <text:p text:style-name="P45"><text:span text:style-name="T30">_____________________________________________________________________</text:span></text:p>
      <text:p text:style-name="P39"/>
      <text:p text:style-name="P45"><text:span text:style-name="T30">_____________________________________________________________________</text:span></text:p>
      <text:p text:style-name="P37"/>
      <text:p text:style-name="P32"><text:span text:style-name="T27">Io sottoscritto/a autorizzo, ai sensi dell’articolo 13 del D. Lgs. 196/2003, l’Amministrazione dell’ASL al trattamento di tutti i dati personali forniti con la presente istanza, per finalità inerenti alla gestione del rapporto di lavoro.</text:span></text:p>
      <text:p text:style-name="P74"/>
      <text:p text:style-name="P74">Letto, confermato e sottoscritto</text:p>
      <text:p text:style-name="P74"/>
      <text:p text:style-name="P37">Data, ____________________________</text:p>
      <text:p text:style-name="P37"/>
      <text:p text:style-name="P40">___________________________________</text:p>
      <text:p text:style-name="P32"><text:span text:style-name="T30"><text:tab/><text:tab/><text:tab/><text:tab/><text:tab/><text:tab/> <text:s text:c="6"/></text:span><text:span text:style-name="T29">IL/LA DICHIARANTE<text:tab/><text:tab/><text:tab/><text:tab/><text:tab/><text:tab/> <text:s text:c="9"/></text:span><text:span text:style-name="T30">(firma autografa per esteso e leggibile)</text:span></text:p>
      <text:p text:style-name="P41"/>
      <text:p text:style-name="P32"><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10pt" fo:letter-spacing="0.004cm" style:font-size-asian="10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fo:letter-spacing="0.004cm" style:font-size-asian="10pt"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0pt" fo:letter-spacing="0.004cm" style:font-name-asian="Times New Roman" style:font-size-asian="10pt"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letter-spacing="0.004cm" style:font-size-asian="10pt" style:font-name-complex="Arial"/>
    </style:style>
    <style:style style:name="WW8Num15z1" style:family="text">
      <style:text-properties style:text-underline-style="solid" style:text-underline-width="auto" style:text-underline-color="font-color"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0000ff" style:font-name="Arial" fo:font-size="10pt" fo:letter-spacing="0.004cm" fo:font-weight="bold" style:font-size-asian="10pt" style:font-weight-asian="bold"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0pt" fo:letter-spacing="0.004cm" style:font-size-asian="10pt"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Arial" fo:font-size="10pt" fo:letter-spacing="0.004cm" style:font-size-asian="10pt"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size="10pt" fo:letter-spacing="0.004cm" fo:font-weight="bold" style:font-size-asian="10pt" style:font-weight-asian="bold" style:font-name-complex="Ari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Symbol" style:font-name-comple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6"><draw:text-box fo:min-height="0.058cm"><text:p text:style-name="Footer"><text:span text:style-name="Page_20_Number"/></text:p></draw:text-box></draw:frame><text:span text:style-name="MT2">Pagina </text:span><text:span text:style-name="MT2"><text:page-number text:select-page="current">17</text:page-number></text:span><text:span text:style-name="MT2"> di </text:span><text:span text:style-name="MT2"><text:page-count style:num-format="1">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date>2016-07-06T10:40:40.69</dc:date>
    <meta:print-date>2016-07-06T10:37:00</meta:print-date>
    <meta:editing-cycles>46</meta:editing-cycles>
    <meta:editing-duration>PT6H19M</meta:editing-duration>
    <meta:document-statistic meta:table-count="0" meta:image-count="0" meta:object-count="0" meta:page-count="17" meta:paragraph-count="150" meta:word-count="3975" meta:character-count="28309"/>
    <meta:generator>OpenOffice/4.0.1$Win32 OpenOffice.org_project/401m5$Build-9714</meta:generator>
  </office:meta>
</office:document-meta>
</file>